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Header">
      <style:paragraph-properties fo:line-height="0.035cm"/>
    </style:style>
    <style:style style:name="P1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4" style:family="paragraph" style:parent-style-name="令頭2">
      <style:paragraph-properties fo:margin-left="0.988cm" fo:margin-right="0cm" fo:text-indent="0cm" style:auto-text-indent="false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2.469cm" fo:margin-right="0cm" fo:text-indent="-2.469cm" style:auto-text-indent="false"/>
    </style:style>
    <style:style style:name="P23" style:family="paragraph" style:parent-style-name="令.條">
      <style:paragraph-properties fo:margin-left="2.469cm" fo:margin-right="0cm" fo:line-height="0.706cm" fo:text-indent="-2.469cm" style:auto-text-indent="false"/>
    </style:style>
    <style:style style:name="P24" style:family="paragraph" style:parent-style-name="令.條">
      <style:paragraph-properties fo:margin-left="2.469cm" fo:margin-right="0cm" fo:line-height="0.706cm" fo:text-indent="-2.469cm" style:auto-text-indent="false"/>
    </style:style>
    <style:style style:name="P25" style:family="paragraph" style:parent-style-name="令.條">
      <style:paragraph-properties fo:margin-left="0cm" fo:margin-right="0cm" fo:text-indent="0cm" style:auto-text-indent="false"/>
    </style:style>
    <style:style style:name="P26" style:family="paragraph" style:parent-style-name="令.條">
      <style:paragraph-properties fo:margin-left="2.48cm" fo:margin-right="0cm" fo:text-indent="-2.48cm" style:auto-text-indent="false"/>
    </style:style>
    <style:style style:name="P27" style:family="paragraph" style:parent-style-name="令.條">
      <style:paragraph-properties fo:margin-left="3.351cm" fo:margin-right="0cm" fo:text-indent="-3.351cm" style:auto-text-indent="false"/>
    </style:style>
    <style:style style:name="P28" style:family="paragraph" style:parent-style-name="令.條">
      <style:paragraph-properties fo:margin-left="2.413cm" fo:margin-right="0cm" fo:text-indent="-2.413cm" style:auto-text-indent="false"/>
    </style:style>
    <style:style style:name="P29" style:family="paragraph" style:parent-style-name="令.條">
      <style:paragraph-properties fo:margin-left="2.011cm" fo:margin-right="0cm" fo:text-indent="-2.011cm" style:auto-text-indent="false"/>
    </style:style>
    <style:style style:name="P30" style:family="paragraph" style:parent-style-name="令.條">
      <style:paragraph-properties fo:margin-left="2.399cm" fo:margin-right="0cm" fo:line-height="0.706cm" fo:text-indent="-2.399cm" style:auto-text-indent="false"/>
    </style:style>
    <style:style style:name="P31" style:family="paragraph" style:parent-style-name="令.條">
      <style:paragraph-properties fo:margin-left="2.454cm" fo:margin-right="0cm" fo:text-indent="-2.454cm" style:auto-text-indent="false"/>
    </style:style>
    <style:style style:name="P32" style:family="paragraph" style:parent-style-name="令.條">
      <style:paragraph-properties fo:margin-left="1.764cm" fo:margin-right="0cm" fo:text-indent="-1.764cm" style:auto-text-indent="false"/>
    </style:style>
    <style:style style:name="P33" style:family="paragraph" style:parent-style-name="令.條">
      <style:paragraph-properties fo:margin-left="1.764cm" fo:margin-right="0cm" fo:margin-top="0cm" fo:margin-bottom="0.212cm" loext:contextual-spacing="false" fo:text-indent="-1.764cm" style:auto-text-indent="false"/>
      <style:text-properties style:font-name="Arial Unicode MS" fo:font-size="12pt" style:font-size-asian="12pt" style:font-name-complex="Arial Unicode MS" style:font-size-complex="12pt"/>
    </style:style>
    <style:style style:name="P3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4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4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4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35cm" style:font-size-asian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style:font-name="Arial Unicode MS" fo:font-size="12pt" style:font-size-asian="12pt" style:font-name-complex="Arial Unicode MS" style:font-size-complex="12pt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letter-spacing="0.014cm"/>
    </style:style>
    <style:style style:name="T14" style:family="text">
      <style:text-properties fo:letter-spacing="-0.035cm"/>
    </style:style>
    <style:style style:name="T15" style:family="text">
      <style:text-properties style:font-name="標楷體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6pt" style:font-size-asian="16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font-name="標楷體" fo:font-size="14pt" style:font-size-asian="14pt"/>
    </style:style>
    <style:style style:name="T21" style:family="text">
      <style:text-properties style:font-name="標楷體" fo:font-size="14pt" style:font-size-asian="14pt"/>
    </style:style>
    <style:style style:name="T22" style:family="text">
      <style:text-properties style:font-name="標楷體" fo:font-size="12pt" style:font-size-asian="12pt"/>
    </style:style>
    <style:style style:name="T23" style:family="text">
      <style:text-properties style:font-name="Arial" fo:font-size="10pt" fo:font-weight="bold" style:font-size-asian="10pt" style:font-weight-asian="bold"/>
    </style:style>
    <style:style style:name="T2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八年四月十六日</text:p>
          </table:table-cell>
        </table:table-row>
      </table:table>
      <text:p text:style-name="P1">茲修正專利法第一條至第四條、第六條、第十條、第三十一條、第三十二條、第三十七條、第三十八條、第四十三條、第六十一條、第六十七條至第七十一條、第七十五條、第七十六條、第七十八條、第八十九條至第九十二條、第九十四條、第九十六條、第九十九條、第一百零一條、第一百零五條至第一百零八條、第一百十條、第一百十四條、第一百十八條、第一百二十四條至第一百二十七條、第一百二十九條、第一百三十二條及第一百三十三條；並刪除第七十七條、第八十條及第一百三十一條條文，公布之。</text:p>
      <text:p text:style-name="P16"><text:soft-page-break/>總　　　統　蔣經國</text:p>
      <text:p text:style-name="P16">行政院院長　孫運璿</text:p>
      <text:p text:style-name="P15">經濟部部長　張光世公出</text:p>
      <text:p text:style-name="P15">政務次長　汪<text:span text:style-name="T6"></text:span>定代行</text:p>
      <text:p text:style-name="P13">修正專利法第一條至第四條、第六條、第十條、第三十一條、第三十二條、第三十七條、第三十八條、第四十三條、第六十一條、第六十七條至第七十一條、第七十五條、第七十六條、第七十八條、第八十九條至第九十二條、第九十四條、第九十六條、第九十九條、第一百零一條、第一百零五條至第一百零八條、第一百十條、第一百十四條、第一百十八條、第一百二十四條至第一百二十七條、第一百二十九條、第一百三十二條及第一百三十三條；並刪除第七十七條、第八十條及第一百三十一條條文</text:p>
      <text:p text:style-name="P15">中華民國六十八年四月十六日公布</text:p>
      <text:p text:style-name="P21">第　一　條　　凡新發明具有產業上利用價值者，得依本法申請專利。</text:p>
      <text:p text:style-name="P25">第　二　條　　本法所稱新發明，謂無左列情事之一者：</text:p>
      <text:p text:style-name="P20">一、申請前已見於刊物或已公開使用，他人可能仿效者。但因研究、實驗而發表或使用，於發表或使用之日起六個月內申請專利者，不在此限。</text:p>
      <text:p text:style-name="P20">二、有相同之發明核准專利在先者。</text:p>
      <text:p text:style-name="P20">三、經陳列於政府主辦或政府認可之展覽會，於開會之日起，逾六個月尚未申請專利者。</text:p>
      <text:p text:style-name="P20">四、申請專利前，大量製造，而非從事實驗者。</text:p>
      <text:p text:style-name="P20">五、運用申請前之習用技術、知識顯而易知未能增進功效者。</text:p>
      <text:p text:style-name="P25">第　三　條　　本法所稱具有產業上利用價值，謂無左列情事之一者：</text:p>
      <text:p text:style-name="P20"><text:soft-page-break/>一、不合實用者。</text:p>
      <text:p text:style-name="P20">二、尚未達到產業上實施之階段者。</text:p>
      <text:p text:style-name="P25">第　四　條　　左列物品不予專利：</text:p>
      <text:p text:style-name="P20">一、化學品。</text:p>
      <text:p text:style-name="P20">二、飲食品及嗜好品。</text:p>
      <text:p text:style-name="P20">三、醫藥品及其調合品。</text:p>
      <text:p text:style-name="P20">四、發明品之使用違反法律者。</text:p>
      <text:p text:style-name="P20">五、妨害公共秩序、善良風俗或衛生者。</text:p>
      <text:p text:style-name="P20">六、糧食新品種。</text:p>
      <text:p text:style-name="P25">第　六　條　　申請專利之發明，經審查確定後，給予專利權，並發證書。</text:p>
      <text:p text:style-name="P2">專利權期間為十五年，自公告之日起算。但自申請之日起不得逾十八年。</text:p>
      <text:p text:style-name="P23">第　十　條　　關於專利事項，於經濟部設立專利局掌理之；在未設立專利局前，由經濟部指定所屬機關掌理之。</text:p>
      <text:p text:style-name="P2">專利局之組織，以法律定之。</text:p>
      <text:p text:style-name="P21">第三十一條　　專利申請人對於不予專利之審定有不服者，得於審定書送達之次日起三十日內，備具理由書，請求再審查。但因申請程序或申請權人不合法而駁回者，得逕依法提起訴願及行政訴訟。</text:p>
      <text:p text:style-name="P21">第三十二條　　公告中之發明，任何人認有違反第一條至第四條之規定，或利害關係人認有不合第十二條之規定者，得自公告之日起三個月內備具申請書，附具證件，向專利局提起異議，請求再審查。</text:p>
      <text:p text:style-name="P21">第三十七條　　<text:span text:style-name="T2">對於再審查之審定有不服時，得於審定書送達之次日起三十日內，依法提起訴願及行政訴訟。</text:span></text:p>
      <text:p text:style-name="P21">第三十八條　　審定公告之發明，公告期滿無人提起異議或異議不成立時，即為審查確定。</text:p>
      <text:p text:style-name="P2">不予專利之審定，未依規定請求再審查或經再審查之審定不予專利者，即為審查確定。但經<text:soft-page-break/>修正其申請專利範圍、說明書、圖式、模型或樣品後，合於專利要件者，得再行申請專利。</text:p>
      <text:p text:style-name="P2">主管機關對專利之申請，認有不合法定程式者，應於收文後十日內通知補正；其應行補正事項，應以一次通知之。</text:p>
      <text:p text:style-name="P2">主管機關辦理審查及再審查，自收文之日起至審定之日止，不得逾一年。但補正面詢及試驗期間不計在內。</text:p>
      <text:p text:style-name="P21">第四十三條　　前條之規定，於左列各款情事，不適用之：</text:p>
      <text:p text:style-name="P20">一、為研究或試驗，實施其發明，而無營利行為者。</text:p>
      <text:p text:style-name="P20">二、申請前已在國內使用，或已完成必須之準備者。但在申請前六個月內，於專利申請人處得知其製造方法，並經專利申請人聲明保留其專利權者，不在此限。</text:p>
      <text:p text:style-name="P20">三、申請前已存在國內之物品。</text:p>
      <text:p text:style-name="P20">四、僅由國境經過之交通工具或其裝置。</text:p>
      <text:p text:style-name="P20">五、非專利申請權人所得專利權，以專利權人舉發而撤銷時，其實施權人，在舉發前，以善意在國內使用或已完成必須之準備者。</text:p>
      <text:p text:style-name="P20">六、自國外輸入之物品，係原發明人租與或讓與他人實施所產製者。</text:p>
      <text:p text:style-name="P2">本條第二及第五兩款之使用人，限於在其原有事業內繼續利用。</text:p>
      <text:p text:style-name="P21">第六十一條　　前條第二款之舉發，限于有專利申請權人。其他各款，任何人得附具證據向專利局舉發之。</text:p>
      <text:p text:style-name="P2">異議案及前項舉發案，經審查不成立確定者，任何人不得以同一理由，再為舉發。</text:p>
      <text:p text:style-name="P21">第六十七條　　核准專利滿三年，無適當理由未在國內實施或未適當實施其發明者，專利局得依關係人之請求，特許其實施。特許實施人對專利權人應予以補償金，其數額有爭執時，由專利局核定之。</text:p>
      <text:p text:style-name="P2">專利局接到特許實施申請書後，應將副本發交專利權人，限期在三個月內答辯；逾期不答辯者，得逕行處理。</text:p>
      <text:p text:style-name="P21"><text:soft-page-break/>第六十八條　　有左列情事之一者，認為未適當實施：</text:p>
      <text:p text:style-name="P20">一、專利權人以其發明全部或大部分在國外製造，輸入國內者。</text:p>
      <text:p text:style-name="P20">二、利用他人發明為再發明之專利權人，非實施原發明人之發明，不能實施其再發明；而原發明之專利權人，在合理之條件下拒絕租與再發明人實施者。</text:p>
      <text:p text:style-name="P20">三、在國外輸入零件，僅在國內施工裝配者。</text:p>
      <text:p text:style-name="P21">第六十九條　　核准專利之發明品，足以代替國內最需要之物品，雖經適當實施製造，仍不能充分供應時，專利局得規定期限令其擴充製造；逾期未擴充製造者，得依關係人之請求特許其實施，特許實施人對專利權人應予以補償金，其數額有爭執時，由專利局核定之。</text:p>
      <text:p text:style-name="P2">專利局對特許實施之處理程序，比照第六十七條第二項特許實施程序辦理。</text:p>
      <text:p text:style-name="P2">第一項之擴充期限，得因專利權人之請求，酌予延長。</text:p>
      <text:p text:style-name="P26"><text:span text:style-name="T11">第七十條</text:span><text:span text:style-name="T12">　　</text:span>依第六十七條、第六十九條取得特許實施權人不適當實施時，專利局得依關係人之請求或依職權撤銷其特許實施權。</text:p>
      <text:p text:style-name="P21">第七十一條　　第六十七條、第六十九條之特許實施及第七十條之撤銷特許實施權，各當事人有不服時，得依法提起訴願及行政訴訟。</text:p>
      <text:p text:style-name="P21">第七十五條　　關於專利之各項申請，申請人於申請時，應繳申請費。</text:p>
      <text:p text:style-name="P2">核准專利者，專利權人應繳證書費及年費。請准延展專利者，在延展期內，仍應繳年費。</text:p>
      <text:p text:style-name="P2">申請費、證書費及年費之金額，由行政院定之。</text:p>
      <text:p text:style-name="P21">第七十六條　　核准專利之發明，其年費自公告之日起算，第一年應於領取證書時繳納，第二年以後應於屆期前繳納之。</text:p>
      <text:p text:style-name="P21">第七十七條　　（刪除）</text:p>
      <text:p text:style-name="P21">第七十八條　　專利權人在應繳專利年費之期間內未繳費時，得於該期限後之六個月內補繳之。但應按規定<text:soft-page-break/>之費增加一倍。</text:p>
      <text:p text:style-name="P27"><text:span text:style-name="T11">第八十條</text:span><text:span text:style-name="T12">　　</text:span>（刪除）</text:p>
      <text:p text:style-name="P21">第八十九條　　偽造有專利權之發明品者，處三年以下有期徒刑、拘役或科或併科四萬元以下罰金。</text:p>
      <text:p text:style-name="P26"><text:span text:style-name="T11">第九十條</text:span><text:span text:style-name="T12">　　</text:span>仿造有專利權之發明品或竊用其方法者，處二年以下有期徒刑、拘役或科或併科一萬元以下罰金。</text:p>
      <text:p text:style-name="P21">第九十一條　　明知為偽造或仿造有專利權之發明品而販賣，或意圖販賣而陳列，或自國外輸入者，處一年以下有期徒刑、拘役或科或併科五千元以下罰金。</text:p>
      <text:p text:style-name="P21">第九十二條　　違反第七十四條之規定者，處六個月以下有期徒刑、拘役或科或併科三千元以下罰金。</text:p>
      <text:p text:style-name="P21">第九十四條　　專利局職員洩漏職務上所知關於專利之發明，或申請人事業上之秘密者，處三年以下有期徒刑、拘役或科或併科四萬元以下罰金。</text:p>
      <text:p text:style-name="P21">第九十六條　　本法所稱新型，謂無左列情事之一者：</text:p>
      <text:p text:style-name="P20">一、申請前已見於刊物或已公開使用他人可能仿效者。但因研究、實驗而發表或使用於發表或使用之日起六個月內申請新型專利者，不在此限。</text:p>
      <text:p text:style-name="P20">二、有相同之發明或新型核准專利在先者。</text:p>
      <text:p text:style-name="P20">三、經陳列於政府主辦或政府認可之展覽會，於開會之日起，逾六個月尚未申請專利者。</text:p>
      <text:p text:style-name="P20">四、申請專利前大量製造而非從事實驗者。</text:p>
      <text:p text:style-name="P20">五、運用申請前之習用技術、知識顯而易知未能增進功效者。</text:p>
      <text:p text:style-name="P21">第九十九條　　申請專利之新型，經審查確定後，給予新型專利權，並發證書。</text:p>
      <text:p text:style-name="P2">新型專利權之期間為十年，自公告之日起算。但自申請之日起不得逾十二年。</text:p>
      <text:p text:style-name="P28"><text:span text:style-name="T7">第一百零一條</text:span>　　公告中之新型，任何人認有違反第九十五條至第九十七條之規定，或利害關係人認有不合第十二條之規定者，得自公告之日起三個月內，備具申請書，附具證件，向專利局提起異議，<text:soft-page-break/>請求再審查。</text:p>
      <text:p text:style-name="P28"><text:span text:style-name="T7">第一百零五條</text:span>　　核准專利之新型，其年費自公告之日起算，第一年應於領取證書時繳納，第二年以後應於屆期前繳納之。</text:p>
      <text:p text:style-name="P29"><text:span text:style-name="T7">第一百零六條</text:span>　　偽造有專利權之新型者，處二年以下有期徒刑、拘役或科或併科一萬元以下罰金。</text:p>
      <text:p text:style-name="P29"><text:span text:style-name="T7">第一百零七條</text:span>　　仿造有專利權之新型者，處一年以下有期徒刑、拘役或科或併科五千元以下罰金。</text:p>
      <text:p text:style-name="P28"><text:span text:style-name="T7">第一百零八條</text:span>　　明知為偽造或仿造有專利權之新型而販賣，或意圖販賣而陳列，或自國外輸入者，處六個月以下有期徒刑、拘役或科或併科三千元以下罰金。</text:p>
      <text:p text:style-name="P30"><text:span text:style-name="T2">第一百十條</text:span><text:span text:style-name="T13">　　</text:span>第七條至第二十條、第二十三條至第三十一條、第三十三條至第四十一條、第四十三條、第四十四條、第四十六條至第五十四條、第五十六條、第五十八條、第五十九條、第六十一條至第六十六條、第七十二條至第七十五條、第七十八條、第七十九條、第八十一條至第八十八條、第九十二條及第九十四條之規定，於新型準用之。</text:p>
      <text:p text:style-name="P31"><text:span text:style-name="T7">第一百十四條</text:span><text:span text:style-name="T13">　　</text:span>申請專利之新式樣，經審查確定後，給予新式樣專利權，並發證書。<text:line-break/>　　新式樣專利權之期間為五年，自公告之日起算。但自申請之日起不得逾六年。</text:p>
      <text:p text:style-name="P31"><text:span text:style-name="T7">第一百十八條</text:span><text:span text:style-name="T13">　　</text:span>公告中之新式樣，任何人認有違反第一百十一條至第一百十三條之規定，或利害關係人認有不合第一百十六條之規定者，得自公告之日起三個月內備具申請書，附具證件，向專利局提起異議，請求再審查。</text:p>
      <text:p text:style-name="P23"><text:span text:style-name="T8">第一百二十四條</text:span>　　核准專利之新式樣，其年費自公告之日起算，第一年應於領取證書時繳納，第二年以後，應於屆期前繳納之。</text:p>
      <text:p text:style-name="P23"><text:span text:style-name="T8">第一百二十五條</text:span>　　偽造有新式樣專利權之物品者，處一年以下有期徒刑、拘役或科或併科五千元以下罰金。</text:p>
      <text:p text:style-name="P23"><text:span text:style-name="T8">第一百二十六條</text:span>　　仿造有新式樣專利權之物品者，處六個月以下有期徒刑、拘役或科或併科二千元以下罰金。</text:p>
      <text:p text:style-name="P23"><text:soft-page-break/><text:span text:style-name="T8">第一百二十七條</text:span>　　明知為偽造或仿造有新式樣專利權之物品而販賣，或意圖販賣而陳列，或自國外輸入者，處拘役或科或併科一千元以下罰金。</text:p>
      <text:p text:style-name="P23"><text:span text:style-name="T8">第一百二十九條</text:span>　　第七條、第十條、第十一條、第十二條第二項、第十三條至第十五條、第十七條至第二十條、第二十四條至第三十一條、第三十三條、第三十四條、第三十七條至第三十九條、第四十一條、第四十四條、第四十七條至第五十四條、第五十八條、第五十九條、第六十一條至第六十三條、第六十五條、第六十六條、第七十三條至第七十五條、第七十八條、第七十九條、第八十一條至第八十八條、第九十二條及第九十四條之規定，於新式樣準用之。</text:p>
      <text:p text:style-name="P32"><text:span text:style-name="T8">第一百三十一條</text:span>　　（刪除）</text:p>
      <text:p text:style-name="P32"><text:span text:style-name="T8">第一百三十二條</text:span>　　本法修正施行前，未審定之專利案，其以後之程序，依修正後之規定辦理。</text:p>
      <text:p text:style-name="P33"><text:span text:style-name="T14">第一百三十三條</text:span>　　本法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總統令</text:p>
          </table:table-cell>
          <table:table-cell table:style-name="表格2.A1" office:value-type="string">
            <text:p text:style-name="P3">中華民國六十八年四月十六日</text:p>
          </table:table-cell>
        </table:table-row>
      </table:table>
      <text:p text:style-name="P1">茲制定行政院主計處電子處理資料中心組織條例，公布之。</text:p>
      <text:p text:style-name="P15">總<text:span text:style-name="T6"> <text:s text:c="3"/></text:span>　　　統　蔣經國</text:p>
      <text:p text:style-name="P15">行<text:span text:style-name="T6"> </text:span>政<text:span text:style-name="T6"> </text:span>院<text:span text:style-name="T6"> </text:span>院<text:span text:style-name="T6"> </text:span>長　孫運璿</text:p>
      <text:p text:style-name="P14">行政院主計處電子處理資料中心組織條例</text:p>
      <text:p text:style-name="P15">中華民國六十八年四月十六日公布</text:p>
      <text:p text:style-name="P21">第　一　條　　本條例依行政院主計處組織法第十九條制定之。</text:p>
      <text:p text:style-name="P25"><text:soft-page-break/>第　二　條　　行政院主計處電子處理資料中心（以下簡稱本中心）掌理左列事項：</text:p>
      <text:p text:style-name="P20">一、各機關申請設置電子計算機之審核事項。</text:p>
      <text:p text:style-name="P20">二、各機關使用電子計算機效率之查核事項。</text:p>
      <text:p text:style-name="P20">三、各機關電子計算機作業設備相互支援之輔導及協調事項。</text:p>
      <text:p text:style-name="P20">四、各機關電子計算機作業有關人員之訓練事項。</text:p>
      <text:p text:style-name="P20">五、共同性程式之設計及研究發展事項。</text:p>
      <text:p text:style-name="P20">六、歲計、會計、統計資料之處理事項。</text:p>
      <text:p text:style-name="P20">七、電子計算機與登錄設備之管理及操作事項。</text:p>
      <text:p text:style-name="P20">八、電子計算機、系統程式之建立及更新事項。</text:p>
      <text:p text:style-name="P20">九、作業程序之研訂事項。</text:p>
      <text:p text:style-name="P20">十、各種資料檔與報表、原始憑證之管理事項。</text:p>
      <text:p text:style-name="P20">十一、其他有關電子處理事項。</text:p>
      <text:p text:style-name="P21">第　三　條　　本中心設四組，分掌前條所列事項。</text:p>
      <text:p text:style-name="P21">第　四　條　　本中心設秘書室，掌理文書、印信、出納、事務及其他不屬於各組、室事項。</text:p>
      <text:p text:style-name="P21">第　五　條　　本中心置主任一人，職位列第十至第十三職等，綜理本中心業務，並指揮、監督所屬人員；副主任一人，職位列第十至第十二職等，輔助主任處理本中心業務。</text:p>
      <text:p text:style-name="P21">第　六　條　　本中心置主任秘書一人，組長四人，高級分析師二人或三人，職位均列第九至第十一職等；秘書一人或二人，分析師七人至九人，職位均列第六至第九職等；管理師六人至八人，設計師十八人至三十二人，職位均列第五至第八職等；助理設計師四人至六人，助理管理師八人至十二人，設計員七人至十一人，管理員六人至八人，職位均列第三至第五職等；科員三人至五人，職位列第三至第五職等，其中一人得列第六或第七職等；書記六人至八人，職位列第一至第三<text:soft-page-break/>職等。</text:p>
      <text:p text:style-name="P21">第　七　條　　本中心設人事室，置主任、副主任各一人，職位均列第六至第九職等，依法辦理人事管理及人事查核事項。</text:p>
      <text:p text:style-name="P2">本中心設會計室，置主任一人，職位列第六至第九職等，依法辦理歲計、會計及統計事項。</text:p>
      <text:p text:style-name="P2">前二項各室所需工作人員，應就本條例所定員額內派充之。</text:p>
      <text:p text:style-name="P21">第　八　條　　第五條至第七條所定各職稱人員，其職位之職系，依公務職位分類法及職系說明書，就電子計算機、電力工程、電訊工程、統計、企業管理、商業行政、工業工程、一般行政管理、人事行政、會計、文書、事務管理及其他有關職系選用之。</text:p>
      <text:p text:style-name="P21">第　九　條　　本中心得視業務需要，僱用資料員及校核員各若干人。</text:p>
      <text:p text:style-name="P21">第　十　條　　本中心為業務需要，得聘請國內外電子計算機專家為顧問。</text:p>
      <text:p text:style-name="P27"><text:span text:style-name="T11">第十一條</text:span><text:span text:style-name="T12">　　</text:span>本中心為應技術研究發展與業務需要，得約聘研究員三人至六人。</text:p>
      <text:p text:style-name="P27"><text:span text:style-name="T11">第十二條</text:span><text:span text:style-name="T12">　　</text:span>本中心辦事細則，由本中心擬訂，報請行政院主計處核定之。</text:p>
      <text:p text:style-name="P27"><text:span text:style-name="T11">第十三條</text:span><text:span text:style-name="T12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3300" style:font-name="Times New Roman" fo:font-family="'Times New Roman'" style:font-family-generic="roman" style:font-pitch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玖肆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四月十六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九九號</text:span><text:span text:style-name="MT13"><text:tab/></text:span><text:span text:style-name="MT11"><text:page-number text:select-page="current">1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四九九號</text:span><text:span text:style-name="MT15"><text:tab/></text:span><text:span text:style-name="MT14"><text:page-number text:select-page="current">9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九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5T11:05:00</meta:creation-date>
    <dc:creator>oop</dc:creator>
    <dc:date>2007-02-12T09:38:00</dc:date>
    <meta:print-date>2005-02-17T11:53:00</meta:print-date>
    <meta:editing-cycles>7</meta:editing-cycles>
    <meta:editing-duration>PT18M</meta:editing-duration>
    <meta:document-statistic meta:table-count="2" meta:image-count="0" meta:object-count="0" meta:page-count="10" meta:paragraph-count="135" meta:word-count="5299" meta:character-count="5502" meta:non-whitespace-character-count="53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