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035cm"/>
    </style:style>
    <style:style style:name="P2" style:family="paragraph" style:parent-style-name="Header">
      <style:paragraph-properties fo:text-align="justify" fo:text-align-last="justify" style:justify-single-word="false"/>
    </style:style>
    <style:style style:name="P3" style:family="paragraph" style:parent-style-name="Header">
      <style:paragraph-properties fo:line-height="0.035cm"/>
    </style:style>
    <style:style style:name="P4" style:family="paragraph" style:parent-style-name="令.條">
      <style:paragraph-properties fo:margin-left="2.519cm" fo:margin-right="0cm" fo:text-indent="-2.519cm" style:auto-text-indent="false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令.項">
      <style:paragraph-properties fo:margin-left="2.469cm" fo:margin-right="0cm" fo:text-indent="1.044cm" style:auto-text-indent="false"/>
      <style:text-properties fo:letter-spacing="0.014cm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令頭1">
      <style:paragraph-properties fo:margin-top="0.212cm" fo:margin-bottom="0.212cm" loext:contextual-spacing="false"/>
    </style:style>
    <style:style style:name="P10" style:family="paragraph" style:parent-style-name="令頭1">
      <style:paragraph-properties fo:margin-top="0.212cm" fo:margin-bottom="0.212cm" loext:contextual-spacing="false" fo:line-height="0.494cm"/>
    </style:style>
    <style:style style:name="P11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2" style:family="paragraph" style:parent-style-name="令頭1">
      <style:paragraph-properties fo:margin-top="0.212cm" fo:margin-bottom="0.423cm" loext:contextual-spacing="false"/>
    </style:style>
    <style:style style:name="P13" style:family="paragraph" style:parent-style-name="令頭2">
      <style:paragraph-properties fo:margin-top="0.423cm" fo:margin-bottom="0.423cm" loext:contextual-spacing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5" style:family="text">
      <style:text-properties style:font-name="Arial Unicode MS" fo:font-size="12pt" fo:letter-spacing="0.014cm" style:font-name-asian="Arial Unicode MS" style:font-size-asian="12pt" style:font-name-complex="Arial Unicode MS" style:font-size-complex="12pt"/>
    </style:style>
    <style:style style:name="T6" style:family="text">
      <style:text-properties fo:letter-spacing="0.014cm"/>
    </style:style>
    <style:style style:name="T7" style:family="text">
      <style:text-properties fo:letter-spacing="-0.004cm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總統令</text:p>
      <text:p text:style-name="P9">五十六年五月十五日</text:p>
      <text:p text:style-name="P12">茲制定政府發展經濟社會向國外借款及保證條例，公布之。此令。</text:p>
      <text:p text:style-name="P10">總　　　統　蔣中正</text:p>
      <text:p text:style-name="P10">行政院院長　嚴家淦公出</text:p>
      <text:p text:style-name="P10">副　院　長　黃少谷代行</text:p>
      <text:p text:style-name="P10">財政部部長　陳慶瑜</text:p>
      <text:p text:style-name="P13">政府發展經濟社會向國外借款及保證條例</text:p>
      <text:p text:style-name="P9">五十六年五月十五日公布</text:p>
      <text:p text:style-name="P4">第　<text:span text:style-name="T2">一</text:span>　條<text:span text:style-name="T3">　　</text:span>政府為加速經濟或社會發展，經由政府及其所屬事業或營業機構，向國外借款而須以國庫為承借人或保證人者，適用本條例之規定。</text:p>
      <text:p text:style-name="P5">民營開發金融機構向國外借款，須以國庫為保證人者，經行政院會議通過，準用本條例之規定。</text:p>
      <text:p text:style-name="P4">第　<text:span text:style-name="T2">二</text:span>　條<text:span text:style-name="T3">　　</text:span>向國外借款或保證，經行政院會議通過後，由財政部部長代表國庫與國際金融機構、外國政府或其所屬金融機構簽訂貸款或保證契約；並依照契約規定，支用及償還本息。</text:p>
      <text:p text:style-name="P4">第　<text:span text:style-name="T2">三</text:span>　條<text:span text:style-name="T3">　　</text:span>財政部部長於必要時得呈准行政院，以書面指定代表人，代表簽訂貸款或保證契約。</text:p>
      <text:p text:style-name="P4">第　<text:span text:style-name="T2">四</text:span>　條<text:span text:style-name="T3">　　</text:span>貸款或保證契約，包括其契約內之債券發行與有關票<text:soft-page-break/>據。</text:p>
      <text:p text:style-name="P4">第　<text:span text:style-name="T2">五</text:span>　條<text:span text:style-name="T3">　　</text:span>財政部部長依本條例之規定辦理保證時，應由有關主管機關先行查明借款人之使用借款計劃及其償債能力，並<text:span text:style-name="T6">於保證後監督借款之運用。其不健全可靠者，應不予保證。</text:span></text:p>
      <text:p text:style-name="P6">民營開發金融機構借款保證監督辦法，由行政院定之。</text:p>
      <text:p text:style-name="P4">第　<text:span text:style-name="T2">六</text:span>　條<text:span text:style-name="T3">　　</text:span>依本條例所借或保證之借款，其未清償之本金總額<text:span text:style-name="T7">不得超過十億美元，或依借款時匯率折計等值之其他外幣。</text:span></text:p>
      <text:p text:style-name="P4">第　<text:span text:style-name="T2">七</text:span>　條<text:span text:style-name="T3">　　</text:span>依本條例所借或保證之借款，應於簽訂貸款或保證契約後，由行政院儘速將貸款或保證契約轉送立法院備查。</text:p>
      <text:p text:style-name="P5">與預算有關之借款及保證之借款，主管機關應於年度預算送審時，將計劃報告立法院，但不影響契約之簽訂。</text:p>
      <text:p text:style-name="P4">第　<text:span text:style-name="T2">八</text:span>　條<text:span text:style-name="T3">　　</text:span>依本條例所借或保證之借款，債權人所得之利息免徵所得稅。</text:p>
      <text:p text:style-name="P4">第　<text:span text:style-name="T2">九</text:span>　條<text:span text:style-name="T3">　　</text:span>民營開發金融機構向國外借款，而須以國庫為保證人者，其借款未清償之總額，不得超過該民營金融機構淨值之十倍。</text:p>
      <text:p text:style-name="P5">前項所稱淨值，係指未虧損之資本額及未指定用於償付債務之公積兩者之和。</text:p>
      <text:p text:style-name="P5">公營金融機構或民營開發金融機構，經國庫保證向國外借款轉行貸放時，其利率不得高於公營金融機構對公營事業放款之利率。</text:p>
      <text:p text:style-name="P4">第　<text:span text:style-name="T2">十</text:span>　條<text:span text:style-name="T3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853號</text:p>
        <text:p text:style-name="MP2"/>
      </style:header>
      <style:header-left>
        <text:p text:style-name="MP1">總統府公報　　　　　　　　　　　　　　　　　　　　　　　　　第1853號</text:p>
      </style:header-left>
      <style:footer>
        <text:p text:style-name="MP3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8-30T14:45:00</meta:creation-date>
    <dc:creator>oop</dc:creator>
    <dc:date>2008-04-08T10:33:00</dc:date>
    <meta:print-date>2003-12-15T10:20:00</meta:print-date>
    <meta:editing-cycles>9</meta:editing-cycles>
    <meta:editing-duration>PT5M</meta:editing-duration>
    <meta:document-statistic meta:table-count="0" meta:image-count="0" meta:object-count="0" meta:page-count="2" meta:paragraph-count="30" meta:word-count="807" meta:character-count="914" meta:non-whitespace-character-count="81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