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1">
      <style:paragraph-properties fo:margin-left="0cm" fo:margin-right="0cm" fo:text-indent="0.988cm" style:auto-text-indent="false"/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4" style:family="paragraph" style:parent-style-name="Footer">
      <style:paragraph-properties fo:margin-left="0cm" fo:margin-right="0.635cm" fo:line-height="0.035cm" fo:text-indent="0cm" style:auto-text-indent="false"/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7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0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2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3" style:family="paragraph" style:parent-style-name="令.條">
      <style:paragraph-properties fo:margin-left="2.469cm" fo:margin-right="0cm" fo:line-height="0.706cm" fo:text-indent="-2.469cm" style:auto-text-indent="false"/>
    </style:style>
    <style:style style:name="P14" style:family="paragraph" style:parent-style-name="Header">
      <style:paragraph-properties fo:line-height="0.035cm"/>
    </style:style>
    <style:style style:name="P15" style:family="paragraph" style:parent-style-name="令頭2">
      <style:paragraph-properties fo:margin-left="0.988cm" fo:margin-right="0cm" fo:text-indent="0cm" style:auto-text-indent="false"/>
    </style:style>
    <style:style style:name="P16" style:family="paragraph" style:parent-style-name="令.項1">
      <style:paragraph-properties fo:margin-left="3.951cm" fo:margin-right="0cm" fo:text-indent="-0.494cm" style:auto-text-indent="false"/>
    </style:style>
    <style:style style:name="P17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8" style:family="paragraph" style:parent-style-name="令.日">
      <style:paragraph-properties fo:margin-top="0.212cm" fo:margin-bottom="0.212cm" loext:contextual-spacing="false"/>
    </style:style>
    <style:style style:name="P19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-asian="Times New Roman"/>
    </style:style>
    <style:style style:name="T4" style:family="text">
      <style:text-properties fo:letter-spacing="0.007cm"/>
    </style:style>
    <style:style style:name="T5" style:family="text">
      <style:text-properties fo:letter-spacing="0.007cm" style:font-name-asian="Times New Roman"/>
    </style:style>
    <style:style style:name="T6" style:family="text">
      <style:text-properties style:font-name="標楷體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2pt" style:font-size-asian="12pt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draw:g text:anchor-type="char" draw:z-index="3" draw:style-name="gr2"><draw:frame draw:style-name="gr3" draw:text-style-name="P27" svg:width="8.242cm" svg:height="5.294cm" svg:x="15.478cm" svg:y="-5.849cm"><draw:text-box><text:p text:style-name="P23"><text:span text:style-name="T17">編輯發行</text:span><text:span text:style-name="T18"/><text:span text:style-name="T19">：</text:span><text:span text:style-name="T19"/><text:span text:style-name="T19">總統府第三局</text:span><text:span text:style-name="T19"/><text:span text:style-name="T18">地　址</text:span><text:span text:style-name="T18"/><text:span text:style-name="T19">：</text:span><text:span text:style-name="T19"/><text:span text:style-name="T19">台北市重慶南路一段一二二號</text:span><text:span text:style-name="T19"/><text:span text:style-name="T20">電　話</text:span><text:span text:style-name="T20"/><text:span text:style-name="T21">：</text:span><text:span text:style-name="T21"/><text:span text:style-name="T19">三七一八五五四</text:span></text:p><text:p text:style-name="P24"><text:span text:style-name="T22">三一一三七三一轉公報科</text:span><text:span text:style-name="T19"/><text:span text:style-name="T21"/><text:span text:style-name="T23">ＦＡＸ</text:span><text:span text:style-name="T18"/><text:span text:style-name="T19">：</text:span><text:span text:style-name="T19"/><text:span text:style-name="T19">三一四○七四八</text:span><text:span text:style-name="T19"/><text:span text:style-name="T18">印　刷</text:span><text:span text:style-name="T18"/><text:span text:style-name="T19">：</text:span><text:span text:style-name="T19"/><text:span text:style-name="T19">中央印製廠</text:span><text:span text:style-name="T19"/><text:span text:style-name="T19">本報每週一、三、五發行</text:span><text:span text:style-name="T19"/><text:span text:style-name="T18">定　價</text:span><text:span text:style-name="T18"/><text:span text:style-name="T19"/><text:span text:style-name="T19">每期新台幣十五元</text:span></text:p><text:p text:style-name="P25"><text:span text:style-name="T19">半年新台幣九百三十六元</text:span></text:p><text:p text:style-name="P26"><text:span text:style-name="T19">全年新台幣一千八百七十二元</text:span><text:span text:style-name="T19"/><text:span text:style-name="T21"/><text:span text:style-name="T24">國內平寄郵費在內掛號及國外另加</text:span><text:span text:style-name="T24"/><text:span text:style-name="T24">本報郵政劃撥儲金帳戶第○○○○九五九│四號</text:span><text:span text:style-name="T24"/></text:p></draw:text-box></draw:frame><draw:g draw:style-name="gr4"><draw:custom-shape draw:style-name="gr5" draw:text-style-name="P28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9" svg:x1="17.413cm" svg:y1="-2.178cm" svg:x2="17.413cm" svg:y2="-1.903cm"><text:p/></draw:line><draw:custom-shape draw:style-name="gr5" draw:text-style-name="P28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28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9" svg:x1="17.413cm" svg:y1="-2.593cm" svg:x2="17.413cm" svg:y2="-2.297cm"><text:p/></draw:line><draw:custom-shape draw:style-name="gr5" draw:text-style-name="P28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八十二年一月二十七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">茲修正宣誓條例第二條及第四條條文，公布之。</text:p>
      <text:p text:style-name="P17">總　　　統　李登輝</text:p>
      <text:p text:style-name="P17">行政院院長　郝柏村</text:p>
      <text:p text:style-name="P15">修正宣誓條例第二條及第四條條文</text:p>
      <text:p text:style-name="P18">中華民國八十二年一月二十七日公布</text:p>
      <text:p text:style-name="P13">第　二　條　　左列公職人員應依本條例宣誓：</text:p>
      <text:p text:style-name="P16">一、國民大會代表、立法委員、省（市）議會議員、縣（市）議會議員、鄉（鎮、市）民代表會代表。</text:p>
      <text:p text:style-name="P16"><text:soft-page-break/>二、立法院院長、副院長；省（市）議會議長、副議長；縣（市）議會議長、副議長；鄉（鎮、市）民代表會主席、副主席。</text:p>
      <text:p text:style-name="P16">三、中央政府各級機關政務官、首長、副首長及第十職等或簡任以上單位主管人員。</text:p>
      <text:p text:style-name="P16">四、司法院大法官、考試院考試委員、監察委員、監察院院長、副院長。</text:p>
      <text:p text:style-name="P16">五、駐外大使、公使館公使、代辦、總領事、領事館領事或其相當之駐外機構主管人員。</text:p>
      <text:p text:style-name="P16">六、各級法院法官、檢察機關檢察官、行政法院評事及公務員懲戒委員會委員。</text:p>
      <text:p text:style-name="P16">七、省<text:span text:style-name="T3"> </text:span>(市) 政府首長、委員及其所屬各機關首長。</text:p>
      <text:p text:style-name="P16">八、縣<text:span text:style-name="T3"> </text:span>(市) 政府首長及其所屬各機關首長。</text:p>
      <text:p text:style-name="P16">九、鄉<text:span text:style-name="T3"> </text:span>(鎮、市) 長。</text:p>
      <text:p text:style-name="P16">十、各級公立學校校長。</text:p>
      <text:p text:style-name="P16">十一、相當於第十職等或簡任以上之公營事業機構或其所屬機構首長、董事、理事、監察人、監事。</text:p>
      <text:p text:style-name="P13">第　四　條　　宣誓之監誓人，依左列之規定：</text:p>
      <text:p text:style-name="P16">一、國民大會代表、立法委員、立法院院長、副院長之宣誓，由大法官一人監誓；省<text:span text:style-name="T3"> </text:span>(市) 議會議員、議長、副議長及縣<text:span text:style-name="T3"> </text:span>(市) 議會議員、議長、副議長之宣誓，由同級法院法官一人<text:span text:style-name="T4">監誓；鄉</text:span><text:span text:style-name="T5"> </text:span><text:span text:style-name="T4">(鎮、市) 民代表會代表、主席、副主席之宣誓，由各該自治監督機關派員監誓。</text:span></text:p>
      <text:p text:style-name="P16">二、中央政府各機關政務官、大法官、考試委員、監察委員、監察院院長、副院長及駐外大使、公使館公使之宣誓，由總統監誓或派員監誓。</text:p>
      <text:p text:style-name="P16">三、第二條其他人員，由各該機關首長或其監督機關首長監誓或派員監誓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壹柒陸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二年一月二十七日（星期三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六七一號</text:span><text:span text:style-name="MT5"><text:tab/></text:span><text:span text:style-name="MT3"><text:page-number text:select-page="current">2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五六七○號</text:span><text:span text:style-name="MT7"><text:tab/></text:span><text:span text:style-name="MT6"><text:page-number text:select-page="current">0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六七一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2-10T13:55:00</meta:creation-date>
    <dc:creator>oop</dc:creator>
    <dc:date>2005-05-03T15:31:00</dc:date>
    <meta:print-date>2003-12-15T10:20:00</meta:print-date>
    <meta:editing-cycles>4</meta:editing-cycles>
    <meta:editing-duration>PT7M</meta:editing-duration>
    <meta:document-statistic meta:table-count="1" meta:image-count="0" meta:object-count="0" meta:page-count="2" meta:paragraph-count="30" meta:word-count="799" meta:character-count="855" meta:non-whitespace-character-count="79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