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四年一月四日</text:p>
          </table:table-cell>
        </table:table-row>
      </table:table>
      <text:p text:style-name="P1">元條及其他型鋼貨物稅，自六十四年一月六日起，繼續停徵一年。</text:p>
      <text:p text:style-name="P2">總<text:span text:style-name="T3"> <text:s text:c="3"/></text:span>　統　蔣中正</text:p>
      <text:p text:style-name="P2">行政院院長　蔣經國</text:p>
      <text:p text:style-name="P2">財政部部長<text:span text:style-name="T3"> <text:s/></text:span>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參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一月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○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三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5:00</meta:creation-date>
    <dc:creator>oop</dc:creator>
    <dc:date>2005-05-05T14:55:00</dc:date>
    <meta:print-date>2005-02-17T11:53:00</meta:print-date>
    <meta:editing-cycles>3</meta:editing-cycles>
    <meta:editing-duration>PT7M</meta:editing-duration>
    <meta:document-statistic meta:table-count="1" meta:image-count="0" meta:object-count="0" meta:page-count="1" meta:paragraph-count="14" meta:word-count="180" meta:character-count="220" meta:non-whitespace-character-count="1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