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頭2">
      <style:paragraph-properties fo:margin-left="0.988cm" fo:margin-right="0cm" fo:text-indent="0cm" style:auto-text-indent="false"/>
    </style:style>
    <style:style style:name="P13" style:family="paragraph" style:parent-style-name="令頭1">
      <style:paragraph-properties fo:margin-left="0cm" fo:margin-right="0cm" fo:text-indent="0.988cm" style:auto-text-indent="false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令.項1">
      <style:paragraph-properties fo:margin-left="3.951cm" fo:margin-right="0cm" fo:text-indent="-0.494cm" style:auto-text-indent="false"/>
    </style:style>
    <style:style style:name="P16" style:family="paragraph" style:parent-style-name="令.日">
      <style:paragraph-properties fo:margin-top="0.212cm" fo:margin-bottom="0.212cm" loext:contextual-spacing="false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69cm" fo:margin-right="0cm" fo:text-indent="-2.469cm" style:auto-text-indent="false"/>
    </style:style>
    <style:style style:name="P22" style:family="paragraph" style:parent-style-name="令.條">
      <style:paragraph-properties fo:margin-left="1.764cm" fo:margin-right="0cm" fo:text-indent="-1.764cm" style:auto-text-indent="false"/>
    </style:style>
    <style:style style:name="P23" style:family="paragraph" style:parent-style-name="令.條">
      <style:paragraph-properties fo:margin-left="3.351cm" fo:margin-right="0cm" fo:text-indent="-3.351cm" style:auto-text-indent="false"/>
    </style:style>
    <style:style style:name="P24" style:family="paragraph" style:parent-style-name="令.條">
      <style:paragraph-properties fo:margin-left="2.48cm" fo:margin-right="0cm" fo:text-indent="-2.48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T4" style:family="text">
      <style:text-properties fo:letter-spacing="-0.007cm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八十三年十月十七日</text:p>
            <text:p text:style-name="Salutation_20__28_user_29_">華總（一）義字第六一八五號</text:p>
          </table:table-cell>
        </table:table-row>
      </table:table>
      <text:p text:style-name="P13">茲制定國家文化藝術基金會設置條例，公布之。</text:p>
      <text:p text:style-name="P1">總　　　統　李登輝</text:p>
      <text:p text:style-name="P1">行政院院長　連　戰</text:p>
      <text:p text:style-name="P12">國家文化藝術基金會設置條例</text:p>
      <text:p text:style-name="P16"><text:soft-page-break/>中華民國八十三年十月十七日公布</text:p>
      <text:p text:style-name="P20">第　一　條　　為處理文化藝術獎助條例所定事項，依文化藝術獎助條例第十九條規定制定本條例，設置國家文化藝術基金會<text:span text:style-name="T3"> </text:span>(以下簡稱本基金會) 。</text:p>
      <text:p text:style-name="P20">第　二　條　　<text:span text:style-name="T4">本基金會為財團法人，其設置依本條例之規定；本條例未規定者，適用其他有關法律之規定。</text:span></text:p>
      <text:p text:style-name="P22"><text:a xlink:type="simple" xlink:href="http://law.moj.gov.tw/Scripts/Query1B.asp?no=1H00000563" text:style-name="Internet_20_link" text:visited-style-name="Visited_20_Internet_20_Link">第　三　條　　</text:a>本基金會之主管機關為行政院文化建設委員會。</text:p>
      <text:p text:style-name="P20">第　四　條　　本基金會之基金以新臺幣壹佰億元為目標，其來源依文化藝術獎助條例第二十四條規定，除鼓勵民間捐助外，並由主管機關編列預算捐助，在十年內收足全部之基金。</text:p>
      <text:p text:style-name="P14">創立基金新臺幣貳拾億元，由主管機關編列預算捐助之。</text:p>
      <text:p text:style-name="P20">第　五　條　　本基金會之經費來源如下：　</text:p>
      <text:p text:style-name="P15">一、基金之孳息收入。</text:p>
      <text:p text:style-name="P15">二、國內外公私機構、團體或個人之捐贈。</text:p>
      <text:p text:style-name="P15">三、其他收入。</text:p>
      <text:p text:style-name="P20">第　六　條　　本基金會之業務範圍如下：</text:p>
      <text:p text:style-name="P15">一、輔導辦理文化藝術活動。</text:p>
      <text:p text:style-name="P15">二、贊助各項文化藝術事業。</text:p>
      <text:p text:style-name="P15">三、獎助文化藝術工作者。</text:p>
      <text:p text:style-name="P15">四、執行文化藝術獎助條例所定之任務。</text:p>
      <text:p text:style-name="P20">第　七　條　　本基金會設董事會，置董事二十一人，其中一人為董事長，由董事互選之；設監事會，置監事三人至五人，其中一人為常務監事，由監事互選之。</text:p>
      <text:p text:style-name="P20">第　八　條　　董事、監事人選，由主管機關就文化藝術界人士、學者、專家、政府有關機關代表及社會人士<text:soft-page-break/>中提請行政院院長遴聘之；其遴聘辦法另定之。</text:p>
      <text:p text:style-name="P14">前項之政府有關機關代表不得超過董事總人數五分之一。</text:p>
      <text:p text:style-name="P14">董事、監事之聘期為三年，期滿得續聘一次。但續聘人數不得超過各該總人數二分之一。</text:p>
      <text:p text:style-name="P20">第　九　條　　董事、監事因辭職、死亡、代表該機關之職務變更或因故無法執行職務時，應予解聘；其所遺缺額，由主管機關提請行政院院長補聘之。</text:p>
      <text:p text:style-name="P14">補聘之董事、監事，其聘期以補足原任者之聘期為止。</text:p>
      <text:p text:style-name="P20">第　十　條　　董事會之職掌如下：　</text:p>
      <text:p text:style-name="P15">一、工作方針之核定。</text:p>
      <text:p text:style-name="P15">二、重大計畫及獎助之核定。</text:p>
      <text:p text:style-name="P15">三、基金之籌集及保管運用。</text:p>
      <text:p text:style-name="P15">四、預算及決算之審核。</text:p>
      <text:p text:style-name="P15">五、重要規章之訂定及修正。</text:p>
      <text:p text:style-name="P15">六、重要人事之任免。</text:p>
      <text:p text:style-name="P15">七、其他重大事項之審議或核定。</text:p>
      <text:p text:style-name="P14">董事會每三個月開會一次，必要時得召開臨時會議。</text:p>
      <text:p text:style-name="P23"><text:span text:style-name="T5">第十一條</text:span><text:span text:style-name="T6">　　</text:span>監事會之職掌如下：　</text:p>
      <text:p text:style-name="P15">一、基金、存款之稽核。</text:p>
      <text:p text:style-name="P15">二、財務狀況之監督。</text:p>
      <text:p text:style-name="P15">三、決算表冊之審核。</text:p>
      <text:p text:style-name="P23"><text:span text:style-name="T5">第十二條</text:span><text:span text:style-name="T6">　　</text:span>董事、監事除董事長及常務監事外，均為無給職。但開會時得酌支交通費。</text:p>
      <text:p text:style-name="P24"><text:span text:style-name="T5">第十三條</text:span><text:span text:style-name="T6">　　</text:span>本基金會置執行長一人、副執行長一人或二人，由董事長提請董事會通過後聘請之，聘期均<text:soft-page-break/>為三年，期滿得續聘之。</text:p>
      <text:p text:style-name="P14">執行長受董事會之監督，綜理會務；副執行長輔佐執行長，襄理會務。</text:p>
      <text:p text:style-name="P22"><text:a xlink:type="simple" xlink:href="http://law.moj.gov.tw/Scripts/Query1B.asp?no=1H000005614" text:style-name="Internet_20_link" text:visited-style-name="Visited_20_Internet_20_Link"><text:span text:style-name="T5">第十四條</text:span></text:a><text:a xlink:type="simple" xlink:href="http://law.moj.gov.tw/Scripts/Query1B.asp?no=1H000005614" text:style-name="Internet_20_link" text:visited-style-name="Visited_20_Internet_20_Link"><text:span text:style-name="T6">　　</text:span></text:a>本基金會組織編制，由董事會通過後報請主管機關核定之。</text:p>
      <text:p text:style-name="P22"><text:a xlink:type="simple" xlink:href="http://law.moj.gov.tw/Scripts/Query1B.asp?no=1H000005615" text:style-name="Internet_20_link" text:visited-style-name="Visited_20_Internet_20_Link"><text:span text:style-name="T5">第十五條</text:span></text:a><text:a xlink:type="simple" xlink:href="http://law.moj.gov.tw/Scripts/Query1B.asp?no=1H000005615" text:style-name="Internet_20_link" text:visited-style-name="Visited_20_Internet_20_Link"><text:span text:style-name="T6">　　</text:span></text:a>本基金會之會計年度，應與政府之會計年度一致。</text:p>
      <text:p text:style-name="P23"><text:span text:style-name="T5">第十六條</text:span><text:span text:style-name="T6">　　</text:span>本基金會預算、決算之編審，依下列程序辦理：</text:p>
      <text:p text:style-name="P15">一、會計年度開始前，應訂定工作計畫，編列預算提經董事會通過後，報請主管機關循預算程序辦理。</text:p>
      <text:p text:style-name="P15">二、會計年度終了時，應將工作成果及收支決算，提經監事會審核後，報請主管機關循決算程序辦理。</text:p>
      <text:p text:style-name="P22"><text:a xlink:type="simple" xlink:href="http://law.moj.gov.tw/Scripts/Query1B.asp?no=1H000005617" text:style-name="Internet_20_link" text:visited-style-name="Visited_20_Internet_20_Link"><text:span text:style-name="T5">第十七條</text:span></text:a><text:a xlink:type="simple" xlink:href="http://law.moj.gov.tw/Scripts/Query1B.asp?no=1H000005617" text:style-name="Internet_20_link" text:visited-style-name="Visited_20_Internet_20_Link"><text:span text:style-name="T6">　　</text:span></text:a>本基金會捐助章程，由主管機關依本條例及有關法律規定訂定之。</text:p>
      <text:p text:style-name="P24"><text:span text:style-name="T5">第十八條</text:span><text:span text:style-name="T6">　　</text:span>本基金會因情事變更，不能達到本條例設置之目的時，得解散之；解散後依法清算，其賸餘財產及權益歸屬於中央政府。</text:p>
      <text:p text:style-name="P22"><text:a xlink:type="simple" xlink:href="http://law.moj.gov.tw/Scripts/Query1B.asp?no=1H000005619" text:style-name="Internet_20_link" text:visited-style-name="Visited_20_Internet_20_Link"><text:span text:style-name="T5">第十九條</text:span></text:a><text:a xlink:type="simple" xlink:href="http://law.moj.gov.tw/Scripts/Query1B.asp?no=1H000005619" text:style-name="Internet_20_link" text:visited-style-name="Visited_20_Internet_20_Link"><text:span text:style-name="T6">　　</text:span></text:a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參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十月十七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三三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三三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三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29T15:05:00</meta:creation-date>
    <dc:creator>oop</dc:creator>
    <dc:date>2004-11-29T15:15:00</dc:date>
    <meta:print-date>2004-10-29T08:11:00</meta:print-date>
    <meta:editing-cycles>5</meta:editing-cycles>
    <meta:editing-duration>PT10M</meta:editing-duration>
    <meta:document-statistic meta:table-count="1" meta:image-count="0" meta:object-count="0" meta:page-count="4" meta:paragraph-count="60" meta:word-count="1404" meta:character-count="1504" meta:non-whitespace-character-count="140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