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alutation_20__28_user_29_">
      <style:paragraph-properties fo:text-align="justify" fo:text-align-last="justify" style:justify-single-word="false"/>
    </style:style>
    <style:style style:name="P3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令頭1">
      <style:paragraph-properties fo:margin-left="0cm" fo:margin-right="0cm" fo:text-indent="0.988cm" style:auto-text-indent="false"/>
    </style:style>
    <style:style style:name="P5" style:family="paragraph" style:parent-style-name="令.日">
      <style:paragraph-properties fo:margin-top="0.212cm" fo:margin-bottom="0.212cm" loext:contextual-spacing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2.455cm" fo:margin-right="0cm" fo:text-indent="-2.455cm" style:auto-text-indent="false"/>
    </style:style>
    <style:style style:name="P8" style:family="paragraph" style:parent-style-name="令.條">
      <style:paragraph-properties fo:margin-left="2.469cm" fo:margin-right="0cm" fo:line-height="0.706cm" fo:text-indent="-2.469cm" style:auto-text-indent="false"/>
      <style:text-properties fo:font-size="14pt" style:font-size-asian="14pt"/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1" style:family="paragraph" style:parent-style-name="Footer">
      <style:paragraph-properties fo:margin-left="0cm" fo:margin-right="0.635cm" fo:line-height="0.035cm" fo:text-indent="0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Header">
      <style:paragraph-properties fo:line-height="0.035cm"/>
    </style:style>
    <style:style style:name="P23" style:family="paragraph" style:parent-style-name="令頭2">
      <style:paragraph-properties fo:margin-left="0.988cm" fo:margin-right="0cm" fo:text-indent="0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9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30"><text:span text:style-name="T20">半年新台幣九百三十六元</text:span></text:p><text:p text:style-name="P31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十二月三十一日</text:p>
            <text:p text:style-name="P12">八十二華總（一）義字第七一一一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4">茲修正關務人員人事條例第十一條條文，公布之。</text:p>
      <text:p text:style-name="P1">總　　　統　李登輝</text:p>
      <text:p text:style-name="P1">行政院院長　連　戰</text:p>
      <text:p text:style-name="P1">財政部部長　林振國</text:p>
      <text:p text:style-name="P23">修正關務人員人事條例第十一條條文</text:p>
      <text:p text:style-name="P5"><text:soft-page-break/>中華民國八十二年十二月三十一日公布</text:p>
      <text:p text:style-name="P6"><text:span text:style-name="T4">第十一條</text:span><text:span text:style-name="T5">　　</text:span>本條例施行前，已進用之關稅總局暨所屬機關編制內現職人員，具有第五條及第八條之法定任用資格者，依現職改任換敘；未具法定任用資格者，由考試院限期辦理考試，以定其資格；其考試辦法，由考試院定之。未經考試及格者，得繼續任原列職務官稱至離職為止。</text:p>
      <text:p text:style-name="P21">前項改任換敘辦法由考試院會同行政院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2">中華民國八十二年十二月三十一日</text:p>
            <text:p text:style-name="P12">八十二華總（一）義字第七一一二號</text:p>
          </table:table-cell>
        </table:table-row>
      </table:table>
      <text:p text:style-name="P4">茲增訂人民團體法第五十條之一條文，公布之。</text:p>
      <text:p text:style-name="P1">總　　　統　李登輝</text:p>
      <text:p text:style-name="P1">行政院院長　連　戰</text:p>
      <text:p text:style-name="P1">內政部部長　吳伯雄</text:p>
      <text:p text:style-name="P23">增訂人民團體法第五十條之一條文</text:p>
      <text:p text:style-name="P5">中華民國八十二年十二月三十一日公布</text:p>
      <text:p text:style-name="P7"><text:span text:style-name="T6">第五十條之一</text:span>　　政黨不得在大學、法院或軍隊設置黨團組織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總統令</text:p>
          </table:table-cell>
          <table:table-cell table:style-name="表格3.A1" office:value-type="string">
            <text:p text:style-name="P2">中華民國八十二年十二月三十一日</text:p>
            <text:p text:style-name="P12">八十二華總（一）義字第七一一三號</text:p>
          </table:table-cell>
        </table:table-row>
      </table:table>
      <text:p text:style-name="P4">中華民國五十五年度公債發行條例予以廢止。</text:p>
      <text:p text:style-name="P4">中華民國五十六年度公債發行條例予以廢止。</text:p>
      <text:p text:style-name="P4"><text:soft-page-break/>中華民國五十七年度公債發行條例予以廢止。</text:p>
      <text:p text:style-name="P4">中華民國五十八年度公債發行條例予以廢止。</text:p>
      <text:p text:style-name="P4">中華民國五十九年度公債發行條例予以廢止。</text:p>
      <text:p text:style-name="P4">中華民國六十年度公債發行條例予以廢止。</text:p>
      <text:p text:style-name="P1">總　　　統　李登輝</text:p>
      <text:p text:style-name="P1">行政院院長　連　戰</text:p>
      <text:p text:style-name="P1">財政部部長　林振國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壹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十二月三十一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八一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八一五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八一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46:00</meta:creation-date>
    <dc:creator>oop</dc:creator>
    <dc:date>2004-12-13T08:49:00</dc:date>
    <meta:print-date>2003-12-15T10:20:00</meta:print-date>
    <meta:editing-cycles>3</meta:editing-cycles>
    <meta:editing-duration>PT7M</meta:editing-duration>
    <meta:document-statistic meta:table-count="3" meta:image-count="0" meta:object-count="0" meta:page-count="3" meta:paragraph-count="40" meta:word-count="675" meta:character-count="731" meta:non-whitespace-character-count="67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