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2.48cm" fo:margin-right="0cm" fo:text-indent="-2.48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令.項1">
      <style:paragraph-properties fo:margin-left="3.951cm" fo:margin-right="0cm" fo:text-indent="-0.494cm" style:auto-text-indent="false"/>
    </style:style>
    <style:style style:name="P12" style:family="paragraph" style:parent-style-name="令.項1">
      <style:paragraph-properties fo:margin-left="3.951cm" fo:margin-right="0cm" fo:text-indent="-0.494cm" style:auto-text-indent="false"/>
    </style:style>
    <style:style style:name="P1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4" style:family="paragraph" style:parent-style-name="令.項">
      <style:paragraph-properties fo:margin-left="2.469cm" fo:margin-right="0cm" fo:text-indent="0.988cm" style:auto-text-indent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draw:g text:anchor-type="char" draw:z-index="3" draw:style-name="gr2"><draw:frame draw:style-name="gr3" draw:text-style-name="P31" svg:width="8.242cm" svg:height="5.294cm" svg:x="15.478cm" svg:y="-5.849cm"><draw:text-box><text:p text:style-name="P27"><text:span text:style-name="T21">編輯發行</text:span><text:span text:style-name="T22"/><text:span text:style-name="T23">：</text:span><text:span text:style-name="T23"/><text:span text:style-name="T23">總統府第三局</text:span><text:span text:style-name="T23"/><text:span text:style-name="T22">地　址</text:span><text:span text:style-name="T22"/><text:span text:style-name="T23">：</text:span><text:span text:style-name="T23"/><text:span text:style-name="T23">台北市重慶南路一段一二二號</text:span><text:span text:style-name="T23"/><text:span text:style-name="T24">電　話</text:span><text:span text:style-name="T24"/><text:span text:style-name="T25">：</text:span><text:span text:style-name="T25"/><text:span text:style-name="T23">三七一八五五四</text:span></text:p><text:p text:style-name="P28"><text:span text:style-name="T26">三一一三七三一轉公報科</text:span><text:span text:style-name="T23"/><text:span text:style-name="T25"/><text:span text:style-name="T22">印　刷</text:span><text:span text:style-name="T22"/><text:span text:style-name="T23">：</text:span><text:span text:style-name="T23"/><text:span text:style-name="T23">中央印製廠</text:span><text:span text:style-name="T23"/><text:span text:style-name="T23">本報每週一、三、五發行</text:span><text:span text:style-name="T23"/><text:span text:style-name="T22">定　價</text:span><text:span text:style-name="T22"/><text:span text:style-name="T23"/><text:span text:style-name="T23">每期新台幣二元</text:span></text:p><text:p text:style-name="P29"><text:span text:style-name="T23">半年新台幣一百五十六元</text:span></text:p><text:p text:style-name="P30"><text:span text:style-name="T23">全年新台幣三百一十二元</text:span><text:span text:style-name="T23"/><text:span text:style-name="T25"/><text:span text:style-name="T27">國內平寄郵費在內掛號及國外另加</text:span><text:span text:style-name="T27"/><text:span text:style-name="T27">本報郵政劃撥儲金帳戶第九五九號</text:span><text:span text:style-name="T27"/></text:p></draw:text-box></draw:frame><draw:g draw:style-name="gr4"><draw:custom-shape draw:style-name="gr5" draw:text-style-name="P32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178cm" svg:x2="17.413cm" svg:y2="-1.903cm"><text:p/></draw:line><draw:custom-shape draw:style-name="gr5" draw:text-style-name="P32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2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593cm" svg:x2="17.413cm" svg:y2="-2.297cm"><text:p/></draw:line><draw:custom-shape draw:style-name="gr5" draw:text-style-name="P32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七月二十五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9">茲制定科學工業園區管理局組織條例，公布之。</text:p>
      <text:p text:style-name="P13">總　　　統　蔣經國</text:p>
      <text:p text:style-name="P13">行政院院長　孫運璿</text:p>
      <text:p text:style-name="P1">科學工業園區管理局組織條例</text:p>
      <text:p text:style-name="P13">中華民國六十九年七月二十五日公布</text:p>
      <text:p text:style-name="P2">第　一　條　　本條例依科學工業園區設置管理條例第六條規定制定之。</text:p>
      <text:p text:style-name="P2">第　二　條　　科學工業園區管理局（以下簡稱本局），隸屬行政院國家科學委員會，掌理科學工業園區設置管理條例第七條所定事項。</text:p>
      <text:p text:style-name="P3">第　三　條　　本局設左列五組，並得分科辦事：</text:p>
      <text:p text:style-name="P11"><text:soft-page-break/>一、第一組：掌理有關園區企劃與管理，科技研究發展之推動，科技人才之訓練及人力資源之獲得與調節，建教合作與技術訓練等事項。</text:p>
      <text:p text:style-name="P11">二、第二組：掌理有關吸引投資與對外宣傳，廠商科技能力與產品性能之評估，通用之技術服務設施，外匯及貿易業務，產品檢驗發證與產地證明之簽發等事項。</text:p>
      <text:p text:style-name="P11">三、第三組：掌理有關園區事業設立、營運之輔導及服務，產品市場調查，工商團體之業務，公共福利，勞工安全衛生，公害防治，工廠檢查，設立員工子弟學校之推動等事項。</text:p>
      <text:p text:style-name="P11">四、第四組：掌理有關財務計畫、調度與稽核，電信器材進出口查驗與護照憑證之簽發，工商登記證照及減免稅捐證明之核發，園區事業人員出、入境申請之核轉，外籍與僑居國外<text:span text:style-name="T2">人員聘僱之核准，儲運單位及保稅倉庫之設立、經營與管理，預防走私與安全防護等事項。</text:span></text:p>
      <text:p text:style-name="P11">五、第五組：掌理有關社區之編定、開發、管理及各項公共設施之建設與維護，廠房及住宅之興建與租售，公有財產之管理與收益，工業用電證明之核發，土地使用管制與建築管理等事項。</text:p>
      <text:p text:style-name="P2">第　四　條　　本局設秘書室，掌理文書、印信、出納、庶務、法律事務、研究考核、公共關係及不屬其他組、室事項。</text:p>
      <text:p text:style-name="P2">第　五　條　　本局置局長一人，綜理局務，並指揮、監督所屬人員；副局長二人，襄理局務；職位均列第十至第十四職等。</text:p>
      <text:p text:style-name="P2">第　六　條　　本局置主任秘書一人，組長五人，專門委員三人至五人，職位均列第八至第十二職等；副組長五人，職位列第七至第十一職等，其中三人由技正兼任；技正四人至六人，職位列第六至第九職等，其中二人得列第十至第十二職等；秘書一人至三人，職位列第六至第九職等，其中一人得列第十或第十一職等；科長十一人至十五人，專員五人至九人，職位均列第六至第九職等；科員二十人至三十人，技士五人至十一人，辦事員二十五人至三十五人，職位均列第三至<text:soft-page-break/>第五職等，其中科員六人，技士二人，得列第六或第七職等；書記十九人至二十一人，職位列第一至第三職等。</text:p>
      <text:p text:style-name="P2">第　七　條　　本局設人事室，置主任一人、副主任一人；設會計室，置主任一人，職位均列第六至第九職等；依法律規定，分別辦理人事、歲計、會計及統計事項。</text:p>
      <text:p text:style-name="P14">前項各室所需工作人員，應就本條例所定員額內派充之。</text:p>
      <text:p text:style-name="P2">第　八　條　　第五條至第七條所定各職稱人員，其職位之職系，依公務職位分類法及職系說明書，就一般行政管理，一般工程、電力工程、勞工行政、經建行政、工業行政、商業行政、人事行政、財產管理、事務管理、稅務、法制、會計、出納、文書及其他有關職系選用之。</text:p>
      <text:p text:style-name="P2">第　九　條　　本局為辦理專門性及技術性事項，經層報行政院核准，得聘用研究員、副研究員、助理研究員。</text:p>
      <text:p text:style-name="P2">第　十　條　　本局為應業務需要，得聘用技術顧問及其他技術人員。</text:p>
      <text:p text:style-name="P4"><text:span text:style-name="T8">第十一條</text:span><text:span text:style-name="T9">　　</text:span>本局得商請警政主管機關在園區設置警察單位，依法執行安全警衛任務，並就本局主管業務受本局指揮監督。</text:p>
      <text:p text:style-name="P5"><text:span text:style-name="T8">第十二條</text:span><text:span text:style-name="T9">　　</text:span>本局辦事細則，由局擬訂，報請行政院國家科學委員會核定之。</text:p>
      <text:p text:style-name="P5"><text:span text:style-name="T8">第十三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3300" style:font-name="Times New Roman" fo:font-family="'Times New Roman'" style:font-family-generic="roman" style:font-pitch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玖陸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七月二十五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九九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六九九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九九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06T09:55:00</meta:creation-date>
    <dc:creator>JLWang</dc:creator>
    <dc:date>2007-01-16T09:41:00</dc:date>
    <meta:print-date>2005-02-17T11:53:00</meta:print-date>
    <meta:editing-cycles>6</meta:editing-cycles>
    <meta:editing-duration>PT9M</meta:editing-duration>
    <meta:document-statistic meta:table-count="1" meta:image-count="0" meta:object-count="0" meta:page-count="3" meta:paragraph-count="33" meta:word-count="1447" meta:character-count="1529" meta:non-whitespace-character-count="144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