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4.939cm" fo:margin-right="0cm" fo:text-indent="-1.482cm" style:auto-text-indent="false"/>
    </style:style>
    <style:style style:name="P5" style:family="paragraph" style:parent-style-name="令.項1">
      <style:paragraph-properties fo:margin-left="4.939cm" fo:margin-right="0cm" fo:text-indent="-1.482cm" style:auto-text-indent="false"/>
    </style:style>
    <style:style style:name="P6" style:family="paragraph" style:parent-style-name="令.項1">
      <style:paragraph-properties fo:margin-left="4.939cm" fo:margin-right="0cm" fo:text-indent="0cm" style:auto-text-indent="false"/>
    </style:style>
    <style:style style:name="P7" style:family="paragraph" style:parent-style-name="令.項1">
      <style:paragraph-properties fo:margin-left="5.433cm" fo:margin-right="0cm" fo:text-indent="-0.494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令.項">
      <style:paragraph-properties fo:margin-left="3.951cm" fo:margin-right="0cm" fo:text-indent="0.988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Header">
      <style:paragraph-properties fo:line-height="0.035cm"/>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line-height="0.035cm"/>
    </style:style>
    <style:style style:name="P2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line-height="0.423cm" fo:text-align="justify" fo:text-align-last="justify" style:punctuation-wrap="simple" style:line-break="normal" style:writing-mode="lr-tb"/>
    </style:style>
    <style:style style:name="P3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9" style:family="paragraph">
      <style:paragraph-properties fo:margin-left="0cm" fo:margin-right="0.54cm" fo:line-height="0.529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line-height="0.423cm" fo:text-align="justify" fo:text-align-last="justify"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6">總統令</text:p>
          </table:table-cell>
          <table:table-cell table:style-name="表格1.A1" office:value-type="string">
            <text:p text:style-name="P24">中華民國六十二年十二月二十九日</text:p>
          </table:table-cell>
        </table:table-row>
      </table:table>
      <text:p text:style-name="P1">茲制定中華民國六十三年度所得稅稅率條例，公布之。</text:p>
      <text:p text:style-name="P18">總<text:span text:style-name="T4"> <text:s text:c="3"/></text:span>　統　蔣中正</text:p>
      <text:p text:style-name="P18">行政院院長　蔣經國</text:p>
      <text:p text:style-name="P18">財政部部長<text:span text:style-name="T4"> <text:s/></text:span>李國鼎</text:p>
      <text:p text:style-name="P22"><text:soft-page-break/>中華民國六十三年度所得稅稅率條例</text:p>
      <text:p text:style-name="日期">六十二年十二月二十九日公布</text:p>
      <text:p text:style-name="P11">第　一　條　　本條例依所得稅法第五條之規定制定之。</text:p>
      <text:p text:style-name="P11">第　二　條　　本條例規定之各種金額，均以新台幣計算。</text:p>
      <text:p text:style-name="P13">第　三　條　　綜合所得稅，除各項扣除額依所得稅法第十七條第一項第三款之規定計算外，其免稅額、寬減額，依左列規定計算之：</text:p>
      <text:p text:style-name="P2">一、免稅額：納稅義務人個人免稅額，全年一萬二千元，有配偶者二萬四千元。</text:p>
      <text:p text:style-name="P2">二、扶養親屬寬減額：納稅義務人扶養親屬之寬減額，每人全年八千元。</text:p>
      <text:p text:style-name="P15">第　四　條　　綜合所得稅課稅級距及累進稅率如左：</text:p>
      <text:p text:style-name="P2">一、全年綜合所得淨額在三萬元以下者，課徵百分之六。</text:p>
      <text:p text:style-name="P2">二、超過三萬元至六萬元者，課徵一千八百元，加超過三萬元以上部分之百分之八。</text:p>
      <text:p text:style-name="P2">三、超過六萬元至十萬元者，課徵四千二百元，加超過六萬元以上部分之百分之十。</text:p>
      <text:p text:style-name="P2">四、超過十萬元至十五萬元者，課徵八千二百元，加超過十萬元以上部分之百分之十二。</text:p>
      <text:p text:style-name="P2">五、超過十五萬元至二十萬元者，課徵一萬四千二百元，加超過十五萬元以上部分之百分之十五。</text:p>
      <text:p text:style-name="P2">六、超過二十萬元至二十五萬元者，課徵二萬一千七百元，加超過二十萬元以上部分之百分之十八。</text:p>
      <text:p text:style-name="P2">七、超過二十五萬元至三十萬元者，課徵三萬零七百元，加超過二十五萬元以上部分之百分之二十二。</text:p>
      <text:p text:style-name="P2">八、超過三十萬元至四十萬元者，課徵四萬一千七百元，加超過三十萬元以上部分之百分之<text:soft-page-break/>二十六。</text:p>
      <text:p text:style-name="P2">九、超過四十萬元至五十萬元者，課徵六萬七千七百元，加超過四十萬元以上部分之百分之三十。</text:p>
      <text:p text:style-name="P2">十、超過五十萬元至六十五萬元者，課徵九萬七千七百元，加超過五十萬元以上部分之百分之三十四。</text:p>
      <text:p text:style-name="P2">十一、超過六十五萬元至八十萬元者，課徵十四萬八千七百元，加超過六十五萬元以上部分之百分之三十九。</text:p>
      <text:p text:style-name="P2">十二、超過八十萬元至一百萬元者，課徵二十萬零七千二百元，加超過八十萬元以上部分之百分之四十四。</text:p>
      <text:p text:style-name="P2">十三、超過一百萬元至一百五十萬元者，課徵二十九萬五千二百元，加超過一百萬元以上部分之百分之四十九。</text:p>
      <text:p text:style-name="P2">十四、超過一百五十萬元至二百萬元者，課徵五十四萬零二百元，加超過一百五十萬元以上部分之百分之五十四。</text:p>
      <text:p text:style-name="P2">十五、超過二百萬元者，課徵八十一萬零二百元，加超過二百萬元以上部分之百分之六十。</text:p>
      <text:p text:style-name="P15">第　五　條　　營利事業所得稅起徵額、課稅級距及稅率如左：</text:p>
      <text:p text:style-name="P2">一、營利事業全年所得額在五萬元以下者，免徵營利事業所得稅。</text:p>
      <text:p text:style-name="P2">二、營利事業全年所得額在十萬元以下者，就其全部所得額課徵百分之十五。但其應納稅額不得超過營利事業所得額超過五萬元以上部分之半數。</text:p>
      <text:p text:style-name="P2">三、超過十萬元至五十萬元者，就其超過額課徵百分之二十五。</text:p>
      <text:p text:style-name="P2">四、超過五十萬元以上者，就其超過額課徵百分之三十五。</text:p>
      <text:p text:style-name="P11">第　六　條　　本條例施行期間，自中華民國六十三年一月一日起，至同年十二月三十一日止。</text:p>
      <table:table table:name="表格2" table:style-name="表格2">
        <table:table-column table:style-name="表格2.A"/>
        <table:table-column table:style-name="表格2.B"/>
        <text:soft-page-break/>
        <table:table-row table:style-name="表格2.1">
          <table:table-cell table:style-name="表格2.A1" office:value-type="string">
            <text:p text:style-name="P26">總統令</text:p>
          </table:table-cell>
          <table:table-cell table:style-name="表格2.A1" office:value-type="string">
            <text:p text:style-name="P24">中華民國六十二年十二月二十九日</text:p>
          </table:table-cell>
        </table:table-row>
      </table:table>
      <text:p text:style-name="P1">茲修正所得稅法第四條、第九條、第十四條、第七十一條之一及第七十二條條文，公布之。</text:p>
      <text:p text:style-name="P18">總<text:span text:style-name="T4"> <text:s text:c="3"/></text:span>　統　蔣中正</text:p>
      <text:p text:style-name="P18">行政院院長　蔣經國</text:p>
      <text:p text:style-name="P18">財政部部長<text:span text:style-name="T4"> <text:s/></text:span>李國鼎</text:p>
      <text:p text:style-name="P22">修正所得稅法第四條、第九條、第十四條、第七十一條之一及第七十二條條文</text:p>
      <text:p text:style-name="日期">六十二年十二月二十九日公布</text:p>
      <text:p text:style-name="P15">第　四　條　　左列各種所得免納所得稅：</text:p>
      <text:p text:style-name="P2">一、現役軍人之薪餉。</text:p>
      <text:p text:style-name="P2">二、托兒所、幼稚園、國民學校及小學校之教職員薪資。</text:p>
      <text:p text:style-name="P2">三、傷害或死亡之損害賠償金。</text:p>
      <text:p text:style-name="P2">四、公、教、軍、警人員、勞工、殘廢者及無謀生能力者之撫卹金、養老金、退休金、贍養費。</text:p>
      <text:p text:style-name="P2">五、公、教、軍、警人員及勞工所領政府發給之實物配給或其代金及房租津貼。</text:p>
      <text:p text:style-name="P2">六、依法令規定，具有強制性質儲蓄存款之利息。</text:p>
      <text:p text:style-name="P2">七、人身保險、勞工保險及軍公教保險之保險給付。</text:p>
      <text:p text:style-name="P2">八、中華民國政府或外國政府、國際機構，教育、文化、科學研究機關、團體，或其他公司組織，為獎勵進修研究或參加科學或職業訓練而給與之獎學金及研究、考察補助費等。但受領之獎學金或補助費如係為授與人提供勞務所取得之報酬，不適用之。</text:p>
      <text:p text:style-name="P2"><text:soft-page-break/>九、<text:span text:style-name="T2">各國駐在中華民國使領館之外交官、領事官及其他享受外交官待遇人員在職務上之所得。</text:span></text:p>
      <text:p text:style-name="P2">十、各國駐在中華民國使領館及其附屬機關內，除外交官、領事官及享受外交官待遇之人員以外之其他各該國國籍職員在職務上之所得。但以各該國對中華民國駐在各該國使領館及其附屬機關內中國籍職員，給予同樣待遇者為限。</text:p>
      <text:p text:style-name="P2">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2">十二、個人在依銀行法儲蓄銀行章辦理儲蓄存款之金融機構，存入兩年以上之定期儲蓄存款，其利息所得。</text:p>
      <text:p text:style-name="P19">行政院核准臺灣地區農會信用部辦理之二年期以上定期儲蓄存款，其利息所得，得比照前目規定辦理。</text:p>
      <text:p text:style-name="P19">前列辦理儲蓄存款業務之機構，於存款人未存滿規定期限中途提取存款時，應就給付之利息，依當年度扣繳率扣繳所得稅；其為存本取息者，應就以前各期已付之利息，按提取存款年度適用之扣繳率一次補行扣繳。</text:p>
      <text:p text:style-name="P19">存本取息之定期儲蓄存款以前各期已付之利息，未滿兩年中途提取存款時，經補扣稅款者，於計徵綜合所得稅時，應併計提取存款年度之綜合所得額。</text:p>
      <text:p text:style-name="P2">十三、教育、文化、公益、慈善機關或團體，除為其創設目的舉辦事業而必須支付之費用外，不以任何方式對特定之人給予特殊利益，且依其章程規定於組織解散後，其賸餘財產亦不以任何方式歸屬任何個人或私人企業者，其本身之所得及其附屬作業組織之所得。</text:p>
      <text:p text:style-name="P2">十四、依法經營不對外營業消費合作社之盈餘。</text:p>
      <text:p text:style-name="P2">十五、資本全部係由國庫撥充國營獨占性營利事業之盈餘。</text:p>
      <text:p text:style-name="P2"><text:soft-page-break/>十六、個人出售土地、家庭日常使用之衣物、傢俱，或營利事業依政府規定為儲備戰備物資而處理之財產，其交易之所得。</text:p>
      <text:p text:style-name="P19">個人或營利事業於中華民國六十二年十二月三十一日前，持有股份有限公司股票或公司債，持有滿一年以上者，其交易所得額中，屬於中華民國六十二年十二月三十一日前發生之部分。</text:p>
      <text:p text:style-name="P2">十七、因繼承或遺贈而取得之財產。</text:p>
      <text:p text:style-name="P2">十八、各級政府機關之各種所得。</text:p>
      <text:p text:style-name="P2">十九、各級政府公有事業之所得。</text:p>
      <text:p text:style-name="P2">二十、外國國際運輸事業在中華民國境內之營利事業所得。但以各該國對中華民國之國際運輸事業給予同樣免稅待遇者為限。</text:p>
      <text:p text:style-name="P2">二十一、經政府主管機關核准，因使用外國事業所有之專利權、商標權、秘密方法及各種特許權利而給付外國事業之權利金，暨因建廠而支付外國事業之技術合作報酬。但技術合作報酬中，支付外國技術人員在我國境內提供勞務之報酬，以為期不超過一年者為限。</text:p>
      <text:p text:style-name="P2">二十二、外國政府、外國政府所經營或合資經營之金融機構、國際經濟開發金融機構，對中華民國政府及中華民國境內之法人所提供或擔保提供之貸款，暨外國金融機構對中華民國境內金融事業之融資，其所得之利息。</text:p>
      <text:p text:style-name="P11">第　九　條　　本法稱財產交易所得及財產交易損失，係指納稅義務人並非為經常買進、賣出之營利活動而持有之各種財產，因買賣或交換而發生之增益或損失。</text:p>
      <text:p text:style-name="P16"><text:span text:style-name="T9">第十四條</text:span><text:span text:style-name="T10">　　</text:span>個人之綜合所得總額，以其全年左列各類所得合併計算之：</text:p>
      <text:p text:style-name="P4">第一類：營利所得：公司股東所分配之股利、合作社社員所分配之盈餘、合夥組織營利事業之合夥人每年度應分配之盈餘、獨資資本主每年自其獨資經營事業所得之盈餘及個人<text:soft-page-break/>一時貿易之盈餘皆屬之。</text:p>
      <text:p text:style-name="P6">合夥人應分配盈餘及獨資資本主經營獨資事業所得之盈餘，應按核定之營利事業所得額減除已納營利事業所得稅後之餘額計算之。</text:p>
      <text:p text:style-name="P4">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6">執行業務者至少應設置日記帳一種，詳細記載其業務收支項目。帳簿使用前，並應送主管稽徵機關登記驗印。業務支出應取得確實憑證。憑證及帳冊最少應保存五年。</text:p>
      <text:p text:style-name="P6">執行業務使用房屋及器材設備之折舊，依固定資產耐用年數表之規定。</text:p>
      <text:p text:style-name="P4">第三類：薪資所得：凡公、教、軍、警、公私事業職工薪資及提供勞務者之所得：</text:p>
      <text:p text:style-name="P7">一、薪資所得之計算，以在職務上或工作上取得之各種薪資收入為所得額。</text:p>
      <text:p text:style-name="P7">二、前項薪資包括：薪金、俸給、工資、津貼、歲費、獎金、紅利、各種補助費及按月或按年分期給付之退休金或養老金。但為僱主之目的，執行職務而支領之差旅費、日支費，不超過規定標準者，及依第四條規定免稅之項目，不在此限。</text:p>
      <text:p text:style-name="P4">第四類：利息所得：凡公債、公司債、存款及其他貸出款項利息之所得：</text:p>
      <text:p text:style-name="P7">一、公債包括各級政府發行之債票、庫券、證券、憑券。</text:p>
      <text:p text:style-name="P7">二、有獎儲蓄之中獎獎金，超過儲蓄額部分，視為存款利息所得。</text:p>
      <text:p text:style-name="P4">第五類：租賃所得及權利金所得：凡以財產出租之租金所得、財產出典典價經運用之所得或<text:span text:style-name="T2">專利權、商標權、著作權、秘密方法及各種特許權利供他人使用而取得之權利金所得：</text:span></text:p>
      <text:p text:style-name="P7">一、財產租賃所得及權利金所得之計算，以全年租賃收入或權利金收入，減除必要損耗及費用後之餘額為所得額。</text:p>
      <text:p text:style-name="P7"><text:soft-page-break/>二、設定定期之永佃權暨地上權取得之各種所得，視為租賃所得。</text:p>
      <text:p text:style-name="P7">三、財產出租，收有押金或任何款項類似押金者，或以財產出典而取得典價者，均應就各該款項按當地銀錢業通行之一年期存款利率，計算租賃收入。但財產出租人或出典人能確實證明該項押金或典價之用途，並已將運用所產生之所得申報者，不在此限。</text:p>
      <text:p text:style-name="P7">四、將財產借與他人使用，除經查明確係無償借用外，應參照當地一般租金情況，計算租賃收入，繳納所得稅。</text:p>
      <text:p text:style-name="P4">第六類：自力耕作、漁、牧、林、礦之所得：全年收入減除必要費用後之餘額為所得額。</text:p>
      <text:p text:style-name="P4">第七類：財產交易所得：凡財產及權利因交易而取得之所得：</text:p>
      <text:p text:style-name="P7">一、財產或權利原為出價取得者，以交易時之成交價額，減除原始取得之成本，及因取得、改良及移轉該項資產而支付之一切費用後之餘額為所得額。</text:p>
      <text:p text:style-name="P7">二、財產或權利原為繼承或贈與而取得者，以交易時之成交價額，減除繼承時或受贈與時該項財產或權利之時價及因取得、改良及移轉該項財產或權利而支付之一切費用後之餘額為所得額。</text:p>
      <text:p text:style-name="P7">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4">第八類：競技、競賽及機會中獎之獎金或給與：凡參加各種競技比賽及各種機會中獎之獎金或給與皆屬之。</text:p>
      <text:p text:style-name="P7">一、參加競技、競賽所支付之必要費用，准予減除。</text:p>
      <text:p text:style-name="P7">二、參加機會中獎所支付之成本，准予減除。</text:p>
      <text:p text:style-name="P4"><text:soft-page-break/>第九類：其他所得：不屬於上列各類之所得，以其收入額減除成本及必要費用後之餘額為所得額。</text:p>
      <text:p text:style-name="P20">前項各類所得，如為實物、有價證券或外國貨幣，應以取得時政府規定之價格或認可之兌換率折算之；未經政府規定者，以當地時價計算。</text:p>
      <text:p text:style-name="P20">個人綜合所得總額中，如有版稅、稿費、作曲、森林及一次給付之養老金或退休金等變動所得，得僅以半數作為當年度所得，其餘半數免稅。</text:p>
      <text:p text:style-name="P13"><text:span text:style-name="T6">第七十一條之一</text:span>　　中華民國境內居住之個人於年度中死亡，其死亡年度及以前年度依本法規定應申報課稅之所得，除依第七十一條規定免辦結算申報者外，應由遺囑執行人、繼承人或遺產管理人於死亡人死亡之日起三個月內，依本法之規定辦理結算申報，並就其遺產範圍內代負一切有關申報納稅之義務。</text:p>
      <text:p text:style-name="P20">中華民國境內居住之個人，於年度中廢止在中華民國境內之住所或居所離境者，應於離境前就該年度之所得辦理結算申報納稅。</text:p>
      <text:p text:style-name="P20">合於第四條第十三款規定之教育、文化、公益、慈善機關或團體及其作業組織，應依第七十一條規定辦理結算申報；其不合免稅要件者，仍應依法課稅。</text:p>
      <text:p text:style-name="P11">第七十二條　　第七十一條規定之納稅義務人，如有特殊情形，得於結算申報期限屆滿前，報經稽徵機關核准延長其申報期限。但最遲不得超過四月三十日。如係公司組織，得延長至五月十五日；如係委託會計師或其他合法代理人查核簽證申報者，得延長至五月三十一日。</text:p>
      <text:p text:style-name="P20">第七十一條之一第一項規定之申報期限，遺囑執行人、繼承人或遺產管理人，如有特殊情形，得於結算申報期限屆滿前，報經稽徵機關核准延長其申報期限。但最遲不得超過遺產稅之申報期限。</text:p>
      <text:p text:style-name="P21"><text:soft-page-break/>第七十一條之一第二項及第七十三條規定之納稅義務人，如有特殊情形，不能依限或自行辦理申報納稅者，得報經稽徵機關核准，委託中華民國境內居住之個人負責代理申報納稅；如有欠繳稅款情事或未經委託會計師或其他合法代理人代理申報納稅者，稽徵機關得通知主管出入國境之審核機關，不予辦理出國手續。</text:p>
      <table:table table:name="表格3" table:style-name="表格3">
        <table:table-column table:style-name="表格3.A"/>
        <table:table-column table:style-name="表格3.B"/>
        <table:table-row table:style-name="表格3.1">
          <table:table-cell table:style-name="表格3.A1" office:value-type="string">
            <text:p text:style-name="P26">總統令</text:p>
          </table:table-cell>
          <table:table-cell table:style-name="表格3.A1" office:value-type="string">
            <text:p text:style-name="P24">中華民國六十二年十二月二十九日</text:p>
          </table:table-cell>
        </table:table-row>
      </table:table>
      <text:p text:style-name="P1">茲修正獎勵投資條例第十條、第十二條、第十五條及第十七條條文，公布之。</text:p>
      <text:p text:style-name="P18">總<text:span text:style-name="T4"> <text:s text:c="3"/></text:span>　統　蔣中正</text:p>
      <text:p text:style-name="P18">行政院院長　蔣經國</text:p>
      <text:p text:style-name="P18">財政部部長<text:span text:style-name="T4"> <text:s/></text:span>李國鼎</text:p>
      <text:p text:style-name="P22">修正獎勵投資條例第十條、第十二條、第十五條及第十七條條文</text:p>
      <text:p text:style-name="日期">六十二年十二月二十九日公布</text:p>
      <text:p text:style-name="P13">第　十　條　　生產事業於本條例施行後，中華民國六十二年十二月三十一日前，開始營業或開始提供勞務者，其營利事業所得稅及附加捐總額，不得超過其全年所得額百分之二十五。但為特別獎勵技術性較高、設備耐用年限較長、利潤開始較遲而風險較大之新創重要生產事業，其營利事業所得稅及附加捐總額超過全年所得額百分之二十二者，得酌予核減；其適用範圍及核減標準，由行政院定之。</text:p>
      <text:p text:style-name="P20">在中華民國六十二年十二月三十一日前，業經核准尚未開始營業或開始提供勞務之新投資創立及增資擴展之生產事業，準用前項規定。但除經主管機關專案核准延長者外，以在中華民國<text:soft-page-break/>六十四年十二月三十一日前開始營業或開始提供勞務者為限。</text:p>
      <text:p text:style-name="P20">自中華民國六十三年一月一日起，生產事業之營利事業所得稅及附加捐總額，除適用前兩項規定者外，不得超過其全年所得額百分之三十五。但為特別獎勵技術性較高、設備耐用年限較長、利潤開始較遲而風險較大之新創重要生產事業。其營業事業所得稅及附加捐總額超過全年所得額百分之三十者，得酌予核減；其適用範圍及核減標準，由行政院定之。</text:p>
      <text:p text:style-name="P17"><text:span text:style-name="T9">第十二條</text:span><text:span text:style-name="T10">　　</text:span>在中華民國六十二年十二月三十一日前，生產事業以其未分配盈餘擴充供該事業生產，提供勞務或研究發展用之機械及設備、交通及運輸設備，其股東因公司增資而取得之新發行記名股票，免予計入該股東當年度綜合所得額或營利事業所得額課稅。但此類股票於轉讓、贈與或作為遺產分配時，應將全部轉讓價格，或贈與、遺產分配時之時價，作為轉讓、贈與或遺產分配年度之收益，申報課徵所得稅。</text:p>
      <text:p text:style-name="P17"><text:span text:style-name="T9">第十五條</text:span><text:span text:style-name="T10">　　</text:span>凡在中華民國六十二年十二月三十一日前購買或取得營利事業公開發行並上市之記名股票或記名公司債，各級政府或實業銀行發行之公債或開發債券，持有滿一年以上者，於出售時，其交易所得額中，屬於中華民國六十二年十二月三十一日前發生之部分，免予計入課稅所得額。</text:p>
      <text:p text:style-name="P20">個人自中華民國六十三年一月一日起，購買或取得股份有限公司之記名股票或記名公司債、各級政府發行之債券或銀行經政府核准發行之開發債券，持有滿一年以上者，於出售時，其交易之所得，以半數作為當年度所得，其餘半數免稅。交易所得及交易損失之計算及扣除，應依所得稅法之規定。</text:p>
      <text:p text:style-name="P17"><text:span text:style-name="T9">第十七條</text:span><text:span text:style-name="T10">　　</text:span>中華民國六十二年十二月三十一日前，在中華民國境內無住所或居所之個人及在中華民國境內無分支店或代理人之外國營利事業，而有由中華民國境內之公司分配與股東之盈餘或合夥人應分配之盈餘所得時，不適用所得稅法結算申報之規定；其應納所得稅，應由所得稅法規定之扣繳義務人於給付時，按給付額或應分配額扣繳百分之十五所得稅款。</text:p>
      <text:p text:style-name="P20"><text:soft-page-break/>自中華民國六十三年一月一日起，非中華民國境內居住之個人及在中華民國境內無固定營業場所之營利事業，而有中華民國來源之公司分配之股利或合夥營利事業應分配之盈餘時，其應納所得稅，應由所得稅法規定之扣繳義務人按給付額或應分配額扣繳百分之三十五。但依納稅義務人居住地國或所在地國法律規定，其中華民國來源所得仍須向該居住地國或所在地國政府申報納稅者，如依該所在地國法律規定扣抵外國稅款之限制，不能全部抵扣其所在地國稅款時，得檢具向該居住地國或所在地國政府申報納稅計算扣抵之證明，向原扣繳稅款主管稽徵機關申報退稅；申請退稅金額，以不超過原扣繳稅額超過其中華民國來源所得額百分之十五以上部分為限。</text:p>
      <text:p text:style-name="P20">納稅義務人為個人者，於依前項規定扣繳稅款後，仍得就中華民國來源所得總額，依所得稅法之規定辦理結算申報；如扣繳稅額超過結算應納稅額時，得申請退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3300" style:font-name="Times New Roman" fo:font-family="'Times New Roman'" style:font-family-generic="roman" style:font-pitch="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柒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十二月三十一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七一號</text:span><text:span text:style-name="MT12"><text:tab/></text:span><text:span text:style-name="MT10"><text:page-number text:select-page="current">1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七一號</text:span><text:span text:style-name="MT14"><text:tab/></text:span><text:span text:style-name="MT13"><text:page-number text:select-page="current">11</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七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3T09:14:00</meta:creation-date>
    <dc:creator>oop</dc:creator>
    <dc:date>2007-03-26T16:32:00</dc:date>
    <meta:print-date>2005-02-17T11:53:00</meta:print-date>
    <meta:editing-cycles>7</meta:editing-cycles>
    <meta:editing-duration>PT9M</meta:editing-duration>
    <meta:document-statistic meta:table-count="3" meta:image-count="0" meta:object-count="0" meta:page-count="12" meta:paragraph-count="130" meta:word-count="6483" meta:character-count="6591" meta:non-whitespace-character-count="64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