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line-height="0.706cm" fo:text-indent="-2.469cm" style:auto-text-indent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Salutation_20__28_user_29_">
      <style:paragraph-properties fo:text-align="justify" fo:text-align-last="justify" style:justify-single-word="false"/>
    </style:style>
    <style:style style:name="P14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扁游">
      <style:paragraph-properties fo:margin-top="0.085cm" fo:margin-bottom="0cm" loext:contextual-spacing="false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頭1">
      <style:paragraph-properties fo:margin-left="0cm" fo:margin-right="0cm" fo:text-indent="0.988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4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5"><text:span text:style-name="T18">半年新台幣九百三十六元</text:span></text:p><text:p text:style-name="P26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四月二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反共抗俄立功人員獎敘條例予以廢止。</text:p>
      <text:p text:style-name="P17">總　　　統　李登輝</text:p>
      <text:p text:style-name="P16">行政院院長　連　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13">中華民國八十二年四月二十一日</text:p>
          </table:table-cell>
        </table:table-row>
      </table:table>
      <text:p text:style-name="P18">非常時期特種考試暫行條例予以廢止。</text:p>
      <text:p text:style-name="P18">高等考試及格人員縣長挑選條例予以廢止。</text:p>
      <text:p text:style-name="P18">特種考試邊區行政人員考試條例予以廢止。</text:p>
      <text:p text:style-name="P18"><text:soft-page-break/>縣長考試條例予以廢止。</text:p>
      <text:p text:style-name="P18">省縣公職候選人考試法予以廢止。</text:p>
      <text:p text:style-name="P17">總　　　統　李登輝</text:p>
      <text:p text:style-name="P17">行政院院長　連　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零柒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四月二十一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○七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○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9:00</meta:creation-date>
    <dc:creator>oop</dc:creator>
    <dc:date>2004-12-10T14:00:00</dc:date>
    <meta:print-date>2003-12-15T10:20:00</meta:print-date>
    <meta:editing-cycles>1</meta:editing-cycles>
    <meta:editing-duration>PT1M</meta:editing-duration>
    <meta:document-statistic meta:table-count="2" meta:image-count="0" meta:object-count="0" meta:page-count="2" meta:paragraph-count="21" meta:word-count="273" meta:character-count="316" meta:non-whitespace-character-count="27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