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3.351cm" fo:margin-right="0cm" fo:text-indent="-3.351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punctuation-wrap="simple" style:line-break="normal" style:writing-mode="lr-tb"/>
    </style:style>
    <style:style style:name="P2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fo:letter-spacing="0.088cm"/>
    </style:style>
    <style:style style:name="T17" style:family="text">
      <style:text-properties fo:letter-spacing="-0.053cm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一年六月八日</text:p>
          </table:table-cell>
        </table:table-row>
      </table:table>
      <text:p text:style-name="P17">茲制定中華民國六十二年度中央政府總預算施行條例，公布之。此令。</text:p>
      <text:p text:style-name="P18">總<text:span text:style-name="T3"> <text:s text:c="3"/></text:span>　統　蔣中正</text:p>
      <text:p text:style-name="P18">行政院院長　蔣經國</text:p>
      <text:p text:style-name="P18">財政部部長<text:span text:style-name="T3"> <text:s/></text:span>李國鼎</text:p>
      <text:p text:style-name="P16"><text:soft-page-break/>中華民國六十二年度中央政府總預算施行條例</text:p>
      <text:p text:style-name="日期">六十一年六月八日公布</text:p>
      <text:p text:style-name="P14">第　一　條　　中央政府總預算之施行，除預算法、國庫法已有規定者外，依本條例之規定。</text:p>
      <text:p text:style-name="P14">第　二　條　　各收入機關應依法編送歲入分配預算，經核定後切實徵收。所有預算外之收入及預算內之超收，應一律解庫，並列入決算，均不得逕行坐抵或挪移墊用，於事後補辦追加手續。</text:p>
      <text:p text:style-name="P14">第　三　條　　國營事業及其轉投資之盈餘及孳息收入，應依預算所列數額，由各主管機關切實督促依期報解；其盈餘超過法定預算列數時，亦應依法分配，非經預算程序，不得逕行撥用。</text:p>
      <text:p text:style-name="P14">第　四　條　　依法得出售之國有財產，其市場價格高於預算者，應依市場價格出售。</text:p>
      <text:p text:style-name="P14">第　五　條　　各機關應依法編送歲出分配預算，經核定後，須切實執行。對於總預算所列屬於經常性之支出，除統籌項目於支用時逐案核撥外，應每期按月分配；屬於資本性之支出，應配合進度，衡酌緩急，核實分配。</text:p>
      <text:p text:style-name="P14">第　六　條　　總預算內各機關，各政事及計畫或業務科目間之經費不得互相流用。配給公教人員實物經費、公務人員婚喪、生育及子女教育補助費，及公教人員眷屬生活補助費等，均得各依向例由行政院統籌或核定支撥。各機關經費用途別科目，除依法不得流用為用人經費外，其他科目間之流用，亦應予適當限制；其辦法由行政院主計處定之。</text:p>
      <text:p text:style-name="P14">第　七　條　　總預算所列國防支出，應由國防部及其所屬單位各就其主管業務與指揮關係，編製業務實施計畫及分配預算，依法定程序核定施行。</text:p>
      <text:p text:style-name="P14">第　八　條　　國營事業機關六十一年度（六十一年一月至十二月）營業預算，執行至六十一年六月為止，其應行繳解國庫之盈餘及孳息，列入六十二年度中央政府總預算，並依決算法之規定辦理決算。</text:p>
      <text:p text:style-name="P14">第　九　條　　中央政府各機關作業收支之執行，除依預算法附屬單位預算之規定辦理外，並準用決算法關於營業決算之有關規定。</text:p>
      <text:p text:style-name="P14"><text:soft-page-break/>第　十　條　　立法院決議通過之總預算所舉應行辦理事項及其他附帶決議事項中，關於收支部份，應由行政院主計處、財政部及審計機關切實負責監督執行。</text:p>
      <text:p text:style-name="P15"><text:span text:style-name="T16">第十一條</text:span><text:span text:style-name="T17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貳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六月九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二七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二七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二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41:00</meta:creation-date>
    <dc:creator>oop</dc:creator>
    <dc:date>2007-04-12T14:44:00</dc:date>
    <meta:print-date>2005-02-17T11:53:00</meta:print-date>
    <meta:editing-cycles>5</meta:editing-cycles>
    <meta:editing-duration>PT7M</meta:editing-duration>
    <meta:document-statistic meta:table-count="1" meta:image-count="0" meta:object-count="0" meta:page-count="3" meta:paragraph-count="27" meta:word-count="964" meta:character-count="1046" meta:non-whitespace-character-count="96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