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令.項">
      <style:paragraph-properties fo:margin-left="2.469cm" fo:margin-right="0cm" fo:text-indent="0.988cm" style:auto-text-indent="false"/>
    </style:style>
    <style:style style:name="P15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7" style:family="paragraph" style:parent-style-name="Header">
      <style:paragraph-properties fo:line-height="0.035cm"/>
    </style:style>
    <style:style style:name="P18" style:family="paragraph" style:parent-style-name="令.條">
      <style:paragraph-properties fo:margin-left="2.469cm" fo:margin-right="0cm" fo:text-indent="-2.469cm" style:auto-text-indent="false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中華民國七十年五月二日</text:p>
          </table:table-cell>
        </table:table-row>
      </table:table>
      <text:p text:style-name="P16">茲修正立法院組織法第二十二條條文，公布之。</text:p>
      <text:p text:style-name="P4">總　　　統　蔣經國</text:p>
      <text:p text:style-name="P4">行政院院長　孫運璿</text:p>
      <text:p text:style-name="P15">修正立法院組織法第二十二條條文</text:p>
      <text:p text:style-name="P4"><text:soft-page-break/>中華民國七十年五月二日公布</text:p>
      <text:p text:style-name="P18">第二十二條　　立法院院長、副院長之任期為三年。</text:p>
      <text:p text:style-name="P14">立法院院長綜理院務。</text:p>
      <text:p text:style-name="P14">立法院院長因事故不能視事時，由副院長代理其職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貳捌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五月四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二○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八二○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二○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5T10:46:00</meta:creation-date>
    <dc:creator>oop</dc:creator>
    <dc:date>2005-11-28T14:36:00</dc:date>
    <meta:print-date>2005-02-17T11:53:00</meta:print-date>
    <meta:editing-cycles>5</meta:editing-cycles>
    <meta:editing-duration>PT4M</meta:editing-duration>
    <meta:document-statistic meta:table-count="1" meta:image-count="0" meta:object-count="0" meta:page-count="2" meta:paragraph-count="18" meta:word-count="245" meta:character-count="283" meta:non-whitespace-character-count="24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