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style:font-name="Arial Unicode MS" fo:font-size="12pt" style:font-size-asian="12pt" style:font-name-complex="Arial Unicode MS" style:font-size-complex="12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四年一月二十八日</text:p>
          </table:table-cell>
        </table:table-row>
      </table:table>
      <text:p text:style-name="P12">茲修正海關進口稅則部分稅則，公布之。</text:p>
      <text:p text:style-name="P11">總　　　統　蔣經國</text:p>
      <text:p text:style-name="P11">行政院院長　俞國華</text:p>
      <text:p text:style-name="P11">財政部部長　陸潤康</text:p>
      <text:p text:style-name="P10"><text:soft-page-break/><text:span text:style-name="T15">註：</text:span><text:span text:style-name="T14">修正海關進口稅則部分稅則，見本號公報第四頁至六七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零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一月二十八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五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七三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11T10:22:00</meta:creation-date>
    <dc:creator>oop</dc:creator>
    <dc:date>2006-07-11T10:22:00</dc:date>
    <meta:print-date>2006-07-11T10:22:00</meta:print-date>
    <meta:editing-cycles>2</meta:editing-cycles>
    <meta:document-statistic meta:table-count="1" meta:image-count="0" meta:object-count="0" meta:page-count="2" meta:paragraph-count="15" meta:word-count="201" meta:character-count="238" meta:non-whitespace-character-count="20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