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52cm" fo:margin-left="-0.049cm" table:align="left" style:writing-mode="lr-tb"/>
    </style:style>
    <style:style style:name="表格1.A" style:family="table-column">
      <style:table-column-properties style:column-width="4.551cm"/>
    </style:style>
    <style:style style:name="表格1.B" style:family="table-column">
      <style:table-column-properties style:column-width="8.00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53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988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min-row-height="0.635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0.9cm"/>
    </style:style>
    <style:style style:name="表格15.O" style:family="table-column">
      <style:table-column-properties style:column-width="0.6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55cm"/>
    </style:style>
    <style:style style:name="表格17.E" style:family="table-column">
      <style:table-column-properties style:column-width="0.801cm"/>
    </style:style>
    <style:style style:name="表格17.G" style:family="table-column">
      <style:table-column-properties style:column-width="1.7cm"/>
    </style:style>
    <style:style style:name="表格17.N" style:family="table-column">
      <style:table-column-properties style:column-width="1.17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8" style:family="table">
      <style:table-properties style:width="11.134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1cm"/>
    </style:style>
    <style:style style:name="表格18.T"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T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4cm" table:align="left" style:writing-mode="lr-tb"/>
    </style:style>
    <style:style style:name="表格19.A" style:family="table-column">
      <style:table-column-properties style:column-width="0.501cm"/>
    </style:style>
    <style:style style:name="表格19.D" style:family="table-column">
      <style:table-column-properties style:column-width="0.9cm"/>
    </style:style>
    <style:style style:name="表格19.F" style:family="table-column">
      <style:table-column-properties style:column-width="1.7cm"/>
    </style:style>
    <style:style style:name="表格19.M" style:family="table-column">
      <style:table-column-properties style:column-width="1.528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M1" style:family="table-cell">
      <style:table-cell-properties style:vertical-align="top" fo:padding="0cm" fo:border="0.75pt solid #000000" style:writing-mode="lr-tb"/>
    </style:style>
    <style:style style:name="表格19.2" style:family="table-row">
      <style:table-row-properties style:min-row-height="1.552cm" fo:keep-together="always"/>
    </style:style>
    <style:style style:name="表格19.3"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講話日期">
      <style:paragraph-properties fo:line-height="0.882cm"/>
      <style:text-properties style:font-name="標楷體" fo:font-size="14pt" style:font-name-asian="標楷體" style:font-size-asian="14pt"/>
    </style:style>
    <style:style style:name="P2" style:family="paragraph" style:parent-style-name="項_ff11_">
      <style:text-properties fo:letter-spacing="normal"/>
    </style:style>
    <style:style style:name="P3" style:family="paragraph" style:parent-style-name="項_ff11_">
      <style:paragraph-properties fo:line-height="0.6cm"/>
      <style:text-properties fo:letter-spacing="normal"/>
    </style:style>
    <style:style style:name="P4" style:family="paragraph" style:parent-style-name="項_ff11_" style:list-style-name="WW8Num4">
      <style:paragraph-properties fo:margin-left="3.561cm" fo:margin-right="0cm" fo:text-indent="-0.76cm" style:auto-text-indent="false"/>
      <style:text-properties fo:letter-spacing="normal"/>
    </style:style>
    <style:style style:name="P5" style:family="paragraph" style:parent-style-name="令頭1">
      <style:paragraph-properties fo:margin-top="0.212cm" fo:margin-bottom="0.212cm" loext:contextual-spacing="false"/>
    </style:style>
    <style:style style:name="P6" style:family="paragraph" style:parent-style-name="Header">
      <style:paragraph-properties fo:line-height="0.035cm"/>
    </style:style>
    <style:style style:name="P7" style:family="paragraph" style:parent-style-name="釋文">
      <style:paragraph-properties fo:line-height="0.035cm"/>
    </style:style>
    <style:style style:name="P8" style:family="paragraph" style:parent-style-name="釋文">
      <style:paragraph-properties fo:margin-left="1.199cm" fo:margin-right="0cm" fo:line-height="0.035cm" fo:text-indent="0cm" style:auto-text-indent="false"/>
    </style:style>
    <style:style style:name="P9" style:family="paragraph" style:parent-style-name="專文">
      <style:paragraph-properties fo:margin-top="0cm" fo:margin-bottom="0.423cm" loext:contextual-spacing="false" fo:line-height="0.706cm" fo:text-align="justify" style:justify-single-word="false"/>
    </style:style>
    <style:style style:name="P10" style:family="paragraph" style:parent-style-name="專文">
      <style:paragraph-properties fo:margin-top="0cm" fo:margin-bottom="0.635cm" loext:contextual-spacing="false" fo:line-height="0.776cm" fo:text-align="justify" style:justify-single-word="false"/>
    </style:style>
    <style:style style:name="P11" style:family="paragraph" style:parent-style-name="專文">
      <style:paragraph-properties fo:margin-top="0cm" fo:margin-bottom="0.847cm" loext:contextual-spacing="false" fo:line-height="0.776cm" fo:text-align="justify" style:justify-single-word="false"/>
    </style:style>
    <style:style style:name="P12" style:family="paragraph" style:parent-style-name="特文">
      <style:paragraph-properties fo:margin-left="0cm" fo:margin-right="0cm" fo:text-align="justify" style:justify-single-word="false" fo:text-indent="1cm" style:auto-text-indent="false"/>
    </style:style>
    <style:style style:name="P13" style:family="paragraph" style:parent-style-name="特文">
      <style:paragraph-properties fo:margin-left="0cm" fo:margin-right="0cm" fo:text-align="justify" style:justify-single-word="false" fo:text-indent="1cm" style:auto-text-indent="false"/>
      <style:text-properties fo:font-size="14pt" style:font-size-asian="14pt"/>
    </style:style>
    <style:style style:name="P14" style:family="paragraph" style:parent-style-name="特文">
      <style:paragraph-properties fo:margin-left="0cm" fo:margin-right="0cm" fo:line-height="0.706cm" fo:text-align="justify" style:justify-single-word="false" fo:text-indent="1cm" style:auto-text-indent="false"/>
      <style:text-properties fo:font-size="14pt" style:font-size-asian="14pt"/>
    </style:style>
    <style:style style:name="P15" style:family="paragraph" style:parent-style-name="特文">
      <style:paragraph-properties fo:margin-left="0cm" fo:margin-right="0cm" fo:line-height="0.706cm" fo:text-align="justify" style:justify-single-word="false" fo:text-indent="1cm" style:auto-text-indent="false"/>
    </style:style>
    <style:style style:name="P16" style:family="paragraph" style:parent-style-name="特文">
      <style:paragraph-properties fo:margin-left="0cm" fo:margin-right="0cm" fo:line-height="0.706cm" fo:text-align="justify" style:justify-single-word="false" fo:text-indent="0cm" style:auto-text-indent="false"/>
      <style:text-properties fo:font-size="14pt" style:font-size-asian="14pt"/>
    </style:style>
    <style:style style:name="P17" style:family="paragraph" style:parent-style-name="李連">
      <style:paragraph-properties fo:margin-top="0.071cm" fo:margin-bottom="0.071cm" loext:contextual-spacing="false" fo:line-height="0.423cm"/>
    </style:style>
    <style:style style:name="P18" style:family="paragraph" style:parent-style-name="李連">
      <style:paragraph-properties fo:margin-top="0.071cm" fo:margin-bottom="0.423cm" loext:contextual-spacing="false" fo:line-height="0.423cm"/>
      <style:text-properties fo:font-size="11pt" style:font-size-asian="11pt"/>
    </style:style>
    <style:style style:name="P19" style:family="paragraph" style:parent-style-name="李連">
      <style:paragraph-properties fo:margin-top="0.071cm" fo:margin-bottom="0.847cm" loext:contextual-spacing="false"/>
      <style:text-properties fo:font-size="11pt" style:font-size-asian="11pt"/>
    </style:style>
    <style:style style:name="P20" style:family="paragraph" style:parent-style-name="李連">
      <style:paragraph-properties fo:margin-top="0.071cm" fo:margin-bottom="0.847cm" loext:contextual-spacing="false" fo:line-height="0.423cm"/>
      <style:text-properties fo:font-size="11pt" style:font-size-asian="11pt"/>
    </style:style>
    <style:style style:name="P21" style:family="paragraph" style:parent-style-name="李連">
      <style:paragraph-properties fo:margin-top="0.141cm" fo:margin-bottom="0.071cm" loext:contextual-spacing="false"/>
    </style:style>
    <style:style style:name="P22" style:family="paragraph" style:parent-style-name="李連">
      <style:paragraph-properties fo:margin-top="0.071cm" fo:margin-bottom="0.635cm" loext:contextual-spacing="false"/>
      <style:text-properties fo:font-size="11pt" style:font-size-asian="11pt"/>
    </style:style>
    <style:style style:name="P23" style:family="paragraph" style:parent-style-name="令.項">
      <style:paragraph-properties fo:line-height="0.6cm"/>
    </style:style>
    <style:style style:name="P24" style:family="paragraph" style:parent-style-name="令.項">
      <style:paragraph-properties fo:margin-left="4.001cm" fo:margin-right="0cm" fo:text-indent="-0.4cm" style:auto-text-indent="false"/>
    </style:style>
    <style:style style:name="P25" style:family="paragraph" style:parent-style-name="任二">
      <style:paragraph-properties fo:line-height="0.706cm"/>
    </style:style>
    <style:style style:name="P26" style:family="paragraph" style:parent-style-name="任二">
      <style:paragraph-properties fo:line-height="0.741cm"/>
    </style:style>
    <style:style style:name="P27" style:family="paragraph" style:parent-style-name="任二">
      <style:paragraph-properties fo:line-height="0.635cm"/>
    </style:style>
    <style:style style:name="P28" style:family="paragraph" style:parent-style-name="任二">
      <style:text-properties style:font-name="標楷體"/>
    </style:style>
    <style:style style:name="P29" style:family="paragraph" style:parent-style-name="任二">
      <style:paragraph-properties fo:line-height="0.706cm"/>
      <style:text-properties style:font-name="標楷體"/>
    </style:style>
    <style:style style:name="P30" style:family="paragraph" style:parent-style-name="任二">
      <style:paragraph-properties fo:line-height="0.635cm"/>
      <style:text-properties style:font-name="標楷體"/>
    </style:style>
    <style:style style:name="P31" style:family="paragraph" style:parent-style-name="任二">
      <style:paragraph-properties fo:line-height="0.741cm"/>
      <style:text-properties style:font-name="標楷體"/>
    </style:style>
    <style:style style:name="P32" style:family="paragraph" style:parent-style-name="任二">
      <style:paragraph-properties fo:line-height="0.706cm"/>
      <style:text-properties style:font-name="標楷體" fo:font-size="10pt" style:font-size-asian="10pt"/>
    </style:style>
    <style:style style:name="P33" style:family="paragraph" style:parent-style-name="任二">
      <style:paragraph-properties fo:line-height="0.035cm"/>
    </style:style>
    <style:style style:name="P34" style:family="paragraph" style:parent-style-name="任二">
      <style:paragraph-properties fo:margin-top="0cm" fo:margin-bottom="0.212cm" loext:contextual-spacing="false"/>
    </style:style>
    <style:style style:name="P35" style:family="paragraph" style:parent-style-name="任二">
      <style:paragraph-properties fo:margin-left="0cm" fo:margin-right="0cm" fo:line-height="0.741cm" fo:text-indent="0.4cm" style:auto-text-indent="false"/>
      <style:text-properties style:font-name="標楷體"/>
    </style:style>
    <style:style style:name="P36" style:family="paragraph" style:parent-style-name="任二">
      <style:paragraph-properties fo:margin-left="0cm" fo:margin-right="0cm" fo:line-height="0.776cm" fo:text-indent="0.4cm" style:auto-text-indent="false"/>
    </style:style>
    <style:style style:name="P3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4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8" style:family="paragraph" style:parent-style-name="專標">
      <style:paragraph-properties fo:line-height="0.635cm"/>
      <style:text-properties fo:letter-spacing="normal"/>
    </style:style>
    <style:style style:name="P49" style:family="paragraph" style:parent-style-name="專標">
      <style:paragraph-properties fo:margin-top="0.423cm" fo:margin-bottom="0.423cm" loext:contextual-spacing="false" fo:line-height="0.776cm"/>
    </style:style>
    <style:style style:name="P50" style:family="paragraph" style:parent-style-name="專標">
      <style:paragraph-properties fo:margin-top="0cm" fo:margin-bottom="0.423cm" loext:contextual-spacing="false"/>
    </style:style>
    <style:style style:name="P51" style:family="paragraph" style:parent-style-name="令.條">
      <style:paragraph-properties fo:line-height="0.776cm"/>
    </style:style>
    <style:style style:name="P52" style:family="paragraph" style:parent-style-name="令.條">
      <style:paragraph-properties fo:line-height="0.706cm"/>
    </style:style>
    <style:style style:name="P53"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54" style:family="paragraph" style:parent-style-name="令.條" style:list-style-name="WW8Num3">
      <style:paragraph-properties fo:line-height="0.706cm"/>
      <style:text-properties fo:font-size="12pt" fo:letter-spacing="normal" style:font-size-asian="12pt"/>
    </style:style>
    <style:style style:name="P55" style:family="paragraph" style:parent-style-name="令.條">
      <style:paragraph-properties fo:line-height="1.058cm"/>
      <style:text-properties fo:font-size="12pt" fo:letter-spacing="normal" style:font-size-asian="12pt"/>
    </style:style>
    <style:style style:name="P56" style:family="paragraph" style:parent-style-name="令.條" style:list-style-name="WW8Num1">
      <style:paragraph-properties fo:line-height="1.058cm" fo:text-align="justify" fo:text-align-last="justify" style:justify-single-word="false"/>
      <style:text-properties fo:font-size="12pt" fo:letter-spacing="normal" style:font-size-asian="12pt"/>
    </style:style>
    <style:style style:name="P57" style:family="paragraph" style:parent-style-name="令.條">
      <style:paragraph-properties fo:line-height="1.094cm" fo:text-align="justify" fo:text-align-last="justify" style:justify-single-word="false"/>
      <style:text-properties fo:font-size="12pt" fo:letter-spacing="normal" style:font-size-asian="12pt"/>
    </style:style>
    <style:style style:name="P58" style:family="paragraph" style:parent-style-name="令.條" style:list-style-name="WW8Num1">
      <style:paragraph-properties fo:line-height="1.094cm" fo:text-align="justify" fo:text-align-last="justify" style:justify-single-word="false"/>
      <style:text-properties fo:font-size="12pt" fo:letter-spacing="normal" style:font-size-asian="12pt"/>
    </style:style>
    <style:style style:name="P59" style:family="paragraph" style:parent-style-name="令.條">
      <style:paragraph-properties fo:margin-left="0.801cm" fo:margin-right="0cm" fo:line-height="0.706cm" fo:text-indent="0cm" style:auto-text-indent="false"/>
    </style:style>
    <style:style style:name="P60" style:family="paragraph" style:parent-style-name="令.條" style:list-style-name="WW8Num3">
      <style:paragraph-properties fo:margin-left="1.27cm" fo:margin-right="0cm" fo:line-height="1.235cm" fo:text-indent="-0.85cm" style:auto-text-indent="false"/>
      <style:text-properties fo:font-size="12pt" fo:letter-spacing="normal" style:font-size-asian="12pt"/>
    </style:style>
    <style:style style:name="P61" style:family="paragraph" style:parent-style-name="令.條">
      <style:paragraph-properties fo:margin-left="2cm" fo:margin-right="0cm" fo:line-height="0.706cm" fo:text-indent="-0.704cm" style:auto-text-indent="false"/>
      <style:text-properties fo:font-size="12pt" fo:letter-spacing="normal" style:font-size-asian="12pt"/>
    </style:style>
    <style:style style:name="P62" style:family="paragraph" style:parent-style-name="令.條">
      <style:paragraph-properties fo:line-height="0.035cm" fo:text-align="justify" fo:text-align-last="justify" style:justify-single-word="false" fo:break-before="page"/>
      <style:text-properties fo:text-transform="uppercase" style:font-name="標楷體" fo:font-size="12pt" fo:letter-spacing="normal" style:font-size-asian="12pt"/>
    </style:style>
    <style:style style:name="P6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64"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6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66" style:family="paragraph" style:parent-style-name="令.條">
      <style:paragraph-properties fo:margin-top="0cm" fo:margin-bottom="0.212cm" loext:contextual-spacing="false" fo:text-align="end" style:justify-single-word="false"/>
    </style:style>
    <style:style style:name="P6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9" style:family="paragraph" style:parent-style-name="Footer">
      <style:paragraph-properties fo:margin-left="0cm" fo:margin-right="0.635cm" fo:line-height="0.035cm" fo:text-indent="0cm" style:auto-text-indent="false"/>
    </style:style>
    <style:style style:name="P70"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1" style:family="paragraph" style:parent-style-name="Standard" style:list-style-name="WW8Num2">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73" style:family="paragraph" style:parent-style-name="Standard">
      <style:paragraph-properties fo:line-height="0.035cm"/>
      <style:text-properties fo:text-transform="uppercase" style:font-name="標楷體" fo:font-size="12pt" fo:letter-spacing="normal" style:font-size-asian="12pt"/>
    </style:style>
    <style:style style:name="P74" style:family="paragraph" style:parent-style-name="Standard">
      <style:paragraph-properties fo:line-height="0.6cm"/>
    </style:style>
    <style:style style:name="P75" style:family="paragraph" style:parent-style-name="Standard">
      <style:paragraph-properties fo:line-height="0.6cm" style:snap-to-layout-grid="false"/>
      <style:text-properties style:text-position="44% 100%" fo:font-size="18pt" style:font-size-asian="18pt"/>
    </style:style>
    <style:style style:name="P76" style:family="paragraph" style:parent-style-name="Standard">
      <style:paragraph-properties fo:line-height="0.423cm" style:vertical-align="middle" style:snap-to-layout-grid="false"/>
      <style:text-properties style:text-position="44% 100%" fo:font-size="18pt" style:font-size-asian="18pt"/>
    </style:style>
    <style:style style:name="P77" style:family="paragraph" style:parent-style-name="Standard">
      <style:paragraph-properties fo:line-height="0.811cm" style:snap-to-layout-grid="false"/>
      <style:text-properties style:text-position="72% 100%" fo:font-size="18pt" style:font-size-asian="18pt"/>
    </style:style>
    <style:style style:name="P78" style:family="paragraph" style:parent-style-name="Standard">
      <style:paragraph-properties fo:line-height="0.353cm"/>
    </style:style>
    <style:style style:name="P79" style:family="paragraph" style:parent-style-name="Standard">
      <style:paragraph-properties fo:line-height="0.035cm"/>
      <style:text-properties style:font-name-asian="Times New Roman"/>
    </style:style>
    <style:style style:name="P80" style:family="paragraph" style:parent-style-name="Standard">
      <style:paragraph-properties fo:line-height="0.035cm"/>
    </style:style>
    <style:style style:name="P81" style:family="paragraph" style:parent-style-name="Standard">
      <style:paragraph-properties fo:line-height="0.388cm"/>
    </style:style>
    <style:style style:name="P82"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3"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4" style:family="paragraph" style:parent-style-name="Standard">
      <style:paragraph-properties fo:margin-left="0cm" fo:margin-right="2.325cm" fo:line-height="0.811cm" fo:text-align="justify" fo:text-align-last="justify" style:justify-single-word="false" fo:text-indent="0.75cm" style:auto-text-indent="false"/>
      <style:text-properties style:font-name="華康楷書體W6" fo:font-size="24pt" style:font-name-asian="華康楷書體W6" style:font-size-asian="24pt"/>
    </style:style>
    <style:style style:name="P85"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8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7" style:family="paragraph" style:parent-style-name="Standard">
      <style:paragraph-properties fo:margin-top="0.212cm" fo:margin-bottom="0cm" loext:contextual-spacing="false" fo:line-height="0.529cm"/>
    </style:style>
    <style:style style:name="P88" style:family="paragraph" style:parent-style-name="Standard">
      <style:paragraph-properties fo:margin-top="0.212cm" fo:margin-bottom="0cm" loext:contextual-spacing="false" fo:line-height="0.529cm" style:snap-to-layout-grid="false"/>
      <style:text-properties fo:font-size="18pt" style:font-size-asian="18pt"/>
    </style:style>
    <style:style style:name="P89"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90"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9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3" style:family="paragraph" style:parent-style-name="Standard">
      <style:paragraph-properties fo:margin-left="0cm" fo:margin-right="0cm" fo:margin-top="0.564cm" fo:margin-bottom="0cm" loext:contextual-spacing="false" fo:line-height="0.776cm" fo:text-indent="3cm" style:auto-text-indent="false"/>
      <style:text-properties fo:font-size="22pt" fo:letter-spacing="0.053cm" style:font-size-asian="22pt"/>
    </style:style>
    <style:style style:name="P94" style:family="paragraph" style:parent-style-name="Standard">
      <style:paragraph-properties fo:margin-left="0cm" fo:margin-right="0cm" fo:margin-top="0.212cm" fo:margin-bottom="0cm" loext:contextual-spacing="false" fo:line-height="0.776cm" fo:text-indent="3cm" style:auto-text-indent="false"/>
      <style:text-properties fo:font-size="22pt" fo:letter-spacing="0.053cm" style:font-size-asian="22pt"/>
    </style:style>
    <style:style style:name="P95" style:family="paragraph" style:parent-style-name="Standard">
      <style:paragraph-properties fo:margin-left="0cm" fo:margin-right="0cm" fo:line-height="0.706cm" fo:text-align="justify" style:justify-single-word="false" fo:text-indent="1cm" style:auto-text-indent="false"/>
    </style:style>
    <style:style style:name="P96" style:family="paragraph" style:parent-style-name="Standard" style:list-style-name="">
      <style:paragraph-properties fo:line-height="0.035cm" fo:break-before="page"/>
    </style:style>
    <style:style style:name="P9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9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0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0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0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04" style:family="paragraph" style:parent-style-name="Standard">
      <style:paragraph-properties fo:margin-top="0.212cm" fo:margin-bottom="0.212cm" loext:contextual-spacing="false" fo:line-height="0.706cm" fo:text-align="center" style:justify-single-word="false"/>
      <style:text-properties style:font-name="標楷體" fo:font-size="16pt" style:font-size-asian="16pt"/>
    </style:style>
    <style:style style:name="P10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11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11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2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2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2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3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style:font-size-asian="6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4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4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247cm" fo:text-align="justify" style:justify-single-word="false" fo:text-indent="0cm" style:auto-text-indent="false" style:snap-to-layout-grid="false"/>
      <style:text-properties fo:font-size="6pt" fo:letter-spacing="-0.004cm" style:font-size-asian="6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10pt" fo:letter-spacing="-0.004cm"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10pt" fo:letter-spacing="-0.007cm"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42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10pt" fo:letter-spacing="-0.042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8pt" fo:letter-spacing="-0.004cm" style:font-size-asian="8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8pt" fo:letter-spacing="-0.004cm" style:font-size-asian="8pt" style:text-rotation-angle="90" style:text-rotation-scale="line-height"/>
    </style:style>
    <style:style style:name="P163"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6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6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6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6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6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0.004cm" style:font-size-asian="9pt" style:text-rotation-angle="90" style:text-rotation-scale="line-height"/>
    </style:style>
    <style:style style:name="P17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text-rotation-angle="90" style:text-rotation-scale="line-height"/>
    </style:style>
    <style:style style:name="P1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style:font-size-asian="9pt" style:text-rotation-angle="90" style:text-rotation-scale="line-height"/>
    </style:style>
    <style:style style:name="P17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style:font-size-asian="9pt" style:text-rotation-angle="90" style:text-rotation-scale="line-height"/>
    </style:style>
    <style:style style:name="P17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style:font-size-asian="9pt" style:text-rotation-angle="90" style:text-rotation-scale="line-height"/>
    </style:style>
    <style:style style:name="P17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0.018cm" style:font-size-asian="9pt" style:text-rotation-angle="90" style:text-rotation-scale="line-height"/>
    </style:style>
    <style:style style:name="P176"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8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81"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8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8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8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86"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87"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8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9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9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93"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95" style:family="paragraph" style:parent-style-name="Standard">
      <style:paragraph-properties fo:margin-top="0.035cm" fo:margin-bottom="0.035cm" loext:contextual-spacing="false" fo:line-height="0.635cm" fo:text-align="center" style:justify-single-word="false" style:snap-to-layout-grid="false"/>
      <style:text-properties fo:font-size="9pt" style:font-size-asian="9pt" style:text-rotation-angle="90" style:text-rotation-scale="line-height"/>
    </style:style>
    <style:style style:name="P196"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97"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98"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99"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200"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201"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202"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style:font-size-asian="9pt" style:text-rotation-angle="90" style:text-rotation-scale="line-height"/>
    </style:style>
    <style:style style:name="P203"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204"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0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06"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0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2" style:family="paragraph">
      <style:paragraph-properties style:line-height-at-least="0.423cm" fo:text-align="center" style:writing-mode="lr-tb">
        <style:tab-stops>
          <style:tab-stop style:position="0.273cm"/>
        </style:tab-stops>
      </style:paragraph-properties>
    </style:style>
    <style:style style:name="P213" style:family="paragraph">
      <style:paragraph-properties fo:margin-top="0.212cm" fo:margin-bottom="0cm" fo:line-height="0.353cm" fo:text-align="center" style:writing-mode="lr-tb">
        <style:tab-stops>
          <style:tab-stop style:position="0.273cm"/>
        </style:tab-stops>
      </style:paragraph-properties>
    </style:style>
    <style:style style:name="P214" style:family="paragraph">
      <style:paragraph-properties fo:line-height="0.353cm" fo:text-align="center" style:writing-mode="lr-tb">
        <style:tab-stops>
          <style:tab-stop style:position="0.273cm"/>
        </style:tab-stops>
      </style:paragraph-properties>
    </style:style>
    <style:style style:name="P2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6" style:family="paragraph">
      <style:paragraph-properties fo:line-height="0.353cm" fo:text-align="justify" style:punctuation-wrap="simple" style:line-break="normal" style:writing-mode="lr-tb"/>
    </style:style>
    <style:style style:name="P21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9" style:family="paragraph">
      <style:paragraph-properties fo:margin-left="0cm" fo:margin-right="0.543cm" fo:line-height="0.353cm" fo:text-align="justify" fo:text-align-last="justify" fo:text-indent="0cm" style:punctuation-wrap="simple" style:line-break="normal" style:writing-mode="lr-tb"/>
    </style:style>
    <style:style style:name="P220" style:family="paragraph">
      <style:paragraph-properties fo:margin-left="0cm" fo:margin-right="0.543cm" fo:line-height="0.67cm" fo:text-align="justify" fo:text-align-last="justify" fo:text-indent="0cm" style:punctuation-wrap="simple" style:line-break="normal" style:writing-mode="lr-tb"/>
    </style:style>
    <style:style style:name="P221" style:family="paragraph">
      <loext:graphic-properties draw:fill="none" draw:fill-color="#ffffff"/>
      <style:paragraph-properties fo:line-height="0.353cm" fo:text-align="justify" style:punctuation-wrap="simple" style:line-break="normal" style:writing-mode="lr-tb"/>
    </style:style>
    <style:style style:name="P222" style:family="paragraph">
      <loext:graphic-properties draw:fill="none" draw:fill-color="#ffffff"/>
      <style:paragraph-properties style:writing-mode="lr-tb"/>
    </style:style>
    <style:style style:name="P223" style:family="paragraph">
      <loext:graphic-properties draw:fill="none" draw:fill-color="#ffffff"/>
      <style:paragraph-properties fo:text-align="center" style:writing-mode="lr-tb"/>
    </style:style>
    <style:style style:name="P224" style:family="paragraph">
      <style:paragraph-properties fo:line-height="0.67cm" style:writing-mode="lr-tb"/>
    </style:style>
    <style:style style:name="P22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style:font-name-asian="華康粗黑體"/>
    </style:style>
    <style:style style:name="T12" style:family="text">
      <style:text-properties fo:font-size="14pt" style:font-size-asian="14pt"/>
    </style:style>
    <style:style style:name="T13" style:family="text">
      <style:text-properties fo:font-size="14pt" style:font-size-asian="14pt"/>
    </style:style>
    <style:style style:name="T14" style:family="text">
      <style:text-properties fo:font-size="14pt" style:font-name-asian="Times New Roman" style:font-size-asian="14pt"/>
    </style:style>
    <style:style style:name="T15" style:family="text">
      <style:text-properties fo:font-size="12pt" style:font-size-asian="12pt"/>
    </style:style>
    <style:style style:name="T16" style:family="text">
      <style:text-properties fo:font-size="12pt" fo:letter-spacing="normal" style:font-size-asian="12pt"/>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style:font-name-asian="標楷體"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style:style>
    <style:style style:name="T29" style:family="text">
      <style:text-properties style:font-name="標楷體" fo:font-size="13pt" style:font-size-asian="13pt"/>
    </style:style>
    <style:style style:name="T30" style:family="text">
      <style:text-properties style:font-name="標楷體" fo:font-size="13pt" style:font-size-asian="13pt"/>
    </style:style>
    <style:style style:name="T31" style:family="text">
      <style:text-properties style:font-name="標楷體" fo:font-size="16pt" style:font-size-asian="16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style:font-name="華康楷書體W6" fo:font-size="24pt" style:font-name-asian="華康楷書體W6" style:font-size-asian="24pt"/>
    </style:style>
    <style:style style:name="T37" style:family="text">
      <style:text-properties fo:letter-spacing="0.053cm"/>
    </style:style>
    <style:style style:name="T38" style:family="text">
      <style:text-properties fo:letter-spacing="0.053cm"/>
    </style:style>
    <style:style style:name="T39" style:family="text">
      <style:text-properties fo:font-size="22pt" fo:letter-spacing="0.053cm" style:font-size-asian="22pt"/>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9pt" fo:letter-spacing="normal" style:font-size-asian="9pt"/>
    </style:style>
    <style:style style:name="T43" style:family="text">
      <style:text-properties fo:font-size="8pt" fo:letter-spacing="normal" style:font-size-asian="8pt"/>
    </style:style>
    <style:style style:name="T44" style:family="text">
      <style:text-properties style:font-name-asian="Helv"/>
    </style:style>
    <style:style style:name="T45" style:family="text">
      <style:text-properties fo:font-size="10pt" style:font-size-asian="10pt"/>
    </style:style>
    <style:style style:name="T46" style:family="text">
      <style:text-properties fo:font-weight="bold" style:font-weight-asian="bold"/>
    </style:style>
    <style:style style:name="T47" style:family="text">
      <style:text-properties fo:letter-spacing="0.021cm"/>
    </style:style>
    <style:style style:name="T48" style:family="text">
      <style:text-properties fo:letter-spacing="0.021cm"/>
    </style:style>
    <style:style style:name="T49" style:family="text">
      <style:text-properties fo:letter-spacing="0.021cm" style:font-name-asian="Times New Roman"/>
    </style:style>
    <style:style style:name="T50" style:family="text">
      <style:text-properties style:font-name="華康楷書體W5" style:font-name-asian="華康楷書體W5"/>
    </style:style>
    <style:style style:name="T51" style:family="text">
      <style:text-properties style:font-name="華康楷書體W5" style:font-name-asian="華康楷書體W5"/>
    </style:style>
    <style:style style:name="T52" style:family="text">
      <style:text-properties style:font-name="華康楷書體W5" fo:font-size="24pt" fo:font-weight="bold" style:font-name-asian="華康楷書體W5" style:font-size-asian="24pt" style:font-weight-asian="bold"/>
    </style:style>
    <style:style style:name="T53" style:family="text">
      <style:text-properties fo:font-size="13pt" style:font-size-asian="13pt"/>
    </style:style>
    <style:style style:name="T54" style:family="text">
      <style:text-properties style:font-name="Albertus Extra Bold" fo:font-size="10pt" fo:letter-spacing="normal" style:font-name-asian="華康粗黑體" style:font-size-asian="10pt" style:font-name-complex="Albertus Extra Bold"/>
    </style:style>
    <style:style style:name="T55" style:family="text">
      <style:text-properties style:font-name="Arial" fo:font-size="10pt" fo:letter-spacing="normal" fo:font-weight="bold" style:font-size-asian="10pt" style:font-weight-asian="bold"/>
    </style:style>
    <style:style style:name="T56" style:family="text">
      <style:text-properties style:font-name="Arial" fo:font-size="10pt" fo:letter-spacing="normal" fo:font-weight="bold" style:font-name-asian="華康粗黑體" style:font-size-asian="10pt" style:font-weight-asian="bold" style:font-name-complex="Albertus Extra Bold"/>
    </style:style>
    <style:style style:name="T5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7976" text:id="ct56355797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563571176" text:id="ct563571176">
          <text:insertion>
            <office:change-info>
              <dc:creator>Unknown</dc:creator>
              <dc:date>1997-01-13T09:39:00</dc:date>
            </office:change-info>
          </text:insertion>
        </text:changed-region>
        <text:changed-region xml:id="ct563569496" text:id="ct56356949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433355960" text:id="ct433355960">
          <text:insertion>
            <office:change-info>
              <dc:creator>Unknown</dc:creator>
              <dc:date>1996-12-02T11:10:00</dc:date>
            </office:change-info>
          </text:insertion>
        </text:changed-region>
        <text:changed-region xml:id="ct433356440" text:id="ct433356440">
          <text:insertion>
            <office:change-info>
              <dc:creator>Unknown</dc:creator>
              <dc:date>1996-12-02T11:10:00</dc:date>
            </office:change-info>
          </text:insertion>
        </text:changed-region>
        <text:changed-region xml:id="ct563562176" text:id="ct56356217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428304664" text:id="ct428304664">
          <text:insertion>
            <office:change-info>
              <dc:creator>Unknown</dc:creator>
              <dc:date>1996-12-02T11:10:00</dc:date>
            </office:change-info>
          </text:insertion>
        </text:changed-region>
        <text:changed-region xml:id="ct428308864" text:id="ct428308864">
          <text:insertion>
            <office:change-info>
              <dc:creator>Unknown</dc:creator>
              <dc:date>1996-12-02T11:10:00</dc:date>
            </office:change-info>
          </text:insertion>
        </text:changed-region>
        <text:changed-region xml:id="ct563567696" text:id="ct56356769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9016" text:id="ct563569016">
          <text:insertion>
            <office:change-info>
              <dc:creator>Unknown</dc:creator>
              <dc:date>1997-01-13T09:36:00</dc:date>
            </office:change-info>
          </text:insertion>
        </text:changed-region>
        <text:changed-region xml:id="ct428307904" text:id="ct428307904">
          <text:insertion>
            <office:change-info>
              <dc:creator>Unknown</dc:creator>
              <dc:date>1996-12-02T11:10:00</dc:date>
            </office:change-info>
          </text:insertion>
        </text:changed-region>
        <text:changed-region xml:id="ct428310304" text:id="ct428310304">
          <text:insertion>
            <office:change-info>
              <dc:creator>Unknown</dc:creator>
              <dc:date>1996-12-02T11:10:00</dc:date>
            </office:change-info>
          </text:insertion>
        </text:changed-region>
        <text:changed-region xml:id="ct563563616" text:id="ct563563616">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428315704" text:id="ct428315704">
          <text:insertion>
            <office:change-info>
              <dc:creator>Unknown</dc:creator>
              <dc:date>1996-12-02T11:10:00</dc:date>
            </office:change-info>
          </text:insertion>
        </text:changed-region>
        <text:changed-region xml:id="ct428302384" text:id="ct428302384">
          <text:insertion>
            <office:change-info>
              <dc:creator>Unknown</dc:creator>
              <dc:date>1996-12-02T11:10:00</dc:date>
            </office:change-info>
          </text:insertion>
        </text:changed-region>
        <text:changed-region xml:id="ct563566256" text:id="ct56356625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428315584" text:id="ct428315584">
          <text:insertion>
            <office:change-info>
              <dc:creator>Unknown</dc:creator>
              <dc:date>1996-12-02T11:10:00</dc:date>
            </office:change-info>
          </text:insertion>
        </text:changed-region>
        <text:changed-region xml:id="ct428315344" text:id="ct428315344">
          <text:insertion>
            <office:change-info>
              <dc:creator>Unknown</dc:creator>
              <dc:date>1996-12-02T11:10:00</dc:date>
            </office:change-info>
          </text:insertion>
        </text:changed-region>
        <text:changed-region xml:id="ct563568536" text:id="ct56356853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1696" text:id="ct563561696">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10784" text:id="ct428310784">
          <text:insertion>
            <office:change-info>
              <dc:creator>Unknown</dc:creator>
              <dc:date>1996-12-02T11:10:00</dc:date>
            </office:change-info>
          </text:insertion>
        </text:changed-region>
        <text:changed-region xml:id="ct563563496" text:id="ct56356349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33380024" text:id="ct433380024">
          <text:insertion>
            <office:change-info>
              <dc:creator>Unknown</dc:creator>
              <dc:date>1997-01-13T09:36:00</dc:date>
            </office:change-info>
          </text:insertion>
        </text:changed-region>
        <text:changed-region xml:id="ct428308504" text:id="ct428308504">
          <text:insertion>
            <office:change-info>
              <dc:creator>Unknown</dc:creator>
              <dc:date>1996-12-02T11:10:00</dc:date>
            </office:change-info>
          </text:insertion>
        </text:changed-region>
        <text:changed-region xml:id="ct428304784" text:id="ct428304784">
          <text:insertion>
            <office:change-info>
              <dc:creator>Unknown</dc:creator>
              <dc:date>1996-12-02T11:10:00</dc:date>
            </office:change-info>
          </text:insertion>
        </text:changed-region>
        <text:changed-region xml:id="ct433369944" text:id="ct43336994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67904" text:id="ct433367904">
          <text:insertion>
            <office:change-info>
              <dc:creator>Unknown</dc:creator>
              <dc:date>1997-01-13T09:36:00</dc:date>
            </office:change-info>
          </text:insertion>
        </text:changed-region>
        <text:changed-region xml:id="ct428314744" text:id="ct428314744">
          <text:insertion>
            <office:change-info>
              <dc:creator>Unknown</dc:creator>
              <dc:date>1996-12-02T11:10:00</dc:date>
            </office:change-info>
          </text:insertion>
        </text:changed-region>
        <text:changed-region xml:id="ct428308744" text:id="ct428308744">
          <text:insertion>
            <office:change-info>
              <dc:creator>Unknown</dc:creator>
              <dc:date>1996-12-02T11:10:00</dc:date>
            </office:change-info>
          </text:insertion>
        </text:changed-region>
        <text:changed-region xml:id="ct433380864" text:id="ct433380864">
          <text:insertion>
            <office:change-info>
              <dc:creator>Unknown</dc:creator>
              <dc:date>1997-01-13T09:36:00</dc:date>
            </office:change-info>
          </text:insertion>
        </text:changed-region>
        <text:changed-region xml:id="ct433372104" text:id="ct43337210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28314264" text:id="ct428314264">
          <text:insertion>
            <office:change-info>
              <dc:creator>Unknown</dc:creator>
              <dc:date>1996-12-02T11:10:00</dc:date>
            </office:change-info>
          </text:insertion>
        </text:changed-region>
        <text:changed-region xml:id="ct428314504" text:id="ct428314504">
          <text:insertion>
            <office:change-info>
              <dc:creator>Unknown</dc:creator>
              <dc:date>1996-12-02T11:10:00</dc:date>
            </office:change-info>
          </text:insertion>
        </text:changed-region>
        <text:changed-region xml:id="ct433375944" text:id="ct43337594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67664" text:id="ct43336766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28304904" text:id="ct428304904">
          <text:insertion>
            <office:change-info>
              <dc:creator>Unknown</dc:creator>
              <dc:date>1996-12-02T11:10:00</dc:date>
            </office:change-info>
          </text:insertion>
        </text:changed-region>
        <text:changed-region xml:id="ct428301664" text:id="ct428301664">
          <text:insertion>
            <office:change-info>
              <dc:creator>Unknown</dc:creator>
              <dc:date>1996-12-02T11:10:00</dc:date>
            </office:change-info>
          </text:insertion>
        </text:changed-region>
        <text:changed-region xml:id="ct433368144" text:id="ct433368144">
          <text:insertion>
            <office:change-info>
              <dc:creator>Unknown</dc:creator>
              <dc:date>1997-01-13T09:39:00</dc:date>
            </office:change-info>
          </text:insertion>
        </text:changed-region>
        <text:changed-region xml:id="ct433377864" text:id="ct43337786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80504" text:id="ct433380504">
          <text:insertion>
            <office:change-info>
              <dc:creator>Unknown</dc:creator>
              <dc:date>1997-01-13T09:39:00</dc:date>
            </office:change-info>
          </text:insertion>
        </text:changed-region>
        <text:changed-region xml:id="ct433379544" text:id="ct433379544">
          <text:insertion>
            <office:change-info>
              <dc:creator>Unknown</dc:creator>
              <dc:date>1997-01-13T09:39:00</dc:date>
            </office:change-info>
          </text:insertion>
        </text:changed-region>
        <text:changed-region xml:id="ct429290664" text:id="ct429290664">
          <text:insertion>
            <office:change-info>
              <dc:creator>Unknown</dc:creator>
              <dc:date>1997-01-13T09:39:00</dc:date>
            </office:change-info>
          </text:insertion>
        </text:changed-region>
        <text:changed-region xml:id="ct429291384" text:id="ct42929138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428309464" text:id="ct428309464">
          <text:insertion>
            <office:change-info>
              <dc:creator>Unknown</dc:creator>
              <dc:date>1996-12-02T11:10:00</dc:date>
            </office:change-info>
          </text:insertion>
        </text:changed-region>
        <text:changed-region xml:id="ct428307784" text:id="ct4283077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82">目　　　　錄</text:p>
        <text:list xml:id="list8372572696763617098" text:style-name="WW8Num2">
          <text:list-item>
            <text:p text:style-name="P71">特載</text:p>
          </text:list-item>
        </text:list>
        <text:p text:style-name="P72">中華民國九十年元旦　總統祝詞……………………………二</text:p>
        <text:p text:style-name="P70">貳、總統令</text:p>
        <text:p text:style-name="P51"><text:span text:style-name="T4">　</text:span><text:span text:style-name="T6">一、公布法律</text:span></text:p>
        <text:p text:style-name="P59"><text:span text:style-name="T15">修正所得稅法條文</text:span><text:span text:style-name="T6">………………………………………六</text:span></text:p>
        <text:p text:style-name="P52"><text:span text:style-name="T4">　</text:span><text:span text:style-name="T6">二、任免官員………………………………………………九</text:span></text:p>
        <text:p text:style-name="P52"><text:span text:style-name="T4">　</text:span><text:span text:style-name="T6">三、明令褒揚……………………………………………十一</text:span></text:p>
        <text:p text:style-name="P53">參、專載</text:p>
        <text:list xml:id="list1614082891868467879" text:style-name="WW8Num3">
          <text:list-item>
            <text:p text:style-name="P54">中樞慶祝行憲暨　國父紀念月會及宣誓典禮<text:span text:style-name="T33">……</text:span>十二</text:p>
          </text:list-item>
          <text:list-item>
            <text:p text:style-name="P60">多明尼加共和國新任駐華特命全權大使呈遞</text:p>
          </text:list-item>
        </text:list>
        <text:p text:style-name="P61">到任國書<text:span text:style-name="T33">……………………………………………</text:span>十三</text:p>
        <text:p text:style-name="P55">　三、中華民國九十年開國紀念典禮暨元旦團拜<text:span text:style-name="T33">………</text:span>十三</text:p>
        <text:p text:style-name="P83">肆、公告</text:p>
        <text:p text:style-name="P57">　一、內政部核准取得中華民國國籍一覽表<text:span text:style-name="T33">……………</text:span>十三</text:p>
        <text:list xml:id="list6759526314598830569" text:style-name="WW8Num1">
          <text:list-item>
            <text:p text:style-name="P58"><text:soft-page-break/>內政部核准喪失中華民國國籍一覽表<text:span text:style-name="T33">…………</text:span>二十二</text:p>
          </text:list-item>
          <text:list-item>
            <text:p text:style-name="P58">內政部核准歸化中華民國國籍一覽表<text:span text:style-name="T33">…………</text:span>二十四</text:p>
          </text:list-item>
          <text:list-item>
            <text:p text:style-name="P56">內政部核准撤銷喪失中華民國國籍一覽表<text:span text:style-name="T33">……</text:span>二十四</text:p>
          </text:list-item>
        </text:list>
        <text:p text:style-name="P62"/>
      </text:section>
      <text:section text:style-name="Sect2" text:name="區段2">
        <text:p text:style-name="P73"/>
        <table:table table:name="表格1" table:style-name="表格1">
          <table:table-column table:style-name="表格1.A"/>
          <table:table-column table:style-name="表格1.B"/>
          <table:table-row table:style-name="表格1.1">
            <table:table-cell table:style-name="表格1.A1" office:value-type="string">
              <text:p text:style-name="P75"/>
            </table:table-cell>
            <table:table-cell table:style-name="表格1.A1" office:value-type="string">
              <text:p text:style-name="P63">﹏﹏﹏﹏﹏﹏﹏﹏﹏</text:p>
            </table:table-cell>
          </table:table-row>
          <table:table-row table:style-name="表格1.2">
            <table:table-cell table:style-name="表格1.A1" office:value-type="string">
              <text:p text:style-name="P77"/>
            </table:table-cell>
            <table:table-cell table:style-name="表格1.B2" office:value-type="string">
              <text:p text:style-name="P84">特載</text:p>
            </table:table-cell>
          </table:table-row>
          <table:table-row table:style-name="表格1.3">
            <table:table-cell table:style-name="表格1.A1" office:value-type="string">
              <text:p text:style-name="P85"/>
            </table:table-cell>
            <table:table-cell table:style-name="表格1.A1" office:value-type="string">
              <text:p text:style-name="P90">﹏﹏﹏﹏﹏﹏﹏﹏﹏</text:p>
            </table:table-cell>
          </table:table-row>
        </table:table>
        <text:p text:style-name="P93">中華民國九十年元旦</text:p>
        <text:p text:style-name="P94">總　統　祝　詞</text:p>
        <text:p text:style-name="P1">中華民國九十年一月一日</text:p>
        <text:p text:style-name="P95"><text:span text:style-name="T12">各位親愛的海內外同胞：</text:span><text:span text:style-name="T14"> </text:span></text:p>
        <text:p text:style-name="P13">今天是中華民國九十年元旦，也是二十一世紀的第一天。當全世界以歡欣鼓舞的心情迎接新世紀的來臨之際，個人要以最嚴肅和最堅定的態度，為兩千三百萬臺灣人民祈福。</text:p>
        <text:p text:style-name="P13">回顧九十年來的歷史，中華民國走過蓽路藍縷的草創初期，歷經殖民統治與威權領導，以「經濟奇蹟」贏得舉世驚讚，繼而以政權和平轉移的「政治奇蹟」為二十世紀劃下完美的句點，同時也開啟了新世紀的曙光。</text:p>
        <text:p text:style-name="P12"><text:span text:style-name="T12">長期以來，在國際現實主義的運作與中共的強力打壓之下，致使我國外交空間的拓展備感艱辛，但是我們致力實踐民主、發展經貿關係、履行國際義務、回饋國際社會的積極作為，已經使世界各國重新正視中華民國存在及發展的事實和成就。公元兩千年首度實現的政黨輪替，更是全球華人社會燦爛歷史的驕傲。</text:span><text:span text:style-name="T14"> </text:span></text:p>
        <text:p text:style-name="P12"><text:soft-page-break/><text:span text:style-name="T12">即使在全球經濟週期性起伏的變化之中，中華民國政府與人民始終能夠胼手胝足、團結一致、共渡難關，因而享有今天繁榮自主的經貿成果，也塑造了臺灣在國際經濟發展的良好典範。</text:span><text:span text:style-name="T14"> </text:span></text:p>
        <text:p text:style-name="P12"><text:span text:style-name="T12">在改善兩岸關係方面，海峽兩岸人民源自於相同的血緣、文化和歷史背景，這也是兩岸民間交流始終不絕的原因。臺灣內部容或對如何建構未來兩岸關係的策略缺乏共識，但是對於呼籲中共揚棄對臺文攻武嚇，以及以和平方式進行建設性對話的立場並無二致。</text:span><text:span text:style-name="T14"> </text:span></text:p>
        <text:p text:style-name="P12"><text:span text:style-name="T12">親愛的同胞，我們即將進入另一個充滿危機與挑戰，卻又富涵機會和進步的新紀元。因此，如何掌握趨勢，創造機運，為國家營造長治久安的願景，是我們在新世紀的開展必須戮力以赴的重要目標。</text:span><text:span text:style-name="T14"> </text:span></text:p>
        <text:p text:style-name="P12"><text:span text:style-name="T12">政權的和平轉移賦予臺灣人民全新的民主體驗。在全體國人殷切的期待與朝野政黨努力督促之下，新政府將以戰戰兢兢、戒慎恐懼的態度來因應嚴峻的挑戰。</text:span><text:span text:style-name="T14"> </text:span></text:p>
        <text:p text:style-name="P13">在此，個人願意揭櫫政府在新世紀的六大施政課題：</text:p>
        <text:p text:style-name="P12"><text:span text:style-name="T12">第一、改革金融體制、發展知識經濟：全球化世紀的來臨，促使商品貿易障礙減少，國家之疆界日益模糊，區域主義興起，資訊科技的高速流通更是無遠弗屆。國際經濟相互依存關係日益密切的結果，使得臺灣必須隨時因應國際環境的變化。面對世紀末全球金融榮景的逐步衰退，新世紀的開展可能伴隨著另一波全球經濟不景氣的到來。</text:span><text:span text:style-name="T14"> </text:span></text:p>
        <text:p text:style-name="P13">因此，我們必須未雨綢繆，積極改革金融體質、健全勞動市場、加速國際合作，建立以知識與法治為支柱的「知識經濟」。</text:p>
        <text:p text:style-name="P12"><text:span text:style-name="T12">第二、追求政黨和解、促進族群融和：面對充滿急流和險灘的未來，全體國人同胞必須建立同舟共濟</text:span><text:soft-page-break/><text:span text:style-name="T12">的信念，否則意見分歧的結果就是同船皆沒。我們沒有分裂的本錢，因為分裂的代價將由兩千三百萬人民共同承擔。</text:span><text:span text:style-name="T14"> </text:span></text:p>
        <text:p text:style-name="P12"><text:span text:style-name="T12">因此，揚棄意識型態堅持、超越個人黨派私利、凝聚國內主流共識、化解省籍族群對立，實為共創全民利益福祉與建設國家長治久安的基石。</text:span><text:span text:style-name="T14"> </text:span></text:p>
        <text:p text:style-name="P12"><text:span text:style-name="T12">第三、掃除黑金政治、落實法治精神：長久以來，黑金政治始終是扭曲臺灣政經秩序和社會正義的原罪。個人相信，掃除黑金、回歸公平正義的社會，是全體國人同胞對政府最大的期望。</text:span><text:span text:style-name="T14"> </text:span></text:p>
        <text:p text:style-name="P12"><text:span text:style-name="T12">要實現人民的理想，政府必須力行司法獨立，建構司法的現代性及進步性，同時嚴懲貪瀆不法，保障人民權利和人身的自由。</text:span><text:span text:style-name="T14"> </text:span></text:p>
        <text:p text:style-name="P12"><text:span text:style-name="T12">第四、提升政府效能、加速重建工程：面對未來資訊化、全球化、民主化的新時代，政府各部門更應時刻保持警戒，迅速掌握民意需求，揚棄保守推諉心理、檢討組織分工缺失，以提升行政效能，強化臺灣的國際競爭力。</text:span><text:span text:style-name="T14"> </text:span></text:p>
        <text:p text:style-name="P12"><text:span text:style-name="T12">政府必須加速對於九二一大地震重建工程的推動，務必在三年半以內完成所有重建事項。在此，個人願意提出以「重建區」的名稱來取代災區，因為一時的受災，絕不是一世的落難。只要有信心，我們一定能夠協助「重建區」的同胞再站起來。</text:span><text:span text:style-name="T14"> </text:span></text:p>
        <text:p text:style-name="P12"><text:span text:style-name="T12">第五、推動人權立法、建立人權指標：個人願意重申，中華民國不能、也不會自外於世界人權的潮流，我們將遵守包括「世界人權宣言」、「公民與政治權利國際公約」，以及維也納世界人權會議宣言和行動綱領，將臺灣納入國際人權的體系。</text:span><text:span text:style-name="T14"> </text:span></text:p>
        <text:p text:style-name="P15"><text:soft-page-break/><text:span text:style-name="T12">政府也已經正式成立人權諮詢小組，未來將敦請立法院通過批准「國際人權法典」，使其國內法化，成為正式「臺灣人權法典」。我們也將努力實現聯合國長期所推動的人權主張，在臺灣設立獨立運作的「國家人權委員會」，讓中華民國成為二十一世紀人權的新指標。</text:span><text:span text:style-name="T14"> </text:span></text:p>
        <text:p text:style-name="P15"><text:span text:style-name="T12">第六、致力兩岸和解、實現永久和平：兩岸關係的解決攸關後代子孫福祉，絕非一蹴可幾。尤其在國人仍舊缺乏共識的情況下，更必須循序漸進。在跨黨派小組針對兩岸政策提出「三項認知、四項建議」之後，我們在凝聚國內共識的努力上獲致初步的成果。</text:span><text:span text:style-name="T14"> </text:span></text:p>
        <text:p text:style-name="P15"><text:span text:style-name="T12">未來政府將以此為起點，以積極恢復兩岸對話。特別是在兩岸於今年加入「世界貿易組織」前後，政府將逐步檢討推動兩岸「三通」與經貿關係正常化，進而塑造永久和平與穩定的兩岸關係。</text:span><text:span text:style-name="T14"> </text:span></text:p>
        <text:p text:style-name="P15"><text:span text:style-name="T12">親愛的同胞，二十世紀給人類帶來最大的教訓莫過於戰爭的可怕、政治的對立、經濟的蕭條以及生態的危害。鑑往知來，二十一世紀的新價值，展現在追求世界和平、營造政治和解、創建經濟繁榮與落實生態保育等範疇。</text:span><text:span text:style-name="T14"> </text:span></text:p>
        <text:p text:style-name="P15"><text:span text:style-name="T12">中華民國所處的地理位置以及政經發展的成就業已證明，我們絕對無法自外於地球村的快速變遷。這是我們必須嚴謹面對的課題。因此，持續維持一個穩定和安全的大環境，我們才能夠擁有和平、繁榮的新未來。</text:span><text:span text:style-name="T14"> </text:span></text:p>
        <text:p text:style-name="P15"><text:span text:style-name="T12">臺灣是我們共同的母親，只要我們摒棄族群和地域的區別，相互包容，緊密團結，臺灣精神必得以發揚。讓我們共同努力，在二十一世紀，為中華民國、為兩千三百萬臺灣人民開創更光明璀燦的前程。</text:span><text:span text:style-name="T14"> </text:span></text:p>
        <text:p text:style-name="P14">讓我們一起敬祝</text:p>
        <text:p text:style-name="P16">中華民國國運昌隆！</text:p>
        <text:p text:style-name="P16">海內外全體同胞新年快樂！</text:p>
        <text:p text:style-name="P79"><text:s/></text:p>
        <text:p text:style-name="P96"/>
      </text:section>
      <text:section text:style-name="Sect3" text:name="區段3">
        <text:p text:style-name="P80"/>
        <table:table table:name="表格2" table:style-name="表格2">
          <table:table-column table:style-name="表格2.A"/>
          <table:table-column table:style-name="表格2.B"/>
          <table:table-row table:style-name="表格2.1">
            <table:table-cell table:style-name="表格2.A1" office:value-type="string">
              <text:p text:style-name="P75"/>
            </table:table-cell>
            <table:table-cell table:style-name="表格2.A1" office:value-type="string">
              <text:p text:style-name="P63">﹏﹏﹏﹏﹏﹏﹏</text:p>
            </table:table-cell>
          </table:table-row>
          <table:table-row table:style-name="表格2.1">
            <table:table-cell table:style-name="表格2.A1" office:value-type="string">
              <text:p text:style-name="P86"/>
            </table:table-cell>
            <table:table-cell table:style-name="表格2.B2" office:value-type="string">
              <text:p text:style-name="P97">總統令</text:p>
            </table:table-cell>
          </table:table-row>
          <table:table-row table:style-name="表格2.1">
            <table:table-cell table:style-name="表格2.A1" office:value-type="string">
              <text:p text:style-name="P88"/>
            </table:table-cell>
            <table:table-cell table:style-name="表格2.A1" office:value-type="string">
              <text:p text:style-name="P91">﹏﹏﹏﹏﹏﹏﹏</text:p>
            </table:table-cell>
          </table:table-row>
          <table:table-row table:style-name="表格2.4">
            <table:table-cell table:style-name="表格2.A1" office:value-type="string">
              <text:p text:style-name="P87"><text:change-start text:change-id="ct563557976"/><text:span text:style-name="T10">總統令</text:span>　<text:change-end text:change-id="ct563557976"/></text:p>
            </table:table-cell>
            <table:table-cell table:style-name="表格2.A1" office:value-type="string">
              <text:p text:style-name="P81"><text:change-start text:change-id="ct563560376"/>中華民國<text:change-end text:change-id="ct563560376"/>九十<text:change-start text:change-id="ct563557736"/>年<text:change-end text:change-id="ct563557736"/>一<text:change-start text:change-id="ct563556416"/>月<text:change-end text:change-id="ct563556416"/>三<text:change-start text:change-id="ct563564456"/>日</text:p>
              <text:p text:style-name="P81">華總<text:change-end text:change-id="ct563564456"/>一義<text:change-start text:change-id="ct563571176"/>字第八<text:change-end text:change-id="ct563571176"/>九<text:change-start text:change-id="ct563569496"/><text:span text:style-name="T33">○○</text:span><text:change-end text:change-id="ct563569496"/>三一一<text:change-start text:change-id="ct563559176"/><text:span text:style-name="T33">○</text:span><text:change-end text:change-id="ct563559176"/>三<text:span text:style-name="T33">○</text:span><text:change-start text:change-id="ct563570216"/>號<text:change-end text:change-id="ct563570216"/></text:p>
            </table:table-cell>
          </table:table-row>
        </table:table>
        <text:p text:style-name="P5">茲修正所得稅法第十七條、第一百十四條及第一百二十六條條文，公布之。</text:p>
        <text:p text:style-name="P17"><text:change-start text:change-id="ct433355960"/><text:span text:style-name="T40">總　　　統　</text:span><text:change-end text:change-id="ct433355960"/><text:span text:style-name="T40">陳水扁</text:span><text:change-start text:change-id="ct433356440"/></text:p>
        <text:p text:style-name="P17"><text:span text:style-name="T40">行政院院長　</text:span><text:change-end text:change-id="ct433356440"/><text:span text:style-name="T40">張俊雄</text:span></text:p>
        <text:p text:style-name="P18">財政部部長　顏慶章</text:p>
        <text:p text:style-name="令頭2">修正所得稅法第十七條、第一百十四條及第一百二十六條條文</text:p>
        <text:p text:style-name="P66">中華民國九十年一月三日公布</text:p>
        <text:p text:style-name="令.條"><text:span text:style-name="T37">第十七條</text:span><text:span text:style-name="T8">　　按前三條規定計得之個人綜合所得總額，減除下列免稅額及扣除額後之餘額，為個人之綜合所得淨額：</text:span></text:p>
        <text:p text:style-name="P2">一、免稅額：納稅義務人按規定減除其本人、配偶及合於下列規定扶養親屬之免稅額；納稅義務人本人及其配偶年滿七十歲者，免稅額增加百分之五十。但配偶依第十五條第二項規定分開計算稅額者，納稅義務人不得再減除配偶之免稅額：</text:p>
        <text:p text:style-name="項2"><text:span text:style-name="T33"></text:span>納稅義務人及其配偶之直系尊親屬，年滿六十歲，或無謀生能力，受納稅義務人扶養者。其年滿七十歲受納稅義務人扶養者，免稅額增加百分之五十。</text:p>
        <text:p text:style-name="項2"><text:span text:style-name="T33"></text:span>納稅義務人之子女未滿二十歲，或滿二十歲以上，而因在校就學、身心殘障或因無謀生能力受納稅義務人扶養者。</text:p>
        <text:p text:style-name="項2"><text:span text:style-name="T33"></text:span>納稅義務人及其配偶之同胞兄弟、姊妹未滿二十歲者，或滿二十歲以上，而因在校就學、或因身心殘障或因無謀生能力受納稅義務人扶養者。</text:p>
        <text:p text:style-name="項2"><text:span text:style-name="T33"></text:span>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2">二、扣除額：納稅義務人就下列標準扣除額或列舉扣除額擇一減除外，並減除特別扣除額：</text:p>
        <text:p text:style-name="項2"><text:span text:style-name="T33"></text:span>標準扣除額：納稅義務人個人扣除三萬八千<text:soft-page-break/>元；有配偶者六萬元。</text:p>
        <text:p text:style-name="項2"><text:span text:style-name="T33"></text:span>列舉扣除額：</text:p>
        <text:p text:style-name="P24"><text:span text:style-name="T33"></text:span>捐贈：對於教育、文化、公益、慈善機構或團體之捐贈總額最高不超過綜合所得總額百分之二十為限。但有關國防、勞軍之捐贈及對政府之捐獻，不受金額之限制。</text:p>
        <text:p text:style-name="P24"><text:span text:style-name="T33"></text:span>保險費：納稅義務人本人、配偶及直系親屬之人身保險、勞工保險及軍、公、教保險之保險費。但每人每年扣除數額以不超過二萬四千元為限。</text:p>
        <text:p text:style-name="P24"><text:span text:style-name="T33"></text:span>醫藥及生育費：納稅義務人及其配偶或受扶養親屬之醫藥費及生育費，以付與公立醫院、公務人員保險特約醫院、勞工保險特約醫療院、所，或經財政部認定其會計紀錄完備正確之醫院者為限。但受有保險給付部分，不得扣除。</text:p>
        <text:p text:style-name="P24"><text:span text:style-name="T33"></text:span>災害損失：納稅義務人及其配偶與扶養親屬遭受不可抗力之災害損失。但受有保險賠償或救濟金部分，不得扣除。</text:p>
        <text:p text:style-name="P24"><text:span text:style-name="T33"></text:span>購屋借款利息：納稅義務人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p>
        <text:p text:style-name="P24"><text:span text:style-name="T33"></text:span>房屋租金支出：納稅義務人及其配偶與受扶養直系親屬在中華民國境內租屋供自住且非供營業或執行業務使用者，其所支付之租金，每一申報戶每年扣除數額以十二萬元為限。但申報有購屋借款利息者，不得扣除。</text:p>
        <text:p text:style-name="項2"><text:span text:style-name="T33"></text:span>特別扣除額：</text:p>
        <text:p text:style-name="P24"><text:span text:style-name="T33"></text:span>財產交易損失：納稅義務人及其配偶、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24"><text:span text:style-name="T33"></text:span>薪資所得特別扣除：納稅義務人及與納稅<text:soft-page-break/>義務人合併計算稅額報繳之個人有薪資所得者，每人每年扣除七萬五千元，其申報之薪資所得未達七萬五千元者，就其薪資所得額全數扣除。配偶依第十五條第二項規定分開計算稅額者，每年扣除七萬五千元，其申報之薪資所得未達七萬五千元，就其薪資所得額全數扣除。</text:p>
        <text:p text:style-name="P24"><text:span text:style-name="T33"></text:span>儲蓄投資特別扣除：納稅義務人及與其合併報繳之配偶暨受其扶養親屬於金融機構之存款、公債、公司債、金融債券之利息、儲蓄性質信託資金之收益及公司公開發行並上市之記名股票之股利，合計全年不超過二十七萬元者，得全數扣除，超過二十七萬元者，以扣除二十七萬元為限。但依郵政儲金法規定免稅之存簿儲金利息及本法規定分離課稅之短期票券利息不包括在內。</text:p>
        <text:p text:style-name="P24"><text:span text:style-name="T33"></text:span>殘障特別扣除：納稅義務人與其合併報繳之配偶暨受其扶養親屬如為身心障礙者保護法第三條規定之殘障者，及精神衛生法第五條第二項規定之病人，每人每年扣除六萬三千元。</text:p>
        <text:p text:style-name="P24"><text:span text:style-name="T33"></text:span>教育學費特別扣除：納稅義務人之子女就讀大專以上院校之子女教育學費每年得扣除二萬五千元。但空中大學、專校及五專前三年及已接受政府補助或領有獎學金者除外。</text:p>
        <text:p text:style-name="令.項">納稅義務人之配偶，其薪資所得依第十五條第二項規定，分開計算稅額者，配偶本人之免稅額及薪資所得特別扣除額，應自配偶本人之薪資所得中減除；其餘符合前項規定之免稅額或扣除額不得自配偶之薪資所得中減除，應一律由納稅義務人申報減除。</text:p>
        <text:p text:style-name="令.項">依第七十一條規定應辦理結算申報而未辦理，經稽徵機關核定應納稅額者，均不適用第一項第二款第二目列舉扣除額之規定。</text:p>
        <text:p text:style-name="令.條"><text:span text:style-name="T42">第一百十四條</text:span><text:span text:style-name="T8">　　扣繳義務人如有左列情事之一者，分別依各該款規定處罰：</text:span></text:p>
        <text:p text:style-name="P2">一、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text:soft-page-break/>未扣或短扣之稅額處三倍之罰鍰。</text:p>
        <text:p text:style-name="P3">二、扣繳義務人已依本法扣繳稅款，而未依第九十二條規定之期限按實填報或填發扣繳憑單者，除限期責令補報或填發外，應按扣繳稅額處百分之二十之罰鍰。但最高不得超過二萬二千五百元，最低不得少於一千五百元；逾期自動申報或填發者，減半處罰。經稽徵機關限期責令補報或填發扣繳憑單，扣繳義務人未依限按實補報或填發者，應按扣繳稅額處三倍之罰鍰。但最高不得超過四萬五千元，最低不得少於三千元。</text:p>
        <text:list xml:id="list2395754688668336247" text:style-name="WW8Num4">
          <text:list-item>
            <text:p text:style-name="P4">扣繳義務人逾第九十二條規定期限繳納所扣稅款者，每逾二日加徵百分之一滯納金。</text:p>
          </text:list-item>
        </text:list>
        <text:p text:style-name="令.條"><text:span text:style-name="T43">第一百二十六條</text:span><text:span text:style-name="T8">　　本法自公布日施行。</text:span></text:p>
        <text:p text:style-name="P23">中華民國八十二年二月五日公布修正之本法第十七條及增訂第五條之一自中華民國八十二年一月一日施行。</text:p>
        <text:p text:style-name="P23">中華民國八十八年二月九日公布修正之本法第十七條自中華民國八十八年一月一日施行。</text:p>
        <text:p text:style-name="令.項">中華民國八十九年十二月二十八日公布修正之本法第十七條自中華民國八十九年一月一日施行。</text:p>
        <table:table table:name="表格3" table:style-name="表格3">
          <table:table-column table:style-name="表格3.A"/>
          <table:table-column table:style-name="表格3.B"/>
          <table:table-row table:style-name="表格3.1">
            <table:table-cell table:style-name="表格3.A1" office:value-type="string">
              <text:p text:style-name="P87"><text:change-start text:change-id="ct563562176"/><text:span text:style-name="T10">總統令</text:span>　<text:change-end text:change-id="ct563562176"/></text:p>
            </table:table-cell>
            <table:table-cell table:style-name="表格3.A1" office:value-type="string">
              <text:p text:style-name="P74"><text:change-start text:change-id="ct563570096"/>中華民國<text:change-end text:change-id="ct563570096"/>八十九<text:change-start text:change-id="ct563558696"/>年<text:change-end text:change-id="ct563558696"/>十二<text:change-start text:change-id="ct563567816"/>月<text:change-end text:change-id="ct563567816"/>二十二<text:change-start text:change-id="ct563565416"/>日<text:change-end text:change-id="ct563565416"/></text:p>
            </table:table-cell>
          </table:table-row>
        </table:table>
        <text:p text:style-name="P34">駐聖克里斯多福特命全權大使兼駐多米尼克特命全權大使張小月另有任用，應予免職。</text:p>
        <text:p text:style-name="P17"><text:change-start text:change-id="ct428304664"/><text:span text:style-name="T40">總　　　統　</text:span><text:change-end text:change-id="ct428304664"/><text:span text:style-name="T40">陳水扁</text:span><text:change-start text:change-id="ct428308864"/></text:p>
        <text:p text:style-name="P17"><text:span text:style-name="T40">行政院院長　</text:span><text:change-end text:change-id="ct428308864"/><text:span text:style-name="T40">張俊雄</text:span></text:p>
        <text:p text:style-name="P20">外交部部長　田弘茂</text:p>
        <table:table table:name="表格4" table:style-name="表格4">
          <table:table-column table:style-name="表格4.A"/>
          <table:table-column table:style-name="表格4.B"/>
          <table:table-row table:style-name="表格4.1">
            <table:table-cell table:style-name="表格4.A1" office:value-type="string">
              <text:p text:style-name="P87"><text:change-start text:change-id="ct563567696"/><text:span text:style-name="T10">總統令</text:span>　<text:change-end text:change-id="ct563567696"/></text:p>
            </table:table-cell>
            <table:table-cell table:style-name="表格4.A1" office:value-type="string">
              <text:p text:style-name="P74"><text:change-start text:change-id="ct563558096"/>中華民國<text:change-end text:change-id="ct563558096"/>八十九<text:change-start text:change-id="ct563561816"/>年<text:change-end text:change-id="ct563561816"/>十二<text:change-start text:change-id="ct563566976"/>月<text:change-end text:change-id="ct563566976"/>二十二<text:change-start text:change-id="ct563569016"/>日<text:change-end text:change-id="ct563569016"/></text:p>
            </table:table-cell>
          </table:table-row>
        </table:table>
        <text:p text:style-name="P25">任命周鋒銓為國立嘉義大學人事室簡任第十職等主任。</text:p>
        <text:p text:style-name="P26">任命陳惠珠、許月雲為臺灣臺南地方法院檢察署簡任第十一職等主任檢察官，許美女為簡任第十職等主任檢察官，王　誠、曲鴻煜、張太龍為簡任第十一職等檢察官。</text:p>
        <text:p text:style-name="P25">任命邱麗燕為薦任公務人員。</text:p>
        <text:p text:style-name="P25">任命謝易霖、邱銘堂、劉威灝、王從仁、韓保貴、張庭禎、李大鵬為薦任公務人員。</text:p>
        <text:p text:style-name="P25">任命盧連財、李韞聰為薦任公務人員。</text:p>
        <text:p text:style-name="P29">任命金肇安為薦任公務人員。</text:p>
        <text:p text:style-name="P25">任命郭敏華、許淑玲、劉燕萍、李秀玉、陳怡云、鄭麗真、廖素敏、蔡慶謹、徐美英、陶健芳、洪秀香、李明柑、陳小珠、姜旻楠、陳<text:soft-page-break/>佳蓉、陳若瑜、黃淑惠、李姮媛、蔡秀娟、黃<text:span text:style-name="T44"></text:span>緯、廖秀華、吳敏燁、石美鑾為薦任公務人員。</text:p>
        <text:p text:style-name="P30">任命陳麗謙為薦任公務人員。</text:p>
        <text:p text:style-name="P30">任命趙志峰、賴淑茹為薦任公務人員。</text:p>
        <text:p text:style-name="P30">任命郭貞君為薦任公務人員。</text:p>
        <text:p text:style-name="P27">任命陳杏莉為薦任公務人員。</text:p>
        <text:p text:style-name="P21"><text:change-start text:change-id="ct428307904"/><text:span text:style-name="T40">總　　　統　</text:span><text:change-end text:change-id="ct428307904"/><text:span text:style-name="T40">陳水扁</text:span><text:change-start text:change-id="ct428310304"/></text:p>
        <text:p text:style-name="P19">行政院院長　<text:change-end text:change-id="ct428310304"/>張俊雄</text:p>
        <table:table table:name="表格5" table:style-name="表格5">
          <table:table-column table:style-name="表格5.A"/>
          <table:table-column table:style-name="表格5.B"/>
          <table:table-row table:style-name="表格5.1">
            <table:table-cell table:style-name="表格5.A1" office:value-type="string">
              <text:p text:style-name="P87"><text:change-start text:change-id="ct563563616"/><text:span text:style-name="T10">總統令</text:span>　<text:change-end text:change-id="ct563563616"/></text:p>
            </table:table-cell>
            <table:table-cell table:style-name="表格5.A1" office:value-type="string">
              <text:p text:style-name="P74"><text:change-start text:change-id="ct563564936"/>中華民國八十<text:change-end text:change-id="ct563564936"/>九<text:change-start text:change-id="ct563556656"/>年<text:change-end text:change-id="ct563556656"/>十二<text:change-start text:change-id="ct563555936"/>月<text:change-end text:change-id="ct563555936"/>二十六<text:change-start text:change-id="ct563566616"/>日<text:change-end text:change-id="ct563566616"/></text:p>
            </table:table-cell>
          </table:table-row>
        </table:table>
        <text:p text:style-name="P25">任命蔡瑞燦為行政院原子能委員會簡任第十二職等處長。</text:p>
        <text:p text:style-name="P26">任命洪正中為行政院環境保護署簡任第十二職等處長。</text:p>
        <text:p text:style-name="P31">任命曾碧淵為行政院青年輔導委員會簡任第十一職等副處長。</text:p>
        <text:p text:style-name="P26">任命朱華倉為行政院海岸巡防署海岸巡防總局人事室簡任第十職等主任。</text:p>
        <text:p text:style-name="P29">任命高　斌為薦任公務人員。</text:p>
        <text:p text:style-name="P29">任命吳明修為薦任公務人員。</text:p>
        <text:p text:style-name="P32">任命王治宇為薦任公務人員。</text:p>
        <text:p text:style-name="P29">任命劉美惠、吳秋瑰為薦任公務人員。</text:p>
        <text:p text:style-name="P21"><text:change-start text:change-id="ct428315704"/><text:span text:style-name="T40">總　　　統　</text:span><text:change-end text:change-id="ct428315704"/><text:span text:style-name="T40">陳水扁</text:span><text:change-start text:change-id="ct428302384"/></text:p>
        <text:p text:style-name="P22">行政院院長　<text:change-end text:change-id="ct428302384"/>張俊雄</text:p>
        <table:table table:name="表格6" table:style-name="表格6">
          <table:table-column table:style-name="表格6.A"/>
          <table:table-column table:style-name="表格6.B"/>
          <table:table-row table:style-name="表格6.1">
            <table:table-cell table:style-name="表格6.A1" office:value-type="string">
              <text:p text:style-name="P87"><text:change-start text:change-id="ct563566256"/><text:span text:style-name="T10">總統令</text:span>　<text:change-end text:change-id="ct563566256"/></text:p>
            </table:table-cell>
            <table:table-cell table:style-name="表格6.A1" office:value-type="string">
              <text:p text:style-name="P74"><text:change-start text:change-id="ct563568416"/>中華民國八十<text:change-end text:change-id="ct563568416"/>九<text:change-start text:change-id="ct563566376"/>年<text:change-end text:change-id="ct563566376"/>十二<text:change-start text:change-id="ct563569616"/>月<text:change-end text:change-id="ct563569616"/>二十七<text:change-start text:change-id="ct563560616"/>日<text:change-end text:change-id="ct563560616"/></text:p>
            </table:table-cell>
          </table:table-row>
        </table:table>
        <text:p text:style-name="任二">任命朱九龍為臺北市政府環境保護局簡任第十職等權理簡任第十一職等副局長，楊素娥為簡任第十職等主任秘書，岳本雄為木柵垃圾焚化廠簡任第十職等廠長。</text:p>
        <text:p text:style-name="任二">任命葉丁萬為苗栗縣議會人事室簡任第十職等主任。</text:p>
        <text:p text:style-name="任二">任命施錦芳、楊伯峰、鍾家治、殷貞卿為屏東縣政府簡任第十職等局長，王文華、李珠明為簡任第十職等主任，蔡東源為簡任第十職等參議，賴義鐘為臺中市政府簡任第十職等秘書，許桂蘭為苗栗縣議會簡任第十職等主任。</text:p>
        <text:p text:style-name="任二">任命翁廷為為福建省金門縣政府簡任第十一職等主任秘書，盧志輝、林振查、陳朝金為簡任第十職等局長，李錫回為簡任第十職等主任，張忠民為簡任第十職等秘書，楊水森、趙國群為簡任第十職等參議。</text:p>
        <text:p text:style-name="任二">任命趙莉菁、黃昭綺、李婉如為薦任公務人員。</text:p>
        <text:p text:style-name="任二">任命李美鈴、許秀英、黃迪南、張文政為薦任公務人員。</text:p>
        <text:p text:style-name="任二">任命蘇麗香為薦任公務人員。</text:p>
        <text:p text:style-name="任二">任命周祥敏、林松柏、文水成為薦任公務人員。</text:p>
        <text:p text:style-name="任二"><text:soft-page-break/>任命李建宏、王雅鈴、林俊宏、林櫻子、陳儒美、許麗燕、邱偉哲、文君妃、吳曉青、許阿粉、林理堂、陳世鴻、何玉娟、陳嘉惠為薦任公務人員。</text:p>
        <text:p text:style-name="任二">派蕭輔傑、蕭錫唐為薦派公務人員。</text:p>
        <text:p text:style-name="P21"><text:change-start text:change-id="ct428315584"/><text:span text:style-name="T40">總　　　統　</text:span><text:change-end text:change-id="ct428315584"/><text:span text:style-name="T40">陳水扁</text:span><text:change-start text:change-id="ct428315344"/></text:p>
        <text:p text:style-name="P22">行政院院長　<text:change-end text:change-id="ct428315344"/>張俊雄</text:p>
        <table:table table:name="表格7" table:style-name="表格7">
          <table:table-column table:style-name="表格7.A"/>
          <table:table-column table:style-name="表格7.B"/>
          <table:table-row table:style-name="表格7.1">
            <table:table-cell table:style-name="表格7.A1" office:value-type="string">
              <text:p text:style-name="P87"><text:change-start text:change-id="ct563568536"/><text:span text:style-name="T10">總統令</text:span>　<text:change-end text:change-id="ct563568536"/></text:p>
            </table:table-cell>
            <table:table-cell table:style-name="表格7.A1" office:value-type="string">
              <text:p text:style-name="P74"><text:change-start text:change-id="ct563556896"/>中華民國八十<text:change-end text:change-id="ct563556896"/>九<text:change-start text:change-id="ct563561696"/>年<text:change-end text:change-id="ct563561696"/>十二<text:change-start text:change-id="ct563567936"/>月<text:change-end text:change-id="ct563567936"/>二十七<text:change-start text:change-id="ct563560856"/>日<text:change-end text:change-id="ct563560856"/></text:p>
            </table:table-cell>
          </table:table-row>
        </table:table>
        <text:p text:style-name="P26">任命鍾定昌、程長春、黃琬婷、邱舜基為警正四階警察官。</text:p>
        <text:p text:style-name="P21"><text:change-start text:change-id="ct428315104"/><text:span text:style-name="T40">總　　　統　</text:span><text:change-end text:change-id="ct428315104"/><text:span text:style-name="T40">陳水扁</text:span><text:change-start text:change-id="ct428310784"/></text:p>
        <text:p text:style-name="P22">行政院院長　<text:change-end text:change-id="ct428310784"/>張俊雄</text:p>
        <table:table table:name="表格8" table:style-name="表格8">
          <table:table-column table:style-name="表格8.A"/>
          <table:table-column table:style-name="表格8.B"/>
          <table:table-row table:style-name="表格8.1">
            <table:table-cell table:style-name="表格8.A1" office:value-type="string">
              <text:p text:style-name="P87"><text:change-start text:change-id="ct563563496"/><text:span text:style-name="T10">總統令</text:span>　<text:change-end text:change-id="ct563563496"/></text:p>
            </table:table-cell>
            <table:table-cell table:style-name="表格8.A1" office:value-type="string">
              <text:p text:style-name="P74"><text:change-start text:change-id="ct563556056"/>中華民國八十<text:change-end text:change-id="ct563556056"/>九<text:change-start text:change-id="ct563569736"/>年<text:change-end text:change-id="ct563569736"/>十二<text:change-start text:change-id="ct433368024"/>月<text:change-end text:change-id="ct433368024"/>二十八<text:change-start text:change-id="ct433380024"/>日<text:change-end text:change-id="ct433380024"/></text:p>
            </table:table-cell>
          </table:table-row>
        </table:table>
        <text:p text:style-name="P28">任命林立棟為行政院簡任第十職等參議。</text:p>
        <text:p text:style-name="任二">任命吳清平為審計部簡任第十二職等審計官兼廳長，郭益章為簡任第十一職等審計兼副廳長。</text:p>
        <text:p text:style-name="P28">任命吳百郎、張淑玲、雷超智、李欣蓉、甘舒云、周家寅、趙之敏、刁仁慧、尤明芳為薦任公務人員。</text:p>
        <text:p text:style-name="任二">任命廖康如、黃明怡為薦任公務人員。</text:p>
        <text:p text:style-name="P28">任命林懿靜為薦任公務人員。</text:p>
        <text:p text:style-name="P28">任命林文棚為薦任公務人員。</text:p>
        <text:p text:style-name="P21"><text:change-start text:change-id="ct428308504"/><text:span text:style-name="T40">總　　　統　</text:span><text:change-end text:change-id="ct428308504"/><text:span text:style-name="T40">陳水扁</text:span><text:change-start text:change-id="ct428304784"/></text:p>
        <text:p text:style-name="P22">行政院院長　<text:change-end text:change-id="ct428304784"/>張俊雄</text:p>
        <table:table table:name="表格9" table:style-name="表格9">
          <table:table-column table:style-name="表格9.A"/>
          <table:table-column table:style-name="表格9.B"/>
          <table:table-row table:style-name="表格9.1">
            <table:table-cell table:style-name="表格9.A1" office:value-type="string">
              <text:p text:style-name="P87"><text:change-start text:change-id="ct433369944"/><text:span text:style-name="T10">總統令</text:span>　<text:change-end text:change-id="ct433369944"/></text:p>
            </table:table-cell>
            <table:table-cell table:style-name="表格9.A1" office:value-type="string">
              <text:p text:style-name="P74"><text:change-start text:change-id="ct433374984"/>中華民國八十<text:change-end text:change-id="ct433374984"/>九<text:change-start text:change-id="ct433375584"/>年<text:change-end text:change-id="ct433375584"/>十二<text:change-start text:change-id="ct433376904"/>月<text:change-end text:change-id="ct433376904"/>二十九<text:change-start text:change-id="ct433367904"/>日<text:change-end text:change-id="ct433367904"/></text:p>
            </table:table-cell>
          </table:table-row>
        </table:table>
        <text:p text:style-name="任二">外交部政務次長李大維另有任用，應予免職。</text:p>
        <text:p text:style-name="P21"><text:change-start text:change-id="ct428314744"/><text:span text:style-name="T40">總　　　統　</text:span><text:change-end text:change-id="ct428314744"/><text:span text:style-name="T40">陳水扁</text:span><text:change-start text:change-id="ct428308744"/></text:p>
        <text:p text:style-name="P19">行政院院長　<text:change-end text:change-id="ct428308744"/>張俊雄</text:p>
        <table:table table:name="表格10" table:style-name="表格10">
          <table:table-column table:style-name="表格10.A"/>
          <table:table-column table:style-name="表格10.B"/>
          <table:table-row table:style-name="表格10.1">
            <table:table-cell table:style-name="表格10.A1" office:value-type="string">
              <text:p text:style-name="P87"><text:change-start text:change-id="ct433380864"/><text:span text:style-name="T10">總統令</text:span>　<text:change-end text:change-id="ct433380864"/></text:p>
            </table:table-cell>
            <table:table-cell table:style-name="表格10.A1" office:value-type="string">
              <text:p text:style-name="P74"><text:change-start text:change-id="ct433372104"/>中華民國八十<text:change-end text:change-id="ct433372104"/>九<text:change-start text:change-id="ct433372224"/>年<text:change-end text:change-id="ct433372224"/>十二<text:change-start text:change-id="ct433374504"/>月<text:change-end text:change-id="ct433374504"/>二十九<text:change-start text:change-id="ct433377384"/>日<text:change-end text:change-id="ct433377384"/></text:p>
            </table:table-cell>
          </table:table-row>
        </table:table>
        <text:p text:style-name="任二">任命廖純敏為薦任公務人員。</text:p>
        <text:p text:style-name="P21"><text:change-start text:change-id="ct428314264"/><text:span text:style-name="T40">總　　　統　</text:span><text:change-end text:change-id="ct428314264"/><text:span text:style-name="T40">陳水扁</text:span><text:change-start text:change-id="ct428314504"/></text:p>
        <text:p text:style-name="P19">行政院院長　<text:change-end text:change-id="ct428314504"/>張俊雄</text:p>
        <table:table table:name="表格11" table:style-name="表格11">
          <table:table-column table:style-name="表格11.A"/>
          <table:table-column table:style-name="表格11.B"/>
          <table:table-row table:style-name="表格11.1">
            <table:table-cell table:style-name="表格11.A1" office:value-type="string">
              <text:p text:style-name="P87"><text:change-start text:change-id="ct433375944"/><text:span text:style-name="T10">總統令</text:span>　<text:change-end text:change-id="ct433375944"/></text:p>
            </table:table-cell>
            <table:table-cell table:style-name="表格11.A1" office:value-type="string">
              <text:p text:style-name="P81"><text:change-start text:change-id="ct433378344"/>中華民國<text:change-end text:change-id="ct433378344"/>八十九<text:change-start text:change-id="ct433377144"/>年<text:change-end text:change-id="ct433377144"/>十二<text:change-start text:change-id="ct433365984"/>月<text:change-end text:change-id="ct433365984"/>二十二<text:change-start text:change-id="ct433378944"/>日</text:p>
              <text:p text:style-name="P81">華總<text:change-end text:change-id="ct433378944"/>二<text:change-start text:change-id="ct433373784"/>榮字第八<text:change-end text:change-id="ct433373784"/>九<text:span text:style-name="T33">○</text:span><text:change-start text:change-id="ct433367664"/><text:span text:style-name="T33">○</text:span><text:change-end text:change-id="ct433367664"/>二九九九四<text:change-start text:change-id="ct433377504"/><text:span text:style-name="T33">○</text:span>號<text:change-end text:change-id="ct433377504"/></text:p>
            </table:table-cell>
          </table:table-row>
        </table:table>
        <text:p text:style-name="P35">總統府前戰略顧問、聯合勤務總司令部前副總司令張秉均，忠誠勤毅，謀勇兼資，夙懷壯志，投筆從戎，卒業陸軍保定軍官學校。歷任排長、連長、參謀、旅參謀長、參與直皖、豫陜皖、北伐、西征諸戰役，出入鋒鏑，勇摧敵銳。抗戰軍興，洊膺參謀本部第一<text:soft-page-break/>廳處長、副廳長、廳長等職，運籌帷幄，襄贊元戎；宏謨韜略，屢建殊功。曾獲頒寶鼎、雲麾、忠勤、勝利及美國武功、自由、法國榮光等勳章。政府遷臺後，晉升聯合勤務總司令部副總司令，健全國軍補給制度，提升後勤支援效能，殫精竭智，展佈新猷。嗣復轉任總統府戰略顧問，翊贊樞機，靖獻孔昭。晚歲獲聘國防部戰史審正顧問，紀述史實，編成「中國現代歷次重要戰役研究」巨著，立功立言，簡冊留馨。茲聞溘逝，軫悼良深，應予明令褒揚，以彰忠藎。</text:p>
        <text:p text:style-name="P21"><text:change-start text:change-id="ct428304904"/><text:span text:style-name="T40">總　　　統　</text:span><text:change-end text:change-id="ct428304904"/><text:span text:style-name="T40">陳水扁</text:span><text:change-start text:change-id="ct428301664"/></text:p>
        <text:p text:style-name="P22">行政院院長　<text:change-end text:change-id="ct428301664"/>張俊雄</text:p>
        <table:table table:name="表格12" table:style-name="表格12">
          <table:table-column table:style-name="表格12.A"/>
          <table:table-column table:style-name="表格12.B"/>
          <table:table-row table:style-name="表格12.1">
            <table:table-cell table:style-name="表格12.A1" office:value-type="string">
              <text:p text:style-name="P87"><text:change-start text:change-id="ct433368144"/><text:span text:style-name="T10">總統令</text:span>　<text:change-end text:change-id="ct433368144"/></text:p>
            </table:table-cell>
            <table:table-cell table:style-name="表格12.A1" office:value-type="string">
              <text:p text:style-name="P81"><text:change-start text:change-id="ct433377864"/>中華民國<text:change-end text:change-id="ct433377864"/>八十九<text:change-start text:change-id="ct433372944"/>年<text:change-end text:change-id="ct433372944"/>十二<text:change-start text:change-id="ct433380504"/>月<text:change-end text:change-id="ct433380504"/>二十九<text:change-start text:change-id="ct433379544"/>日</text:p>
              <text:p text:style-name="P81">華總<text:change-end text:change-id="ct433379544"/>二<text:change-start text:change-id="ct429290664"/>榮字第八<text:change-end text:change-id="ct429290664"/>九一<text:span text:style-name="T33">○</text:span><text:change-start text:change-id="ct429291384"/><text:span text:style-name="T33">○</text:span><text:change-end text:change-id="ct429291384"/>二三五<text:span text:style-name="T33">○</text:span><text:change-start text:change-id="ct429287064"/><text:span text:style-name="T33">○</text:span>號<text:change-end text:change-id="ct429287064"/></text:p>
            </table:table-cell>
          </table:table-row>
        </table:table>
        <text:p text:style-name="P36">監察院監察委員江鵬堅，襟期宏遠，性行謙沖。早歲困學篤行，堅毅上進。精研政法義理，卒業國立臺灣大學法律系。學成執律師業，崇法務實，伸張正義。眾望所歸，膺選立法院第一屆增額立法委員，推動民主改造，促進政治革新，讜論嘉謨，朝野同欽。嗣於戒嚴時期，不避艱厄，毅然出任民主進步黨創黨主席，蓽路藍縷，備歷辛勤，開政黨政治新局，啟民主憲政新頁，碩畫藎籌，聲華益懋。嗣復膺任第二、三屆監察院監察委員，整肅官常，柏臺望重。綜其生平，堅苦卓絕，宣力民主；宏揚法治，保障人權。方期長資倚畀，詎意積勞溘逝，長才未竟，軫悼殊深，應予明令褒揚，以示政府崇念英賢之至意。</text:p>
        <text:p text:style-name="P21"><text:change-start text:change-id="ct428309464"/><text:span text:style-name="T40">總　　　統　</text:span><text:change-end text:change-id="ct428309464"/><text:span text:style-name="T40">陳水扁</text:span><text:change-start text:change-id="ct428307784"/></text:p>
        <text:p text:style-name="P19">行政院院長　<text:change-end text:change-id="ct428307784"/>張俊雄</text:p>
        <table:table table:name="表格13" table:style-name="表格13">
          <table:table-column table:style-name="表格13.A"/>
          <table:table-column table:style-name="表格13.B"/>
          <table:table-row table:style-name="表格13.1">
            <table:table-cell table:style-name="表格13.A1" office:value-type="string">
              <text:p text:style-name="P76"/>
            </table:table-cell>
            <table:table-cell table:style-name="表格13.A1" office:value-type="string">
              <text:p text:style-name="P64">﹏﹏﹏﹏﹏﹏﹏</text:p>
            </table:table-cell>
          </table:table-row>
          <table:table-row table:style-name="表格13.2">
            <table:table-cell table:style-name="表格13.A1" office:value-type="string">
              <text:p text:style-name="P86"/>
            </table:table-cell>
            <table:table-cell table:style-name="表格13.B2" office:value-type="string">
              <text:p text:style-name="P98">專載</text:p>
            </table:table-cell>
          </table:table-row>
          <table:table-row table:style-name="表格13.3">
            <table:table-cell table:style-name="表格13.A1" office:value-type="string">
              <text:p text:style-name="P89"/>
            </table:table-cell>
            <table:table-cell table:style-name="表格13.A1" office:value-type="string">
              <text:p text:style-name="P91">﹏﹏﹏﹏﹏﹏﹏</text:p>
            </table:table-cell>
          </table:table-row>
        </table:table>
        <text:p text:style-name="P48">中樞慶祝行憲暨　國父紀念月會及宣誓典禮</text:p>
        <text:p text:style-name="P9"><text:span text:style-name="T8">中樞慶祝行憲暨八十九年十二月份　國父紀念月會及新任駐巴拿馬共和國特命全權大使胡正堯宣誓典禮</text:span><text:span text:style-name="T47">，於本（八十九）年十二月二十二日上午十時在總統府大禮堂舉行，　總統主持並監誓，副總統、中央、地方高級文武官員及民意代表等二百五十餘人與會，會中由李鴻禧教授專題報告</text:span><text:span text:style-name="T49">│</text:span><text:span text:style-name="T47">「中華民國憲法與憲政之回顧」，典禮至十時三十分結束。</text:span></text:p>
        <text:p text:style-name="P49"><text:soft-page-break/><text:span text:style-name="T8">多明尼加共和國新任駐華特命全權大使葉南德斯閣下</text:span><text:span text:style-name="T8">(H. E. MIGUEL ANGEL HERNANDEZ NUNEZ)</text:span><text:span text:style-name="T8">呈遞到任國書</text:span></text:p>
        <text:p text:style-name="P10"><text:span text:style-name="T8">多明尼加共和國新任駐華特命全權大使葉南德斯閣下</text:span><text:span text:style-name="T8">(H. E. MIGUEL ANGEL HERNANDEZ NUNEZ)</text:span>，於中華民國八十九年十二月二十八日下午四時到總統府向　總統呈遞到任國書，　總統親予接受。我國參與典禮人員有總統府秘書長<text:span text:style-name="T50">游錫</text:span><text:span text:style-name="T17"></text:span><text:span text:style-name="T50">、外交部政務次長李大維、總統府第三局局長許志仁及外交部禮賓司司長馮寄台。多明尼加共和國駐華大使館公使</text:span><text:span text:style-name="T50">(</text:span><text:span text:style-name="T50">葉南德斯大使夫人</text:span><text:span text:style-name="T50">)</text:span><text:span text:style-name="T50">隨同晉見。</text:span></text:p>
        <text:p text:style-name="P50">中華民國九十年開國紀念典禮暨元旦團拜</text:p>
        <text:p text:style-name="P11">中華民國九十年開國紀念典禮暨元旦團拜，於中華民國九十年一月一日上午九時在總統府大禮堂舉行，　總統主持並致祝詞，中央、地方高級文武官員、民意代表等三百人參與典禮，典禮至九時二十分結東。</text:p>
        <text:p text:style-name="P8"/>
        <table:table table:name="表格14" table:style-name="表格14">
          <table:table-column table:style-name="表格14.A"/>
          <table:table-column table:style-name="表格14.B"/>
          <table:table-row table:style-name="表格14.1">
            <table:table-cell table:style-name="表格14.A1" office:value-type="string">
              <text:p text:style-name="P99"/>
            </table:table-cell>
            <table:table-cell table:style-name="表格14.A1" office:value-type="string">
              <text:p text:style-name="P65">﹏﹏﹏﹏﹏﹏﹏</text:p>
            </table:table-cell>
          </table:table-row>
          <table:table-row table:style-name="表格14.2">
            <table:table-cell table:style-name="表格14.A1" office:value-type="string">
              <text:p text:style-name="P101"/>
            </table:table-cell>
            <table:table-cell table:style-name="表格14.B2" office:value-type="string">
              <text:p text:style-name="P102">公告</text:p>
            </table:table-cell>
          </table:table-row>
          <table:table-row table:style-name="表格14.3">
            <table:table-cell table:style-name="表格14.A1" office:value-type="string">
              <text:p text:style-name="P103"/>
            </table:table-cell>
            <table:table-cell table:style-name="表格14.A1" office:value-type="string">
              <text:p text:style-name="P92">﹏﹏﹏﹏﹏﹏﹏</text:p>
            </table:table-cell>
          </table:table-row>
        </table:table>
        <text:p text:style-name="P104">內政部核准取得中華民國國籍一覽表</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table-column table:style-name="表格15.O" table:number-columns-repeated="2"/>
          <table:table-column table:style-name="表格15.A" table:number-columns-repeated="2"/>
          <table:table-column table:style-name="表格15.D"/>
          <table:table-column table:style-name="表格15.T"/>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25"><draw:frame text:anchor-type="char" draw:z-index="3" draw:style-name="gr7" draw:text-style-name="P225" svg:width="2.456cm" svg:height="5.464cm" draw:transform="rotate (1.5707963267949) translate (0.179916666666667cm 0.936625cm)"><draw:text-box><text:p text:style-name="P224"><text:span text:style-name="T63">因應個人資料保護法，本國籍表內容予以遮罩。</text:span></text:p></draw:text-box></draw:frame></text:p>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4">
            <table:table-cell table:style-name="表格15.A1" office:value-type="string">
              <text:p text:style-name="P169"/>
            </table:table-cell>
            <table:table-cell table:style-name="表格15.A1" office:value-type="string">
              <text:p text:style-name="P170"/>
            </table:table-cell>
            <table:table-cell table:style-name="表格15.A1" table:number-rows-spanned="2" office:value-type="string">
              <text:p text:style-name="P170"/>
            </table:table-cell>
            <table:table-cell table:style-name="表格15.A1" table:number-rows-spanned="2" office:value-type="string">
              <text:p text:style-name="P171"/>
            </table:table-cell>
            <table:table-cell table:style-name="表格15.A1" table:number-rows-spanned="2" office:value-type="string">
              <text:p text:style-name="P170"/>
            </table:table-cell>
            <table:table-cell table:style-name="表格15.A1" table:number-rows-spanned="2" office:value-type="string">
              <text:p text:style-name="P170"/>
            </table:table-cell>
            <table:table-cell table:style-name="表格15.A1" table:number-rows-spanned="2" office:value-type="string">
              <text:p text:style-name="P170"/>
            </table:table-cell>
            <table:table-cell table:style-name="表格15.A1" office:value-type="string">
              <text:p text:style-name="P172"/>
            </table:table-cell>
            <table:table-cell table:style-name="表格15.A1" office:value-type="string">
              <text:p text:style-name="P195"/>
            </table:table-cell>
            <table:table-cell table:style-name="表格15.A1" table:number-rows-spanned="2" office:value-type="string">
              <text:p text:style-name="P202"/>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4"/>
            </table:table-cell>
            <table:table-cell table:style-name="表格15.A1" office:value-type="string">
              <text:p text:style-name="P175"/>
            </table:table-cell>
            <table:table-cell table:style-name="表格15.A1" office:value-type="string">
              <text:p text:style-name="P173"/>
            </table:table-cell>
            <table:table-cell table:style-name="表格15.A1" table:number-rows-spanned="2" office:value-type="string">
              <text:p text:style-name="P170"/>
            </table:table-cell>
            <table:table-cell table:style-name="表格15.A1" table:number-rows-spanned="2" office:value-type="string">
              <text:p text:style-name="P170"/>
            </table:table-cell>
            <table:table-cell table:style-name="表格15.A1" table:number-rows-spanned="2" office:value-type="string">
              <text:p text:style-name="P171"/>
            </table:table-cell>
            <table:table-cell table:style-name="表格15.T1" table:number-rows-spanned="2" office:value-type="string">
              <text:p text:style-name="P171"/>
            </table:table-cell>
          </table:table-row>
          <table:table-row table:style-name="表格15.5">
            <table:table-cell table:style-name="表格15.A1" table:number-columns-spanned="2" office:value-type="string">
              <text:p text:style-name="P131"/>
            </table:table-cell>
            <table:covered-table-cell/>
            <table:covered-table-cell/>
            <table:covered-table-cell/>
            <table:covered-table-cell/>
            <table:covered-table-cell/>
            <table:covered-table-cell/>
            <table:table-cell table:style-name="表格15.A1" table:number-columns-spanned="2" office:value-type="string">
              <text:p text:style-name="P105"/>
            </table:table-cell>
            <table:covered-table-cell/>
            <table:covered-table-cell/>
            <table:table-cell table:style-name="表格15.A1" table:number-columns-spanned="6" office:value-type="string">
              <text:p text:style-name="P12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ext:soft-page-break/>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ext:soft-page-break/>
          <table:table-row table:style-name="表格15.1">
            <table:table-cell table:style-name="表格15.A1" office:value-type="string">
              <text:p text:style-name="P118"/>
            </table:table-cell>
            <table:table-cell table:style-name="表格15.A1" office:value-type="string">
              <text:p text:style-name="P133"/>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4"/>
            </table:table-cell>
            <table:table-cell table:style-name="表格15.A1" office:value-type="string">
              <text:p text:style-name="P126"/>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ext:soft-page-break/>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ext:soft-page-break/>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6"/>
            </table:table-cell>
            <table:table-cell table:style-name="表格15.A1" office:value-type="string">
              <text:p text:style-name="P126"/>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ext:soft-page-break/>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47"/>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ext:soft-page-break/>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ext:soft-page-break/>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2"/>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7"/>
            </table:table-cell>
            <table:table-cell table:style-name="表格15.A1" office:value-type="string">
              <text:p text:style-name="P126"/>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ext:soft-page-break/>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35"/>
            </table:table-cell>
            <table:table-cell table:style-name="表格15.A1" office:value-type="string">
              <text:p text:style-name="P126"/>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row table:style-name="表格15.1">
            <table:table-cell table:style-name="表格15.A1" office:value-type="string">
              <text:p text:style-name="P118"/>
            </table:table-cell>
            <table:table-cell table:style-name="表格15.A1" office:value-type="string">
              <text:p text:style-name="P129"/>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63"/>
            </table:table-cell>
            <table:table-cell table:style-name="表格15.A1" office:value-type="string">
              <text:p text:style-name="P165"/>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19"/>
            </table:table-cell>
            <table:table-cell table:style-name="表格15.A1" office:value-type="string">
              <text:p text:style-name="P120"/>
            </table:table-cell>
            <table:table-cell table:style-name="表格15.A1" office:value-type="string">
              <text:p text:style-name="P118"/>
            </table:table-cell>
            <table:table-cell table:style-name="表格15.A1" office:value-type="string">
              <text:p text:style-name="P118"/>
            </table:table-cell>
            <table:table-cell table:style-name="表格15.A1" office:value-type="string">
              <text:p text:style-name="P127"/>
            </table:table-cell>
            <table:table-cell table:style-name="表格15.A1" office:value-type="string">
              <text:p text:style-name="P113"/>
            </table:table-cell>
            <table:table-cell table:style-name="表格15.T1" office:value-type="string">
              <text:p text:style-name="P121"/>
            </table:table-cell>
          </table:table-row>
        </table:table>
        <text:p text:style-name="P7"/>
        <text:p text:style-name="P204">內政部核准喪失中華民國國籍一覽表</text:p>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able:table-row table:style-name="表格16.1">
            <table:table-cell table:style-name="表格16.A1" office:value-type="string">
              <text:p text:style-name="P138"/>
            </table:table-cell>
            <table:table-cell table:style-name="表格16.A1" office:value-type="string">
              <text:p text:style-name="P130"/>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52"><draw:frame text:anchor-type="char" draw:z-index="4" draw:style-name="gr7" draw:text-style-name="P225" svg:width="2.456cm" svg:height="5.464cm" draw:transform="rotate (1.5707963267949) translate (-0.419805555555556cm 0.381cm)"><draw:text-box><text:p text:style-name="P224"><text:span text:style-name="T63">因應個人資料保護法，本國籍表內容予以遮罩。</text:span></text:p></draw:text-box></draw:frame></text:p>
            </table:table-cell>
            <table:table-cell table:style-name="表格16.A1" office:value-type="string">
              <text:p text:style-name="P138"/>
            </table:table-cell>
            <table:table-cell table:style-name="表格16.A1" office:value-type="string">
              <text:p text:style-name="P166"/>
            </table:table-cell>
            <table:table-cell table:style-name="表格16.A1" office:value-type="string">
              <text:p text:style-name="P168"/>
            </table:table-cell>
            <table:table-cell table:style-name="表格16.A1" office:value-type="string">
              <text:p text:style-name="P142"/>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44"/>
            </table:table-cell>
            <table:table-cell table:style-name="表格16.A1" office:value-type="string">
              <text:p text:style-name="P157"/>
            </table:table-cell>
            <table:table-cell table:style-name="表格16.N1" office:value-type="string">
              <text:p text:style-name="P155"/>
            </table:table-cell>
          </table:table-row>
          <table:table-row table:style-name="表格16.1">
            <table:table-cell table:style-name="表格16.A1" office:value-type="string">
              <text:p text:style-name="P138"/>
            </table:table-cell>
            <table:table-cell table:style-name="表格16.A1" office:value-type="string">
              <text:p text:style-name="P130"/>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49"/>
            </table:table-cell>
            <table:table-cell table:style-name="表格16.A1" office:value-type="string">
              <text:p text:style-name="P138"/>
            </table:table-cell>
            <table:table-cell table:style-name="表格16.A1" office:value-type="string">
              <text:p text:style-name="P166"/>
            </table:table-cell>
            <table:table-cell table:style-name="表格16.A1" office:value-type="string">
              <text:p text:style-name="P168"/>
            </table:table-cell>
            <table:table-cell table:style-name="表格16.A1" office:value-type="string">
              <text:p text:style-name="P142"/>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44"/>
            </table:table-cell>
            <table:table-cell table:style-name="表格16.A1" office:value-type="string">
              <text:p text:style-name="P157"/>
            </table:table-cell>
            <table:table-cell table:style-name="表格16.N1" office:value-type="string">
              <text:p text:style-name="P155"/>
            </table:table-cell>
          </table:table-row>
          <table:table-row table:style-name="表格16.1">
            <table:table-cell table:style-name="表格16.A1" office:value-type="string">
              <text:p text:style-name="P138"/>
            </table:table-cell>
            <table:table-cell table:style-name="表格16.A1" office:value-type="string">
              <text:p text:style-name="P130"/>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49"/>
            </table:table-cell>
            <table:table-cell table:style-name="表格16.A1" office:value-type="string">
              <text:p text:style-name="P138"/>
            </table:table-cell>
            <table:table-cell table:style-name="表格16.A1" office:value-type="string">
              <text:p text:style-name="P166"/>
            </table:table-cell>
            <table:table-cell table:style-name="表格16.A1" office:value-type="string">
              <text:p text:style-name="P168"/>
            </table:table-cell>
            <table:table-cell table:style-name="表格16.A1" office:value-type="string">
              <text:p text:style-name="P142"/>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44"/>
            </table:table-cell>
            <table:table-cell table:style-name="表格16.A1" office:value-type="string">
              <text:p text:style-name="P157"/>
            </table:table-cell>
            <table:table-cell table:style-name="表格16.N1" office:value-type="string">
              <text:p text:style-name="P155"/>
            </table:table-cell>
          </table:table-row>
          <table:table-row table:style-name="表格16.4">
            <table:table-cell table:style-name="表格16.A1" office:value-type="string">
              <text:p text:style-name="P180"/>
            </table:table-cell>
            <table:table-cell table:style-name="表格16.A1" office:value-type="string">
              <text:p text:style-name="P180"/>
            </table:table-cell>
            <table:table-cell table:style-name="表格16.A1" table:number-rows-spanned="2" office:value-type="string">
              <text:p text:style-name="P180"/>
            </table:table-cell>
            <table:table-cell table:style-name="表格16.A1" table:number-rows-spanned="2" office:value-type="string">
              <text:p text:style-name="P181"/>
            </table:table-cell>
            <table:table-cell table:style-name="表格16.A1" table:number-rows-spanned="2" office:value-type="string">
              <text:p text:style-name="P182"/>
            </table:table-cell>
            <table:table-cell table:style-name="表格16.A1" table:number-rows-spanned="2" office:value-type="string">
              <text:p text:style-name="P180"/>
            </table:table-cell>
            <table:table-cell table:style-name="表格16.A1" office:value-type="string">
              <text:p text:style-name="P183"/>
            </table:table-cell>
            <table:table-cell table:style-name="表格16.A1" office:value-type="string">
              <text:p text:style-name="P183"/>
            </table:table-cell>
            <table:table-cell table:style-name="表格16.A1" table:number-rows-spanned="2" office:value-type="string">
              <text:p text:style-name="P206"/>
            </table:table-cell>
            <table:table-cell table:style-name="表格16.A1" table:number-rows-spanned="2" office:value-type="string">
              <text:p text:style-name="P206"/>
            </table:table-cell>
            <table:table-cell table:style-name="表格16.A1" table:number-rows-spanned="2" office:value-type="string">
              <text:p text:style-name="P188"/>
            </table:table-cell>
            <table:table-cell table:style-name="表格16.A1" table:number-rows-spanned="2" office:value-type="string">
              <text:p text:style-name="P188"/>
            </table:table-cell>
            <table:table-cell table:style-name="表格16.A1" table:number-rows-spanned="2" office:value-type="string">
              <text:p text:style-name="P189"/>
            </table:table-cell>
            <table:table-cell table:style-name="表格16.N1" table:number-rows-spanned="2" office:value-type="string">
              <text:p text:style-name="P184"/>
            </table:table-cell>
          </table:table-row>
          <table:table-row table:style-name="表格16.5">
            <table:table-cell table:style-name="表格16.A1" table:number-columns-spanned="2" office:value-type="string">
              <text:p text:style-name="P131"/>
            </table:table-cell>
            <table:covered-table-cell/>
            <table:covered-table-cell/>
            <table:covered-table-cell/>
            <table:covered-table-cell/>
            <table:covered-table-cell/>
            <table:table-cell table:style-name="表格16.A1" table:number-columns-spanned="2" office:value-type="string">
              <text:p text:style-name="P145"/>
            </table:table-cell>
            <table:covered-table-cell/>
            <table:covered-table-cell/>
            <table:covered-table-cell/>
            <table:covered-table-cell/>
            <table:covered-table-cell/>
            <table:covered-table-cell/>
            <table:covered-table-cell/>
          </table:table-row>
        </table:table>
        <text:p text:style-name="P80"/>
        <text:p text:style-name="P80"/>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number-columns-repeated="4"/>
          <table:table-column table:style-name="表格17.E"/>
          <table:table-column table:style-name="表格17.N"/>
          <text:soft-page-break/>
          <table:table-row table:style-name="表格17.1">
            <table:table-cell table:style-name="表格17.A1" office:value-type="string">
              <text:p text:style-name="P138"/>
            </table:table-cell>
            <table:table-cell table:style-name="表格17.A1" office:value-type="string">
              <text:p text:style-name="P130"/>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9"/>
            </table:table-cell>
            <table:table-cell table:style-name="表格17.A1" office:value-type="string">
              <text:p text:style-name="P138"/>
            </table:table-cell>
            <table:table-cell table:style-name="表格17.A1" office:value-type="string">
              <text:p text:style-name="P166"/>
            </table:table-cell>
            <table:table-cell table:style-name="表格17.A1" office:value-type="string">
              <text:p text:style-name="P168"/>
            </table:table-cell>
            <table:table-cell table:style-name="表格17.A1" office:value-type="string">
              <text:p text:style-name="P142"/>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4"/>
            </table:table-cell>
            <table:table-cell table:style-name="表格17.A1" office:value-type="string">
              <text:p text:style-name="P157"/>
            </table:table-cell>
            <table:table-cell table:style-name="表格17.N1" office:value-type="string">
              <text:p text:style-name="P155"/>
            </table:table-cell>
          </table:table-row>
          <table:table-row table:style-name="表格17.1">
            <table:table-cell table:style-name="表格17.A1" office:value-type="string">
              <text:p text:style-name="P138"/>
            </table:table-cell>
            <table:table-cell table:style-name="表格17.A1" office:value-type="string">
              <text:p text:style-name="P130"/>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9"/>
            </table:table-cell>
            <table:table-cell table:style-name="表格17.A1" office:value-type="string">
              <text:p text:style-name="P138"/>
            </table:table-cell>
            <table:table-cell table:style-name="表格17.A1" office:value-type="string">
              <text:p text:style-name="P166"/>
            </table:table-cell>
            <table:table-cell table:style-name="表格17.A1" office:value-type="string">
              <text:p text:style-name="P168"/>
            </table:table-cell>
            <table:table-cell table:style-name="表格17.A1" office:value-type="string">
              <text:p text:style-name="P142"/>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4"/>
            </table:table-cell>
            <table:table-cell table:style-name="表格17.A1" office:value-type="string">
              <text:p text:style-name="P157"/>
            </table:table-cell>
            <table:table-cell table:style-name="表格17.N1" office:value-type="string">
              <text:p text:style-name="P155"/>
            </table:table-cell>
          </table:table-row>
          <table:table-row table:style-name="表格17.1">
            <table:table-cell table:style-name="表格17.A1" office:value-type="string">
              <text:p text:style-name="P138"/>
            </table:table-cell>
            <table:table-cell table:style-name="表格17.A1" office:value-type="string">
              <text:p text:style-name="P130"/>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9"/>
            </table:table-cell>
            <table:table-cell table:style-name="表格17.A1" office:value-type="string">
              <text:p text:style-name="P138"/>
            </table:table-cell>
            <table:table-cell table:style-name="表格17.A1" office:value-type="string">
              <text:p text:style-name="P166"/>
            </table:table-cell>
            <table:table-cell table:style-name="表格17.A1" office:value-type="string">
              <text:p text:style-name="P168"/>
            </table:table-cell>
            <table:table-cell table:style-name="表格17.A1" office:value-type="string">
              <text:p text:style-name="P142"/>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4"/>
            </table:table-cell>
            <table:table-cell table:style-name="表格17.A1" office:value-type="string">
              <text:p text:style-name="P157"/>
            </table:table-cell>
            <table:table-cell table:style-name="表格17.N1" office:value-type="string">
              <text:p text:style-name="P155"/>
            </table:table-cell>
          </table:table-row>
          <table:table-row table:style-name="表格17.1">
            <table:table-cell table:style-name="表格17.A1" office:value-type="string">
              <text:p text:style-name="P138"/>
            </table:table-cell>
            <table:table-cell table:style-name="表格17.A1" office:value-type="string">
              <text:p text:style-name="P130"/>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9"/>
            </table:table-cell>
            <table:table-cell table:style-name="表格17.A1" office:value-type="string">
              <text:p text:style-name="P138"/>
            </table:table-cell>
            <table:table-cell table:style-name="表格17.A1" office:value-type="string">
              <text:p text:style-name="P166"/>
            </table:table-cell>
            <table:table-cell table:style-name="表格17.A1" office:value-type="string">
              <text:p text:style-name="P168"/>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4"/>
            </table:table-cell>
            <table:table-cell table:style-name="表格17.A1" office:value-type="string">
              <text:p text:style-name="P157"/>
            </table:table-cell>
            <table:table-cell table:style-name="表格17.N1" office:value-type="string">
              <text:p text:style-name="P155"/>
            </table:table-cell>
          </table:table-row>
          <table:table-row table:style-name="表格17.1">
            <table:table-cell table:style-name="表格17.A1" office:value-type="string">
              <text:p text:style-name="P148"/>
            </table:table-cell>
            <table:table-cell table:style-name="表格17.A1" office:value-type="string">
              <text:p text:style-name="P161"/>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49"/>
            </table:table-cell>
            <table:table-cell table:style-name="表格17.A1" office:value-type="string">
              <text:p text:style-name="P148"/>
            </table:table-cell>
            <table:table-cell table:style-name="表格17.A1" office:value-type="string">
              <text:p text:style-name="P168"/>
            </table:table-cell>
            <table:table-cell table:style-name="表格17.A1" office:value-type="string">
              <text:p text:style-name="P168"/>
            </table:table-cell>
            <table:table-cell table:style-name="表格17.A1" office:value-type="string">
              <text:p text:style-name="P154"/>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58"/>
            </table:table-cell>
            <table:table-cell table:style-name="表格17.A1" office:value-type="string">
              <text:p text:style-name="P157"/>
            </table:table-cell>
            <table:table-cell table:style-name="表格17.N1" office:value-type="string">
              <text:p text:style-name="P155"/>
            </table:table-cell>
          </table:table-row>
          <table:table-row table:style-name="表格17.1">
            <table:table-cell table:style-name="表格17.A1" office:value-type="string">
              <text:p text:style-name="P148"/>
            </table:table-cell>
            <table:table-cell table:style-name="表格17.A1" office:value-type="string">
              <text:p text:style-name="P161"/>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49"/>
            </table:table-cell>
            <table:table-cell table:style-name="表格17.A1" office:value-type="string">
              <text:p text:style-name="P148"/>
            </table:table-cell>
            <table:table-cell table:style-name="表格17.A1" office:value-type="string">
              <text:p text:style-name="P168"/>
            </table:table-cell>
            <table:table-cell table:style-name="表格17.A1" office:value-type="string">
              <text:p text:style-name="P168"/>
            </table:table-cell>
            <table:table-cell table:style-name="表格17.A1" office:value-type="string">
              <text:p text:style-name="P154"/>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58"/>
            </table:table-cell>
            <table:table-cell table:style-name="表格17.A1" office:value-type="string">
              <text:p text:style-name="P157"/>
            </table:table-cell>
            <table:table-cell table:style-name="表格17.N1" office:value-type="string">
              <text:p text:style-name="P155"/>
            </table:table-cell>
          </table:table-row>
          <table:table-row table:style-name="表格17.1">
            <table:table-cell table:style-name="表格17.A1" office:value-type="string">
              <text:p text:style-name="P148"/>
            </table:table-cell>
            <table:table-cell table:style-name="表格17.A1" office:value-type="string">
              <text:p text:style-name="P161"/>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49"/>
            </table:table-cell>
            <table:table-cell table:style-name="表格17.A1" office:value-type="string">
              <text:p text:style-name="P148"/>
            </table:table-cell>
            <table:table-cell table:style-name="表格17.A1" office:value-type="string">
              <text:p text:style-name="P168"/>
            </table:table-cell>
            <table:table-cell table:style-name="表格17.A1" office:value-type="string">
              <text:p text:style-name="P168"/>
            </table:table-cell>
            <table:table-cell table:style-name="表格17.A1" office:value-type="string">
              <text:p text:style-name="P154"/>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58"/>
            </table:table-cell>
            <table:table-cell table:style-name="表格17.A1" office:value-type="string">
              <text:p text:style-name="P157"/>
            </table:table-cell>
            <table:table-cell table:style-name="表格17.N1" office:value-type="string">
              <text:p text:style-name="P155"/>
            </table:table-cell>
          </table:table-row>
          <text:soft-page-break/>
          <table:table-row table:style-name="表格17.1">
            <table:table-cell table:style-name="表格17.A1" office:value-type="string">
              <text:p text:style-name="P148"/>
            </table:table-cell>
            <table:table-cell table:style-name="表格17.A1" office:value-type="string">
              <text:p text:style-name="P161"/>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49"/>
            </table:table-cell>
            <table:table-cell table:style-name="表格17.A1" office:value-type="string">
              <text:p text:style-name="P148"/>
            </table:table-cell>
            <table:table-cell table:style-name="表格17.A1" office:value-type="string">
              <text:p text:style-name="P168"/>
            </table:table-cell>
            <table:table-cell table:style-name="表格17.A1" office:value-type="string">
              <text:p text:style-name="P168"/>
            </table:table-cell>
            <table:table-cell table:style-name="表格17.A1" office:value-type="string">
              <text:p text:style-name="P154"/>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58"/>
            </table:table-cell>
            <table:table-cell table:style-name="表格17.A1" office:value-type="string">
              <text:p text:style-name="P157"/>
            </table:table-cell>
            <table:table-cell table:style-name="表格17.N1" office:value-type="string">
              <text:p text:style-name="P155"/>
            </table:table-cell>
          </table:table-row>
          <table:table-row table:style-name="表格17.1">
            <table:table-cell table:style-name="表格17.A1" office:value-type="string">
              <text:p text:style-name="P148"/>
            </table:table-cell>
            <table:table-cell table:style-name="表格17.A1" office:value-type="string">
              <text:p text:style-name="P161"/>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49"/>
            </table:table-cell>
            <table:table-cell table:style-name="表格17.A1" office:value-type="string">
              <text:p text:style-name="P148"/>
            </table:table-cell>
            <table:table-cell table:style-name="表格17.A1" office:value-type="string">
              <text:p text:style-name="P168"/>
            </table:table-cell>
            <table:table-cell table:style-name="表格17.A1" office:value-type="string">
              <text:p text:style-name="P168"/>
            </table:table-cell>
            <table:table-cell table:style-name="表格17.A1" office:value-type="string">
              <text:p text:style-name="P154"/>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58"/>
            </table:table-cell>
            <table:table-cell table:style-name="表格17.A1" office:value-type="string">
              <text:p text:style-name="P157"/>
            </table:table-cell>
            <table:table-cell table:style-name="表格17.N1" office:value-type="string">
              <text:p text:style-name="P155"/>
            </table:table-cell>
          </table:table-row>
          <table:table-row table:style-name="表格17.1">
            <table:table-cell table:style-name="表格17.A1" office:value-type="string">
              <text:p text:style-name="P148"/>
            </table:table-cell>
            <table:table-cell table:style-name="表格17.A1" office:value-type="string">
              <text:p text:style-name="P161"/>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49"/>
            </table:table-cell>
            <table:table-cell table:style-name="表格17.A1" office:value-type="string">
              <text:p text:style-name="P148"/>
            </table:table-cell>
            <table:table-cell table:style-name="表格17.A1" office:value-type="string">
              <text:p text:style-name="P164"/>
            </table:table-cell>
            <table:table-cell table:style-name="表格17.A1" office:value-type="string">
              <text:p text:style-name="P167"/>
            </table:table-cell>
            <table:table-cell table:style-name="表格17.A1" office:value-type="string">
              <text:p text:style-name="P138"/>
            </table:table-cell>
            <table:table-cell table:style-name="表格17.A1" office:value-type="string">
              <text:p text:style-name="P148"/>
            </table:table-cell>
            <table:table-cell table:style-name="表格17.A1" office:value-type="string">
              <text:p text:style-name="P148"/>
            </table:table-cell>
            <table:table-cell table:style-name="表格17.A1" office:value-type="string">
              <text:p text:style-name="P158"/>
            </table:table-cell>
            <table:table-cell table:style-name="表格17.A1" office:value-type="string">
              <text:p text:style-name="P157"/>
            </table:table-cell>
            <table:table-cell table:style-name="表格17.N1" office:value-type="string">
              <text:p text:style-name="P155"/>
            </table:table-cell>
          </table:table-row>
        </table:table>
        <text:p text:style-name="P205">內政部核准歸化中華民國國籍一覽表</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4"/>
          <table:table-column table:style-name="表格18.D" table:number-columns-repeated="2"/>
          <table:table-column table:style-name="表格18.A" table:number-columns-repeated="3"/>
          <table:table-column table:style-name="表格18.D"/>
          <table:table-column table:style-name="表格18.T"/>
          <table:table-row table:style-name="表格18.1">
            <table:table-cell table:style-name="表格18.A1" office:value-type="string">
              <text:p text:style-name="P106"/>
            </table:table-cell>
            <table:table-cell table:style-name="表格18.A1" office:value-type="string">
              <text:p text:style-name="P129"/>
            </table:table-cell>
            <table:table-cell table:style-name="表格18.A1" office:value-type="string">
              <text:p text:style-name="P118"/>
            </table:table-cell>
            <table:table-cell table:style-name="表格18.A1" office:value-type="string">
              <text:p text:style-name="P112"><draw:frame text:anchor-type="char" draw:z-index="5" draw:style-name="gr7" draw:text-style-name="P225" svg:width="2.456cm" svg:height="5.464cm" draw:transform="rotate (1.5707963267949) translate (0.564444444444444cm 0.843138888888889cm)"><draw:text-box><text:p text:style-name="P224"><text:span text:style-name="T63">因應個人資料保護法，本國籍表內容予以遮罩。</text:span></text:p></draw:text-box></draw:frame></text:p>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63"/>
            </table:table-cell>
            <table:table-cell table:style-name="表格18.A1" office:value-type="string">
              <text:p text:style-name="P163"/>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7"/>
            </table:table-cell>
            <table:table-cell table:style-name="表格18.A1" office:value-type="string">
              <text:p text:style-name="P108"/>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15"/>
            </table:table-cell>
            <table:table-cell table:style-name="表格18.T1" office:value-type="string">
              <text:p text:style-name="P116"/>
            </table:table-cell>
          </table:table-row>
          <table:table-row table:style-name="表格18.1">
            <table:table-cell table:style-name="表格18.A1" office:value-type="string">
              <text:p text:style-name="P106"/>
            </table:table-cell>
            <table:table-cell table:style-name="表格18.A1" office:value-type="string">
              <text:p text:style-name="P129"/>
            </table:table-cell>
            <table:table-cell table:style-name="表格18.A1" office:value-type="string">
              <text:p text:style-name="P118"/>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63"/>
            </table:table-cell>
            <table:table-cell table:style-name="表格18.A1" office:value-type="string">
              <text:p text:style-name="P163"/>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8"/>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17"/>
            </table:table-cell>
            <table:table-cell table:style-name="表格18.T1" office:value-type="string">
              <text:p text:style-name="P116"/>
            </table:table-cell>
          </table:table-row>
          <table:table-row table:style-name="表格18.1">
            <table:table-cell table:style-name="表格18.A1" office:value-type="string">
              <text:p text:style-name="P106"/>
            </table:table-cell>
            <table:table-cell table:style-name="表格18.A1" office:value-type="string">
              <text:p text:style-name="P129"/>
            </table:table-cell>
            <table:table-cell table:style-name="表格18.A1" office:value-type="string">
              <text:p text:style-name="P118"/>
            </table:table-cell>
            <table:table-cell table:style-name="表格18.A1" office:value-type="string">
              <text:p text:style-name="P107"/>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63"/>
            </table:table-cell>
            <table:table-cell table:style-name="表格18.A1" office:value-type="string">
              <text:p text:style-name="P163"/>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7"/>
            </table:table-cell>
            <table:table-cell table:style-name="表格18.A1" office:value-type="string">
              <text:p text:style-name="P108"/>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17"/>
            </table:table-cell>
            <table:table-cell table:style-name="表格18.T1" office:value-type="string">
              <text:p text:style-name="P116"/>
            </table:table-cell>
          </table:table-row>
          <table:table-row table:style-name="表格18.4">
            <table:table-cell table:style-name="表格18.A1" office:value-type="string">
              <text:p text:style-name="P177"/>
            </table:table-cell>
            <table:table-cell table:style-name="表格18.A1" office:value-type="string">
              <text:p text:style-name="P177"/>
            </table:table-cell>
            <table:table-cell table:style-name="表格18.A1" table:number-rows-spanned="2" office:value-type="string">
              <text:p text:style-name="P177"/>
            </table:table-cell>
            <table:table-cell table:style-name="表格18.A1" table:number-rows-spanned="2" office:value-type="string">
              <text:p text:style-name="P178"/>
            </table:table-cell>
            <table:table-cell table:style-name="表格18.A1" table:number-rows-spanned="2" office:value-type="string">
              <text:p text:style-name="P177"/>
            </table:table-cell>
            <table:table-cell table:style-name="表格18.A1" table:number-rows-spanned="2" office:value-type="string">
              <text:p text:style-name="P177"/>
            </table:table-cell>
            <table:table-cell table:style-name="表格18.A1" table:number-rows-spanned="2" office:value-type="string">
              <text:p text:style-name="P177"/>
            </table:table-cell>
            <table:table-cell table:style-name="表格18.A1" table:number-rows-spanned="2" office:value-type="string">
              <text:p text:style-name="P179"/>
            </table:table-cell>
            <table:table-cell table:style-name="表格18.A1" table:number-rows-spanned="2" office:value-type="string">
              <text:p text:style-name="P196"/>
            </table:table-cell>
            <table:table-cell table:style-name="表格18.A1" table:number-rows-spanned="2" office:value-type="string">
              <text:p text:style-name="P177"/>
            </table:table-cell>
            <table:table-cell table:style-name="表格18.A1" office:value-type="string">
              <text:p text:style-name="P177"/>
            </table:table-cell>
            <table:table-cell table:style-name="表格18.A1" office:value-type="string">
              <text:p text:style-name="P177"/>
            </table:table-cell>
            <table:table-cell table:style-name="表格18.A1" office:value-type="string">
              <text:p text:style-name="P177"/>
            </table:table-cell>
            <table:table-cell table:style-name="表格18.A1" office:value-type="string">
              <text:p text:style-name="P178"/>
            </table:table-cell>
            <table:table-cell table:style-name="表格18.A1" office:value-type="string">
              <text:p text:style-name="P178"/>
            </table:table-cell>
            <table:table-cell table:style-name="表格18.A1" office:value-type="string">
              <text:p text:style-name="P177"/>
            </table:table-cell>
            <table:table-cell table:style-name="表格18.A1" table:number-rows-spanned="2" office:value-type="string">
              <text:p text:style-name="P177"/>
            </table:table-cell>
            <table:table-cell table:style-name="表格18.A1" table:number-rows-spanned="2" office:value-type="string">
              <text:p text:style-name="P177"/>
            </table:table-cell>
            <table:table-cell table:style-name="表格18.A1" table:number-rows-spanned="2" office:value-type="string">
              <text:p text:style-name="P178"/>
            </table:table-cell>
            <table:table-cell table:style-name="表格18.T1" table:number-rows-spanned="2" office:value-type="string">
              <text:p text:style-name="P178"/>
            </table:table-cell>
          </table:table-row>
          <table:table-row table:style-name="表格18.5">
            <table:table-cell table:style-name="表格18.A1" table:number-columns-spanned="2" office:value-type="string">
              <text:p text:style-name="P131"/>
            </table:table-cell>
            <table:covered-table-cell/>
            <table:covered-table-cell/>
            <table:covered-table-cell/>
            <table:covered-table-cell/>
            <table:covered-table-cell/>
            <table:covered-table-cell/>
            <table:covered-table-cell/>
            <table:covered-table-cell/>
            <table:covered-table-cell/>
            <table:table-cell table:style-name="表格18.A1" table:number-columns-spanned="6" office:value-type="string">
              <text:p text:style-name="P111"/>
            </table:table-cell>
            <table:covered-table-cell/>
            <table:covered-table-cell/>
            <table:covered-table-cell/>
            <table:covered-table-cell/>
            <table:covered-table-cell/>
            <table:covered-table-cell/>
            <table:covered-table-cell/>
            <table:covered-table-cell/>
            <table:covered-table-cell/>
          </table:table-row>
        </table:table>
        <text:p text:style-name="P205">內政部核准撤銷喪失中華民國國籍一覽表</text:p>
        <table:table table:name="表格19" table:style-name="表格19">
          <table:table-column table:style-name="表格19.A" table:number-columns-repeated="3"/>
          <table:table-column table:style-name="表格19.D"/>
          <table:table-column table:style-name="表格19.A"/>
          <table:table-column table:style-name="表格19.F" table:number-columns-repeated="2"/>
          <table:table-column table:style-name="表格19.A" table:number-columns-repeated="2"/>
          <table:table-column table:style-name="表格19.D"/>
          <table:table-column table:style-name="表格19.A"/>
          <table:table-column table:style-name="表格19.D"/>
          <table:table-column table:style-name="表格19.M"/>
          <table:table-row table:style-name="表格19.1">
            <table:table-cell table:style-name="表格19.A1" office:value-type="string">
              <text:p text:style-name="P150"/>
            </table:table-cell>
            <table:table-cell table:style-name="表格19.A1" office:value-type="string">
              <text:p text:style-name="P162"/>
            </table:table-cell>
            <table:table-cell table:style-name="表格19.A1" office:value-type="string">
              <text:p text:style-name="P153"><draw:frame text:anchor-type="char" draw:z-index="6" draw:style-name="gr7" draw:text-style-name="P225" svg:width="2.456cm" svg:height="5.464cm" draw:transform="rotate (1.5707963267949) translate (0.278694444444444cm 0.525638888888889cm)"><draw:text-box><text:p text:style-name="P224"><text:span text:style-name="T63">因應個人資料保護法，本國籍表內容予以遮罩。</text:span></text:p></draw:text-box></draw:frame></text:p>
            </table:table-cell>
            <table:table-cell table:style-name="表格19.A1" office:value-type="string">
              <text:p text:style-name="P151"/>
            </table:table-cell>
            <table:table-cell table:style-name="表格19.A1" office:value-type="string">
              <text:p text:style-name="P150"/>
            </table:table-cell>
            <table:table-cell table:style-name="表格19.A1" office:value-type="string">
              <text:p text:style-name="P168"/>
            </table:table-cell>
            <table:table-cell table:style-name="表格19.A1" office:value-type="string">
              <text:p text:style-name="P167"/>
            </table:table-cell>
            <table:table-cell table:style-name="表格19.A1" office:value-type="string">
              <text:p text:style-name="P143"/>
            </table:table-cell>
            <table:table-cell table:style-name="表格19.A1" office:value-type="string">
              <text:p text:style-name="P159"/>
            </table:table-cell>
            <table:table-cell table:style-name="表格19.A1" office:value-type="string">
              <text:p text:style-name="P160"/>
            </table:table-cell>
            <table:table-cell table:style-name="表格19.A1" office:value-type="string">
              <text:p text:style-name="P150"/>
            </table:table-cell>
            <table:table-cell table:style-name="表格19.A1" office:value-type="string">
              <text:p text:style-name="P151"/>
            </table:table-cell>
            <table:table-cell table:style-name="表格19.M1" office:value-type="string">
              <text:p text:style-name="P156"/>
            </table:table-cell>
          </table:table-row>
          <table:table-row table:style-name="表格19.2">
            <table:table-cell table:style-name="表格19.A1" office:value-type="string">
              <text:p text:style-name="P185"/>
            </table:table-cell>
            <table:table-cell table:style-name="表格19.A1" office:value-type="string">
              <text:p text:style-name="P185"/>
            </table:table-cell>
            <table:table-cell table:style-name="表格19.A1" table:number-rows-spanned="2" office:value-type="string">
              <text:p text:style-name="P190"/>
            </table:table-cell>
            <table:table-cell table:style-name="表格19.A1" table:number-rows-spanned="2" office:value-type="string">
              <text:p text:style-name="P191"/>
            </table:table-cell>
            <table:table-cell table:style-name="表格19.A1" table:number-rows-spanned="2" office:value-type="string">
              <text:p text:style-name="P190"/>
            </table:table-cell>
            <table:table-cell table:style-name="表格19.A1" office:value-type="string">
              <text:p text:style-name="P186"/>
            </table:table-cell>
            <table:table-cell table:style-name="表格19.A1" office:value-type="string">
              <text:p text:style-name="P199"/>
            </table:table-cell>
            <table:table-cell table:style-name="表格19.A1" table:number-rows-spanned="2" office:value-type="string">
              <text:p text:style-name="P203"/>
            </table:table-cell>
            <table:table-cell table:style-name="表格19.A1" office:value-type="string">
              <text:p text:style-name="P194"/>
            </table:table-cell>
            <table:table-cell table:style-name="表格19.A1" office:value-type="string">
              <text:p text:style-name="P176"/>
            </table:table-cell>
            <table:table-cell table:style-name="表格19.A1" table:number-rows-spanned="2" office:value-type="string">
              <text:p text:style-name="P190"/>
            </table:table-cell>
            <table:table-cell table:style-name="表格19.A1" table:number-rows-spanned="2" office:value-type="string">
              <text:p text:style-name="P192"/>
            </table:table-cell>
            <table:table-cell table:style-name="表格19.M1" table:number-rows-spanned="2" office:value-type="string">
              <text:p text:style-name="P193"/>
            </table:table-cell>
          </table:table-row>
          <table:table-row table:style-name="表格19.3">
            <table:table-cell table:style-name="表格19.A1" table:number-columns-spanned="2" office:value-type="string">
              <text:p text:style-name="P187"/>
            </table:table-cell>
            <table:covered-table-cell/>
            <table:covered-table-cell/>
            <table:covered-table-cell/>
            <table:covered-table-cell/>
            <table:table-cell table:style-name="表格19.A1" table:number-columns-spanned="2" office:value-type="string">
              <text:p text:style-name="P187"/>
            </table:table-cell>
            <table:covered-table-cell/>
            <table:covered-table-cell/>
            <table:table-cell table:style-name="表格19.A1" table:number-columns-spanned="2" office:value-type="string">
              <text:p text:style-name="P201"/>
            </table:table-cell>
            <table:covered-table-cell/>
            <table:covered-table-cell/>
            <table:covered-table-cell/>
            <table:covered-table-cell/>
          </table:table-row>
        </table:table>
        <text:p text:style-name="P78"/>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42"/>
            </table:table-cell>
            <table:table-cell table:style-name="表格20.A1" office:value-type="string">
              <text:p text:style-name="P42"/>
            </table:table-cell>
            <table:table-cell table:style-name="表格20.A1" table:number-rows-spanned="2" office:value-type="string">
              <text:p text:style-name="P46"/>
            </table:table-cell>
            <table:table-cell table:style-name="表格20.A1" table:number-rows-spanned="2" office:value-type="string">
              <text:p text:style-name="P37"><text:span text:style-name="T29">GPN</text:span><text:span text:style-name="T29">：</text:span></text:p>
            </table:table-cell>
            <table:table-cell table:style-name="表格20.A1" table:number-rows-spanned="2" office:value-type="string">
              <text:p text:style-name="P43">502000890017</text:p>
            </table:table-cell>
            <table:table-cell table:style-name="表格20.A1" table:number-rows-spanned="2" office:value-type="string">
              <text:p text:style-name="P39"/>
            </table:table-cell>
            <table:table-cell table:style-name="表格20.A1" table:number-rows-spanned="2" office:value-type="string">
              <text:p text:style-name="P40">定價：</text:p>
            </table:table-cell>
            <table:table-cell table:style-name="表格20.A1" table:number-rows-spanned="2" office:value-type="string">
              <text:p text:style-name="P40">每份新臺幣三十五元</text:p>
            </table:table-cell>
          </table:table-row>
          <table:table-row table:style-name="表格20.2">
            <table:table-cell table:style-name="表格20.A2" office:value-type="string">
              <text:p text:style-name="P38"><text:span text:style-name="T29">ISSN</text:span><text:span text:style-name="T29">號碼：</text:span></text:p>
            </table:table-cell>
            <table:table-cell table:style-name="表格20.B2" office:value-type="string">
              <text:p text:style-name="P44">15603792</text:p>
            </table:table-cell>
            <table:covered-table-cell/>
            <table:covered-table-cell/>
            <table:covered-table-cell/>
            <table:covered-table-cell/>
            <table:covered-table-cell/>
            <table:covered-table-cell/>
          </table:table-row>
        </table:table>
        <text:p text:style-name="P80"/>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條">
      <style:paragraph-properties fo:margin-left="3.201cm" fo:margin-right="0cm" fo:text-indent="-0.4cm" style:auto-text-indent="false"/>
    </style:style>
    <style:style style:name="項2" style:family="paragraph" style:parent-style-name="令.項">
      <style:paragraph-properties fo:margin-left="3.6cm" fo:margin-right="0cm" fo:text-indent="-0.4cm" style:auto-text-indent="false"/>
    </style:style>
    <style:style style:name="講話日期" style:family="paragraph" style:parent-style-name="Standard" style:next-style-name="Standard">
      <style:paragraph-properties fo:line-height="1.305cm" fo:text-align="end" style:justify-single-word="false" style:text-autospace="none" style:punctuation-wrap="simple" style:line-break="normal"/>
      <style:text-properties fo:color="#000000" style:font-name="華康楷書體W7(P)" fo:font-family="華康楷書體W7(P)" style:font-pitch="variable" fo:font-size="17pt" fo:language="zh" fo:country="TW" style:font-name-asian="華康楷書體W7(P)" style:font-family-asian="華康楷書體W7(P)" style:font-pitch-asian="variable" style:font-size-asian="17pt" style:language-asian="zh" style:country-asian="TW" style:font-name-complex="Tms Rmn" style:font-family-complex="'Tms Rm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一月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四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四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2-19T16:35:00</meta:creation-date>
    <dc:creator>jlwang</dc:creator>
    <dc:date>2012-06-04T14:36:00</dc:date>
    <meta:print-date>2001-01-03T15:22:00</meta:print-date>
    <meta:editing-cycles>237</meta:editing-cycles>
    <meta:editing-duration>PT6H</meta:editing-duration>
    <meta:document-statistic meta:table-count="20" meta:image-count="0" meta:object-count="0" meta:page-count="25" meta:paragraph-count="209" meta:word-count="7671" meta:character-count="8018" meta:non-whitespace-character-count="78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