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225cm" fo:margin-left="-0.049cm" table:align="left" style:writing-mode="lr-tb"/>
    </style:style>
    <style:style style:name="表格23.A" style:family="table-column">
      <style:table-column-properties style:column-width="2.501cm"/>
    </style:style>
    <style:style style:name="表格23.B" style:family="table-column">
      <style:table-column-properties style:column-width="0.799cm"/>
    </style:style>
    <style:style style:name="表格23.C" style:family="table-column">
      <style:table-column-properties style:column-width="7.876cm"/>
    </style:style>
    <style:style style:name="表格23.D" style:family="table-column">
      <style:table-column-properties style:column-width="0.049cm"/>
    </style:style>
    <style:style style:name="表格23.1" style:family="table-row">
      <style:table-row-properties style:row-height="0.529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D1" style:family="table-cell">
      <style:table-cell-properties fo:padding="0cm" fo:border="none"/>
    </style:style>
    <style:style style:name="表格23.2" style:family="table-row">
      <style:table-row-properties style:row-height="0.741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D2" style:family="table-cell">
      <style:table-cell-properties fo:padding="0cm" fo:border="none"/>
    </style:style>
    <style:style style:name="表格23.3" style:family="table-row">
      <style:table-row-properties style:min-row-height="0.635cm" fo:keep-together="auto"/>
    </style:style>
    <style:style style:name="表格23.D3" style:family="table-cell">
      <style:table-cell-properties fo:padding="0cm" fo:border="none"/>
    </style:style>
    <style:style style:name="表格23.4" style:family="table-row">
      <style:table-row-properties style:min-row-height="0.178cm" fo:keep-together="always"/>
    </style:style>
    <style:style style:name="表格23.5" style:family="table-row">
      <style:table-row-properties style:row-height="0.441cm" fo:keep-together="always"/>
    </style:style>
    <style:style style:name="表格24" style:family="table">
      <style:table-properties style:width="6.401cm" fo:margin-left="4.322cm" table:align="left" style:writing-mode="lr-tb"/>
    </style:style>
    <style:style style:name="表格24.A" style:family="table-column">
      <style:table-column-properties style:column-width="6.401cm"/>
    </style:style>
    <style:style style:name="表格24.1" style:family="table-row">
      <style:table-row-properties style:row-height="0.6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13cm" table:align="left" style:writing-mode="lr-tb"/>
    </style:style>
    <style:style style:name="表格25.A" style:family="table-column">
      <style:table-column-properties style:column-width="0.4cm"/>
    </style:style>
    <style:style style:name="表格25.Z" style:family="table-column">
      <style:table-column-properties style:column-width="0.349cm"/>
    </style:style>
    <style:style style:name="表格25.b" style:family="table-column">
      <style:table-column-properties style:column-width="0.404cm"/>
    </style:style>
    <style:style style:name="表格25.1" style:family="table-row">
      <style:table-row-properties style:row-height="0.988cm" fo:keep-together="always"/>
    </style:style>
    <style:style style:name="表格25.A1" style:family="table-cell">
      <style:table-cell-properties style:vertical-align="top" fo:padding="0cm" fo:border-left="1.5pt solid #000000" fo:border-right="none" fo:border-top="1.5pt solid #000000" fo:border-bottom="none" style:writing-mode="lr-tb"/>
    </style:style>
    <style:style style:name="表格25.C1" style:family="table-cell">
      <style:table-cell-properties style:vertical-align="top" fo:padding="0cm" fo:border-left="0.75pt solid #000000" fo:border-right="none" fo:border-top="1.5pt solid #000000" fo:border-bottom="none" style:writing-mode="lr-tb"/>
    </style:style>
    <style:style style:name="表格25.N1" style:family="table-cell">
      <style:table-cell-properties style:vertical-align="top" fo:padding="0cm" fo:border-left="0.75pt solid #000000" fo:border-right="none" fo:border-top="1.5pt solid #000000" fo:border-bottom="0.75pt solid #000000" style:writing-mode="lr-tb"/>
    </style:style>
    <style:style style:name="表格25.Z1" style:family="table-cell">
      <style:table-cell-properties style:vertical-align="top" fo:padding="0cm" fo:border-left="0.75pt solid #000000" fo:border-right="1.5pt solid #000000" fo:border-top="1.5pt solid #000000" fo:border-bottom="none" style:writing-mode="lr-tb"/>
    </style:style>
    <style:style style:name="表格25.2" style:family="table-row">
      <style:table-row-properties style:row-height="1.552cm" fo:keep-together="always"/>
    </style:style>
    <style:style style:name="表格25.A2" style:family="table-cell">
      <style:table-cell-properties style:vertical-align="top" fo:padding="0cm" fo:border-left="1.5pt solid #000000" fo:border-right="none" fo:border-top="0.75pt solid #000000" fo:border-bottom="none" style:writing-mode="lr-tb"/>
    </style:style>
    <style:style style:name="表格25.B2" style:family="table-cell">
      <style:table-cell-properties style:vertical-align="top" fo:padding="0cm" fo:border-left="0.75pt solid #000000" fo:border-right="none" fo:border-top="0.75pt solid #000000" fo:border-bottom="none" style:writing-mode="lr-tb"/>
    </style:style>
    <style:style style:name="表格25.C2" style:family="table-cell">
      <style:table-cell-properties style:vertical-align="top" fo:padding="0cm" fo:border-left="0.75pt solid #000000" fo:border-right="none" fo:border-top="none" fo:border-bottom="none" style:writing-mode="lr-tb"/>
    </style:style>
    <style:style style:name="表格25.X2" style:family="table-cell">
      <style:table-cell-properties style:vertical-align="top" fo:padding="0cm" fo:border-left="0.75pt solid #000000" fo:border-right="none" fo:border-top="none" fo:border-bottom="0.75pt solid #000000" style:writing-mode="lr-tb"/>
    </style:style>
    <style:style style:name="表格25.Z2" style:family="table-cell">
      <style:table-cell-properties style:vertical-align="top" fo:padding="0cm" fo:border-left="0.75pt solid #000000" fo:border-right="1.5pt solid #000000" fo:border-top="none" fo:border-bottom="none" style:writing-mode="lr-tb"/>
    </style:style>
    <style:style style:name="表格25.3" style:family="table-row">
      <style:table-row-properties style:row-height="2.54cm" fo:keep-together="always"/>
    </style:style>
    <style:style style:name="表格25.A3" style:family="table-cell">
      <style:table-cell-properties style:vertical-align="top" fo:padding="0cm" fo:border-left="1.5pt solid #000000" fo:border-right="none" fo:border-top="0.75pt solid #000000" fo:border-bottom="1.5pt solid #000000" style:writing-mode="lr-tb"/>
    </style:style>
    <style:style style:name="表格25.B3" style:family="table-cell">
      <style:table-cell-properties style:vertical-align="top" fo:padding="0cm" fo:border-left="0.75pt solid #000000" fo:border-right="none" fo:border-top="0.75pt solid #000000" fo:border-bottom="1.5pt solid #000000" style:writing-mode="lr-tb"/>
    </style:style>
    <style:style style:name="表格25.E3" style:family="table-cell">
      <style:table-cell-properties style:vertical-align="top" fo:padding="0cm" fo:border-left="none" fo:border-right="none" fo:border-top="0.75pt solid #000000" fo:border-bottom="1.5pt solid #000000" style:writing-mode="lr-tb"/>
    </style:style>
    <style:style style:name="表格25.b3" style:family="table-cell">
      <style:table-cell-properties style:vertical-align="top" fo:padding="0cm" fo:border-left="none" fo:border-right="1.5pt solid #000000" fo:border-top="0.75pt solid #000000" fo:border-bottom="1.5pt solid #000000"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style:row-height="0.423cm" fo:keep-together="auto"/>
    </style:style>
    <style:style style:name="表格26.A1" style:family="table-cell">
      <style:table-cell-properties style:vertical-align="top" fo:padding-left="0.049cm" fo:padding-right="0.049cm" fo:padding-top="0cm" fo:padding-bottom="0cm" fo:border="none" style:writing-mode="lr-tb"/>
    </style:style>
    <style:style style:name="表格26.2" style:family="table-row">
      <style:table-row-properties style:row-height="0.882cm" fo:keep-together="auto"/>
    </style:style>
    <style:style style:name="表格26.B2" style:family="table-cell">
      <style:table-cell-properties style:vertical-align="middle" fo:padding-left="0.049cm" fo:padding-right="0.049cm" fo:padding-top="0cm" fo:padding-bottom="0cm" fo:border="none" style:writing-mode="lr-tb"/>
    </style:style>
    <style:style style:name="表格26.3" style:family="table-row">
      <style:table-row-properties style:row-height="0.318cm" fo:keep-together="auto"/>
    </style:style>
    <style:style style:name="表格27" style:family="table">
      <style:table-properties style:width="11.008cm" table:align="left" style:writing-mode="lr-tb"/>
    </style:style>
    <style:style style:name="表格27.A" style:family="table-column">
      <style:table-column-properties style:column-width="0.45cm"/>
    </style:style>
    <style:style style:name="表格27.D" style:family="table-column">
      <style:table-column-properties style:column-width="0.4cm"/>
    </style:style>
    <style:style style:name="表格27.Z" style:family="table-column">
      <style:table-column-properties style:column-width="0.554cm"/>
    </style:style>
    <style:style style:name="表格27.1" style:family="table-row">
      <style:table-row-properties style:row-height="0.988cm" fo:keep-together="always"/>
    </style:style>
    <style:style style:name="表格27.A1" style:family="table-cell">
      <style:table-cell-properties style:vertical-align="top" fo:padding="0cm" fo:border-left="1.5pt solid #000000" fo:border-right="none" fo:border-top="1.5pt solid #000000" fo:border-bottom="none" style:writing-mode="lr-tb"/>
    </style:style>
    <style:style style:name="表格27.C1" style:family="table-cell">
      <style:table-cell-properties style:vertical-align="top" fo:padding="0cm" fo:border-left="0.75pt solid #000000" fo:border-right="none" fo:border-top="1.5pt solid #000000" fo:border-bottom="none" style:writing-mode="lr-tb"/>
    </style:style>
    <style:style style:name="表格27.N1" style:family="table-cell">
      <style:table-cell-properties style:vertical-align="top" fo:padding="0cm" fo:border-left="0.75pt solid #000000" fo:border-right="none" fo:border-top="1.5pt solid #000000" fo:border-bottom="0.75pt solid #000000" style:writing-mode="lr-tb"/>
    </style:style>
    <style:style style:name="表格27.Z1" style:family="table-cell">
      <style:table-cell-properties style:vertical-align="top" fo:padding="0cm" fo:border-left="0.75pt solid #000000" fo:border-right="1.5pt solid #000000" fo:border-top="1.5pt solid #000000" fo:border-bottom="none" style:writing-mode="lr-tb"/>
    </style:style>
    <style:style style:name="表格27.2" style:family="table-row">
      <style:table-row-properties style:row-height="1.552cm" fo:keep-together="always"/>
    </style:style>
    <style:style style:name="表格27.A2" style:family="table-cell">
      <style:table-cell-properties style:vertical-align="top" fo:padding="0cm" fo:border-left="1.5pt solid #000000" fo:border-right="none" fo:border-top="0.75pt solid #000000" fo:border-bottom="0.75pt solid #000000" style:writing-mode="lr-tb"/>
    </style:style>
    <style:style style:name="表格27.B2" style:family="table-cell">
      <style:table-cell-properties style:vertical-align="top" fo:padding="0cm" fo:border-left="0.75pt solid #000000" fo:border-right="none" fo:border-top="0.75pt solid #000000" fo:border-bottom="0.75pt solid #000000" style:writing-mode="lr-tb"/>
    </style:style>
    <style:style style:name="表格27.C2" style:family="table-cell">
      <style:table-cell-properties style:vertical-align="top" fo:padding="0cm" fo:border-left="0.75pt solid #000000" fo:border-right="none" fo:border-top="none" fo:border-bottom="0.75pt solid #000000" style:writing-mode="lr-tb"/>
    </style:style>
    <style:style style:name="表格27.D2" style:family="table-cell">
      <style:table-cell-properties style:vertical-align="top" fo:padding="0cm" fo:border-left="0.75pt solid #000000" fo:border-right="none" fo:border-top="none" fo:border-bottom="none" style:writing-mode="lr-tb"/>
    </style:style>
    <style:style style:name="表格27.Z2" style:family="table-cell">
      <style:table-cell-properties style:vertical-align="top" fo:padding="0cm" fo:border-left="0.75pt solid #000000" fo:border-right="1.5pt solid #000000" fo:border-top="none" fo:border-bottom="0.75pt solid #000000" style:writing-mode="lr-tb"/>
    </style:style>
    <style:style style:name="表格27.3" style:family="table-row">
      <style:table-row-properties style:row-height="2.54cm" fo:keep-together="always"/>
    </style:style>
    <style:style style:name="表格27.E3" style:family="table-cell">
      <style:table-cell-properties style:vertical-align="top" fo:padding="0cm" fo:border-left="none" fo:border-right="none" fo:border-top="0.75pt solid #000000" fo:border-bottom="0.75pt solid #000000" style:writing-mode="lr-tb"/>
    </style:style>
    <style:style style:name="表格27.Z3" style:family="table-cell">
      <style:table-cell-properties style:vertical-align="top" fo:padding="0cm" fo:border-left="0.75pt solid #000000" fo:border-right="1.5pt solid #000000" fo:border-top="0.75pt solid #000000" fo:border-bottom="0.75pt solid #000000" style:writing-mode="lr-tb"/>
    </style:style>
    <style:style style:name="表格27.A9" style:family="table-cell">
      <style:table-cell-properties style:vertical-align="top" fo:padding="0cm" fo:border-left="1.5pt solid #000000" fo:border-right="none" fo:border-top="0.75pt solid #000000" fo:border-bottom="none" style:writing-mode="lr-tb"/>
    </style:style>
    <style:style style:name="表格27.B9" style:family="table-cell">
      <style:table-cell-properties style:vertical-align="top" fo:padding="0cm" fo:border-left="0.75pt solid #000000" fo:border-right="none" fo:border-top="0.75pt solid #000000" fo:border-bottom="none" style:writing-mode="lr-tb"/>
    </style:style>
    <style:style style:name="表格27.E9" style:family="table-cell">
      <style:table-cell-properties style:vertical-align="top" fo:padding="0cm" fo:border-left="none" fo:border-right="none" fo:border-top="0.75pt solid #000000" fo:border-bottom="none" style:writing-mode="lr-tb"/>
    </style:style>
    <style:style style:name="表格27.Z9" style:family="table-cell">
      <style:table-cell-properties style:vertical-align="top" fo:padding="0cm" fo:border-left="0.75pt solid #000000" fo:border-right="1.5pt solid #000000" fo:border-top="0.75pt solid #000000" fo:border-bottom="none" style:writing-mode="lr-tb"/>
    </style:style>
    <style:style style:name="表格27.A10" style:family="table-cell">
      <style:table-cell-properties style:vertical-align="top" fo:padding="0cm" fo:border-left="1.5pt solid #000000" fo:border-right="none" fo:border-top="0.75pt solid #000000" fo:border-bottom="1.5pt solid #000000" style:writing-mode="lr-tb"/>
    </style:style>
    <style:style style:name="表格27.B10" style:family="table-cell">
      <style:table-cell-properties style:vertical-align="top" fo:padding="0cm" fo:border-left="0.75pt solid #000000" fo:border-right="none" fo:border-top="0.75pt solid #000000" fo:border-bottom="1.5pt solid #000000" style:writing-mode="lr-tb"/>
    </style:style>
    <style:style style:name="表格27.E10" style:family="table-cell">
      <style:table-cell-properties style:vertical-align="top" fo:padding="0cm" fo:border-left="none" fo:border-right="none" fo:border-top="0.75pt solid #000000" fo:border-bottom="1.5pt solid #000000" style:writing-mode="lr-tb"/>
    </style:style>
    <style:style style:name="表格27.Z10" style:family="table-cell">
      <style:table-cell-properties style:vertical-align="top" fo:padding="0cm" fo:border-left="0.75pt solid #000000" fo:border-right="1.5pt solid #000000" fo:border-top="0.75pt solid #000000" fo:border-bottom="1.5pt solid #000000" style:writing-mode="lr-tb"/>
    </style:style>
    <style:style style:name="表格28" style:family="table">
      <style:table-properties style:width="11.051cm" table:align="left" style:writing-mode="lr-tb"/>
    </style:style>
    <style:style style:name="表格28.A" style:family="table-column">
      <style:table-column-properties style:column-width="0.6cm"/>
    </style:style>
    <style:style style:name="表格28.D" style:family="table-column">
      <style:table-column-properties style:column-width="0.399cm"/>
    </style:style>
    <style:style style:name="表格28.E" style:family="table-column">
      <style:table-column-properties style:column-width="0.4cm"/>
    </style:style>
    <style:style style:name="表格28.P" style:family="table-column">
      <style:table-column-properties style:column-width="0.499cm"/>
    </style:style>
    <style:style style:name="表格28.Q" style:family="table-column">
      <style:table-column-properties style:column-width="0.501cm"/>
    </style:style>
    <style:style style:name="表格28.T" style:family="table-column">
      <style:table-column-properties style:column-width="1.252cm"/>
    </style:style>
    <style:style style:name="表格28.1" style:family="table-row">
      <style:table-row-properties style:row-height="0.988cm" fo:keep-together="always"/>
    </style:style>
    <style:style style:name="表格28.A1" style:family="table-cell">
      <style:table-cell-properties style:vertical-align="top" fo:padding="0cm" fo:border-left="1.5pt solid #000000" fo:border-right="none" fo:border-top="1.5pt solid #000000" fo:border-bottom="none" style:writing-mode="lr-tb"/>
    </style:style>
    <style:style style:name="表格28.C1" style:family="table-cell">
      <style:table-cell-properties style:vertical-align="top" fo:padding="0cm" fo:border-left="0.75pt solid #000000" fo:border-right="none" fo:border-top="1.5pt solid #000000" fo:border-bottom="none" style:writing-mode="lr-tb"/>
    </style:style>
    <style:style style:name="表格28.T1" style:family="table-cell">
      <style:table-cell-properties style:vertical-align="top" fo:padding="0cm" fo:border-left="0.75pt solid #000000" fo:border-right="1.5pt solid #000000" fo:border-top="1.5pt solid #000000" fo:border-bottom="none" style:writing-mode="lr-tb"/>
    </style:style>
    <style:style style:name="表格28.2" style:family="table-row">
      <style:table-row-properties style:row-height="1.552cm" fo:keep-together="always"/>
    </style:style>
    <style:style style:name="表格28.A2" style:family="table-cell">
      <style:table-cell-properties style:vertical-align="top" fo:padding="0cm" fo:border-left="1.5pt solid #000000" fo:border-right="none" fo:border-top="0.75pt solid #000000" fo:border-bottom="none" style:writing-mode="lr-tb"/>
    </style:style>
    <style:style style:name="表格28.B2" style:family="table-cell">
      <style:table-cell-properties style:vertical-align="top" fo:padding="0cm" fo:border-left="0.75pt solid #000000" fo:border-right="none" fo:border-top="0.75pt solid #000000" fo:border-bottom="none" style:writing-mode="lr-tb"/>
    </style:style>
    <style:style style:name="表格28.C2" style:family="table-cell">
      <style:table-cell-properties style:vertical-align="top" fo:padding="0cm" fo:border-left="0.75pt solid #000000" fo:border-right="none" fo:border-top="none" fo:border-bottom="none" style:writing-mode="lr-tb"/>
    </style:style>
    <style:style style:name="表格28.T2" style:family="table-cell">
      <style:table-cell-properties style:vertical-align="top" fo:padding="0cm" fo:border-left="0.75pt solid #000000" fo:border-right="1.5pt solid #000000" fo:border-top="none" fo:border-bottom="none" style:writing-mode="lr-tb"/>
    </style:style>
    <style:style style:name="表格28.3" style:family="table-row">
      <style:table-row-properties style:row-height="2.54cm" fo:keep-together="always"/>
    </style:style>
    <style:style style:name="表格28.A3" style:family="table-cell">
      <style:table-cell-properties style:vertical-align="top" fo:padding="0cm" fo:border-left="1.5pt solid #000000" fo:border-right="none" fo:border-top="0.75pt solid #000000" fo:border-bottom="1.5pt solid #000000" style:writing-mode="lr-tb"/>
    </style:style>
    <style:style style:name="表格28.B3" style:family="table-cell">
      <style:table-cell-properties style:vertical-align="top" fo:padding="0cm" fo:border-left="0.75pt solid #000000" fo:border-right="none" fo:border-top="0.75pt solid #000000" fo:border-bottom="1.5pt solid #000000" style:writing-mode="lr-tb"/>
    </style:style>
    <style:style style:name="表格28.E3" style:family="table-cell">
      <style:table-cell-properties style:vertical-align="top" fo:padding="0cm" fo:border-left="none" fo:border-right="none" fo:border-top="0.75pt solid #000000" fo:border-bottom="1.5pt solid #000000" style:writing-mode="lr-tb"/>
    </style:style>
    <style:style style:name="表格28.T3" style:family="table-cell">
      <style:table-cell-properties style:vertical-align="top" fo:padding="0cm" fo:border-left="0.75pt solid #000000" fo:border-right="1.5pt solid #000000" fo:border-top="0.75pt solid #000000" fo:border-bottom="1.5pt solid #000000" style:writing-mode="lr-tb"/>
    </style:style>
    <style:style style:name="表格29" style:family="table">
      <style:table-properties style:width="5.766cm" fo:margin-left="5.173cm" table:align="left" style:writing-mode="lr-tb"/>
    </style:style>
    <style:style style:name="表格29.A" style:family="table-column">
      <style:table-column-properties style:column-width="0.864cm"/>
    </style:style>
    <style:style style:name="表格29.D" style:family="table-column">
      <style:table-column-properties style:column-width="1.665cm"/>
    </style:style>
    <style:style style:name="表格29.E" style:family="table-column">
      <style:table-column-properties style:column-width="1.508cm"/>
    </style:style>
    <style:style style:name="表格29.1" style:family="table-row">
      <style:table-row-properties style:row-height="4.41cm" fo:keep-together="always"/>
    </style:style>
    <style:style style:name="表格2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9.C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9.D1" style:family="table-cell">
      <style:table-cell-properties style:vertical-align="top" fo:padding-left="0.049cm" fo:padding-right="0.049cm" fo:padding-top="0cm" fo:padding-bottom="0cm" fo:border="none" style:writing-mode="lr-tb"/>
    </style:style>
    <style:style style:name="P1" style:family="paragraph" style:parent-style-name="項1" style:list-style-name="WW8Num26">
      <style:paragraph-properties fo:margin-left="3.201cm" fo:margin-right="0cm" fo:text-indent="-0.4cm" style:auto-text-indent="false"/>
    </style:style>
    <style:style style:name="P2" style:family="paragraph" style:parent-style-name="項1" style:list-style-name="WW8Num5">
      <style:paragraph-properties fo:margin-left="3.201cm" fo:margin-right="0cm" fo:text-indent="-0.4cm" style:auto-text-indent="false"/>
    </style:style>
    <style:style style:name="P3" style:family="paragraph" style:parent-style-name="項1" style:list-style-name="WW8Num43">
      <style:paragraph-properties fo:margin-left="3.201cm" fo:margin-right="0cm" fo:line-height="0.635cm" fo:text-indent="-0.4cm" style:auto-text-indent="false"/>
    </style:style>
    <style:style style:name="P4" style:family="paragraph" style:parent-style-name="項1" style:list-style-name="WW8Num12">
      <style:paragraph-properties fo:margin-left="3.201cm" fo:margin-right="0cm" fo:line-height="0.635cm" fo:text-indent="-0.4cm" style:auto-text-indent="false"/>
    </style:style>
    <style:style style:name="P5" style:family="paragraph" style:parent-style-name="項1" style:list-style-name="WW8Num38">
      <style:paragraph-properties fo:margin-left="3.201cm" fo:margin-right="0cm" fo:line-height="0.635cm" fo:text-indent="-0.4cm" style:auto-text-indent="false"/>
    </style:style>
    <style:style style:name="P6" style:family="paragraph" style:parent-style-name="項1" style:list-style-name="WW8Num18">
      <style:paragraph-properties fo:margin-left="3.201cm" fo:margin-right="0cm" fo:line-height="0.635cm" fo:text-indent="-0.4cm" style:auto-text-indent="false"/>
    </style:style>
    <style:style style:name="P7" style:family="paragraph" style:parent-style-name="項1" style:list-style-name="WW8Num4">
      <style:paragraph-properties fo:margin-left="3.201cm" fo:margin-right="0cm" fo:line-height="0.635cm" fo:text-indent="-0.4cm" style:auto-text-indent="false"/>
    </style:style>
    <style:style style:name="P8" style:family="paragraph" style:parent-style-name="項1" style:list-style-name="WW8Num25">
      <style:paragraph-properties fo:margin-left="3.201cm" fo:margin-right="0cm" fo:line-height="0.635cm" fo:text-indent="-0.4cm" style:auto-text-indent="false"/>
    </style:style>
    <style:style style:name="P9" style:family="paragraph" style:parent-style-name="項1" style:list-style-name="WW8Num34">
      <style:paragraph-properties fo:margin-left="3.201cm" fo:margin-right="0cm" fo:line-height="0.635cm" fo:text-indent="-0.4cm" style:auto-text-indent="false"/>
    </style:style>
    <style:style style:name="P10" style:family="paragraph" style:parent-style-name="項1" style:list-style-name="WW8Num39">
      <style:paragraph-properties fo:margin-left="3.201cm" fo:margin-right="0cm" fo:line-height="0.635cm" fo:text-indent="-0.4cm" style:auto-text-indent="false"/>
    </style:style>
    <style:style style:name="P11" style:family="paragraph" style:parent-style-name="項1" style:list-style-name="WW8Num19">
      <style:paragraph-properties fo:margin-left="3.201cm" fo:margin-right="0cm" fo:line-height="0.635cm" fo:text-indent="-0.4cm" style:auto-text-indent="false"/>
    </style:style>
    <style:style style:name="P12" style:family="paragraph" style:parent-style-name="項1" style:list-style-name="WW8Num2">
      <style:paragraph-properties fo:margin-left="3.201cm" fo:margin-right="0cm" fo:line-height="0.635cm" fo:text-indent="-0.4cm" style:auto-text-indent="false"/>
    </style:style>
    <style:style style:name="P13" style:family="paragraph" style:parent-style-name="項1" style:list-style-name="WW8Num50">
      <style:paragraph-properties fo:margin-left="3.201cm" fo:margin-right="0cm" fo:line-height="0.635cm" fo:text-indent="-0.4cm" style:auto-text-indent="false"/>
    </style:style>
    <style:style style:name="P14" style:family="paragraph" style:parent-style-name="項1" style:list-style-name="WW8Num32">
      <style:paragraph-properties fo:margin-left="3.201cm" fo:margin-right="0cm" fo:line-height="0.635cm" fo:text-indent="-0.4cm" style:auto-text-indent="false"/>
    </style:style>
    <style:style style:name="P15" style:family="paragraph" style:parent-style-name="項1" style:list-style-name="WW8Num21">
      <style:paragraph-properties fo:margin-left="3.201cm" fo:margin-right="0cm" fo:line-height="0.635cm" fo:text-indent="-0.4cm" style:auto-text-indent="false"/>
    </style:style>
    <style:style style:name="P16" style:family="paragraph" style:parent-style-name="項1" style:list-style-name="WW8Num44">
      <style:paragraph-properties fo:margin-left="3.201cm" fo:margin-right="0cm" fo:line-height="0.635cm" fo:text-indent="-0.4cm" style:auto-text-indent="false"/>
    </style:style>
    <style:style style:name="P17" style:family="paragraph" style:parent-style-name="項1" style:list-style-name="WW8Num30">
      <style:paragraph-properties fo:margin-left="3.201cm" fo:margin-right="0cm" fo:line-height="0.635cm" fo:text-indent="-0.4cm" style:auto-text-indent="false"/>
    </style:style>
    <style:style style:name="P18" style:family="paragraph" style:parent-style-name="項1" style:list-style-name="WW8Num23">
      <style:paragraph-properties fo:margin-left="3.201cm" fo:margin-right="0cm" fo:line-height="0.635cm" fo:text-indent="-0.4cm" style:auto-text-indent="false"/>
    </style:style>
    <style:style style:name="P19" style:family="paragraph" style:parent-style-name="項1" style:list-style-name="WW8Num22">
      <style:paragraph-properties fo:margin-left="3.201cm" fo:margin-right="0cm" fo:line-height="0.635cm" fo:text-indent="-0.4cm" style:auto-text-indent="false"/>
    </style:style>
    <style:style style:name="P20" style:family="paragraph" style:parent-style-name="項1" style:list-style-name="WW8Num42">
      <style:paragraph-properties fo:margin-left="3.201cm" fo:margin-right="0cm" fo:line-height="0.635cm" fo:text-indent="-0.4cm" style:auto-text-indent="false"/>
    </style:style>
    <style:style style:name="P21" style:family="paragraph" style:parent-style-name="項1" style:list-style-name="WW8Num27">
      <style:paragraph-properties fo:margin-left="3.201cm" fo:margin-right="0cm" fo:line-height="0.635cm" fo:text-indent="-0.4cm" style:auto-text-indent="false"/>
    </style:style>
    <style:style style:name="P22" style:family="paragraph" style:parent-style-name="項1" style:list-style-name="WW8Num1">
      <style:paragraph-properties fo:margin-left="3.201cm" fo:margin-right="0cm" fo:line-height="0.635cm" fo:text-indent="-0.4cm" style:auto-text-indent="false"/>
    </style:style>
    <style:style style:name="P23" style:family="paragraph" style:parent-style-name="項1" style:list-style-name="WW8Num53">
      <style:paragraph-properties fo:margin-left="3.201cm" fo:margin-right="0cm" fo:line-height="0.635cm" fo:text-indent="-0.4cm" style:auto-text-indent="false"/>
    </style:style>
    <style:style style:name="P24" style:family="paragraph" style:parent-style-name="項1" style:list-style-name="WW8Num41">
      <style:paragraph-properties fo:margin-left="3.201cm" fo:margin-right="0cm" fo:line-height="0.635cm" fo:text-indent="-0.4cm" style:auto-text-indent="false"/>
    </style:style>
    <style:style style:name="P25" style:family="paragraph" style:parent-style-name="項1" style:list-style-name="WW8Num20">
      <style:paragraph-properties fo:margin-left="3.201cm" fo:margin-right="0cm" fo:line-height="0.635cm" fo:text-indent="-0.4cm" style:auto-text-indent="false"/>
    </style:style>
    <style:style style:name="P26" style:family="paragraph" style:parent-style-name="項1" style:list-style-name="WW8Num48">
      <style:paragraph-properties fo:margin-left="3.201cm" fo:margin-right="0cm" fo:line-height="0.635cm" fo:text-indent="-0.4cm" style:auto-text-indent="false"/>
    </style:style>
    <style:style style:name="P27" style:family="paragraph" style:parent-style-name="項1" style:list-style-name="WW8Num31">
      <style:paragraph-properties fo:margin-left="3.201cm" fo:margin-right="0cm" fo:line-height="0.635cm" fo:text-indent="-0.4cm" style:auto-text-indent="false"/>
    </style:style>
    <style:style style:name="P28" style:family="paragraph" style:parent-style-name="項1" style:list-style-name="WW8Num35">
      <style:paragraph-properties fo:margin-left="3.201cm" fo:margin-right="0cm" fo:line-height="0.635cm" fo:text-indent="-0.4cm" style:auto-text-indent="false"/>
    </style:style>
    <style:style style:name="P29" style:family="paragraph" style:parent-style-name="項1" style:list-style-name="WW8Num15">
      <style:paragraph-properties fo:margin-left="3.201cm" fo:margin-right="0cm" fo:line-height="0.635cm" fo:text-indent="-0.4cm" style:auto-text-indent="false"/>
    </style:style>
    <style:style style:name="P30" style:family="paragraph" style:parent-style-name="項1" style:list-style-name="WW8Num40">
      <style:paragraph-properties fo:margin-left="3.201cm" fo:margin-right="0cm" fo:line-height="0.635cm" fo:text-indent="-0.4cm" style:auto-text-indent="false"/>
    </style:style>
    <style:style style:name="P31" style:family="paragraph" style:parent-style-name="項1" style:list-style-name="WW8Num11">
      <style:paragraph-properties fo:margin-left="3.201cm" fo:margin-right="0cm" fo:line-height="0.635cm" fo:text-indent="-0.4cm" style:auto-text-indent="false"/>
    </style:style>
    <style:style style:name="P32" style:family="paragraph" style:parent-style-name="項1" style:list-style-name="WW8Num13">
      <style:paragraph-properties fo:margin-left="3.201cm" fo:margin-right="0cm" fo:line-height="0.635cm" fo:text-indent="-0.4cm" style:auto-text-indent="false"/>
    </style:style>
    <style:style style:name="P33" style:family="paragraph" style:parent-style-name="項1" style:list-style-name="WW8Num6">
      <style:paragraph-properties fo:margin-left="3.201cm" fo:margin-right="0cm" fo:line-height="0.635cm" fo:text-indent="-0.4cm" style:auto-text-indent="false"/>
    </style:style>
    <style:style style:name="P34" style:family="paragraph" style:parent-style-name="項1" style:list-style-name="WW8Num3">
      <style:paragraph-properties fo:margin-left="3.201cm" fo:margin-right="0cm" fo:line-height="0.635cm" fo:text-indent="-0.4cm" style:auto-text-indent="false"/>
    </style:style>
    <style:style style:name="P35" style:family="paragraph" style:parent-style-name="項1" style:list-style-name="WW8Num49">
      <style:paragraph-properties fo:margin-left="3.201cm" fo:margin-right="0cm" fo:line-height="0.635cm" fo:text-indent="-0.4cm" style:auto-text-indent="false"/>
    </style:style>
    <style:style style:name="P36" style:family="paragraph" style:parent-style-name="項1" style:list-style-name="WW8Num9">
      <style:paragraph-properties fo:margin-left="3.201cm" fo:margin-right="0cm" fo:line-height="0.635cm" fo:text-indent="-0.4cm" style:auto-text-indent="false"/>
    </style:style>
    <style:style style:name="P37" style:family="paragraph" style:parent-style-name="項1" style:list-style-name="WW8Num17">
      <style:paragraph-properties fo:margin-left="3.201cm" fo:margin-right="0cm" fo:text-indent="-0.4cm" style:auto-text-indent="false"/>
    </style:style>
    <style:style style:name="P38" style:family="paragraph" style:parent-style-name="項1" style:list-style-name="WW8Num29">
      <style:paragraph-properties fo:margin-left="3.201cm" fo:margin-right="0cm" fo:text-indent="-0.4cm" style:auto-text-indent="false"/>
    </style:style>
    <style:style style:name="P39" style:family="paragraph" style:parent-style-name="項1" style:list-style-name="WW8Num46">
      <style:paragraph-properties fo:margin-left="3.201cm" fo:margin-right="0cm" fo:text-indent="-0.4cm" style:auto-text-indent="false"/>
    </style:style>
    <style:style style:name="P40" style:family="paragraph" style:parent-style-name="項1" style:list-style-name="WW8Num10">
      <style:paragraph-properties fo:margin-left="3.201cm" fo:margin-right="0cm" fo:line-height="0.67cm" fo:text-indent="-0.4cm" style:auto-text-indent="false"/>
    </style:style>
    <style:style style:name="P41" style:family="paragraph" style:parent-style-name="項1" style:list-style-name="WW8Num45">
      <style:paragraph-properties fo:margin-left="3.201cm" fo:margin-right="0cm" fo:line-height="0.564cm" fo:text-indent="-0.4cm" style:auto-text-indent="false"/>
    </style:style>
    <style:style style:name="P42" style:family="paragraph" style:parent-style-name="項1" style:list-style-name="WW8Num24">
      <style:paragraph-properties fo:margin-left="3.201cm" fo:margin-right="0cm" fo:text-indent="-0.4cm" style:auto-text-indent="false"/>
    </style:style>
    <style:style style:name="P43" style:family="paragraph" style:parent-style-name="項1" style:list-style-name="WW8Num28">
      <style:paragraph-properties fo:margin-left="3.201cm" fo:margin-right="0cm" fo:text-indent="-0.4cm" style:auto-text-indent="false"/>
    </style:style>
    <style:style style:name="P44" style:family="paragraph" style:parent-style-name="項1" style:list-style-name="WW8Num36">
      <style:paragraph-properties fo:margin-left="3.201cm" fo:margin-right="0cm" fo:text-indent="-0.4cm" style:auto-text-indent="false"/>
    </style:style>
    <style:style style:name="P45" style:family="paragraph" style:parent-style-name="項1" style:list-style-name="WW8Num52">
      <style:paragraph-properties fo:margin-left="3.201cm" fo:margin-right="0cm" fo:text-indent="-0.4cm" style:auto-text-indent="false"/>
    </style:style>
    <style:style style:name="P46" style:family="paragraph" style:parent-style-name="項1" style:list-style-name="WW8Num8">
      <style:paragraph-properties fo:margin-left="3.201cm" fo:margin-right="0cm" fo:text-indent="-0.4cm" style:auto-text-indent="false"/>
    </style:style>
    <style:style style:name="P47" style:family="paragraph" style:parent-style-name="項1" style:list-style-name="WW8Num51">
      <style:paragraph-properties fo:margin-left="3.201cm" fo:margin-right="0cm" fo:text-indent="-0.4cm" style:auto-text-indent="false"/>
    </style:style>
    <style:style style:name="P48" style:family="paragraph" style:parent-style-name="項1" style:list-style-name="WW8Num33">
      <style:paragraph-properties fo:margin-left="3.201cm" fo:margin-right="0cm" fo:text-indent="-0.4cm" style:auto-text-indent="false"/>
    </style:style>
    <style:style style:name="P49" style:family="paragraph" style:parent-style-name="項1" style:list-style-name="WW8Num16">
      <style:paragraph-properties fo:margin-left="3.201cm" fo:margin-right="0cm" fo:text-indent="-0.4cm" style:auto-text-indent="false"/>
    </style:style>
    <style:style style:name="P50" style:family="paragraph" style:parent-style-name="項1" style:list-style-name="WW8Num14">
      <style:paragraph-properties fo:margin-left="3.201cm" fo:margin-right="0cm" fo:text-indent="-0.4cm" style:auto-text-indent="false"/>
    </style:style>
    <style:style style:name="P51" style:family="paragraph" style:parent-style-name="項1" style:list-style-name="WW8Num25">
      <style:paragraph-properties fo:margin-left="3.201cm" fo:margin-right="0cm" fo:text-indent="-0.4cm" style:auto-text-indent="false"/>
    </style:style>
    <style:style style:name="P52" style:family="paragraph" style:parent-style-name="項1" style:list-style-name="WW8Num7">
      <style:paragraph-properties fo:margin-left="3.201cm" fo:margin-right="0cm" fo:text-indent="-0.4cm" style:auto-text-indent="false"/>
    </style:style>
    <style:style style:name="P53" style:family="paragraph" style:parent-style-name="項1" style:list-style-name="WW8Num46">
      <style:paragraph-properties fo:margin-left="3.201cm" fo:margin-right="0cm" fo:margin-top="0cm" fo:margin-bottom="0.635cm" loext:contextual-spacing="false" fo:text-indent="-0.4cm" style:auto-text-indent="false"/>
    </style:style>
    <style:style style:name="P5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6" style:family="paragraph" style:parent-style-name="Footer">
      <style:paragraph-properties fo:margin-left="0cm" fo:margin-right="0.635cm" fo:line-height="0.035cm" fo:text-indent="0cm" style:auto-text-indent="false"/>
    </style:style>
    <style:style style:name="P57" style:family="paragraph" style:parent-style-name="令.章">
      <style:paragraph-properties style:vertical-align="middle"/>
    </style:style>
    <style:style style:name="P58" style:family="paragraph" style:parent-style-name="令.章">
      <style:paragraph-properties fo:line-height="0.635cm"/>
    </style:style>
    <style:style style:name="P59" style:family="paragraph" style:parent-style-name="令.章">
      <style:paragraph-properties fo:line-height="0.6cm"/>
    </style:style>
    <style:style style:name="P60" style:family="paragraph" style:parent-style-name="令.章">
      <style:paragraph-properties fo:line-height="0.741cm"/>
    </style:style>
    <style:style style:name="P61" style:family="paragraph" style:parent-style-name="令.章">
      <style:paragraph-properties fo:margin-left="0cm" fo:margin-right="0cm" fo:text-indent="3cm" style:auto-text-indent="false"/>
      <style:text-properties fo:font-size="13pt" style:font-size-asian="13pt"/>
    </style:style>
    <style:style style:name="P62" style:family="paragraph" style:parent-style-name="令.章">
      <style:paragraph-properties fo:margin-left="0cm" fo:margin-right="0cm" fo:line-height="0.635cm" fo:text-indent="3cm" style:auto-text-indent="false"/>
      <style:text-properties fo:font-size="13pt" style:font-size-asian="13pt"/>
    </style:style>
    <style:style style:name="P63" style:family="paragraph" style:parent-style-name="李連">
      <style:text-properties fo:font-size="11pt" style:font-size-asian="11pt"/>
    </style:style>
    <style:style style:name="P64" style:family="paragraph" style:parent-style-name="李連">
      <style:paragraph-properties fo:margin-top="0.212cm" fo:margin-bottom="0.071cm" loext:contextual-spacing="false"/>
      <style:text-properties fo:font-size="11pt" style:font-size-asian="11pt"/>
    </style:style>
    <style:style style:name="P65" style:family="paragraph" style:parent-style-name="李連">
      <style:paragraph-properties fo:margin-top="0.071cm" fo:margin-bottom="0.071cm" loext:contextual-spacing="false"/>
    </style:style>
    <style:style style:name="P66" style:family="paragraph" style:parent-style-name="李連">
      <style:paragraph-properties fo:margin-top="0.071cm" fo:margin-bottom="0.071cm" loext:contextual-spacing="false" fo:line-height="0.494cm"/>
    </style:style>
    <style:style style:name="P67" style:family="paragraph" style:parent-style-name="李連">
      <style:paragraph-properties fo:margin-top="0.071cm" fo:margin-bottom="0.071cm" loext:contextual-spacing="false"/>
      <style:text-properties fo:font-size="11pt" style:font-size-asian="11pt"/>
    </style:style>
    <style:style style:name="P68" style:family="paragraph" style:parent-style-name="李連">
      <style:paragraph-properties fo:margin-top="0.071cm" fo:margin-bottom="0.071cm" loext:contextual-spacing="false" fo:line-height="0.494cm"/>
      <style:text-properties fo:font-size="11pt" style:font-size-asian="11pt"/>
    </style:style>
    <style:style style:name="P69" style:family="paragraph" style:parent-style-name="李連">
      <style:paragraph-properties fo:margin-top="0.071cm" fo:margin-bottom="0.071cm" loext:contextual-spacing="false" fo:line-height="0.423cm"/>
      <style:text-properties fo:font-size="11pt" style:font-size-asian="11pt"/>
    </style:style>
    <style:style style:name="P70" style:family="paragraph" style:parent-style-name="李連">
      <style:paragraph-properties fo:margin-top="0.071cm" fo:margin-bottom="0.071cm" loext:contextual-spacing="false" fo:line-height="0.423cm"/>
    </style:style>
    <style:style style:name="P71" style:family="paragraph" style:parent-style-name="李連">
      <style:paragraph-properties fo:margin-top="0.071cm" fo:margin-bottom="0.423cm" loext:contextual-spacing="false"/>
      <style:text-properties fo:font-size="11pt" style:font-size-asian="11pt"/>
    </style:style>
    <style:style style:name="P72" style:family="paragraph" style:parent-style-name="李連">
      <style:paragraph-properties fo:margin-top="0.071cm" fo:margin-bottom="0.423cm" loext:contextual-spacing="false" fo:line-height="0.494cm"/>
      <style:text-properties fo:font-size="11pt" style:font-size-asian="11pt"/>
    </style:style>
    <style:style style:name="P73" style:family="paragraph" style:parent-style-name="李連">
      <style:paragraph-properties fo:margin-top="0.071cm" fo:margin-bottom="0.423cm" loext:contextual-spacing="false" fo:line-height="0.423cm"/>
      <style:text-properties fo:font-size="11pt" style:font-size-asian="11pt"/>
    </style:style>
    <style:style style:name="P74" style:family="paragraph" style:parent-style-name="李連">
      <style:paragraph-properties fo:margin-top="0.212cm" fo:margin-bottom="0cm" loext:contextual-spacing="false"/>
    </style:style>
    <style:style style:name="P75" style:family="paragraph" style:parent-style-name="李連">
      <style:paragraph-properties fo:margin-top="0.212cm" fo:margin-bottom="0cm" loext:contextual-spacing="false"/>
      <style:text-properties fo:font-size="11pt" style:font-size-asian="11pt"/>
    </style:style>
    <style:style style:name="P76" style:family="paragraph" style:parent-style-name="李連">
      <style:paragraph-properties fo:margin-top="0.141cm" fo:margin-bottom="0.635cm" loext:contextual-spacing="false"/>
    </style:style>
    <style:style style:name="P77" style:family="paragraph" style:parent-style-name="李連">
      <style:paragraph-properties fo:margin-top="0.141cm" fo:margin-bottom="0.635cm" loext:contextual-spacing="false"/>
      <style:text-properties fo:font-size="11pt" style:font-size-asian="11pt"/>
    </style:style>
    <style:style style:name="P78" style:family="paragraph" style:parent-style-name="李連">
      <style:paragraph-properties fo:margin-top="0.141cm" fo:margin-bottom="0cm" loext:contextual-spacing="false"/>
    </style:style>
    <style:style style:name="P79" style:family="paragraph" style:parent-style-name="李連">
      <style:paragraph-properties fo:margin-top="0.141cm" fo:margin-bottom="0cm" loext:contextual-spacing="false" fo:line-height="0.423cm"/>
    </style:style>
    <style:style style:name="P80" style:family="paragraph" style:parent-style-name="李連">
      <style:paragraph-properties fo:margin-top="0.106cm" fo:margin-bottom="0cm" loext:contextual-spacing="false"/>
      <style:text-properties fo:font-size="11pt" style:font-size-asian="11pt"/>
    </style:style>
    <style:style style:name="P81" style:family="paragraph" style:parent-style-name="李連">
      <style:paragraph-properties fo:margin-top="0.106cm" fo:margin-bottom="0cm" loext:contextual-spacing="false" fo:line-height="0.423cm"/>
      <style:text-properties fo:font-size="11pt" style:font-size-asian="11pt"/>
    </style:style>
    <style:style style:name="P82" style:family="paragraph" style:parent-style-name="李連">
      <style:paragraph-properties fo:margin-top="0.141cm" fo:margin-bottom="0.423cm" loext:contextual-spacing="false"/>
    </style:style>
    <style:style style:name="P83" style:family="paragraph" style:parent-style-name="李連">
      <style:paragraph-properties fo:margin-top="0.141cm" fo:margin-bottom="0.706cm" loext:contextual-spacing="false"/>
      <style:text-properties fo:font-size="11pt" style:font-size-asian="11pt"/>
    </style:style>
    <style:style style:name="P84" style:family="paragraph" style:parent-style-name="李連">
      <style:paragraph-properties fo:margin-top="0.141cm" fo:margin-bottom="0.847cm" loext:contextual-spacing="false"/>
      <style:text-properties fo:font-size="11pt" style:font-size-asian="11pt"/>
    </style:style>
    <style:style style:name="P85" style:family="paragraph" style:parent-style-name="李連">
      <style:paragraph-properties fo:margin-top="0cm" fo:margin-bottom="0cm" loext:contextual-spacing="false" fo:line-height="0.035cm" fo:break-before="page"/>
      <style:text-properties fo:font-size="11pt" style:font-size-asian="11pt"/>
    </style:style>
    <style:style style:name="P86" style:family="paragraph" style:parent-style-name="李連">
      <style:paragraph-properties fo:margin-top="0cm" fo:margin-bottom="0cm" loext:contextual-spacing="false" fo:line-height="0.035cm"/>
    </style:style>
    <style:style style:name="P87" style:family="paragraph" style:parent-style-name="Header">
      <style:paragraph-properties fo:line-height="0.035cm"/>
    </style:style>
    <style:style style:name="P88" style:family="paragraph" style:parent-style-name="令節">
      <style:paragraph-properties fo:line-height="0.635cm"/>
    </style:style>
    <style:style style:name="P89" style:family="paragraph" style:parent-style-name="令節">
      <style:paragraph-properties fo:margin-left="3.201cm" fo:margin-right="0cm" fo:text-indent="-0.801cm" style:auto-text-indent="false"/>
    </style:style>
    <style:style style:name="P90" style:family="paragraph" style:parent-style-name="令節">
      <style:paragraph-properties fo:margin-left="4.302cm" fo:margin-right="0cm" fo:line-height="0.635cm" fo:text-indent="-0.801cm" style:auto-text-indent="false"/>
    </style:style>
    <style:style style:name="P91" style:family="paragraph" style:parent-style-name="令.條">
      <style:paragraph-properties fo:line-height="0.706cm"/>
    </style:style>
    <style:style style:name="P92" style:family="paragraph" style:parent-style-name="令.條">
      <style:paragraph-properties fo:line-height="0.6cm"/>
    </style:style>
    <style:style style:name="P93" style:family="paragraph" style:parent-style-name="令.條">
      <style:paragraph-properties fo:line-height="0.635cm"/>
    </style:style>
    <style:style style:name="P94" style:family="paragraph" style:parent-style-name="令.條">
      <style:paragraph-properties fo:line-height="0.635cm" fo:text-align="justify" fo:text-align-last="justify" style:justify-single-word="false"/>
      <style:text-properties fo:font-size="12pt" style:font-size-asian="12pt"/>
    </style:style>
    <style:style style:name="P95" style:family="paragraph" style:parent-style-name="令.條">
      <style:text-properties fo:letter-spacing="0.004cm"/>
    </style:style>
    <style:style style:name="P96" style:family="paragraph" style:parent-style-name="令.條">
      <style:paragraph-properties fo:line-height="0.635cm"/>
      <style:text-properties fo:letter-spacing="0.004cm"/>
    </style:style>
    <style:style style:name="P97" style:family="paragraph" style:parent-style-name="令.條">
      <style:paragraph-properties fo:line-height="0.741cm"/>
    </style:style>
    <style:style style:name="P98" style:family="paragraph" style:parent-style-name="令.條">
      <style:paragraph-properties fo:line-height="0.635cm"/>
    </style:style>
    <style:style style:name="P99" style:family="paragraph" style:parent-style-name="令.條" style:list-style-name="WW8Num37">
      <style:paragraph-properties fo:line-height="0.635cm"/>
    </style:style>
    <style:style style:name="P100" style:family="paragraph" style:parent-style-name="令.條">
      <style:paragraph-properties fo:line-height="0.6cm"/>
    </style:style>
    <style:style style:name="P101" style:family="paragraph" style:parent-style-name="令.條">
      <style:paragraph-properties fo:line-height="0.564cm"/>
    </style:style>
    <style:style style:name="P102" style:family="paragraph" style:parent-style-name="令.條">
      <style:paragraph-properties fo:line-height="0.706cm"/>
    </style:style>
    <style:style style:name="P103" style:family="paragraph" style:parent-style-name="令.條">
      <style:paragraph-properties fo:line-height="0.035cm"/>
    </style:style>
    <style:style style:name="P104" style:family="paragraph" style:parent-style-name="令.條">
      <style:paragraph-properties fo:margin-left="0.801cm" fo:margin-right="0cm" fo:line-height="0.6cm" fo:text-align="justify" fo:text-align-last="justify" style:justify-single-word="false" fo:text-indent="0cm" style:auto-text-indent="false"/>
    </style:style>
    <style:style style:name="P105" style:family="paragraph" style:parent-style-name="令.條">
      <style:paragraph-properties fo:margin-top="0cm" fo:margin-bottom="0.106cm" loext:contextual-spacing="false" fo:line-height="0.706cm"/>
      <style:text-properties fo:text-transform="uppercase" style:font-name="華康粗黑體" fo:font-size="14pt" style:font-name-asian="華康粗黑體" style:font-size-asian="14pt"/>
    </style:style>
    <style:style style:name="P106" style:family="paragraph" style:parent-style-name="令.條">
      <style:paragraph-properties fo:line-height="0.035cm" fo:text-align="justify" fo:text-align-last="justify" style:justify-single-word="false" fo:break-before="page"/>
      <style:text-properties fo:text-transform="uppercase" style:font-name="標楷體" fo:font-size="12pt" style:font-size-asian="12pt"/>
    </style:style>
    <style:style style:name="P10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08"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09" style:family="paragraph" style:parent-style-name="令.條">
      <style:paragraph-properties fo:margin-top="0cm" fo:margin-bottom="0.212cm" loext:contextual-spacing="false" fo:line-height="0.741cm"/>
    </style:style>
    <style:style style:name="P110" style:family="paragraph" style:parent-style-name="令頭1">
      <style:paragraph-properties fo:line-height="0.529cm"/>
    </style:style>
    <style:style style:name="P111" style:family="paragraph" style:parent-style-name="令頭1">
      <style:paragraph-properties fo:line-height="0.512cm"/>
    </style:style>
    <style:style style:name="P112" style:family="paragraph" style:parent-style-name="令頭1">
      <style:paragraph-properties fo:line-height="0.564cm"/>
    </style:style>
    <style:style style:name="P113" style:family="paragraph" style:parent-style-name="任二">
      <style:paragraph-properties fo:line-height="0.706cm"/>
    </style:style>
    <style:style style:name="P114" style:family="paragraph" style:parent-style-name="任二">
      <style:text-properties fo:letter-spacing="normal"/>
    </style:style>
    <style:style style:name="P115" style:family="paragraph" style:parent-style-name="任二">
      <style:paragraph-properties fo:line-height="0.035cm"/>
    </style:style>
    <style:style style:name="P116" style:family="paragraph" style:parent-style-name="任二">
      <style:paragraph-properties fo:margin-top="0.212cm" fo:margin-bottom="0.212cm" loext:contextual-spacing="false"/>
    </style:style>
    <style:style style:name="P117" style:family="paragraph" style:parent-style-name="任二">
      <style:paragraph-properties fo:margin-top="0.212cm" fo:margin-bottom="0.212cm" loext:contextual-spacing="false" fo:line-height="0.741cm"/>
    </style:style>
    <style:style style:name="P118" style:family="paragraph" style:parent-style-name="任二">
      <style:paragraph-properties fo:margin-top="0.212cm" fo:margin-bottom="0.212cm" loext:contextual-spacing="false" fo:line-height="0.741cm"/>
      <style:text-properties fo:letter-spacing="normal"/>
    </style:style>
    <style:style style:name="P119" style:family="paragraph" style:parent-style-name="任二">
      <style:paragraph-properties fo:margin-top="0.212cm" fo:margin-bottom="0.212cm" loext:contextual-spacing="false" fo:line-height="0.706cm"/>
      <style:text-properties fo:letter-spacing="normal"/>
    </style:style>
    <style:style style:name="P120" style:family="paragraph" style:parent-style-name="任二">
      <style:paragraph-properties fo:margin-top="0.212cm" fo:margin-bottom="0.212cm" loext:contextual-spacing="false" fo:line-height="0.741cm"/>
    </style:style>
    <style:style style:name="P121" style:family="paragraph" style:parent-style-name="任二">
      <style:paragraph-properties fo:margin-top="0.106cm" fo:margin-bottom="0.212cm" loext:contextual-spacing="false" fo:line-height="0.741cm"/>
    </style:style>
    <style:style style:name="P122" style:family="paragraph" style:parent-style-name="任二">
      <style:paragraph-properties fo:margin-top="0.106cm" fo:margin-bottom="0.106cm" loext:contextual-spacing="false" fo:line-height="0.741cm"/>
    </style:style>
    <style:style style:name="P123" style:family="paragraph" style:parent-style-name="任二">
      <style:paragraph-properties fo:margin-top="0.106cm" fo:margin-bottom="0.106cm" loext:contextual-spacing="false" fo:line-height="0.741cm"/>
    </style:style>
    <style:style style:name="P12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25" style:family="paragraph" style:parent-style-name="任二">
      <style:paragraph-properties fo:margin-left="0cm" fo:margin-right="0cm" fo:margin-top="1.27cm" fo:margin-bottom="0.635cm" loext:contextual-spacing="false" fo:line-height="0.035cm" fo:text-indent="0cm" style:auto-text-indent="false"/>
    </style:style>
    <style:style style:name="P126" style:family="paragraph" style:parent-style-name="任二">
      <style:paragraph-properties fo:margin-left="0.6cm" fo:margin-right="0cm" fo:text-indent="0cm" style:auto-text-indent="false"/>
      <style:text-properties style:text-rotation-angle="90" style:text-rotation-scale="line-height"/>
    </style:style>
    <style:style style:name="P127" style:family="paragraph" style:parent-style-name="任二">
      <style:paragraph-properties fo:margin-left="0.6cm" fo:margin-right="0cm" fo:text-indent="0cm" style:auto-text-indent="false"/>
      <style:text-properties style:font-name="標楷體" fo:font-size="13pt" style:font-size-asian="13pt" style:text-rotation-angle="90" style:text-rotation-scale="line-height"/>
    </style:style>
    <style:style style:name="P12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29" style:family="paragraph" style:parent-style-name="任二">
      <style:paragraph-properties fo:margin-left="0.199cm" fo:margin-right="0.199cm" fo:line-height="0.6cm" fo:text-indent="0cm" style:auto-text-indent="false"/>
      <style:text-properties fo:font-size="13pt" style:font-size-asian="13pt" style:text-rotation-angle="90" style:text-rotation-scale="line-height"/>
    </style:style>
    <style:style style:name="P130" style:family="paragraph" style:parent-style-name="任二">
      <style:paragraph-properties fo:margin-left="0.199cm" fo:margin-right="0.199cm" fo:line-height="0.6cm" fo:text-indent="0cm" style:auto-text-indent="false"/>
      <style:text-properties fo:font-size="13pt" style:font-size-asian="13pt" style:text-rotation-angle="90" style:text-rotation-scale="line-height"/>
    </style:style>
    <style:style style:name="P131" style:family="paragraph" style:parent-style-name="任二">
      <style:paragraph-properties fo:margin-left="0.199cm" fo:margin-right="0.199cm" fo:line-height="0.6cm" fo:text-indent="0cm" style:auto-text-indent="false"/>
      <style:text-properties fo:font-size="13pt" fo:letter-spacing="-0.007cm" style:font-size-asian="13pt" style:text-rotation-angle="90" style:text-rotation-scale="line-height"/>
    </style:style>
    <style:style style:name="P13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33"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34"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135" style:family="paragraph" style:parent-style-name="Standard">
      <style:paragraph-properties style:snap-to-layout-grid="false"/>
    </style:style>
    <style:style style:name="P136" style:family="paragraph" style:parent-style-name="Standard">
      <style:paragraph-properties fo:line-height="0.6cm"/>
    </style:style>
    <style:style style:name="P137" style:family="paragraph" style:parent-style-name="Standard">
      <style:paragraph-properties fo:line-height="0.6cm" fo:text-align="justify" style:justify-single-word="false" style:snap-to-layout-grid="false"/>
      <style:text-properties fo:font-size="18pt" style:font-size-asian="18pt"/>
    </style:style>
    <style:style style:name="P138" style:family="paragraph" style:parent-style-name="Standard">
      <style:paragraph-properties fo:line-height="0.776cm" fo:text-align="center" style:justify-single-word="false"/>
      <style:text-properties fo:font-size="18pt" style:font-size-asian="18pt"/>
    </style:style>
    <style:style style:name="P139" style:family="paragraph" style:parent-style-name="Standard">
      <style:paragraph-properties fo:line-height="0.6cm" style:snap-to-layout-grid="false"/>
      <style:text-properties style:text-position="44% 100%" fo:font-size="18pt" style:font-size-asian="18pt"/>
    </style:style>
    <style:style style:name="P140" style:family="paragraph" style:parent-style-name="Standard">
      <style:paragraph-properties style:snap-to-layout-grid="false"/>
      <style:text-properties style:text-position="72% 100%"/>
    </style:style>
    <style:style style:name="P141" style:family="paragraph" style:parent-style-name="Standard">
      <style:paragraph-properties fo:line-height="0.776cm" style:snap-to-layout-grid="false"/>
      <style:text-properties style:text-position="72% 100%" fo:font-size="22pt" style:font-size-asian="22pt"/>
    </style:style>
    <style:style style:name="P142" style:family="paragraph" style:parent-style-name="Standard">
      <style:paragraph-properties fo:line-height="0.529cm" fo:text-align="justify" style:justify-single-word="false"/>
    </style:style>
    <style:style style:name="P143" style:family="paragraph" style:parent-style-name="Standard">
      <style:paragraph-properties fo:line-height="0.423cm" fo:text-align="justify" style:justify-single-word="false"/>
    </style:style>
    <style:style style:name="P144" style:family="paragraph" style:parent-style-name="Standard">
      <style:paragraph-properties fo:line-height="0.423cm" fo:text-align="justify" style:justify-single-word="false">
        <style:tab-stops>
          <style:tab-stop style:position="0.7cm"/>
        </style:tab-stops>
      </style:paragraph-properties>
    </style:style>
    <style:style style:name="P145" style:family="paragraph" style:parent-style-name="Standard">
      <style:paragraph-properties fo:line-height="0.388cm"/>
    </style:style>
    <style:style style:name="P146" style:family="paragraph" style:parent-style-name="Standard">
      <style:paragraph-properties style:snap-to-layout-grid="false"/>
      <style:text-properties style:font-name="標楷體" fo:font-size="22pt" style:font-size-asian="22pt"/>
    </style:style>
    <style:style style:name="P147" style:family="paragraph" style:parent-style-name="Standard">
      <style:paragraph-properties fo:line-height="0.529cm" fo:text-align="end" style:justify-single-word="false"/>
      <style:text-properties style:font-name="標楷體"/>
    </style:style>
    <style:style style:name="P14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4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5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151" style:family="paragraph" style:parent-style-name="Standard">
      <style:paragraph-properties fo:line-height="1.729cm" fo:text-align="center" style:justify-single-word="false" style:vertical-align="top"/>
      <style:text-properties style:font-name="標楷體" fo:font-size="16pt" fo:letter-spacing="normal" style:font-size-asian="16pt"/>
    </style:style>
    <style:style style:name="P152" style:family="paragraph" style:parent-style-name="Standard">
      <style:paragraph-properties fo:line-height="0.353cm" fo:text-align="center" style:justify-single-word="false" style:snap-to-layout-grid="false"/>
      <style:text-properties fo:font-size="9pt" fo:letter-spacing="normal" style:font-size-asian="9pt"/>
    </style:style>
    <style:style style:name="P153" style:family="paragraph" style:parent-style-name="Standard">
      <style:paragraph-properties fo:line-height="0.423cm" fo:text-align="center" style:justify-single-word="false" style:snap-to-layout-grid="false"/>
      <style:text-properties fo:font-size="9pt" fo:letter-spacing="0.011cm" style:font-size-asian="9pt"/>
    </style:style>
    <style:style style:name="P154" style:family="paragraph" style:parent-style-name="Standard">
      <style:paragraph-properties fo:line-height="0.212cm"/>
    </style:style>
    <style:style style:name="P155" style:family="paragraph" style:parent-style-name="Standard">
      <style:paragraph-properties fo:line-height="0.035cm"/>
    </style:style>
    <style:style style:name="P156" style:family="paragraph" style:parent-style-name="Standard">
      <style:paragraph-properties fo:line-height="0.811cm"/>
    </style:style>
    <style:style style:name="P157"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58"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61" style:family="paragraph" style:parent-style-name="Standard">
      <style:paragraph-properties fo:margin-top="0.212cm" fo:margin-bottom="0cm" loext:contextual-spacing="false" fo:line-height="0.529cm"/>
    </style:style>
    <style:style style:name="P162" style:family="paragraph" style:parent-style-name="Standard">
      <style:paragraph-properties fo:margin-top="0.212cm" fo:margin-bottom="0cm" loext:contextual-spacing="false" fo:line-height="0.529cm" fo:text-align="justify" style:justify-single-word="false"/>
    </style:style>
    <style:style style:name="P163" style:family="paragraph" style:parent-style-name="Standard">
      <style:paragraph-properties fo:margin-top="0.212cm" fo:margin-bottom="0cm" loext:contextual-spacing="false" fo:line-height="0.529cm" style:snap-to-layout-grid="false"/>
      <style:text-properties fo:font-size="18pt" style:font-size-asian="18pt"/>
    </style:style>
    <style:style style:name="P164" style:family="paragraph" style:parent-style-name="Standard">
      <style:paragraph-properties fo:margin-top="0.212cm" fo:margin-bottom="0cm" loext:contextual-spacing="false" fo:line-height="0.529cm" fo:text-align="justify" style:justify-single-word="false"/>
      <style:text-properties fo:font-size="18pt" style:font-size-asian="18pt"/>
    </style:style>
    <style:style style:name="P16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6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6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68"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6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7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7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72" style:family="paragraph" style:parent-style-name="Standard">
      <style:paragraph-properties fo:margin-left="1.6cm" fo:margin-right="0cm" fo:line-height="0.529cm" fo:text-align="justify" style:justify-single-word="false" fo:text-indent="-1.6cm" style:auto-text-indent="false"/>
    </style:style>
    <style:style style:name="P173" style:family="paragraph" style:parent-style-name="Standard">
      <style:paragraph-properties fo:margin-left="1.6cm" fo:margin-right="0cm" fo:line-height="0.529cm" fo:text-align="justify" style:justify-single-word="false" fo:text-indent="-1.6cm" style:auto-text-indent="false"/>
      <style:text-properties style:font-name="標楷體"/>
    </style:style>
    <style:style style:name="P174" style:family="paragraph" style:parent-style-name="Standard">
      <style:paragraph-properties fo:margin-left="0cm" fo:margin-right="1.199cm" fo:line-height="0.529cm" fo:text-align="end" style:justify-single-word="false" fo:text-indent="0cm" style:auto-text-indent="false"/>
    </style:style>
    <style:style style:name="P175" style:family="paragraph" style:parent-style-name="Standard">
      <style:paragraph-properties fo:margin-top="0.212cm" fo:margin-bottom="0.212cm" loext:contextual-spacing="false" fo:line-height="0.564cm" fo:text-align="center" style:justify-single-word="false"/>
      <style:text-properties fo:font-size="16pt" fo:letter-spacing="normal" style:font-size-asian="16pt"/>
    </style:style>
    <style:style style:name="P176" style:family="paragraph" style:parent-style-name="Standard">
      <style:paragraph-properties fo:margin-top="0.212cm" fo:margin-bottom="0.212cm" loext:contextual-spacing="false" fo:line-height="0.882cm" fo:text-align="center" style:justify-single-word="false" style:vertical-align="middle"/>
      <style:text-properties fo:font-size="16pt" fo:letter-spacing="0.011cm" style:font-size-asian="16pt"/>
    </style:style>
    <style:style style:name="P17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7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81"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8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8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normal" style:font-size-asian="10pt"/>
    </style:style>
    <style:style style:name="P185"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8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8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8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9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9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9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9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9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9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9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9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2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2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fo:font-weight="bold" style:font-size-asian="9pt" style:font-weight-asian="bold"/>
    </style:style>
    <style:style style:name="P2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2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20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20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20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2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208"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209"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21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21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21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213"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21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21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21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217"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21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21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2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2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2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5" style:family="paragraph" style:parent-style-name="令頭2">
      <style:paragraph-properties fo:line-height="0.776cm"/>
    </style:style>
    <style:style style:name="P226" style:family="paragraph" style:parent-style-name="令頭2">
      <style:paragraph-properties fo:line-height="0.741cm"/>
    </style:style>
    <style:style style:name="P227" style:family="paragraph" style:parent-style-name="令頭2">
      <style:paragraph-properties fo:line-height="0.6cm"/>
    </style:style>
    <style:style style:name="P228" style:family="paragraph" style:parent-style-name="令頭2">
      <style:paragraph-properties fo:text-align="end" style:justify-single-word="false"/>
      <style:text-properties fo:font-size="11pt" style:font-size-asian="11pt"/>
    </style:style>
    <style:style style:name="P229" style:family="paragraph" style:parent-style-name="令頭2">
      <style:paragraph-properties fo:line-height="0.741cm" fo:text-align="end" style:justify-single-word="false"/>
      <style:text-properties fo:font-size="11pt" style:font-size-asian="11pt"/>
    </style:style>
    <style:style style:name="P230" style:family="paragraph" style:parent-style-name="令頭2">
      <style:paragraph-properties fo:line-height="0.6cm" fo:text-align="end" style:justify-single-word="false"/>
      <style:text-properties fo:font-size="11pt" style:font-size-asian="11pt"/>
    </style:style>
    <style:style style:name="P231" style:family="paragraph" style:parent-style-name="令頭2">
      <style:paragraph-properties fo:line-height="0.67cm" fo:text-align="end" style:justify-single-word="false"/>
      <style:text-properties fo:font-size="11pt" style:font-size-asian="11pt"/>
    </style:style>
    <style:style style:name="P232" style:family="paragraph" style:parent-style-name="令頭2">
      <style:paragraph-properties fo:margin-top="0cm" fo:margin-bottom="0.212cm" loext:contextual-spacing="false" fo:line-height="0.776cm"/>
    </style:style>
    <style:style style:name="P233" style:family="paragraph" style:parent-style-name="專標">
      <style:paragraph-properties fo:margin-top="0cm" fo:margin-bottom="0cm" loext:contextual-spacing="false" fo:line-height="0.035cm"/>
    </style:style>
    <style:style style:name="P234" style:family="paragraph" style:parent-style-name="令.項">
      <style:paragraph-properties fo:line-height="0.635cm"/>
    </style:style>
    <style:style style:name="P235" style:family="paragraph" style:parent-style-name="令.項">
      <style:paragraph-properties fo:line-height="0.67cm"/>
    </style:style>
    <style:style style:name="P236" style:family="paragraph" style:parent-style-name="令.項">
      <style:paragraph-properties fo:line-height="0.67cm" fo:text-align="end" style:justify-single-word="false"/>
    </style:style>
    <style:style style:name="P237" style:family="paragraph" style:parent-style-name="令.項" style:list-style-name="WW8Num47">
      <style:paragraph-properties fo:line-height="0.67cm"/>
    </style:style>
    <style:style style:name="P238" style:family="paragraph" style:parent-style-name="令.項">
      <style:paragraph-properties fo:line-height="0.741cm"/>
    </style:style>
    <style:style style:name="P239" style:family="paragraph" style:parent-style-name="令.項" style:list-style-name="WW8Num47"/>
    <style:style style:name="P240" style:family="paragraph" style:parent-style-name="令.項">
      <style:paragraph-properties fo:line-height="0.706cm"/>
    </style:style>
    <style:style style:name="P241" style:family="paragraph" style:parent-style-name="令.項">
      <style:paragraph-properties fo:line-height="0.635cm"/>
    </style:style>
    <style:style style:name="P242" style:family="paragraph" style:parent-style-name="令.項">
      <style:paragraph-properties fo:line-height="0.635cm"/>
      <style:text-properties fo:letter-spacing="-0.004cm"/>
    </style:style>
    <style:style style:name="P243" style:family="paragraph" style:parent-style-name="令.項">
      <style:paragraph-properties fo:margin-top="0cm" fo:margin-bottom="0.847cm" loext:contextual-spacing="false"/>
    </style:style>
    <style:style style:name="P244" style:family="paragraph" style:parent-style-name="令.項">
      <style:paragraph-properties fo:margin-top="0cm" fo:margin-bottom="0.847cm" loext:contextual-spacing="false" fo:line-height="0.635cm"/>
    </style:style>
    <style:style style:name="P245" style:family="paragraph" style:parent-style-name="令.項" style:list-style-name="WW8Num10">
      <style:paragraph-properties fo:margin-left="3.201cm" fo:margin-right="0cm" fo:margin-top="0cm" fo:margin-bottom="0.847cm" loext:contextual-spacing="false" fo:line-height="0.67cm" fo:text-indent="-0.4cm" style:auto-text-indent="false"/>
    </style:style>
    <style:style style:name="P246" style:family="paragraph" style:parent-style-name="令.項" style:list-style-name="WW8Num47">
      <style:paragraph-properties fo:margin-left="3.201cm" fo:margin-right="0cm" fo:text-indent="-0.4cm" style:auto-text-indent="false"/>
    </style:style>
    <style:style style:name="P247" style:family="paragraph" style:parent-style-name="令.項">
      <style:paragraph-properties fo:margin-top="0cm" fo:margin-bottom="0.635cm" loext:contextual-spacing="false"/>
    </style:style>
    <style:style style:name="P248" style:family="paragraph" style:parent-style-name="令.項">
      <style:paragraph-properties fo:margin-top="0cm" fo:margin-bottom="0.423cm" loext:contextual-spacing="false"/>
    </style:style>
    <style:style style:name="P249" style:family="paragraph" style:parent-style-name="令.項" style:list-style-name="WW8Num47">
      <style:paragraph-properties fo:margin-left="3.561cm" fo:margin-right="0cm" fo:margin-top="0cm" fo:margin-bottom="0.847cm" loext:contextual-spacing="false" fo:line-height="0.67cm" fo:text-indent="-0.76cm" style:auto-text-indent="false"/>
    </style:style>
    <style:style style:name="P250" style:family="paragraph" style:parent-style-name="令.項">
      <style:paragraph-properties fo:margin-left="2cm" fo:margin-right="0cm" fo:line-height="0.635cm" fo:text-indent="0.7cm" style:auto-text-indent="false"/>
    </style:style>
    <style:style style:name="P251" style:family="paragraph">
      <style:paragraph-properties style:line-height-at-least="0.423cm" fo:text-align="center" style:writing-mode="lr-tb">
        <style:tab-stops>
          <style:tab-stop style:position="0.273cm"/>
        </style:tab-stops>
      </style:paragraph-properties>
    </style:style>
    <style:style style:name="P252" style:family="paragraph">
      <style:paragraph-properties fo:margin-top="0.212cm" fo:margin-bottom="0cm" fo:line-height="0.353cm" fo:text-align="center" style:writing-mode="lr-tb">
        <style:tab-stops>
          <style:tab-stop style:position="0.273cm"/>
        </style:tab-stops>
      </style:paragraph-properties>
    </style:style>
    <style:style style:name="P253" style:family="paragraph">
      <style:paragraph-properties fo:line-height="0.353cm" fo:text-align="center" style:writing-mode="lr-tb">
        <style:tab-stops>
          <style:tab-stop style:position="0.273cm"/>
        </style:tab-stops>
      </style:paragraph-properties>
    </style:style>
    <style:style style:name="P25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5" style:family="paragraph">
      <style:paragraph-properties fo:line-height="0.353cm" fo:text-align="justify" style:punctuation-wrap="simple" style:line-break="normal" style:writing-mode="lr-tb"/>
    </style:style>
    <style:style style:name="P25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5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58" style:family="paragraph">
      <style:paragraph-properties fo:margin-left="0cm" fo:margin-right="0.543cm" fo:line-height="0.353cm" fo:text-align="justify" fo:text-align-last="justify" fo:text-indent="0cm" style:punctuation-wrap="simple" style:line-break="normal" style:writing-mode="lr-tb"/>
    </style:style>
    <style:style style:name="P259" style:family="paragraph">
      <style:paragraph-properties fo:margin-left="0cm" fo:margin-right="0.543cm" fo:line-height="0.67cm" fo:text-align="justify" fo:text-align-last="justify" fo:text-indent="0cm" style:punctuation-wrap="simple" style:line-break="normal" style:writing-mode="lr-tb"/>
    </style:style>
    <style:style style:name="P260" style:family="paragraph">
      <loext:graphic-properties draw:fill="none" draw:fill-color="#ffffff"/>
      <style:paragraph-properties fo:line-height="0.353cm" fo:text-align="justify" style:punctuation-wrap="simple" style:line-break="normal" style:writing-mode="lr-tb"/>
    </style:style>
    <style:style style:name="P261" style:family="paragraph">
      <loext:graphic-properties draw:fill="none" draw:fill-color="#ffffff"/>
      <style:paragraph-properties style:writing-mode="lr-tb"/>
    </style:style>
    <style:style style:name="P262" style:family="paragraph">
      <loext:graphic-properties draw:fill="none" draw:fill-color="#ffffff"/>
      <style:paragraph-properties fo:text-align="center" style:writing-mode="lr-tb"/>
    </style:style>
    <style:style style:name="P263" style:family="paragraph">
      <style:paragraph-properties fo:line-height="0.67cm" style:writing-mode="lr-tb"/>
    </style:style>
    <style:style style:name="P26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style>
    <style:style style:name="T8" style:family="text">
      <style:text-properties fo:text-transform="uppercase" style:font-name="華康楷書體W5外字集" fo:font-size="12pt" style:font-name-asian="華康楷書體W5外字集" style:font-size-asian="12pt" style:font-name-complex="華康楷書體W5外字集"/>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2pt" style:font-size-asian="12pt"/>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8pt" style:font-size-asian="18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style:font-name-asian="Times New Roman" style:font-size-asian="12pt"/>
    </style:style>
    <style:style style:name="T18" style:family="text">
      <style:text-properties fo:font-size="12pt" fo:letter-spacing="normal" style:font-size-asian="12pt"/>
    </style:style>
    <style:style style:name="T19" style:family="text">
      <style:text-properties fo:font-size="12pt" style:font-name-asian="Helv" style:font-size-asian="12pt"/>
    </style:style>
    <style:style style:name="T20" style:family="text">
      <style:text-properties style:font-name="標楷體"/>
    </style:style>
    <style:style style:name="T21" style:family="text">
      <style:text-properties style:font-name="標楷體" fo:font-size="12pt" style:font-size-asian="12pt"/>
    </style:style>
    <style:style style:name="T22" style:family="text">
      <style:text-properties style:font-name="標楷體" fo:font-size="22pt" style:font-size-asian="22pt"/>
    </style:style>
    <style:style style:name="T23" style:family="text">
      <style:text-properties style:font-name="標楷體"/>
    </style:style>
    <style:style style:name="T24" style:family="text">
      <style:text-properties style:font-name="標楷體" fo:font-size="16pt" style:font-size-asian="16pt"/>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text-position="72% 100%"/>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letter-spacing="0.004cm"/>
    </style:style>
    <style:style style:name="T42" style:family="text">
      <style:text-properties fo:letter-spacing="0.004cm"/>
    </style:style>
    <style:style style:name="T43" style:family="text">
      <style:text-properties fo:font-size="9pt" fo:letter-spacing="-0.025cm" style:font-size-asian="9pt"/>
    </style:style>
    <style:style style:name="T44" style:family="text">
      <style:text-properties fo:font-size="9pt" style:font-size-asian="9pt"/>
    </style:style>
    <style:style style:name="T45" style:family="text">
      <style:text-properties fo:font-size="9pt" fo:letter-spacing="-0.018cm" style:font-size-asian="9pt"/>
    </style:style>
    <style:style style:name="T46" style:family="text">
      <style:text-properties fo:font-size="9pt" fo:letter-spacing="0.007cm" style:font-size-asian="9pt"/>
    </style:style>
    <style:style style:name="T47" style:family="text">
      <style:text-properties fo:font-size="9pt" fo:letter-spacing="0.004cm" style:font-size-asian="9pt"/>
    </style:style>
    <style:style style:name="T48" style:family="text">
      <style:text-properties fo:font-size="9pt" fo:letter-spacing="-0.021cm" style:font-size-asian="9pt"/>
    </style:style>
    <style:style style:name="T49" style:family="text">
      <style:text-properties fo:font-size="8pt" fo:letter-spacing="-0.035cm" style:font-size-asian="8pt"/>
    </style:style>
    <style:style style:name="T50" style:family="text">
      <style:text-properties fo:font-size="8pt" fo:letter-spacing="-0.025cm" style:font-size-asian="8pt"/>
    </style:style>
    <style:style style:name="T51" style:family="text">
      <style:text-properties fo:font-size="8pt" style:font-size-asian="8pt"/>
    </style:style>
    <style:style style:name="T52" style:family="text">
      <style:text-properties fo:font-size="8pt" fo:letter-spacing="-0.011cm" style:font-size-asian="8pt"/>
    </style:style>
    <style:style style:name="T53" style:family="text">
      <style:text-properties fo:font-size="8pt" fo:letter-spacing="-0.004cm" style:font-size-asian="8pt"/>
    </style:style>
    <style:style style:name="T54" style:family="text">
      <style:text-properties fo:font-size="8pt" fo:letter-spacing="-0.018cm" style:font-size-asian="8pt"/>
    </style:style>
    <style:style style:name="T55" style:family="text">
      <style:text-properties fo:font-size="8pt" fo:letter-spacing="-0.021cm" style:font-size-asian="8pt"/>
    </style:style>
    <style:style style:name="T56" style:family="text">
      <style:text-properties fo:font-size="8pt" fo:letter-spacing="-0.007cm" style:font-size-asian="8pt"/>
    </style:style>
    <style:style style:name="T57" style:family="text">
      <style:text-properties fo:font-size="8pt" fo:letter-spacing="-0.039cm" style:font-size-asian="8pt"/>
    </style:style>
    <style:style style:name="T58" style:family="text">
      <style:text-properties fo:letter-spacing="-0.004cm"/>
    </style:style>
    <style:style style:name="T59" style:family="text">
      <style:text-properties fo:letter-spacing="-0.004cm"/>
    </style:style>
    <style:style style:name="T60" style:family="text">
      <style:text-properties fo:letter-spacing="0.053cm"/>
    </style:style>
    <style:style style:name="T61" style:family="text">
      <style:text-properties fo:letter-spacing="-0.014cm"/>
    </style:style>
    <style:style style:name="T62" style:family="text">
      <style:text-properties style:font-name-asian="Helv"/>
    </style:style>
    <style:style style:name="T63" style:family="text">
      <style:text-properties fo:letter-spacing="0.007cm"/>
    </style:style>
    <style:style style:name="T64" style:family="text">
      <style:text-properties fo:letter-spacing="0.007cm"/>
    </style:style>
    <style:style style:name="T65" style:family="text">
      <style:text-properties fo:letter-spacing="-0.007cm"/>
    </style:style>
    <style:style style:name="T66" style:family="text">
      <style:text-properties fo:font-size="10pt" fo:letter-spacing="-0.007cm" style:font-size-asian="10pt"/>
    </style:style>
    <style:style style:name="T67" style:family="text">
      <style:text-properties fo:font-size="10pt" fo:letter-spacing="-0.018cm" style:font-size-asian="10pt"/>
    </style:style>
    <style:style style:name="T68" style:family="text">
      <style:text-properties fo:font-size="13pt" style:font-size-asian="13pt"/>
    </style:style>
    <style:style style:name="T69" style:family="text">
      <style:text-properties style:font-name="華康楷書體W5" fo:font-size="22pt" style:font-name-asian="華康楷書體W5" style:font-size-asian="22pt"/>
    </style:style>
    <style:style style:name="T70" style:family="text">
      <style:text-properties style:font-name="Albertus Extra Bold" fo:font-size="10pt" fo:letter-spacing="normal" style:font-name-asian="華康粗黑體" style:font-size-asian="10pt" style:font-name-complex="Albertus Extra Bold"/>
    </style:style>
    <style:style style:name="T71" style:family="text">
      <style:text-properties style:font-name="Arial" fo:font-size="10pt" fo:letter-spacing="normal" fo:font-weight="bold" style:font-size-asian="10pt" style:font-weight-asian="bold"/>
    </style:style>
    <style:style style:name="T72" style:family="text">
      <style:text-properties style:font-name="Arial" fo:font-size="10pt" fo:letter-spacing="normal" fo:font-weight="bold" style:font-name-asian="華康粗黑體" style:font-size-asian="10pt" style:font-weight-asian="bold" style:font-name-complex="Albertus Extra Bold"/>
    </style:style>
    <style:style style:name="T7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7304" text:id="ct42830730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33351880" text:id="ct43335188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29291264" text:id="ct429291264">
          <text:insertion>
            <office:change-info>
              <dc:creator>Unknown</dc:creator>
              <dc:date>1996-12-02T11:10:00</dc:date>
            </office:change-info>
          </text:insertion>
        </text:changed-region>
        <text:changed-region xml:id="ct429287544" text:id="ct429287544">
          <text:insertion>
            <office:change-info>
              <dc:creator>Unknown</dc:creator>
              <dc:date>1996-12-02T11:10:00</dc:date>
            </office:change-info>
          </text:insertion>
        </text:changed-region>
        <text:changed-region xml:id="ct433349480" text:id="ct433349480">
          <text:insertion>
            <office:change-info>
              <dc:creator>Unknown</dc:creator>
              <dc:date>1997-01-13T09:39:00</dc:date>
            </office:change-info>
          </text:insertion>
        </text:changed-region>
        <text:changed-region xml:id="ct433348760" text:id="ct433348760">
          <text:insertion>
            <office:change-info>
              <dc:creator>Unknown</dc:creator>
              <dc:date>1997-01-13T09:39:00</dc:date>
            </office:change-info>
          </text:insertion>
        </text:changed-region>
        <text:changed-region xml:id="ct433363880" text:id="ct433363880">
          <text:insertion>
            <office:change-info>
              <dc:creator>Unknown</dc:creator>
              <dc:date>1997-01-13T09:39:00</dc:date>
            </office:change-info>
          </text:insertion>
        </text:changed-region>
        <text:changed-region xml:id="ct433357760" text:id="ct433357760">
          <text:insertion>
            <office:change-info>
              <dc:creator>Unknown</dc:creator>
              <dc:date>1997-01-13T09:39:00</dc:date>
            </office:change-info>
          </text:insertion>
        </text:changed-region>
        <text:changed-region xml:id="ct433362560" text:id="ct43336256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58600" text:id="ct433358600">
          <text:insertion>
            <office:change-info>
              <dc:creator>Unknown</dc:creator>
              <dc:date>1997-01-13T09:39:00</dc:date>
            </office:change-info>
          </text:insertion>
        </text:changed-region>
        <text:changed-region xml:id="ct433360880" text:id="ct433360880">
          <text:insertion>
            <office:change-info>
              <dc:creator>Unknown</dc:creator>
              <dc:date>1997-01-13T09:39:00</dc:date>
            </office:change-info>
          </text:insertion>
        </text:changed-region>
        <text:changed-region xml:id="ct429291504" text:id="ct429291504">
          <text:insertion>
            <office:change-info>
              <dc:creator>Unknown</dc:creator>
              <dc:date>1996-12-02T11:10:00</dc:date>
            </office:change-info>
          </text:insertion>
        </text:changed-region>
        <text:changed-region xml:id="ct429291144" text:id="ct429291144">
          <text:insertion>
            <office:change-info>
              <dc:creator>Unknown</dc:creator>
              <dc:date>1996-12-02T11:10:00</dc:date>
            </office:change-info>
          </text:insertion>
        </text:changed-region>
        <text:changed-region xml:id="ct433364000" text:id="ct43336400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63760" text:id="ct433363760">
          <text:insertion>
            <office:change-info>
              <dc:creator>Unknown</dc:creator>
              <dc:date>1997-01-13T09:39:00</dc:date>
            </office:change-info>
          </text:insertion>
        </text:changed-region>
        <text:changed-region xml:id="ct433358720" text:id="ct433358720">
          <text:insertion>
            <office:change-info>
              <dc:creator>Unknown</dc:creator>
              <dc:date>1997-01-13T09:39:00</dc:date>
            </office:change-info>
          </text:insertion>
        </text:changed-region>
        <text:changed-region xml:id="ct433358120" text:id="ct433358120">
          <text:insertion>
            <office:change-info>
              <dc:creator>Unknown</dc:creator>
              <dc:date>1997-01-13T09:39:00</dc:date>
            </office:change-info>
          </text:insertion>
        </text:changed-region>
        <text:changed-region xml:id="ct433355480" text:id="ct433355480">
          <text:insertion>
            <office:change-info>
              <dc:creator>Unknown</dc:creator>
              <dc:date>1997-01-13T09:39:00</dc:date>
            </office:change-info>
          </text:insertion>
        </text:changed-region>
        <text:changed-region xml:id="ct429290184" text:id="ct429290184">
          <text:insertion>
            <office:change-info>
              <dc:creator>Unknown</dc:creator>
              <dc:date>1996-12-02T11:10:00</dc:date>
            </office:change-info>
          </text:insertion>
        </text:changed-region>
        <text:changed-region xml:id="ct429291984" text:id="ct429291984">
          <text:insertion>
            <office:change-info>
              <dc:creator>Unknown</dc:creator>
              <dc:date>1996-12-02T11:10:00</dc:date>
            </office:change-info>
          </text:insertion>
        </text:changed-region>
        <text:changed-region xml:id="ct433348640" text:id="ct433348640">
          <text:insertion>
            <office:change-info>
              <dc:creator>Unknown</dc:creator>
              <dc:date>1997-01-13T09:39:00</dc:date>
            </office:change-info>
          </text:insertion>
        </text:changed-region>
        <text:changed-region xml:id="ct433360400" text:id="ct43336040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433364240" text:id="ct43336424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58000" text:id="ct43335800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568634752" text:id="ct568634752">
          <text:insertion>
            <office:change-info>
              <dc:creator>Unknown</dc:creator>
              <dc:date>1996-12-02T11:10:00</dc:date>
            </office:change-info>
          </text:insertion>
        </text:changed-region>
        <text:changed-region xml:id="ct568639192" text:id="ct568639192">
          <text:insertion>
            <office:change-info>
              <dc:creator>Unknown</dc:creator>
              <dc:date>1996-12-02T11:10:00</dc:date>
            </office:change-info>
          </text:insertion>
        </text:changed-region>
        <text:changed-region xml:id="ct433353320" text:id="ct433353320">
          <text:insertion>
            <office:change-info>
              <dc:creator>Unknown</dc:creator>
              <dc:date>1997-01-13T09:39:00</dc:date>
            </office:change-info>
          </text:insertion>
        </text:changed-region>
        <text:changed-region xml:id="ct433349120" text:id="ct43334912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53440" text:id="ct433353440">
          <text:insertion>
            <office:change-info>
              <dc:creator>Unknown</dc:creator>
              <dc:date>1997-01-13T09:39:00</dc:date>
            </office:change-info>
          </text:insertion>
        </text:changed-region>
        <text:changed-region xml:id="ct433348880" text:id="ct43334888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53200" text:id="ct433353200">
          <text:insertion>
            <office:change-info>
              <dc:creator>Unknown</dc:creator>
              <dc:date>1997-01-13T09:39:00</dc:date>
            </office:change-info>
          </text:insertion>
        </text:changed-region>
        <text:changed-region xml:id="ct568637392" text:id="ct568637392">
          <text:insertion>
            <office:change-info>
              <dc:creator>Unknown</dc:creator>
              <dc:date>1996-12-02T11:10:00</dc:date>
            </office:change-info>
          </text:insertion>
        </text:changed-region>
        <text:changed-region xml:id="ct568639792" text:id="ct568639792">
          <text:insertion>
            <office:change-info>
              <dc:creator>Unknown</dc:creator>
              <dc:date>1996-12-02T11:10:00</dc:date>
            </office:change-info>
          </text:insertion>
        </text:changed-region>
        <text:changed-region xml:id="ct433355840" text:id="ct433355840">
          <text:insertion>
            <office:change-info>
              <dc:creator>Unknown</dc:creator>
              <dc:date>1997-01-13T09:39:00</dc:date>
            </office:change-info>
          </text:insertion>
        </text:changed-region>
        <text:changed-region xml:id="ct433356320" text:id="ct43335632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49600" text:id="ct433349600">
          <text:insertion>
            <office:change-info>
              <dc:creator>Unknown</dc:creator>
              <dc:date>1997-01-13T09:39:00</dc:date>
            </office:change-info>
          </text:insertion>
        </text:changed-region>
        <text:changed-region xml:id="ct433351280" text:id="ct433351280">
          <text:insertion>
            <office:change-info>
              <dc:creator>Unknown</dc:creator>
              <dc:date>1997-01-13T09:39:00</dc:date>
            </office:change-info>
          </text:insertion>
        </text:changed-region>
        <text:changed-region xml:id="ct433356440" text:id="ct433356440">
          <text:insertion>
            <office:change-info>
              <dc:creator>Unknown</dc:creator>
              <dc:date>1997-01-13T09:39:00</dc:date>
            </office:change-info>
          </text:insertion>
        </text:changed-region>
        <text:changed-region xml:id="ct433351160" text:id="ct433351160">
          <text:insertion>
            <office:change-info>
              <dc:creator>Unknown</dc:creator>
              <dc:date>1997-01-13T09:39:00</dc:date>
            </office:change-info>
          </text:insertion>
        </text:changed-region>
        <text:changed-region xml:id="ct433349720" text:id="ct433349720">
          <text:insertion>
            <office:change-info>
              <dc:creator>Unknown</dc:creator>
              <dc:date>1997-01-13T09:39:00</dc:date>
            </office:change-info>
          </text:insertion>
        </text:changed-region>
        <text:changed-region xml:id="ct433353920" text:id="ct433353920">
          <text:insertion>
            <office:change-info>
              <dc:creator>Unknown</dc:creator>
              <dc:date>1997-01-13T09:39:00</dc:date>
            </office:change-info>
          </text:insertion>
        </text:changed-region>
        <text:changed-region xml:id="ct568637512" text:id="ct568637512">
          <text:insertion>
            <office:change-info>
              <dc:creator>Unknown</dc:creator>
              <dc:date>1996-12-02T11:10:00</dc:date>
            </office:change-info>
          </text:insertion>
        </text:changed-region>
        <text:changed-region xml:id="ct568641832" text:id="ct568641832">
          <text:insertion>
            <office:change-info>
              <dc:creator>Unknown</dc:creator>
              <dc:date>1996-12-02T11:10:00</dc:date>
            </office:change-info>
          </text:insertion>
        </text:changed-region>
        <text:changed-region xml:id="ct433364360" text:id="ct433364360">
          <text:insertion>
            <office:change-info>
              <dc:creator>Unknown</dc:creator>
              <dc:date>1997-01-13T09:39:00</dc:date>
            </office:change-info>
          </text:insertion>
        </text:changed-region>
        <text:changed-region xml:id="ct433358480" text:id="ct433358480">
          <text:insertion>
            <office:change-info>
              <dc:creator>Unknown</dc:creator>
              <dc:date>1997-01-13T09:39:00</dc:date>
            </office:change-info>
          </text:insertion>
        </text:changed-region>
        <text:changed-region xml:id="ct433360160" text:id="ct433360160">
          <text:insertion>
            <office:change-info>
              <dc:creator>Unknown</dc:creator>
              <dc:date>1997-01-13T09:39:00</dc:date>
            </office:change-info>
          </text:insertion>
        </text:changed-region>
        <text:changed-region xml:id="ct433351760" text:id="ct433351760">
          <text:insertion>
            <office:change-info>
              <dc:creator>Unknown</dc:creator>
              <dc:date>1997-01-13T09:39:00</dc:date>
            </office:change-info>
          </text:insertion>
        </text:changed-region>
        <text:changed-region xml:id="ct433356080" text:id="ct433356080">
          <text:insertion>
            <office:change-info>
              <dc:creator>Unknown</dc:creator>
              <dc:date>1997-01-13T09:39:00</dc:date>
            </office:change-info>
          </text:insertion>
        </text:changed-region>
        <text:changed-region xml:id="ct433353680" text:id="ct433353680">
          <text:insertion>
            <office:change-info>
              <dc:creator>Unknown</dc:creator>
              <dc:date>1997-01-13T09:39:00</dc:date>
            </office:change-info>
          </text:insertion>
        </text:changed-region>
        <text:changed-region xml:id="ct433349240" text:id="ct433349240">
          <text:insertion>
            <office:change-info>
              <dc:creator>Unknown</dc:creator>
              <dc:date>1997-01-13T09:39:00</dc:date>
            </office:change-info>
          </text:insertion>
        </text:changed-region>
        <text:changed-region xml:id="ct433360760" text:id="ct433360760">
          <text:insertion>
            <office:change-info>
              <dc:creator>Unknown</dc:creator>
              <dc:date>1997-01-13T09:39:00</dc:date>
            </office:change-info>
          </text:insertion>
        </text:changed-region>
        <text:changed-region xml:id="ct433354280" text:id="ct433354280">
          <text:insertion>
            <office:change-info>
              <dc:creator>Unknown</dc:creator>
              <dc:date>1997-01-13T09:39:00</dc:date>
            </office:change-info>
          </text:insertion>
        </text:changed-region>
        <text:changed-region xml:id="ct568635112" text:id="ct56863511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433360520" text:id="ct433360520">
          <text:insertion>
            <office:change-info>
              <dc:creator>Unknown</dc:creator>
              <dc:date>1997-01-13T09:39:00</dc:date>
            </office:change-info>
          </text:insertion>
        </text:changed-region>
        <text:changed-region xml:id="ct433363160" text:id="ct433363160">
          <text:insertion>
            <office:change-info>
              <dc:creator>Unknown</dc:creator>
              <dc:date>1997-01-13T09:39:00</dc:date>
            </office:change-info>
          </text:insertion>
        </text:changed-region>
        <text:changed-region xml:id="ct433364120" text:id="ct43336412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60040" text:id="ct433360040">
          <text:insertion>
            <office:change-info>
              <dc:creator>Unknown</dc:creator>
              <dc:date>1997-01-13T09:39:00</dc:date>
            </office:change-info>
          </text:insertion>
        </text:changed-region>
        <text:changed-region xml:id="ct433362440" text:id="ct43336244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568632712" text:id="ct56863271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433353800" text:id="ct433353800">
          <text:insertion>
            <office:change-info>
              <dc:creator>Unknown</dc:creator>
              <dc:date>1997-01-13T09:39:00</dc:date>
            </office:change-info>
          </text:insertion>
        </text:changed-region>
        <text:changed-region xml:id="ct433349000" text:id="ct433349000">
          <text:insertion>
            <office:change-info>
              <dc:creator>Unknown</dc:creator>
              <dc:date>1997-01-13T09:39:00</dc:date>
            </office:change-info>
          </text:insertion>
        </text:changed-region>
        <text:changed-region xml:id="ct433362920" text:id="ct433362920">
          <text:insertion>
            <office:change-info>
              <dc:creator>Unknown</dc:creator>
              <dc:date>1997-01-13T09:39:00</dc:date>
            </office:change-info>
          </text:insertion>
        </text:changed-region>
        <text:changed-region xml:id="ct433358360" text:id="ct433358360">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8636912" text:id="ct56863691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changed-region xml:id="ct563566496" text:id="ct563566496">
          <text:insertion>
            <office:change-info>
              <dc:creator>Unknown</dc:creator>
              <dc:date>1997-01-13T09:39:00</dc:date>
            </office:change-info>
          </text:insertion>
        </text:changed-region>
        <text:changed-region xml:id="ct563565416" text:id="ct563565416">
          <text:insertion>
            <office:change-info>
              <dc:creator>Unknown</dc:creator>
              <dc:date>1997-01-13T09:39:00</dc:date>
            </office:change-info>
          </text:insertion>
        </text:changed-region>
        <text:changed-region xml:id="ct563569616" text:id="ct56356961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6256" text:id="ct563566256">
          <text:insertion>
            <office:change-info>
              <dc:creator>Unknown</dc:creator>
              <dc:date>1997-01-13T09:39:00</dc:date>
            </office:change-info>
          </text:insertion>
        </text:changed-region>
        <text:changed-region xml:id="ct563563496" text:id="ct56356349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8646032" text:id="ct56864603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3568176" text:id="ct56356817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66616" text:id="ct56356661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7936" text:id="ct563567936">
          <text:insertion>
            <office:change-info>
              <dc:creator>Unknown</dc:creator>
              <dc:date>1997-01-13T09:39:00</dc:date>
            </office:change-info>
          </text:insertion>
        </text:changed-region>
        <text:changed-region xml:id="ct568633072" text:id="ct56863307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563568776" text:id="ct563568776">
          <text:insertion>
            <office:change-info>
              <dc:creator>Unknown</dc:creator>
              <dc:date>1997-01-13T09:39:00</dc:date>
            </office:change-info>
          </text:insertion>
        </text:changed-region>
        <text:changed-region xml:id="ct563561456" text:id="ct56356145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8636792" text:id="ct56863679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3564336" text:id="ct56356433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563569136" text:id="ct56356913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58816" text:id="ct563558816">
          <text:insertion>
            <office:change-info>
              <dc:creator>Unknown</dc:creator>
              <dc:date>1997-01-13T09:39:00</dc:date>
            </office:change-info>
          </text:insertion>
        </text:changed-region>
        <text:changed-region xml:id="ct563560016" text:id="ct563560016">
          <text:insertion>
            <office:change-info>
              <dc:creator>Unknown</dc:creator>
              <dc:date>1997-01-13T09:39:00</dc:date>
            </office:change-info>
          </text:insertion>
        </text:changed-region>
        <text:changed-region xml:id="ct568632232" text:id="ct568632232">
          <text:insertion>
            <office:change-info>
              <dc:creator>Unknown</dc:creator>
              <dc:date>1996-12-02T11:10:00</dc:date>
            </office:change-info>
          </text:insertion>
        </text:changed-region>
        <text:changed-region xml:id="ct568637872" text:id="ct568637872">
          <text:insertion>
            <office:change-info>
              <dc:creator>Unknown</dc:creator>
              <dc:date>1996-12-02T11:10:00</dc:date>
            </office:change-info>
          </text:insertion>
        </text:changed-region>
        <text:changed-region xml:id="ct563567696" text:id="ct56356769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4696" text:id="ct56356469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57736" text:id="ct56355773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61576" text:id="ct56356157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8641472" text:id="ct568641472">
          <text:insertion>
            <office:change-info>
              <dc:creator>Unknown</dc:creator>
              <dc:date>1996-12-02T11:10:00</dc:date>
            </office:change-info>
          </text:insertion>
        </text:changed-region>
        <text:changed-region xml:id="ct568635352" text:id="ct568635352">
          <text:insertion>
            <office:change-info>
              <dc:creator>Unknown</dc:creator>
              <dc:date>1996-12-02T11:10:00</dc:date>
            </office:change-info>
          </text:insertion>
        </text:changed-region>
        <text:changed-region xml:id="ct563564936" text:id="ct56356493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3256" text:id="ct56356325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70096" text:id="ct563570096">
          <text:insertion>
            <office:change-info>
              <dc:creator>Unknown</dc:creator>
              <dc:date>1997-01-13T09:39:00</dc:date>
            </office:change-info>
          </text:insertion>
        </text:changed-region>
        <text:changed-region xml:id="ct563570816" text:id="ct563570816">
          <text:insertion>
            <office:change-info>
              <dc:creator>Unknown</dc:creator>
              <dc:date>1997-01-13T09:39:00</dc:date>
            </office:change-info>
          </text:insertion>
        </text:changed-region>
        <text:changed-region xml:id="ct563563616" text:id="ct563563616">
          <text:insertion>
            <office:change-info>
              <dc:creator>Unknown</dc:creator>
              <dc:date>1997-01-13T09:39:00</dc:date>
            </office:change-info>
          </text:insertion>
        </text:changed-region>
        <text:changed-region xml:id="ct568641712" text:id="ct568641712">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563556656" text:id="ct56355665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563571176" text:id="ct563571176">
          <text:insertion>
            <office:change-info>
              <dc:creator>Unknown</dc:creator>
              <dc:date>1997-01-13T09:39:00</dc:date>
            </office:change-info>
          </text:insertion>
        </text:changed-region>
        <text:changed-region xml:id="ct429290304" text:id="ct429290304">
          <text:insertion>
            <office:change-info>
              <dc:creator>Unknown</dc:creator>
              <dc:date>1997-01-13T09:39:00</dc:date>
            </office:change-info>
          </text:insertion>
        </text:changed-region>
        <text:changed-region xml:id="ct429290424" text:id="ct42929042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89704" text:id="ct429289704">
          <text:insertion>
            <office:change-info>
              <dc:creator>Unknown</dc:creator>
              <dc:date>1997-01-13T09:39:00</dc:date>
            </office:change-info>
          </text:insertion>
        </text:changed-region>
        <text:changed-region xml:id="ct568646392" text:id="ct56864639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563566376" text:id="ct56356637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568635472" text:id="ct568635472">
          <text:insertion>
            <office:change-info>
              <dc:creator>Unknown</dc:creator>
              <dc:date>1996-12-02T11:10:00</dc:date>
            </office:change-info>
          </text:insertion>
        </text:changed-region>
        <text:changed-region xml:id="ct429289464" text:id="ct429289464">
          <text:insertion>
            <office:change-info>
              <dc:creator>Unknown</dc:creator>
              <dc:date>1997-01-13T09:36:00</dc:date>
            </office:change-info>
          </text:insertion>
        </text:changed-region>
        <text:changed-region xml:id="ct429291384" text:id="ct429291384">
          <text:insertion>
            <office:change-info>
              <dc:creator>Unknown</dc:creator>
              <dc:date>1997-01-13T09:36:00</dc:date>
            </office:change-info>
          </text:insertion>
        </text:changed-region>
        <text:changed-region xml:id="ct429290784" text:id="ct42929078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568639552" text:id="ct568639552">
          <text:insertion>
            <office:change-info>
              <dc:creator>Unknown</dc:creator>
              <dc:date>1996-12-02T11:10:00</dc:date>
            </office:change-info>
          </text:insertion>
        </text:changed-region>
        <text:changed-region xml:id="ct429291624" text:id="ct42929162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29287904" text:id="ct42928790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568646872" text:id="ct568646872">
          <text:insertion>
            <office:change-info>
              <dc:creator>Unknown</dc:creator>
              <dc:date>1996-12-02T11:10:00</dc:date>
            </office:change-info>
          </text:insertion>
        </text:changed-region>
        <text:changed-region xml:id="ct429293784" text:id="ct429293784">
          <text:insertion>
            <office:change-info>
              <dc:creator>Unknown</dc:creator>
              <dc:date>1997-01-13T09:36:00</dc:date>
            </office:change-info>
          </text:insertion>
        </text:changed-region>
        <text:changed-region xml:id="ct429292464" text:id="ct42929246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29293424" text:id="ct429293424">
          <text:insertion>
            <office:change-info>
              <dc:creator>Unknown</dc:creator>
              <dc:date>1997-01-13T09:36:00</dc:date>
            </office:change-info>
          </text:insertion>
        </text:changed-region>
        <text:changed-region xml:id="ct568640152" text:id="ct568640152">
          <text:insertion>
            <office:change-info>
              <dc:creator>Unknown</dc:creator>
              <dc:date>1996-12-02T11:10:00</dc:date>
            </office:change-info>
          </text:insertion>
        </text:changed-region>
        <text:changed-region xml:id="ct429289104" text:id="ct429289104">
          <text:insertion>
            <office:change-info>
              <dc:creator>Unknown</dc:creator>
              <dc:date>1997-01-13T09:36:00</dc:date>
            </office:change-info>
          </text:insertion>
        </text:changed-region>
        <text:changed-region xml:id="ct429287304" text:id="ct42928730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568639072" text:id="ct568639072">
          <text:insertion>
            <office:change-info>
              <dc:creator>Unknown</dc:creator>
              <dc:date>1996-12-02T11:10:00</dc:date>
            </office:change-info>
          </text:insertion>
        </text:changed-region>
        <text:changed-region xml:id="ct429286584" text:id="ct42928658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88504" text:id="ct429288504">
          <text:insertion>
            <office:change-info>
              <dc:creator>Unknown</dc:creator>
              <dc:date>1997-01-13T09:39:00</dc:date>
            </office:change-info>
          </text:insertion>
        </text:changed-region>
        <text:changed-region xml:id="ct429292584" text:id="ct42929258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90904" text:id="ct42929090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568633192" text:id="ct568633192">
          <text:insertion>
            <office:change-info>
              <dc:creator>Unknown</dc:creator>
              <dc:date>1996-12-02T11:10:00</dc:date>
            </office:change-info>
          </text:insertion>
        </text:changed-region>
        <text:changed-region xml:id="ct429292824" text:id="ct429292824">
          <text:insertion>
            <office:change-info>
              <dc:creator>第二局</dc:creator>
              <dc:date>1996-12-04T10:30:00</dc:date>
            </office:change-info>
          </text:insertion>
        </text:changed-region>
        <text:changed-region xml:id="ct429293904" text:id="ct429293904">
          <text:insertion>
            <office:change-info>
              <dc:creator>第二局</dc:creator>
              <dc:date>1996-12-04T10:30:00</dc:date>
            </office:change-info>
          </text:insertion>
        </text:changed-region>
        <text:changed-region xml:id="ct429291744" text:id="ct429291744">
          <text:insertion>
            <office:change-info>
              <dc:creator>第二局</dc:creator>
              <dc:date>1996-12-04T10:30:00</dc:date>
            </office:change-info>
          </text:insertion>
        </text:changed-region>
        <text:changed-region xml:id="ct429290664" text:id="ct429290664">
          <text:insertion>
            <office:change-info>
              <dc:creator>第二局</dc:creator>
              <dc:date>1996-12-04T10:30:00</dc:date>
            </office:change-info>
          </text:insertion>
        </text:changed-region>
        <text:changed-region xml:id="ct429286224" text:id="ct429286224">
          <text:insertion>
            <office:change-info>
              <dc:creator>第二局</dc:creator>
              <dc:date>1996-12-04T10:30:00</dc:date>
            </office:change-info>
          </text:insertion>
        </text:changed-region>
        <text:changed-region xml:id="ct429286464" text:id="ct429286464">
          <text:insertion>
            <office:change-info>
              <dc:creator>第二局</dc:creator>
              <dc:date>1996-12-04T10:30:00</dc:date>
            </office:change-info>
          </text:insertion>
        </text:changed-region>
        <text:changed-region xml:id="ct429288144" text:id="ct429288144">
          <text:insertion>
            <office:change-info>
              <dc:creator>第二局</dc:creator>
              <dc:date>1996-12-04T10:30:00</dc:date>
            </office:change-info>
          </text:insertion>
        </text:changed-region>
        <text:changed-region xml:id="ct568632832" text:id="ct568632832">
          <text:insertion>
            <office:change-info>
              <dc:creator>第二局</dc:creator>
              <dc:date>1996-12-04T10:30:00</dc:date>
            </office:change-info>
          </text:insertion>
        </text:changed-region>
        <text:changed-region xml:id="ct568646632" text:id="ct568646632">
          <text:insertion>
            <office:change-info>
              <dc:creator>第二局</dc:creator>
              <dc:date>1996-12-04T10:30:00</dc:date>
            </office:change-info>
          </text:insertion>
        </text:changed-region>
        <text:changed-region xml:id="ct568637272" text:id="ct568637272">
          <text:insertion>
            <office:change-info>
              <dc:creator>第二局</dc:creator>
              <dc:date>1996-12-04T10:30:00</dc:date>
            </office:change-info>
          </text:insertion>
        </text:changed-region>
        <text:changed-region xml:id="ct568639912" text:id="ct568639912">
          <text:insertion>
            <office:change-info>
              <dc:creator>第二局</dc:creator>
              <dc:date>1996-12-04T10:30:00</dc:date>
            </office:change-info>
          </text:insertion>
        </text:changed-region>
        <text:changed-region xml:id="ct568646992" text:id="ct568646992">
          <text:insertion>
            <office:change-info>
              <dc:creator>第二局</dc:creator>
              <dc:date>1996-12-04T10:30:00</dc:date>
            </office:change-info>
          </text:insertion>
        </text:changed-region>
        <text:changed-region xml:id="ct568634512" text:id="ct568634512">
          <text:insertion>
            <office:change-info>
              <dc:creator>第二局</dc:creator>
              <dc:date>1996-12-04T10:30:00</dc:date>
            </office:change-info>
          </text:insertion>
        </text:changed-region>
        <text:changed-region xml:id="ct568643872" text:id="ct568643872">
          <text:insertion>
            <office:change-info>
              <dc:creator>第二局</dc:creator>
              <dc:date>1996-12-04T10:30:00</dc:date>
            </office:change-info>
          </text:insertion>
        </text:changed-region>
        <text:changed-region xml:id="ct568642432" text:id="ct568642432">
          <text:insertion>
            <office:change-info>
              <dc:creator>第二局</dc:creator>
              <dc:date>1996-12-04T10:30:00</dc:date>
            </office:change-info>
          </text:insertion>
        </text:changed-region>
        <text:changed-region xml:id="ct568640032" text:id="ct568640032">
          <text:insertion>
            <office:change-info>
              <dc:creator>第二局</dc:creator>
              <dc:date>1996-12-04T10:30:00</dc:date>
            </office:change-info>
          </text:insertion>
        </text:changed-region>
        <text:changed-region xml:id="ct429288264" text:id="ct429288264">
          <text:insertion>
            <office:change-info>
              <dc:creator>第二局</dc:creator>
              <dc:date>1996-12-02T07:58:00</dc:date>
            </office:change-info>
          </text:insertion>
        </text:changed-region>
        <text:changed-region xml:id="ct429286944" text:id="ct429286944">
          <text:insertion>
            <office:change-info>
              <dc:creator>第二局</dc:creator>
              <dc:date>1996-12-02T07:58:00</dc:date>
            </office:change-info>
          </text:insertion>
        </text:changed-region>
        <text:changed-region xml:id="ct429289344" text:id="ct429289344">
          <text:insertion>
            <office:change-info>
              <dc:creator>第二局</dc:creator>
              <dc:date>1996-12-04T10:50:00</dc:date>
            </office:change-info>
          </text:insertion>
        </text:changed-region>
        <text:changed-region xml:id="ct429288384" text:id="ct429288384">
          <text:insertion>
            <office:change-info>
              <dc:creator>第二局</dc:creator>
              <dc:date>1996-12-04T10:50:00</dc:date>
            </office:change-info>
          </text:insertion>
        </text:changed-region>
        <text:changed-region xml:id="ct429293544" text:id="ct429293544">
          <text:insertion>
            <office:change-info>
              <dc:creator>第二局</dc:creator>
              <dc:date>1996-12-04T10:50:00</dc:date>
            </office:change-info>
          </text:insertion>
        </text:changed-region>
        <text:changed-region xml:id="ct420284272" text:id="ct420284272">
          <text:insertion>
            <office:change-info>
              <dc:creator>第二局</dc:creator>
              <dc:date>1996-12-10T17:05:00</dc:date>
            </office:change-info>
          </text:insertion>
        </text:changed-region>
        <text:changed-region xml:id="ct568644232" text:id="ct568644232">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目　　　　錄</text:p>
      <text:p text:style-name="P133">壹、總統令</text:p>
      <text:p text:style-name="P91"><text:span text:style-name="T6">　</text:span><text:span text:style-name="T9">一、公布法律</text:span></text:p>
      <text:p text:style-name="P104"><text:span text:style-name="T8"></text:span><text:span text:style-name="T9">增訂、刪除並修正</text:span><text:span text:style-name="T15">中華民國刑法條文</text:span><text:span text:style-name="T9">………………二</text:span></text:p>
      <text:p text:style-name="P104"><text:span text:style-name="T8"></text:span><text:span text:style-name="T15">增訂中華民國刑法施行法條文</text:span><text:span text:style-name="T9">………………………十</text:span></text:p>
      <text:p text:style-name="P104"><text:span text:style-name="T8"></text:span><text:span text:style-name="T15">修正刑事訴訟法條文</text:span><text:span text:style-name="T9">…………………………………十</text:span></text:p>
      <text:p text:style-name="P104"><text:span text:style-name="T8"></text:span><text:span text:style-name="T15">修正民法第一千零六十七條條文</text:span><text:span text:style-name="T9">…………………十一</text:span></text:p>
      <text:p text:style-name="P104"><text:span text:style-name="T8"></text:span><text:span text:style-name="T15">修正懲治盜匪條例第二條條文</text:span><text:span text:style-name="T9">……………………十一</text:span></text:p>
      <text:p text:style-name="P104"><text:span text:style-name="T8"></text:span><text:span text:style-name="T15">修正軍人婚姻條例第十三條條文</text:span><text:span text:style-name="T9">…………………十二</text:span></text:p>
      <text:p text:style-name="P104"><text:span text:style-name="T8"></text:span><text:span text:style-name="T15">修正兒童福利法第二十六條條文</text:span><text:span text:style-name="T9">…………………十二</text:span></text:p>
      <text:p text:style-name="P104"><text:span text:style-name="T8"></text:span><text:span text:style-name="T15">修正陸海空軍刑法章名及條文</text:span><text:span text:style-name="T9">……………………十三</text:span></text:p>
      <text:p text:style-name="P104"><text:span text:style-name="T8"></text:span><text:span text:style-name="T15">修正後天免疫缺乏症候</text:span><text:span text:style-name="T17"></text:span><text:span text:style-name="T15">防治條例第九條條文</text:span><text:span text:style-name="T9">…十四</text:span></text:p>
      <text:p text:style-name="P104"><text:span text:style-name="T8"></text:span><text:span text:style-name="T15">修正優生保健法第九條條文</text:span><text:span text:style-name="T9">………………………十四</text:span></text:p>
      <text:p text:style-name="P104"><text:span text:style-name="T8"></text:span><text:span text:style-name="T15">修正道路交通管理處罰條例第三十七條條文</text:span><text:span text:style-name="T9">……十五</text:span></text:p>
      <text:p text:style-name="P104"><text:span text:style-name="T8"></text:span><text:span text:style-name="T15">修正廣播電視法第四十四條條文</text:span><text:span text:style-name="T9">…………………十五</text:span></text:p>
      <text:p text:style-name="P104"><text:span text:style-name="T8"></text:span><text:span text:style-name="T15">刪除並修正兒童及少年性交易防制條例條文</text:span><text:span text:style-name="T9">……十六</text:span></text:p>
      <text:p text:style-name="P104"><text:span text:style-name="T8"></text:span><text:span text:style-name="T9">增訂、刪除並修正民法</text:span><text:span text:style-name="T15">條文</text:span><text:span text:style-name="T9">………………………十七</text:span></text:p>
      <text:p text:style-name="P104"><text:span text:style-name="T8"></text:span><text:span text:style-name="T15">修正民法債編施行法</text:span><text:span text:style-name="T9">……………………………四十一</text:span></text:p>
      <text:p text:style-name="P104"><text:span text:style-name="T8"></text:span><text:span text:style-name="T15">修正公證法</text:span><text:span text:style-name="T9">………………………………………四十四</text:span></text:p>
      <text:p text:style-name="P91"><text:span text:style-name="T6">　</text:span><text:span text:style-name="T9">二、任免官員…………………………………………六十四</text:span></text:p>
      <text:p text:style-name="P91"><text:span text:style-name="T6">　</text:span><text:span text:style-name="T9">三、明令褒揚…………………………………………六十六</text:span></text:p>
      <text:p text:style-name="P105">貳、來函更正</text:p>
      <text:p text:style-name="P134">　廖月圓女士取得我國國籍更正一覽表<text:span text:style-name="T36">………………</text:span>六十七</text:p>
      <text:p text:style-name="P158"><text:soft-page-break/>參、公告</text:p>
      <text:p text:style-name="P94">　一、內政部核准取得中華民國國籍一覽表<text:span text:style-name="T36">…………</text:span>六十七</text:p>
      <text:p text:style-name="P94">　二、內政部核准歸化中華民國國籍一覽表<text:span text:style-name="T36">…………</text:span>六十八</text:p>
      <text:p text:style-name="P106"/>
      <table:table table:name="表格1" table:style-name="表格1">
        <table:table-column table:style-name="表格1.A"/>
        <table:table-column table:style-name="表格1.B"/>
        <table:table-row table:style-name="表格1.1">
          <table:table-cell table:style-name="表格1.A1" office:value-type="string">
            <text:p text:style-name="P139"/>
          </table:table-cell>
          <table:table-cell table:style-name="表格1.A1" office:value-type="string">
            <text:p text:style-name="P107">﹏﹏﹏﹏﹏﹏﹏</text:p>
          </table:table-cell>
        </table:table-row>
        <table:table-row table:style-name="表格1.1">
          <table:table-cell table:style-name="表格1.A1" office:value-type="string">
            <text:p text:style-name="P160"/>
          </table:table-cell>
          <table:table-cell table:style-name="表格1.B2" office:value-type="string">
            <text:p text:style-name="P165">總統令</text:p>
          </table:table-cell>
        </table:table-row>
        <table:table-row table:style-name="表格1.1">
          <table:table-cell table:style-name="表格1.A1" office:value-type="string">
            <text:p text:style-name="P163"/>
          </table:table-cell>
          <table:table-cell table:style-name="表格1.A1" office:value-type="string">
            <text:p text:style-name="P166">﹏﹏﹏﹏﹏﹏﹏</text:p>
          </table:table-cell>
        </table:table-row>
        <table:table-row table:style-name="表格1.4">
          <table:table-cell table:style-name="表格1.A1" office:value-type="string">
            <text:p text:style-name="P161"><text:change-start text:change-id="ct428307304"/><text:span text:style-name="T13">總統令</text:span>　<text:change-end text:change-id="ct428307304"/></text:p>
          </table:table-cell>
          <table:table-cell table:style-name="表格1.A1" office:value-type="string">
            <text:p text:style-name="P145"><text:change-start text:change-id="ct428310784"/>中華民國八十<text:change-end text:change-id="ct428310784"/>八<text:change-start text:change-id="ct428314504"/>年<text:change-end text:change-id="ct428314504"/>四<text:change-start text:change-id="ct428305864"/>月<text:change-end text:change-id="ct428305864"/>二十一<text:change-start text:change-id="ct428315704"/>日</text:p>
            <text:p text:style-name="P145">華總<text:change-end text:change-id="ct428315704"/>一義<text:change-start text:change-id="ct428313784"/>字第八<text:change-end text:change-id="ct428313784"/>八<text:change-start text:change-id="ct433351880"/><text:span text:style-name="T36">○○○</text:span><text:change-end text:change-id="ct433351880"/>八三九七<text:change-start text:change-id="ct433360280"/><text:span text:style-name="T36">○</text:span>號<text:change-end text:change-id="ct433360280"/></text:p>
          </table:table-cell>
        </table:table-row>
      </table:table>
      <text:p text:style-name="P110">茲增訂中華民國刑法第九十一條之一、第一百八十五條之一至第一百八十五條之四、第一百八十六條之一、第一百八十七條之一至第一百八十七條之三、第一百八十九條之一、第一百八十九條之二、第一百九十條之一、第一百九十一條之一、第二百二十四條之一、第二百二十六條之一、第二百二十七條之一、第二百二十九條之一、第十六章之一、第二百三十一條之一、第二百九十六條之一、第三百十五條之一至第三百十五條之三條文；刪除第二百二十三條條文；並修正第十條、第七十七條、第十六章章名、第二百二十一條、第二百二十二條、第二百二十四條至第二百三十六條、第二百四十條、第二百四十一條、第二百四十三條、第二百九十八條、第三百條、第三百十九條、第三百三十二條、第三百三十四條及第三百四十八條條文，公布之。</text:p>
      <text:p text:style-name="P64"><text:change-start text:change-id="ct429291264"/>總　　　統　李登輝</text:p>
      <text:p text:style-name="P65"><text:span text:style-name="T39">行政院院長　</text:span><text:change-end text:change-id="ct429291264"/><text:span text:style-name="T39">蕭萬長</text:span></text:p>
      <text:p text:style-name="P71">法務部部長　葉金鳳<text:change-start text:change-id="ct429287544"/></text:p>
      <text:p text:style-name="令頭2"><text:change-end text:change-id="ct429287544"/>中華民國刑法增訂第九十一條之一、第一百八十五條之一至第一百八十五條之四、第一百八十六條之一、第一百八十七條之一至第一百八十七條之三、第一百八十九條之一、第一百八十九條之二、第一百九十條之一、第一百九十一條之一、第二百二十四條之一、第二百二十六條之一、第二百二十七條之一、第二百二十九條之一、第十六章之一、第二百三十一條之一、第二百九十六條之一、第三百十五條之一至第三百十五條之三條文；刪除第二百二十三條條文；並修正第十條、第七十七條、第十六章章名、第二百二十一條、第二百二十二條、第二百二十四條至第二百三十六條、第二百四十條、第二百四十一條、第二百四十三條、第二百九十八條、第三百條、第三百十九條、第三百三十二條、第三百三十四條及第三百四十八條條文</text:p>
      <text:p text:style-name="P228">中華民國八十八年四月二十一日公布</text:p>
      <text:p text:style-name="令編">第一編　總　　則</text:p>
      <text:p text:style-name="P95">第　十　條　　稱以上、以下、以內者，俱連本數或本刑計算。</text:p>
      <text:p text:style-name="令.項">稱公務員者，謂依法令從事於公務之人員。</text:p>
      <text:p text:style-name="令.項">稱公文書者，謂公務員職務上制作之文書。</text:p>
      <text:p text:style-name="令.項">稱重傷者，謂左列傷害︰</text:p>
      <text:list xml:id="list7671852233376868440" text:style-name="WW8Num26">
        <text:list-item>
          <text:p text:style-name="P1">毀敗一目或二目之視能。</text:p>
        </text:list-item>
        <text:list-item>
          <text:p text:style-name="P1"><text:soft-page-break/>毀敗一耳或二耳之聽能。</text:p>
        </text:list-item>
        <text:list-item>
          <text:p text:style-name="P1">毀敗語能、味能或嗅能。</text:p>
        </text:list-item>
        <text:list-item>
          <text:p text:style-name="P1">毀敗一肢以上之機能。</text:p>
        </text:list-item>
        <text:list-item>
          <text:p text:style-name="P1">毀敗生殖之機能。</text:p>
        </text:list-item>
        <text:list-item>
          <text:p text:style-name="P1">其他於身體或健康，有重大不治或難治之傷害。</text:p>
        </text:list-item>
      </text:list>
      <text:p text:style-name="令.項">稱性交者，謂左列性侵入行為︰</text:p>
      <text:list xml:id="list5391580914192313457" text:style-name="WW8Num5">
        <text:list-item>
          <text:p text:style-name="P2">以性器進入他人之性器、肛門或口腔之行為。</text:p>
        </text:list-item>
        <text:list-item>
          <text:p text:style-name="P2">以性器以外之其他身體部位或器物進入他人之性器、肛門之行為。</text:p>
        </text:list-item>
      </text:list>
      <text:p text:style-name="令.條">第七十七條　　受徒刑之執行而有悛悔實據者，無期徒刑逾十五年、累犯逾二十年，有期徒刑逾二分之一、累犯逾三分之二，由監獄報請法務部，得許假釋出獄。但有期徒刑之執行未滿六個月者，不在此限。</text:p>
      <text:p text:style-name="令.項">無期徒刑裁判確定前逾一年部分之羈押日數算入前項已執行之期間內。</text:p>
      <text:p text:style-name="令.章">第十二章　保安處分</text:p>
      <text:p text:style-name="令.條"><text:span text:style-name="T43">第九十一條之一</text:span>　　犯第二百二十一條至第二百二十七條、第二百二十八條、第二百二十九條、第二百三十條、第二百三十四條之罪者，於裁判前應經鑑定有無施以治療之必要。有施以治療之必要者，得令入相當處所，施以治療。</text:p>
      <text:p text:style-name="令.項">前項處分於刑之執行前為之，其期間至治癒為止。但最長不得逾三年。</text:p>
      <text:p text:style-name="令.項">前項治療處分之日數，以一日抵有期徒刑或拘役一日或第四十二條第四項裁判所定之罰金額數。</text:p>
      <text:p text:style-name="令編">第二編　分　　則</text:p>
      <text:p text:style-name="P57">第十一章　公共危險罪</text:p>
      <text:p text:style-name="令.條"><text:span text:style-name="T49">第一百八十五條之一</text:span>　　以強暴、脅迫或其他非法方法劫持使用中之航空器或控制其飛航者，處死刑、無期徒刑或七年以上有期徒刑。其情節輕微者，處七年以下有期徒刑。</text:p>
      <text:p text:style-name="令.項">因而致人於死者，處死刑或無期徒刑；致重傷者，處死刑、無期徒刑或十年以上有期徒刑。</text:p>
      <text:p text:style-name="令.項">以第一項之方法劫持使用中供公眾運輸之舟、車或控制其行駛者，處五年以上有期徒刑。其情節輕微者，處三年以下有期徒刑。</text:p>
      <text:p text:style-name="令.項">因而致人於死者，處無期徒刑或十年以上有期徒刑；致重傷者，處七年以上有期徒刑。</text:p>
      <text:p text:style-name="令.項">第一項、第三項之未遂犯罰之。</text:p>
      <text:p text:style-name="令.項">預備犯第一項之罪者，處三年以下有期徒刑。</text:p>
      <text:p text:style-name="令.條"><text:span text:style-name="T49">第一百八十五條之二</text:span>　　以強暴、脅迫或其他非法方法危害飛航安全或其設施者，處七年以下有期徒刑、拘役或三十萬元以<text:soft-page-break/>下罰金。</text:p>
      <text:p text:style-name="令.項">因而致航空器或其他設施毀損者，處三年以上十年以下有期徒刑。</text:p>
      <text:p text:style-name="令.項">因而致人於死者，處死刑、無期徒刑或十年以上有期徒刑；致重傷者，處五年以上十二年以下有期徒刑。</text:p>
      <text:p text:style-name="令.項">第一項之未遂犯罰之。</text:p>
      <text:p text:style-name="令.條"><text:span text:style-name="T49">第一百八十五條之三</text:span>　　服用<text:span text:style-name="T36"></text:span>品、麻醉藥品、酒類或其他相類之物，不能安全駕駛動力交通工具而駕駛者，處一年以下有期徒刑、拘役或三萬元以下罰金。</text:p>
      <text:p text:style-name="令.條"><text:span text:style-name="T49">第一百八十五條之四</text:span>　　駕駛動力交通工具肇事，致人死傷而逃逸者，處六月以上五年以下有期徒刑。</text:p>
      <text:p text:style-name="令.條"><text:span text:style-name="T49">第一百八十六條之一</text:span>　　無正當理由使用炸藥、棉花藥、雷汞或其他相類之爆裂物爆炸，致生公共危險者，處一年以上七年以下有期徒刑。</text:p>
      <text:p text:style-name="令.項">因而致人於死者，處無期徒刑或七年以上有期徒刑；致重傷者，處三年以上十年以下有期徒刑。</text:p>
      <text:p text:style-name="令.項">因過失致炸藥、棉花藥、雷汞或其他相類之爆裂物爆炸而生公共危險者，處二年以下有期徒刑、拘役或五千元以下罰金。</text:p>
      <text:p text:style-name="令.項">第一項之未遂犯罰之。</text:p>
      <text:p text:style-name="令.條"><text:span text:style-name="T49">第一百八十七條之一</text:span>　　不依法令製造、販賣、運輸或持有核子原料、燃料、反應器、放射性物質或其原料者，處五年以下有期徒刑。</text:p>
      <text:p text:style-name="P92"><text:span text:style-name="T49">第一百八十七條之二</text:span>　　放逸核能、放射線，致生公共危險者，處五年以下有期徒刑。</text:p>
      <text:p text:style-name="令.項">因而致人於死者，處無期徒刑或十年以上有期徒刑；致重傷者，處五年以上有期徒刑。</text:p>
      <text:p text:style-name="令.項">因過失犯第一項之罪者，處二年以下有期徒刑、拘役或五千元以下罰金。</text:p>
      <text:p text:style-name="令.項">第一項之未遂犯罰之。</text:p>
      <text:p text:style-name="令.條"><text:span text:style-name="T49">第一百八十七條之三</text:span>　　無正當理由使用放射線，致傷害人之身體或健康者，處三年以上十年以下有期徒刑。</text:p>
      <text:p text:style-name="令.項">因而致人於死者，處無期徒刑或十年以上有期徒刑；致重傷者，處五年以上有期徒刑。</text:p>
      <text:p text:style-name="令.項">第一項之未遂犯罰之。</text:p>
      <text:p text:style-name="令.條"><text:span text:style-name="T49">第一百八十九條之一</text:span><text:span text:style-name="T41">　　損壞礦場、工廠或其他相類之場所內關於保護生命之設備或致令不堪用，致生危險於他人之身體健康者，處一年以下有期徒刑、拘役或三千元以下罰金。</text:span></text:p>
      <text:p text:style-name="令.項">損壞前項以外之公共場所內關於保護生命之設備或致令不堪用，致生危險於他人之身體健康者，亦同。</text:p>
      <text:p text:style-name="P93"><text:span text:style-name="T49">第一百八十九條之二</text:span>　　阻塞戲院、商場、餐廳、旅店或其他公眾得出入<text:soft-page-break/>之場所或公共場所之逃生通道，致生危險於他人生命、身體或健康者，處三年以下有期徒刑。阻塞集合住宅或共同使用大廈之逃生通道，致生危險於他人生命、身體或健康者，亦同。</text:p>
      <text:p text:style-name="P234">因而致人於死者，處七年以下有期徒刑；致重傷者，處五年以下有期徒刑。</text:p>
      <text:p text:style-name="P93"><text:span text:style-name="T50">第一百九十條之一</text:span>　　投棄、放流、排出或放逸<text:span text:style-name="T36"></text:span>物或其他有害健康之物，而污染空氣、土壤、河川或其他水體，致生公共危險者，處五年以下有期徒刑。</text:p>
      <text:p text:style-name="P234">廠商、事業場所負責人或監督策劃人員，因事業活動而犯前項之罪者，處七年以下有期徒刑。</text:p>
      <text:p text:style-name="P234">因而致人於死者，處無期徒刑或七年以上有期徒刑；致重傷者，處三年以上十年以下有期徒刑。</text:p>
      <text:p text:style-name="P234">因過失犯第一項之罪者，處六月以下有期徒刑、拘役或五千元以下罰金。</text:p>
      <text:p text:style-name="P93"><text:span text:style-name="T49">第一百九十一條之一</text:span>　　對他人公開陳列、販賣之飲食物品或其他物品滲入、添加或塗抹<text:span text:style-name="T36"></text:span>物或其他有害人體健康之物質者，處七年以下有期徒刑。</text:p>
      <text:p text:style-name="P234">將已滲入、添加或塗抹<text:span text:style-name="T36"></text:span>物或其他有害人體健康之飲食物品或其他物品混雜於公開陳列、販賣之飲食物品或其他物品者，亦同。</text:p>
      <text:p text:style-name="P234">犯前二項之罪而致人於死者，處無期徒刑或七年以上有期徒刑；致重傷者，處三年以上十年以下有期徒刑。</text:p>
      <text:p text:style-name="P234">第一項及第二項之未遂犯罰之。</text:p>
      <text:p text:style-name="P58">第十六章　妨害性自主罪</text:p>
      <text:p text:style-name="P93"><text:span text:style-name="T51">第二百二十一條</text:span>　　對於男女以強暴、脅迫、恐嚇、催眠術或其他違反其意願之方法而為性交者，處三年以上十年以下有期徒刑。</text:p>
      <text:p text:style-name="P234">前項之未遂犯罰之。</text:p>
      <text:p text:style-name="P93"><text:span text:style-name="T51">第二百二十二條</text:span>　　犯前條之罪而有左列情形之一者，處無期徒刑或七年以上有期徒刑︰</text:p>
      <text:list xml:id="list2297997273039568180" text:style-name="WW8Num43">
        <text:list-item>
          <text:p text:style-name="P3">二人以上共同犯之者。</text:p>
        </text:list-item>
        <text:list-item>
          <text:p text:style-name="P3">對十四歲以下之男女犯之者。</text:p>
        </text:list-item>
        <text:list-item>
          <text:p text:style-name="P3">對心神喪失、精神耗弱或身心障礙之人犯之者。</text:p>
        </text:list-item>
        <text:list-item>
          <text:p text:style-name="P3">以藥劑犯之者。</text:p>
        </text:list-item>
        <text:list-item>
          <text:p text:style-name="P3">對被害人施以凌虐者。</text:p>
        </text:list-item>
        <text:list-item>
          <text:p text:style-name="P3">利用駕駛供公眾或不特定人運輸之交通工具之機會犯之者。</text:p>
        </text:list-item>
        <text:list-item>
          <text:p text:style-name="P3">侵入住宅或有人居住之建築物、船艦或隱匿其內犯之者。</text:p>
        </text:list-item>
        <text:list-item>
          <text:p text:style-name="P3"><text:soft-page-break/>攜帶兇器犯之者。</text:p>
        </text:list-item>
      </text:list>
      <text:p text:style-name="P234">前項之未遂犯罰之。</text:p>
      <text:p text:style-name="P93"><text:span text:style-name="T51">第二百二十三條</text:span>　　（刪除）</text:p>
      <text:p text:style-name="P93"><text:span text:style-name="T51">第二百二十四條</text:span>　　對於男女以強暴、脅迫、恐嚇、催眠術或其他違反其意願之方法，而為猥褻之行為者，處六月以上五年以下有期徒刑。</text:p>
      <text:p text:style-name="P93"><text:span text:style-name="T49">第二百二十四條之一</text:span>　　犯前條之罪而有第二百二十二條第一項各款情形之一者，處三年以上十年以下有期徒刑。</text:p>
      <text:p text:style-name="P93"><text:span text:style-name="T51">第二百二十五條</text:span>　　對於男女利用其心神喪失、精神耗弱、身心障礙或其他相類之情形，不能或不知抗拒而為性交者，處三年以上十年以下有期徒刑。</text:p>
      <text:p text:style-name="P234">對於男女利用其心神喪失、精神耗弱、身心障礙或其他相類之情形，不能或不知抗拒而為猥褻之行為者，處六月以上五年以下有期徒刑。</text:p>
      <text:p text:style-name="P234">第一項之未遂犯罰之。</text:p>
      <text:p text:style-name="P93"><text:span text:style-name="T51">第二百二十六條</text:span>　　犯第二百二十一條、第二百二十二條、第二百二十四條、第二百二十四條之一或第二百二十五條之罪，因而致被害人於死者，處無期徒刑或十年以上有期徒刑；致重傷者，處十年以上有期徒刑。</text:p>
      <text:p text:style-name="P234">因而致被害人羞忿自殺或意圖自殺而致重傷者，處十年以上有期徒刑。</text:p>
      <text:p text:style-name="P93"><text:span text:style-name="T49">第二百二十六條之一</text:span>　　犯第二百二十一條、第二百二十二條、第二百二十四條、第二百二十四條之一或第二百二十五條之罪，而故意殺害被害人者，處死刑或無期徒刑；使被害人受重傷者，處無期徒刑或十年以上有期徒刑。</text:p>
      <text:p text:style-name="P93"><text:span text:style-name="T51">第二百二十七條</text:span>　　對於未滿十四歲之男女為性交者，處三年以上十年以下有期徒刑。</text:p>
      <text:p text:style-name="P234">對於未滿十四歲之男女為猥褻之行為者，處六月以上五年以下有期徒刑。</text:p>
      <text:p text:style-name="P234">對於十四歲以上未滿十六歲之男女為性交者，處七年以下有期徒刑。</text:p>
      <text:p text:style-name="P234">對於十四歲以上未滿十六歲之男女為猥褻之行為者，處三年以下有期徒刑。</text:p>
      <text:p text:style-name="P234">第一項、第三項之未遂犯罰之。</text:p>
      <text:p text:style-name="P93"><text:span text:style-name="T49">第二百二十七條之一</text:span><text:span text:style-name="T58">　　十八歲以下之人犯前條之罪者，減輕或免除其刑。</text:span></text:p>
      <text:p text:style-name="P93"><text:span text:style-name="T51">第二百二十八條</text:span>　　對於因親屬、監護、教養、教育、訓練、救濟、醫療、公務、業務或其他相類關係受自己監督、扶助、照護之人，利用權勢或機會為性交者，處六月以上五年以下有期徒刑。</text:p>
      <text:p text:style-name="P234">因前項情形而為猥褻之行為者，處三年以下有期徒刑。</text:p>
      <text:p text:style-name="P234"><text:soft-page-break/>第一項之未遂犯罰之。</text:p>
      <text:p text:style-name="P93"><text:span text:style-name="T51">第二百二十九條</text:span>　　以詐術使男女誤信為自己配偶，而聽從其為性交者，處三年以上十年以下有期徒刑。</text:p>
      <text:p text:style-name="P234">前項之未遂犯罰之。</text:p>
      <text:p text:style-name="P93"><text:span text:style-name="T49">第二百二十九條之一</text:span>　　對配偶犯第二百二十一條之罪者，或未滿十八歲之人犯第二百二十七條之罪者，須告訴乃論。</text:p>
      <text:p text:style-name="P58">第十六章之一　妨害風化罪</text:p>
      <text:p text:style-name="P93"><text:span text:style-name="T44">第二百三十條</text:span>　　與直系或三親等內旁系血親為性交者，處五年以下有期徒刑。</text:p>
      <text:p text:style-name="P93"><text:span text:style-name="T52">第二百三十一條</text:span><text:span text:style-name="T41">　　意圖使男女與他人為性交或猥褻之行為，而引誘、容留</text:span>或媒介以營利者，處五年以下有期徒刑，得併科十萬元以下罰金。以詐術犯之者，亦同。</text:p>
      <text:p text:style-name="P234">以犯前項之罪為常業者，處一年以上七年以下有期徒刑，得併科三十萬元以下罰金。</text:p>
      <text:p text:style-name="P234">公務員包庇他人犯前二項之罪者，依各該項之規定加重其刑至二分之一。</text:p>
      <text:p text:style-name="P93"><text:span text:style-name="T49">第二百三十一條之一</text:span>　　意圖營利，以強暴、脅迫、恐嚇、監控、藥劑、催眠術或其他違反本人意願之方法使男女與他人為性交或猥褻之行為者，處七年以上有期徒刑，得併科三十萬元以下罰金。</text:p>
      <text:p text:style-name="P234">媒介、收受、藏匿前項之人或使之隱避者，處一年以上七年以下有期徒刑。</text:p>
      <text:p text:style-name="P234"><text:span text:style-name="T58">以犯前二項之罪為常業者，處十年以上有期徒刑，</text:span>得併科五十萬元以下罰金。</text:p>
      <text:p text:style-name="P234">公務員包庇他人犯前三項之罪者，依各該項之規定加重其刑至二分之一。</text:p>
      <text:p text:style-name="P234">第一項之未遂犯罰之。</text:p>
      <text:p text:style-name="P93"><text:span text:style-name="T51">第二百三十二條</text:span>　　對於第二百二十八條所定受自己監督、扶助、照護之人，或夫對於妻，犯第二百三十一條第一項、第二百三十一條之一第一項、第二項之罪者，依各該條項之規定加重其刑至二分之一。</text:p>
      <text:p text:style-name="P93"><text:span text:style-name="T51">第二百三十三條</text:span>　　意圖使未滿十六歲之男女與他人為性交或猥褻之行為，而引誘、容留或媒介之者，處五年以下有期徒刑、拘役或五千元以下罰金。以詐術犯之者，亦同。</text:p>
      <text:p text:style-name="P234">意圖營利犯前項之罪者，處一年以上七年以下有期徒刑，得併科五萬元以下罰金。</text:p>
      <text:p text:style-name="P93"><text:span text:style-name="T53">第二百三十四條</text:span>　　意圖供人觀覽，公然為猥褻之行為者，處一年以下有期徒刑、拘役或三千元以下罰金。</text:p>
      <text:p text:style-name="P234">意圖營利犯前項之罪者，處二年以下有期徒刑、拘役或科或併科一萬元以下罰金。</text:p>
      <text:p text:style-name="P93"><text:span text:style-name="T53">第二百三十五條</text:span>　　散布、播送或販賣猥褻之文字、圖畫、聲音、影像或其他物品，或公然陳列，或以他法供人觀覽、聽聞<text:soft-page-break/>者，處二年以下有期徒刑、拘役或科或併科三萬元以下罰金。</text:p>
      <text:p text:style-name="P234">意圖散布、播送、販賣而製造、持有前項文字、圖畫、聲音、影像及其附著物或其他物品者，亦同。</text:p>
      <text:p text:style-name="P234">前二項之文字、圖畫、聲音或影像之附著物及物品，不問屬於犯人與否，沒收之。</text:p>
      <text:p text:style-name="P93"><text:span text:style-name="T51">第二百三十六條</text:span>　　第二百三十條之罪，須告訴乃論。</text:p>
      <text:p text:style-name="P93"><text:span text:style-name="T44">第二百四十條</text:span>　　和誘未滿二十歲之男女，脫離家庭或其他有監督權之人者，處三年以下有期徒刑。</text:p>
      <text:p text:style-name="P234">和誘有配偶之人脫離家庭者，亦同。</text:p>
      <text:p text:style-name="P234">意圖營利，或意圖使被誘人為猥褻之行為或性交，而犯前二項之罪者，處六月以上五年以下有期徒刑，得併科一千元以下罰金。</text:p>
      <text:p text:style-name="P234">前三項之未遂犯罰之。</text:p>
      <text:p text:style-name="P93"><text:span text:style-name="T51">第二百四十一條</text:span>　　略誘未滿二十歲之男女，脫離家庭或其他有監督權之人者，處一年以上七年以下有期徒刑。</text:p>
      <text:p text:style-name="P234"><text:span text:style-name="T58">意圖營利，或意圖使被誘人為猥褻之行為或性交，</text:span>而犯前項之罪者，處三年以上十年以下有期徒刑，得併科一千元以下罰金。</text:p>
      <text:p text:style-name="P234">和誘未滿十六歲之男女，以略誘論。</text:p>
      <text:p text:style-name="P234">前三項之未遂犯罰之。</text:p>
      <text:p text:style-name="P93"><text:span text:style-name="T51">第二百四十三條</text:span>　　意圖營利、或意圖使第二百四十條或第二百四十一條之被誘人為猥褻之行為或性交，而收受、藏匿被誘人或使之隱避者，處六月以上五年以下有期徒刑，得併科五百元以下罰金。</text:p>
      <text:p text:style-name="P234">前項之未遂犯罰之。</text:p>
      <text:p text:style-name="P93"><text:span text:style-name="T49">第二百九十六條之一</text:span>　　買賣、質押人口者，處五年以上有期徒刑，得併科五十萬元以下罰金。</text:p>
      <text:p text:style-name="P234">意圖使人為性交或猥褻之行為而犯前項之罪者，處七年以上有期徒刑，得併科五十萬元以下罰金。</text:p>
      <text:p text:style-name="P234">以強暴、脅迫、恐嚇、監控、藥劑、催眠術或其他違反本人意願之方法犯前二項之罪者，加重其刑至二分之一。</text:p>
      <text:p text:style-name="P234">媒介、收受、藏匿前三項被買賣、質押之人或使之隱避者，處一年以上七年以下有期徒刑，得併科三十萬元以下罰金。</text:p>
      <text:p text:style-name="P234">以犯前四項之罪為常業者，處無期徒刑或十年以上有期徒刑，併科七十萬元以下罰金。</text:p>
      <text:p text:style-name="P234">公務員包庇他人犯前五項之罪者，依各該項之規定加重其刑至二分之一。</text:p>
      <text:p text:style-name="P234">第一項至第三項之未遂犯罰之。</text:p>
      <text:p text:style-name="P92"><text:span text:style-name="T51">第二百九十八條</text:span>　　意圖使婦女與自己或他人結婚而略誘之者，處五<text:soft-page-break/>年以下有期徒刑。</text:p>
      <text:p text:style-name="令.項">意圖營利、或意圖使婦女為猥褻之行為或性交而略誘之者，處一年以上七年以下有期徒刑，得併科一千元以下罰金。</text:p>
      <text:p text:style-name="令.項">前二項之未遂犯罰之。</text:p>
      <text:p text:style-name="P92"><text:span text:style-name="T60">第三百條</text:span>　　意圖營利，或意圖使被略誘人為猥褻之行為或性交，而收受、藏匿被略誘人或使之隱避者，處六月以上五年以下有期徒刑，得併科五百元以下罰金。</text:p>
      <text:p text:style-name="令.項">前項之未遂犯罰之。</text:p>
      <text:p text:style-name="P59">第二十八章　妨害秘密</text:p>
      <text:p text:style-name="P92"><text:span text:style-name="T50">第三百十五條之一</text:span>　　有左列行為之一者，處三年以下有期徒刑、拘役或三萬元以下罰金︰</text:p>
      <text:list xml:id="list5736781671975986300" text:style-name="WW8Num17">
        <text:list-item>
          <text:p text:style-name="P37">無故利用工具或設備窺視、竊聽他人非公開之活動、言論或談話者。</text:p>
        </text:list-item>
        <text:list-item>
          <text:p text:style-name="P37">無故以錄音、照相、錄影或電磁紀錄竊錄他人非公開之活動、言論或談話者。</text:p>
        </text:list-item>
      </text:list>
      <text:p text:style-name="P92"><text:span text:style-name="T54">第三百十五條之二</text:span>　　意圖營利供給場所、工具或設備，便利他人為前條之行為者，處五年以下有期徒刑、拘役或科或併科五萬元以下罰金。</text:p>
      <text:p text:style-name="令.項">意圖散布、播送、販賣而有前條第二款之行為者，亦同。</text:p>
      <text:p text:style-name="P234">明知為前二項或前條第二款竊錄之內容而製造、散布，播送或販賣者，依第一項之規定處斷。</text:p>
      <text:p text:style-name="P234">前三項之未遂犯罰之。</text:p>
      <text:p text:style-name="P93"><text:span text:style-name="T54">第三百十五條之三</text:span>　　前二條竊錄內容之附著物及物品，不問屬於犯人與否，沒收之。</text:p>
      <text:p text:style-name="P93"><text:span text:style-name="T44">第三百十九條</text:span>　　第三百十五條、第三百十五條之一及第三百十六條至第三百十八條之二之罪，須告訴乃論。</text:p>
      <text:p text:style-name="P93"><text:span text:style-name="T51">第三百三十二條</text:span>　　犯強盜罪而有左列行為之一者，處死刑或無期徒刑︰</text:p>
      <text:list xml:id="list3093184635365207620" text:style-name="WW8Num12">
        <text:list-item>
          <text:p text:style-name="P4">放火者。</text:p>
        </text:list-item>
        <text:list-item>
          <text:p text:style-name="P4">強制性交者。</text:p>
        </text:list-item>
        <text:list-item>
          <text:p text:style-name="P4">擄人勒贖者。</text:p>
        </text:list-item>
        <text:list-item>
          <text:p text:style-name="P4">故意殺人者。</text:p>
        </text:list-item>
      </text:list>
      <text:p text:style-name="P93"><text:span text:style-name="T51">第三百三十四條</text:span>　　犯海盜罪而有左列行為之一者，處死刑︰</text:p>
      <text:list xml:id="list8105846737365303224" text:style-name="WW8Num38">
        <text:list-item>
          <text:p text:style-name="P5">放火者。</text:p>
        </text:list-item>
        <text:list-item>
          <text:p text:style-name="P5">強制性交者。</text:p>
        </text:list-item>
        <text:list-item>
          <text:p text:style-name="P5">擄人勒贖者。</text:p>
        </text:list-item>
        <text:list-item>
          <text:p text:style-name="P5">故意殺人者。</text:p>
        </text:list-item>
      </text:list>
      <text:p text:style-name="P93"><text:span text:style-name="T51">第三百四十八條</text:span>　　犯前條第一項之罪而故意殺被害人者，處死刑。</text:p>
      <text:p text:style-name="P234">犯前條第一項之罪而對被害人強制性交者，處死刑或無期徒刑。</text:p>
      <table:table table:name="表格2" table:style-name="表格2">
        <table:table-column table:style-name="表格2.A"/>
        <table:table-column table:style-name="表格2.B"/>
        <table:table-row table:style-name="表格2.1">
          <table:table-cell table:style-name="表格2.A1" office:value-type="string">
            <text:p text:style-name="P162"><text:change-start text:change-id="ct433349480"/><text:span text:style-name="T13">總統令</text:span>　<text:change-end text:change-id="ct433349480"/></text:p>
          </table:table-cell>
          <table:table-cell table:style-name="表格2.A1" office:value-type="string">
            <text:p text:style-name="P145"><text:change-start text:change-id="ct433348760"/>中華民國八十<text:change-end text:change-id="ct433348760"/>八<text:change-start text:change-id="ct433363880"/>年<text:change-end text:change-id="ct433363880"/>四<text:change-start text:change-id="ct433357760"/>月<text:change-end text:change-id="ct433357760"/>二十一<text:change-start text:change-id="ct433362560"/>日</text:p>
            <text:p text:style-name="P145">華總<text:change-end text:change-id="ct433362560"/>一義<text:change-start text:change-id="ct433361120"/>字第八<text:change-end text:change-id="ct433361120"/>八<text:change-start text:change-id="ct433358600"/><text:span text:style-name="T36">○○○</text:span><text:change-end text:change-id="ct433358600"/>八三九八<text:change-start text:change-id="ct433360880"/><text:span text:style-name="T36">○</text:span>號<text:change-end text:change-id="ct433360880"/></text:p>
          </table:table-cell>
        </table:table-row>
      </table:table>
      <text:p text:style-name="P118"><text:soft-page-break/>茲增訂中華民國刑法施行法第九條之一及第九條之二條文，公布之。</text:p>
      <text:p text:style-name="P68"><text:change-start text:change-id="ct429291504"/>總　　　統　李登輝</text:p>
      <text:p text:style-name="P66"><text:span text:style-name="T39">行政院院長　</text:span><text:change-end text:change-id="ct429291504"/><text:span text:style-name="T39">蕭萬長</text:span></text:p>
      <text:p text:style-name="P72">法務部部長　葉金鳳<text:change-start text:change-id="ct429291144"/></text:p>
      <text:p text:style-name="P232"><text:change-end text:change-id="ct429291144"/>中華民國刑法施行法增訂第九條之一及第九條之二條文</text:p>
      <text:p text:style-name="P229">中華民國八十八年四月二十一日公布</text:p>
      <text:p text:style-name="P97">第九條之一　　刑法第二百三十一條之規定，於中華民國八十八年三月三十日刑法修正施行前依法令規定經營妓女戶者，不適用之。</text:p>
      <text:p text:style-name="P109">第九條之二　　刑法第二百二十一條、第二百二十四條之罪，於中華民國八十九年十二月三十一日前仍適用八十八年三月三十日修正施行前之刑法第二百三十六條告訴乃論之規定。</text:p>
      <table:table table:name="表格3" table:style-name="表格3">
        <table:table-column table:style-name="表格3.A"/>
        <table:table-column table:style-name="表格3.B"/>
        <table:table-row table:style-name="表格3.1">
          <table:table-cell table:style-name="表格3.A1" office:value-type="string">
            <text:p text:style-name="P161"><text:change-start text:change-id="ct433364000"/><text:span text:style-name="T13">總統令</text:span>　<text:change-end text:change-id="ct433364000"/></text:p>
          </table:table-cell>
          <table:table-cell table:style-name="表格3.A1" office:value-type="string">
            <text:p text:style-name="P145"><text:change-start text:change-id="ct433351640"/>中華民國八十<text:change-end text:change-id="ct433351640"/>八<text:change-start text:change-id="ct433363280"/>年<text:change-end text:change-id="ct433363280"/>四<text:change-start text:change-id="ct433363040"/>月<text:change-end text:change-id="ct433363040"/>二十一<text:change-start text:change-id="ct433363760"/>日</text:p>
            <text:p text:style-name="P145">華總<text:change-end text:change-id="ct433363760"/>一義<text:change-start text:change-id="ct433358720"/>字第八<text:change-end text:change-id="ct433358720"/>八<text:change-start text:change-id="ct433358120"/><text:span text:style-name="T36">○○○</text:span><text:change-end text:change-id="ct433358120"/>八三九九<text:change-start text:change-id="ct433355480"/><text:span text:style-name="T36">○</text:span>號<text:change-end text:change-id="ct433355480"/></text:p>
          </table:table-cell>
        </table:table-row>
      </table:table>
      <text:p text:style-name="P117">茲修正刑事訴訟法第一百零一條之一及第一百四十七條條文，公布之。</text:p>
      <text:p text:style-name="P75"><text:change-start text:change-id="ct429290184"/>總　　　統　李登輝</text:p>
      <text:p text:style-name="P76"><text:span text:style-name="T39">行政院院長　</text:span><text:change-end text:change-id="ct429290184"/><text:span text:style-name="T39">蕭萬長</text:span><text:change-start text:change-id="ct429291984"/></text:p>
      <text:p text:style-name="令頭2"><text:change-end text:change-id="ct429291984"/>修正刑事訴訟法第一百零一條之一及第一百四十七條條文</text:p>
      <text:p text:style-name="P228">中華民國八十八年四月二十一日公布</text:p>
      <text:p text:style-name="令.條"><text:span text:style-name="T55">第一百零一條之一</text:span>　　被告經法官訊問後，認為犯左列各款之罪，其嫌疑重大，有事實足認為有反覆實施同一犯罪之虞，而有羈押之必要者，得羈押之︰</text:p>
      <text:list xml:id="list7483389144926760705" text:style-name="WW8Num29">
        <text:list-item>
          <text:p text:style-name="P38">刑法第一百七十四條第一項、第二項、第四項、第一百七十五條第一項、第二項之放火罪、第一百七十六條之準放火罪。</text:p>
        </text:list-item>
        <text:list-item>
          <text:p text:style-name="P38">刑法第二百二十四條之強制猥褻罪、第二百二十七條與幼年男女性交或猥褻罪、第二百七十七條第一項之傷害罪。但未經告訴或其告訴已經撤回或已逾告訴期間者，不在此限。</text:p>
        </text:list-item>
        <text:list-item>
          <text:p text:style-name="P38">刑法第三百零二條之妨害自由罪。</text:p>
        </text:list-item>
        <text:list-item>
          <text:p text:style-name="P38">刑法第三百零四條強制罪、第三百<text:soft-page-break/>零五條之恐嚇危害安全罪。</text:p>
        </text:list-item>
        <text:list-item>
          <text:p text:style-name="P38">刑法第三百二十一條、第三百二十二條之竊盜罪。</text:p>
        </text:list-item>
        <text:list-item>
          <text:p text:style-name="P38">刑法第三百二十五條至第三百二十七條之搶奪罪。</text:p>
        </text:list-item>
        <text:list-item>
          <text:p text:style-name="P38">刑法第三百二十九條之準強盜罪。</text:p>
        </text:list-item>
        <text:list-item>
          <text:p text:style-name="P38">刑法第三百四十條之常業詐欺罪。</text:p>
        </text:list-item>
        <text:list-item>
          <text:p text:style-name="P38">刑法第三百四十六條之恐嚇取財罪。</text:p>
        </text:list-item>
      </text:list>
      <text:p text:style-name="令.項">前條第二項、第三項之規定，於前項情形準用之。</text:p>
      <text:p text:style-name="令.條"><text:span text:style-name="T45">第一百四十七條</text:span>　　左列處所，夜間亦得入內搜索或扣押︰</text:p>
      <text:list xml:id="list5252162913947046002" text:style-name="WW8Num46">
        <text:list-item>
          <text:p text:style-name="P39">假釋人住居或使用者。</text:p>
        </text:list-item>
        <text:list-item>
          <text:p text:style-name="P39">旅店、飲食店或其他於夜間公眾可以出入之處所，仍在公開時間內者。</text:p>
        </text:list-item>
        <text:list-item>
          <text:p text:style-name="P53">常用為賭博，妨害性自主或妨害風化之行為者。</text:p>
        </text:list-item>
      </text:list>
      <table:table table:name="表格4" table:style-name="表格4">
        <table:table-column table:style-name="表格4.A"/>
        <table:table-column table:style-name="表格4.B"/>
        <table:table-row table:style-name="表格4.1">
          <table:table-cell table:style-name="表格4.A1" office:value-type="string">
            <text:p text:style-name="P161"><text:change-start text:change-id="ct433348640"/><text:span text:style-name="T13">總統令</text:span>　<text:change-end text:change-id="ct433348640"/></text:p>
          </table:table-cell>
          <table:table-cell table:style-name="表格4.A1" office:value-type="string">
            <text:p text:style-name="P145"><text:change-start text:change-id="ct433360400"/>中華民國八十<text:change-end text:change-id="ct433360400"/>八<text:change-start text:change-id="ct433351400"/>年<text:change-end text:change-id="ct433351400"/>四<text:change-start text:change-id="ct433362800"/>月<text:change-end text:change-id="ct433362800"/>二十一<text:change-start text:change-id="ct433364240"/>日</text:p>
            <text:p text:style-name="P145">華總<text:change-end text:change-id="ct433364240"/>一義<text:change-start text:change-id="ct433362320"/>字第八<text:change-end text:change-id="ct433362320"/>八<text:change-start text:change-id="ct433358000"/><text:span text:style-name="T36">○○○</text:span><text:change-end text:change-id="ct433358000"/>八四<text:change-start text:change-id="ct433351040"/><text:span text:style-name="T36">○○○</text:span>號<text:change-end text:change-id="ct433351040"/></text:p>
          </table:table-cell>
        </table:table-row>
      </table:table>
      <text:p text:style-name="令頭1"><text:span text:style-name="T11">茲</text:span>修正民法第一千零六十七條條文<text:span text:style-name="T11">，公布之。</text:span></text:p>
      <text:p text:style-name="P75"><text:change-start text:change-id="ct568634752"/>總　　　統　李登輝</text:p>
      <text:p text:style-name="P78"><text:span text:style-name="T39">行政院院長　</text:span><text:change-end text:change-id="ct568634752"/><text:span text:style-name="T39">蕭萬長</text:span><text:change-start text:change-id="ct568639192"/></text:p>
      <text:p text:style-name="令頭2"><text:change-end text:change-id="ct568639192"/>修正民法第一千零六十七條條文</text:p>
      <text:p text:style-name="P228">中華民國八十八年四月二十一日公布</text:p>
      <text:p text:style-name="P93"><text:span text:style-name="T50">第一千零六十七條</text:span>　　有左列情形之一者，非婚生子女或其生母或其他法定代理人，得請求其生父認領為生父之子女︰</text:p>
      <text:list xml:id="list7561930510376562706" text:style-name="WW8Num18">
        <text:list-item>
          <text:p text:style-name="P6">受胎期間生父與生母有同居之事實者。</text:p>
        </text:list-item>
        <text:list-item>
          <text:p text:style-name="P6">由生父所作之文書可證明其為生父者。</text:p>
        </text:list-item>
        <text:list-item>
          <text:p text:style-name="P6">生母為生父強制性交或略誘性交者。</text:p>
        </text:list-item>
        <text:list-item>
          <text:p text:style-name="P6">生母因生父濫用權勢性交者。</text:p>
        </text:list-item>
      </text:list>
      <text:p text:style-name="P244">前項請求權，非婚生子女自成年後二年間或生母及其他法定代理人自子女出生後七年間不行使而消滅。</text:p>
      <table:table table:name="表格5" table:style-name="表格5">
        <table:table-column table:style-name="表格5.A"/>
        <table:table-column table:style-name="表格5.B"/>
        <table:table-row table:style-name="表格5.1">
          <table:table-cell table:style-name="表格5.A1" office:value-type="string">
            <text:p text:style-name="P164"><text:change-start text:change-id="ct433353320"/>總統令<text:change-end text:change-id="ct433353320"/></text:p>
          </table:table-cell>
          <table:table-cell table:style-name="表格5.A1" office:value-type="string">
            <text:p text:style-name="P145"><text:change-start text:change-id="ct433349120"/>中華民國八十<text:change-end text:change-id="ct433349120"/>八<text:change-start text:change-id="ct433355960"/>年<text:change-end text:change-id="ct433355960"/>四<text:change-start text:change-id="ct433357880"/>月<text:change-end text:change-id="ct433357880"/>二十一<text:change-start text:change-id="ct433353440"/>日</text:p>
            <text:p text:style-name="P145">華總<text:change-end text:change-id="ct433353440"/>一義<text:change-start text:change-id="ct433348880"/>字第八<text:change-end text:change-id="ct433348880"/>八<text:change-start text:change-id="ct433361000"/><text:span text:style-name="T36">○○○</text:span><text:change-end text:change-id="ct433361000"/>八四<text:change-start text:change-id="ct433358840"/><text:span text:style-name="T36">○</text:span><text:change-end text:change-id="ct433358840"/>一<text:span text:style-name="T36">○</text:span><text:change-start text:change-id="ct433353200"/>號<text:change-end text:change-id="ct433353200"/></text:p>
          </table:table-cell>
        </table:table-row>
      </table:table>
      <text:p text:style-name="P117"><text:span text:style-name="T11">茲</text:span>修正懲治盜匪條例第二條條文<text:span text:style-name="T11">，公布之。</text:span></text:p>
      <text:p text:style-name="P75"><text:change-start text:change-id="ct568637392"/>總　　　統　李登輝</text:p>
      <text:p text:style-name="P76"><text:span text:style-name="T39">行政院院長　</text:span><text:change-end text:change-id="ct568637392"/><text:span text:style-name="T39">蕭萬長</text:span><text:change-start text:change-id="ct568639792"/></text:p>
      <text:p text:style-name="令頭2"><text:change-end text:change-id="ct568639792"/>修正懲治盜匪條例第二條條文</text:p>
      <text:p text:style-name="P228">中華民國八十八年四月二十一日公布</text:p>
      <text:p text:style-name="P93"><text:soft-page-break/>第　二　條　　有左列行為之一者，處死刑︰</text:p>
      <text:list xml:id="list4270856327279155065" text:style-name="WW8Num4">
        <text:list-item>
          <text:p text:style-name="P7">聚眾出沒山澤抗拒官兵者。</text:p>
        </text:list-item>
        <text:list-item>
          <text:p text:style-name="P7">強佔公署、城巿、鄉村、鐵道或軍用地者。</text:p>
        </text:list-item>
        <text:list-item>
          <text:p text:style-name="P7">結合大幫強劫者。</text:p>
        </text:list-item>
        <text:list-item>
          <text:p text:style-name="P7">強劫公署或軍用財物者。</text:p>
        </text:list-item>
        <text:list-item>
          <text:p text:style-name="P7">在海洋行劫者。</text:p>
        </text:list-item>
        <text:list-item>
          <text:p text:style-name="P7">強劫而故意殺人或使人受重傷者。</text:p>
        </text:list-item>
        <text:list-item>
          <text:p text:style-name="P7">強劫而放火者。</text:p>
        </text:list-item>
        <text:list-item>
          <text:p text:style-name="P7">強劫而強制性交者。</text:p>
        </text:list-item>
        <text:list-item>
          <text:p text:style-name="P7">意圖勒贖而擄人者。</text:p>
        </text:list-item>
        <text:list-item>
          <text:p text:style-name="P7">盜匪在拘禁中，首謀聚眾，以強暴、脅迫脫逃者。</text:p>
        </text:list-item>
      </text:list>
      <text:p text:style-name="P234">前項未遂犯罰之。</text:p>
      <text:p text:style-name="P244">預備犯第一項之罪者，處五年以下有期徒刑。</text:p>
      <table:table table:name="表格6" table:style-name="表格6">
        <table:table-column table:style-name="表格6.A"/>
        <table:table-column table:style-name="表格6.B"/>
        <table:table-row table:style-name="表格6.1">
          <table:table-cell table:style-name="表格6.A1" office:value-type="string">
            <text:p text:style-name="P161"><text:change-start text:change-id="ct433355840"/><text:span text:style-name="T13">總統令</text:span>　<text:change-end text:change-id="ct433355840"/></text:p>
          </table:table-cell>
          <table:table-cell table:style-name="表格6.A1" office:value-type="string">
            <text:p text:style-name="P145"><text:change-start text:change-id="ct433356320"/>中華民國八十<text:change-end text:change-id="ct433356320"/>八<text:change-start text:change-id="ct433362680"/>年<text:change-end text:change-id="ct433362680"/>四<text:change-start text:change-id="ct433349600"/>月<text:change-end text:change-id="ct433349600"/>二十一<text:change-start text:change-id="ct433351280"/>日</text:p>
            <text:p text:style-name="P145">華總<text:change-end text:change-id="ct433351280"/>一義<text:change-start text:change-id="ct433356440"/>字第八<text:change-end text:change-id="ct433356440"/>八<text:change-start text:change-id="ct433351160"/><text:span text:style-name="T36">○○○</text:span><text:change-end text:change-id="ct433351160"/>八四<text:change-start text:change-id="ct433349720"/><text:span text:style-name="T36">○</text:span><text:change-end text:change-id="ct433349720"/>二<text:span text:style-name="T36">○</text:span><text:change-start text:change-id="ct433353920"/>號<text:change-end text:change-id="ct433353920"/></text:p>
          </table:table-cell>
        </table:table-row>
      </table:table>
      <text:p text:style-name="P121"><text:span text:style-name="T11">茲</text:span>修正軍人婚姻條例第十三條條文<text:span text:style-name="T11">，公布之。</text:span></text:p>
      <text:p text:style-name="P67"><text:change-start text:change-id="ct568637512"/>總　　　統　李登輝</text:p>
      <text:p text:style-name="P65"><text:span text:style-name="T39">行政院院長　</text:span><text:change-end text:change-id="ct568637512"/><text:span text:style-name="T39">蕭萬長</text:span></text:p>
      <text:p text:style-name="P63">國防部部長　唐　飛<text:change-start text:change-id="ct568641832"/></text:p>
      <text:p text:style-name="令頭2"><text:change-end text:change-id="ct568641832"/>修正軍人婚姻條例第十三條條文</text:p>
      <text:p text:style-name="P228">中華民國八十八年四月二十一日公布</text:p>
      <text:p text:style-name="P93"><text:span text:style-name="T60">第十三條</text:span>　<text:span text:style-name="T61">　敵前或執行作戰命令或服務最艱苦地區之軍人或其配偶，</text:span>犯刑法第二百三十七條、第二百三十九條之罪者，加重其刑至二分之一；其相婚或相姦者亦同。</text:p>
      <text:p text:style-name="P234">對敵前或執行作戰命令或服務最艱苦地區軍人之妻，犯刑法第二百二十一條、第二百三十一條或第二百九十八條之罪者，除軍人犯強制性交罪依陸海空軍刑法之規定處罰外，加重其刑至二分之一。</text:p>
      <text:p text:style-name="P244">對敵前或執行作戰命令或服務最艱苦地區軍人之配偶，犯刑法第二百四十條第二項或第三項之罪者，加重其刑至二分之一。</text:p>
      <table:table table:name="表格7" table:style-name="表格7">
        <table:table-column table:style-name="表格7.A"/>
        <table:table-column table:style-name="表格7.B"/>
        <table:table-row table:style-name="表格7.1">
          <table:table-cell table:style-name="表格7.A1" office:value-type="string">
            <text:p text:style-name="P161"><text:change-start text:change-id="ct433364360"/><text:span text:style-name="T13">總統令</text:span>　<text:change-end text:change-id="ct433364360"/></text:p>
          </table:table-cell>
          <table:table-cell table:style-name="表格7.A1" office:value-type="string">
            <text:p text:style-name="P145"><text:change-start text:change-id="ct433358480"/>中華民國八十<text:change-end text:change-id="ct433358480"/>八<text:change-start text:change-id="ct433360160"/>年<text:change-end text:change-id="ct433360160"/>四<text:change-start text:change-id="ct433351760"/>月<text:change-end text:change-id="ct433351760"/>二十一<text:change-start text:change-id="ct433356080"/>日</text:p>
            <text:p text:style-name="P145">華總<text:change-end text:change-id="ct433356080"/>一義<text:change-start text:change-id="ct433353680"/>字第八<text:change-end text:change-id="ct433353680"/>八<text:change-start text:change-id="ct433349240"/><text:span text:style-name="T36">○○○</text:span><text:change-end text:change-id="ct433349240"/>八四<text:change-start text:change-id="ct433360760"/><text:span text:style-name="T36">○</text:span><text:change-end text:change-id="ct433360760"/>三<text:span text:style-name="T36">○</text:span><text:change-start text:change-id="ct433354280"/>號<text:change-end text:change-id="ct433354280"/></text:p>
          </table:table-cell>
        </table:table-row>
      </table:table>
      <text:p text:style-name="P116"><text:span text:style-name="T11">茲</text:span>修正兒童福利法第二十六條條文<text:span text:style-name="T11">，公布之。</text:span></text:p>
      <text:p text:style-name="P67"><text:change-start text:change-id="ct568635112"/>總　　　統　李登輝</text:p>
      <text:p text:style-name="P65"><text:span text:style-name="T39">行政院院長　</text:span><text:change-end text:change-id="ct568635112"/><text:span text:style-name="T39">蕭萬長</text:span></text:p>
      <text:p text:style-name="P71">內政部部長　黃主文<text:change-start text:change-id="ct568633312"/></text:p>
      <text:p text:style-name="令頭2"><text:change-end text:change-id="ct568633312"/><text:soft-page-break/>修正兒童福利法第二十六條條文</text:p>
      <text:p text:style-name="P236">中華民國八十八年四月二十一日公布</text:p>
      <text:p text:style-name="令.條">第二十六條　　任何人對於兒童不得有左列行為︰</text:p>
      <text:list xml:id="list2591956933346507424" text:style-name="WW8Num10">
        <text:list-item>
          <text:p text:style-name="P40">遺棄。</text:p>
        </text:list-item>
        <text:list-item>
          <text:p text:style-name="P40">身心虐待。</text:p>
        </text:list-item>
        <text:list-item>
          <text:p text:style-name="P40">利用兒童從事危害健康、危害性活動或欺騙之行為。</text:p>
        </text:list-item>
        <text:list-item>
          <text:p text:style-name="P40">利用殘障或畸形兒童供人參觀。</text:p>
        </text:list-item>
        <text:list-item>
          <text:p text:style-name="P40">利用兒童行乞。</text:p>
        </text:list-item>
        <text:list-item>
          <text:p text:style-name="P40">供應兒童觀看閱讀聽聞或使用有礙身心之電影片、錄影節目帶、照片、出版品、器物或設施。</text:p>
        </text:list-item>
        <text:list-item>
          <text:p text:style-name="P40">剝奪或妨礙兒童接受國民教育之機會或非法移送兒童至國外就學。</text:p>
        </text:list-item>
        <text:list-item>
          <text:p text:style-name="P40">強迫兒童婚嫁。</text:p>
        </text:list-item>
        <text:list-item>
          <text:p text:style-name="P40">拐騙、綁架、買賣、質押兒童，或以兒童為擔保之行為。</text:p>
        </text:list-item>
        <text:list-item>
          <text:p text:style-name="P40">強迫、引誘、容留、容認或媒介兒童為猥褻行為或性交。</text:p>
        </text:list-item>
        <text:list-item>
          <text:p text:style-name="P40">供應兒童<text:span text:style-name="T36"></text:span>藥、<text:span text:style-name="T36"></text:span>品、麻醉藥品、刀械、槍砲、彈藥或其他危險物品。</text:p>
        </text:list-item>
        <text:list-item>
          <text:p text:style-name="P40">利用兒童攝製猥褻或暴力之影片、圖片。</text:p>
        </text:list-item>
        <text:list-item>
          <text:p text:style-name="P40">帶領或誘使兒童進入有礙其身心健康之場所。</text:p>
        </text:list-item>
        <text:list-item>
          <text:p text:style-name="P245">其他對兒童或利用兒童犯罪或為不正當之行為。</text:p>
        </text:list-item>
      </text:list>
      <table:table table:name="表格8" table:style-name="表格8">
        <table:table-column table:style-name="表格8.A"/>
        <table:table-column table:style-name="表格8.B"/>
        <table:table-row table:style-name="表格8.1">
          <table:table-cell table:style-name="表格8.A1" office:value-type="string">
            <text:p text:style-name="P161"><text:change-start text:change-id="ct433360520"/><text:span text:style-name="T13">總統令</text:span>　<text:change-end text:change-id="ct433360520"/></text:p>
          </table:table-cell>
          <table:table-cell table:style-name="表格8.A1" office:value-type="string">
            <text:p text:style-name="P145"><text:change-start text:change-id="ct433363160"/>中華民國八十<text:change-end text:change-id="ct433363160"/>八<text:change-start text:change-id="ct433364120"/>年<text:change-end text:change-id="ct433364120"/>四<text:change-start text:change-id="ct433354040"/>月<text:change-end text:change-id="ct433354040"/>二十一<text:change-start text:change-id="ct433358240"/>日</text:p>
            <text:p text:style-name="P145">華總<text:change-end text:change-id="ct433358240"/>一義<text:change-start text:change-id="ct433360040"/>字第八<text:change-end text:change-id="ct433360040"/>八<text:change-start text:change-id="ct433362440"/><text:span text:style-name="T36">○○○</text:span><text:change-end text:change-id="ct433362440"/>八四<text:change-start text:change-id="ct433356560"/><text:span text:style-name="T36">○</text:span><text:change-end text:change-id="ct433356560"/>四<text:span text:style-name="T36">○</text:span><text:change-start text:change-id="ct433355600"/>號<text:change-end text:change-id="ct433355600"/></text:p>
          </table:table-cell>
        </table:table-row>
      </table:table>
      <text:p text:style-name="P119">茲修正陸海空軍刑法第十一章章名及第八十七條條文，公布之。</text:p>
      <text:p text:style-name="P67"><text:change-start text:change-id="ct568632712"/>總　　　統　李登輝</text:p>
      <text:p text:style-name="P65"><text:span text:style-name="T39">行政院院長　</text:span><text:change-end text:change-id="ct568632712"/><text:span text:style-name="T39">蕭萬長</text:span></text:p>
      <text:p text:style-name="P71">國防部部長　唐　飛<text:change-start text:change-id="ct568644592"/></text:p>
      <text:p text:style-name="P225"><text:change-end text:change-id="ct568644592"/>修正陸海空軍刑法第十一章章名及第八十七條條文</text:p>
      <text:p text:style-name="P229">中華民國八十八年四月二十一日公布</text:p>
      <text:p text:style-name="P60">第十一章　強制性交罪</text:p>
      <text:p text:style-name="P97"><text:soft-page-break/>第八十七條　　對婦女強制性交者，處死刑。</text:p>
      <text:p text:style-name="P238">前項之未遂罪，罰之。</text:p>
      <table:table table:name="表格9" table:style-name="表格9">
        <table:table-column table:style-name="表格9.A"/>
        <table:table-column table:style-name="表格9.B"/>
        <table:table-row table:style-name="表格9.1">
          <table:table-cell table:style-name="表格9.A1" office:value-type="string">
            <text:p text:style-name="P161"><text:change-start text:change-id="ct433353800"/><text:span text:style-name="T13">總統令</text:span>　<text:change-end text:change-id="ct433353800"/></text:p>
          </table:table-cell>
          <table:table-cell table:style-name="表格9.A1" office:value-type="string">
            <text:p text:style-name="P145"><text:change-start text:change-id="ct433349000"/>中華民國八十<text:change-end text:change-id="ct433349000"/>八<text:change-start text:change-id="ct433362920"/>年<text:change-end text:change-id="ct433362920"/>四<text:change-start text:change-id="ct433358360"/>月<text:change-end text:change-id="ct433358360"/>二十一<text:change-start text:change-id="ct563571296"/>日</text:p>
            <text:p text:style-name="P145">華總<text:change-end text:change-id="ct563571296"/>一義<text:change-start text:change-id="ct563561336"/>字第八<text:change-end text:change-id="ct563561336"/>八<text:change-start text:change-id="ct563570216"/><text:span text:style-name="T36">○○○</text:span><text:change-end text:change-id="ct563570216"/>八四<text:span text:style-name="T36">○</text:span>五<text:change-start text:change-id="ct563556416"/><text:span text:style-name="T36">○</text:span>號<text:change-end text:change-id="ct563556416"/></text:p>
          </table:table-cell>
        </table:table-row>
      </table:table>
      <text:p text:style-name="P122"><text:span text:style-name="T11">茲</text:span>修正後天免疫缺乏症候<text:span text:style-name="T19"></text:span>防治條例第九條條文<text:span text:style-name="T11">，公布之。</text:span></text:p>
      <text:p text:style-name="P80"><text:change-start text:change-id="ct568636912"/>總　　　統　李登輝</text:p>
      <text:p text:style-name="P82"><text:span text:style-name="T39">行政院院長　</text:span><text:change-end text:change-id="ct568636912"/><text:span text:style-name="T39">蕭萬長</text:span><text:change-start text:change-id="ct568634632"/></text:p>
      <text:p text:style-name="令頭2"><text:change-end text:change-id="ct568634632"/>修正後天免疫缺乏症候<text:span text:style-name="T17"></text:span>防治條例第九條條文</text:p>
      <text:p text:style-name="P230">中華民國八十八年四月二十一日公布</text:p>
      <text:p text:style-name="P92">第　九　條　　感染人類免疫缺乏病<text:span text:style-name="T36"></text:span>者，有提供其感染源或接觸者之義務；就醫時，應向醫事人員告知其已感染人類免疫缺乏病<text:span text:style-name="T36"></text:span>。</text:p>
      <text:p text:style-name="令.項">各級衛生主管機關得對感染人類免疫缺乏病<text:span text:style-name="T36"></text:span>者，及其感染源或接觸者，實施調查。</text:p>
      <text:p text:style-name="P247">意圖營利與人為性交或猥褻之行為經查獲者，應接受後天免疫缺乏症候<text:span text:style-name="T17"></text:span>及其他性病防治講習；與其為性交或猥褻之行為者，亦同。</text:p>
      <table:table table:name="表格10" table:style-name="表格10">
        <table:table-column table:style-name="表格10.A"/>
        <table:table-column table:style-name="表格10.B"/>
        <table:table-row table:style-name="表格10.1">
          <table:table-cell table:style-name="表格10.A1" office:value-type="string">
            <text:p text:style-name="P161"><text:change-start text:change-id="ct563566496"/><text:span text:style-name="T13">總統令</text:span>　<text:change-end text:change-id="ct563566496"/></text:p>
          </table:table-cell>
          <table:table-cell table:style-name="表格10.A1" office:value-type="string">
            <text:p text:style-name="P145"><text:change-start text:change-id="ct563565416"/>中華民國八十<text:change-end text:change-id="ct563565416"/>八<text:change-start text:change-id="ct563569616"/>年<text:change-end text:change-id="ct563569616"/>四<text:change-start text:change-id="ct563566856"/>月<text:change-end text:change-id="ct563566856"/>二十一<text:change-start text:change-id="ct563566256"/>日</text:p>
            <text:p text:style-name="P145">華總<text:change-end text:change-id="ct563566256"/>一義<text:change-start text:change-id="ct563563496"/>字第八<text:change-end text:change-id="ct563563496"/>八<text:change-start text:change-id="ct563564816"/><text:span text:style-name="T36">○○○</text:span><text:change-end text:change-id="ct563564816"/>八四<text:span text:style-name="T36">○</text:span>六<text:change-start text:change-id="ct563559176"/><text:span text:style-name="T36">○</text:span>號<text:change-end text:change-id="ct563559176"/></text:p>
          </table:table-cell>
        </table:table-row>
      </table:table>
      <text:p text:style-name="P122"><text:span text:style-name="T11">茲</text:span>修正優生保健法第九條條文<text:span text:style-name="T11">，公布之。</text:span></text:p>
      <text:p text:style-name="P81"><text:change-start text:change-id="ct568646032"/>總　　　統　李登輝</text:p>
      <text:p text:style-name="P79"><text:span text:style-name="T39">行政院院長　</text:span><text:change-end text:change-id="ct568646032"/><text:span text:style-name="T39">蕭萬長</text:span><text:change-start text:change-id="ct568637632"/></text:p>
      <text:p text:style-name="令頭2"><text:change-end text:change-id="ct568637632"/>修正優生保健法第九條條文</text:p>
      <text:p text:style-name="P228">中華民國八十八年四月二十一日公布</text:p>
      <text:p text:style-name="P101">第　九　條　　懷孕婦女經診斷或證明有左列情事之一者，得依其自願，施行人工流產︰</text:p>
      <text:list xml:id="list3438494143412107317" text:style-name="WW8Num45">
        <text:list-item>
          <text:p text:style-name="P41">本人或其配偶患有礙優生之遺傳性、傳染性疾病或精神疾病者。</text:p>
        </text:list-item>
        <text:list-item>
          <text:p text:style-name="P41">本人或其配偶之四親等以內之血親患有礙優生之遺傳性疾病者。</text:p>
        </text:list-item>
        <text:list-item>
          <text:p text:style-name="P41">有醫學上理由，足以認定懷孕或分娩有招致生命危險或危害身體或精神健康者。</text:p>
        </text:list-item>
        <text:list-item>
          <text:p text:style-name="P41">有醫學上理由，足以認定胎兒有畸型發育之虞者。</text:p>
        </text:list-item>
        <text:list-item>
          <text:p text:style-name="P41">因被強制性交、誘姦或與依法不得結婚者相姦而受孕者。</text:p>
        </text:list-item>
        <text:list-item>
          <text:p text:style-name="P41">因懷孕或生產將影響其心理健康或家庭生活者。</text:p>
        </text:list-item>
      </text:list>
      <text:p text:style-name="令.項">未婚之未成年人或禁治產人，依前項規定施行人工流產，應得法定代理人之同意。有配偶者，依前項第六款規定施行人工流產，應得配偶之同意。但配偶生死不明或無意識或精神錯亂者，不在此限。</text:p>
      <text:p text:style-name="P248">第一項所定人工流產情事之認定，中央主管機關<text:soft-page-break/>於必要時，得提經優生保健諮詢委員會研擬後，訂定標準公告之。</text:p>
      <table:table table:name="表格11" table:style-name="表格11">
        <table:table-column table:style-name="表格11.A"/>
        <table:table-column table:style-name="表格11.B"/>
        <table:table-row table:style-name="表格11.1">
          <table:table-cell table:style-name="表格11.A1" office:value-type="string">
            <text:p text:style-name="P161"><text:change-start text:change-id="ct563568176"/><text:span text:style-name="T13">總統令</text:span>　<text:change-end text:change-id="ct563568176"/></text:p>
          </table:table-cell>
          <table:table-cell table:style-name="表格11.A1" office:value-type="string">
            <text:p text:style-name="P145"><text:change-start text:change-id="ct563567576"/>中華民國八十<text:change-end text:change-id="ct563567576"/>八<text:change-start text:change-id="ct563556176"/>年<text:change-end text:change-id="ct563556176"/>四<text:change-start text:change-id="ct563558096"/>月<text:change-end text:change-id="ct563558096"/>二十一<text:change-start text:change-id="ct563566616"/>日</text:p>
            <text:p text:style-name="P145">華總<text:change-end text:change-id="ct563566616"/>一義<text:change-start text:change-id="ct563564456"/>字第八<text:change-end text:change-id="ct563564456"/>八<text:change-start text:change-id="ct563560856"/><text:span text:style-name="T36">○○○</text:span><text:change-end text:change-id="ct563560856"/>八四<text:change-start text:change-id="ct563568536"/><text:span text:style-name="T36">○</text:span><text:change-end text:change-id="ct563568536"/>七<text:span text:style-name="T36">○</text:span><text:change-start text:change-id="ct563567936"/>號<text:change-end text:change-id="ct563567936"/></text:p>
          </table:table-cell>
        </table:table-row>
      </table:table>
      <text:p text:style-name="P122"><text:span text:style-name="T11">茲</text:span>修正道路交通管理處罰條例第三十七條條文<text:span text:style-name="T11">，公布之。</text:span></text:p>
      <text:p text:style-name="P75"><text:change-start text:change-id="ct568633072"/>總　　　統　李登輝</text:p>
      <text:p text:style-name="P82"><text:span text:style-name="T39">行政院院長　</text:span><text:change-end text:change-id="ct568633072"/><text:span text:style-name="T39">蕭萬長</text:span><text:change-start text:change-id="ct568643992"/></text:p>
      <text:p text:style-name="令頭2"><text:change-end text:change-id="ct568643992"/>修正道路交通管理處罰條例第三十七條條文</text:p>
      <text:p text:style-name="P231">中華民國八十八年四月二十一日公布</text:p>
      <text:p text:style-name="令.條">第三十七條　　曾犯故意殺人、搶劫、搶奪、強盜、恐嚇取財、擄人勒贖或刑法第二百二十一條至第二百二十九條妨害性自主之罪，經判決罪刑確定者，不准辦理營業小客車駕駛人執業登記。</text:p>
      <text:p text:style-name="令.項">營業小客車駕駛人，在執業期中，犯前項所列各罪之一，經判決罪刑確定者，吊銷其營業小客車執業登記證及駕駛執照。</text:p>
      <text:p text:style-name="令.項">營業小客車駕駛人，在執業期中，犯竊盜、詐欺、<text:span text:style-name="T36"></text:span>物、妨害自由或刑法第二百三十條至第二百三十六條妨害風化各罪之一，經判決有期徒刑以上之刑確定而未宣告緩刑或易科罰金者，吊銷其營業小客車執業登記證及駕駛執照。</text:p>
      <text:p text:style-name="令.項">依前二項吊銷之營業小客車執業登記證及駕駛執照，由主管機關通知繳銷，不繳送者，逕行註銷。</text:p>
      <text:p text:style-name="令.項">營業小客車駕駛人，不依規定辦理執業登記，經依前條規定處罰仍不辦理者，吊銷其駕駛執照。</text:p>
      <text:p text:style-name="P243">營業小客車駕駛人執業登記管理辦法，由內政部會同交通部定之。</text:p>
      <table:table table:name="表格12" table:style-name="表格12">
        <table:table-column table:style-name="表格12.A"/>
        <table:table-column table:style-name="表格12.B"/>
        <table:table-row table:style-name="表格12.1">
          <table:table-cell table:style-name="表格12.A1" office:value-type="string">
            <text:p text:style-name="P161"><text:change-start text:change-id="ct563568776"/><text:span text:style-name="T13">總統令</text:span>　<text:change-end text:change-id="ct563568776"/></text:p>
          </table:table-cell>
          <table:table-cell table:style-name="表格12.A1" office:value-type="string">
            <text:p text:style-name="P145"><text:change-start text:change-id="ct563561456"/>中華民國八十<text:change-end text:change-id="ct563561456"/>八<text:change-start text:change-id="ct563556056"/>年<text:change-end text:change-id="ct563556056"/>四<text:change-start text:change-id="ct563563856"/>月<text:change-end text:change-id="ct563563856"/>二十一<text:change-start text:change-id="ct563566976"/>日</text:p>
            <text:p text:style-name="P145">華總<text:change-end text:change-id="ct563566976"/>一義<text:change-start text:change-id="ct563560136"/>字第八<text:change-end text:change-id="ct563560136"/>八<text:change-start text:change-id="ct563560616"/><text:span text:style-name="T36">○○○</text:span><text:change-end text:change-id="ct563560616"/>八四<text:change-start text:change-id="ct563567816"/><text:span text:style-name="T36">○</text:span><text:change-end text:change-id="ct563567816"/>八<text:span text:style-name="T36">○</text:span><text:change-start text:change-id="ct563560376"/>號<text:change-end text:change-id="ct563560376"/></text:p>
          </table:table-cell>
        </table:table-row>
      </table:table>
      <text:p text:style-name="P117"><text:span text:style-name="T11">茲</text:span>修正廣播電視法第四十四條條文<text:span text:style-name="T11">，公布之。</text:span></text:p>
      <text:p text:style-name="P75"><text:change-start text:change-id="ct568636792"/>總　　　統　李登輝</text:p>
      <text:p text:style-name="P76"><text:span text:style-name="T39">行政院院長　</text:span><text:change-end text:change-id="ct568636792"/><text:span text:style-name="T39">蕭萬長</text:span><text:change-start text:change-id="ct568641352"/></text:p>
      <text:p text:style-name="令頭2"><text:change-end text:change-id="ct568641352"/>修正廣播電視法第四十四條條文</text:p>
      <text:p text:style-name="P228">中華民國八十八年四月二十一日公布</text:p>
      <text:p text:style-name="令.條">第四十四條　　廣播、電視事業有左列情形之一者，除處三萬元以上、四十萬元以下罰鍰外，並得予以三日以上、三個月以下之停播處分︰</text:p>
      <text:list xml:id="list6320365495996974524" text:style-name="WW8Num47">
        <text:list-item>
          <text:p text:style-name="P239">一年內經處罰二次，再有前二條情形者。</text:p>
        </text:list-item>
        <text:list-item>
          <text:p text:style-name="P246"><text:soft-page-break/>播送節目或廣告，其內容觸犯或煽惑他人觸犯妨害公務罪、妨害投票罪、妨害秩序罪、褻<text:span text:style-name="T36"></text:span>祀典罪、妨害性自主罪或妨害風化罪，情節重大，經判決確定者。</text:p>
        </text:list-item>
        <text:list-item>
          <text:p text:style-name="P237">播送節目或廣告，違反第二十一條第一款或第二款規定者。</text:p>
        </text:list-item>
        <text:list-item>
          <text:p text:style-name="P237">播送節目或廣告，違反第二十一條第三款至第六款之一，情節重大者。</text:p>
        </text:list-item>
        <text:list-item>
          <text:p text:style-name="P237">違反第三十條規定，擅播廣告者。</text:p>
        </text:list-item>
        <text:list-item>
          <text:p text:style-name="P249">違反第三十五條規定者。</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61"><text:change-start text:change-id="ct563564336"/><text:span text:style-name="T13">總統令</text:span>　<text:change-end text:change-id="ct563564336"/></text:p>
          </table:table-cell>
          <table:table-cell table:style-name="表格13.A1" office:value-type="string">
            <text:p text:style-name="P145"><text:change-start text:change-id="ct563567216"/>中華民國八十<text:change-end text:change-id="ct563567216"/>八<text:change-start text:change-id="ct563569136"/>年<text:change-end text:change-id="ct563569136"/>四<text:change-start text:change-id="ct563565536"/>月<text:change-end text:change-id="ct563565536"/>二十一<text:change-start text:change-id="ct563570576"/>日</text:p>
            <text:p text:style-name="P145">華總<text:change-end text:change-id="ct563570576"/>一義<text:change-start text:change-id="ct563558936"/>字第八<text:change-end text:change-id="ct563558936"/>八<text:change-start text:change-id="ct563558816"/><text:span text:style-name="T36">○○○</text:span><text:change-end text:change-id="ct563558816"/>八五一三<text:change-start text:change-id="ct563560016"/><text:span text:style-name="T36">○</text:span>號<text:change-end text:change-id="ct563560016"/></text:p>
          </table:table-cell>
        </table:table-row>
      </table:table>
      <text:p text:style-name="P112"><text:span text:style-name="T11">茲</text:span>刪除兒童及少年性交易防制條例第三十七條條文；並修正第二條及第二十七條條文<text:span text:style-name="T11">，公布之。</text:span></text:p>
      <text:p text:style-name="P69"><text:change-start text:change-id="ct568632232"/>總　　　統　李登輝</text:p>
      <text:p text:style-name="P70"><text:span text:style-name="T39">行政院院長　</text:span><text:change-end text:change-id="ct568632232"/><text:span text:style-name="T39">蕭萬長</text:span></text:p>
      <text:p text:style-name="P73">內政部部長　黃主文<text:change-start text:change-id="ct568637872"/></text:p>
      <text:p text:style-name="P226"><text:change-end text:change-id="ct568637872"/>兒童及少年性交易防制條例刪除第三十七條條文；並修正第二條及第二十七條條文</text:p>
      <text:p text:style-name="P228">中華民國八十八年四月二十一日公布</text:p>
      <text:p text:style-name="令.條">第　二　條<text:span text:style-name="T58">　　本條例所稱性交易，指有對價之性交或猥褻行為。</text:span></text:p>
      <text:p text:style-name="令.條">第二十七條　　拍攝、製造未滿十八歲之人為性交或猥褻行為之圖畫、錄影帶、影片、光碟、電子訊號或其他物品者，處六個月以上五年以下有期徒刑，得併科新臺幣五十萬元以下罰金。</text:p>
      <text:p text:style-name="P240">意圖營利犯前項之罪者，處一年以上七年以下有期徒刑，應併科新臺幣五百萬元以下罰金。</text:p>
      <text:p text:style-name="P240">引誘、媒介或以他法，使未滿十八歲之人被拍攝、製造性交或猥褻行為之圖畫、錄影帶、影片、光碟、電子訊號或其他物品者，處一年以上七年以下有期徒刑，得併科新臺幣一百萬元以下罰金。</text:p>
      <text:p text:style-name="P240">以強暴、脅迫、藥劑、詐術、催眠術或其他違反本人意願之方法，使未滿十八歲之人被拍攝、製造性交或猥褻行為之圖畫、錄影帶、影片、光碟、電子訊號或其他物品者，處五年以上有期徒刑，得併科新臺幣三百萬元以下罰金。</text:p>
      <text:p text:style-name="P240">以犯第二項至第四項之罪為常業者，處七年以上有期徒刑，應併科新臺幣一千萬元以下罰金。</text:p>
      <text:p text:style-name="P240"><text:soft-page-break/>第一項至第四項之未遂犯罰之。</text:p>
      <text:p text:style-name="P240">第一項至第四項之物品，不問屬於犯人與否，沒收之。</text:p>
      <text:p text:style-name="P91">第三十七條　　（刪除）</text:p>
      <table:table table:name="表格14" table:style-name="表格14">
        <table:table-column table:style-name="表格14.A"/>
        <table:table-column table:style-name="表格14.B"/>
        <table:table-row table:style-name="表格14.1">
          <table:table-cell table:style-name="表格14.A1" office:value-type="string">
            <text:p text:style-name="P161"><text:change-start text:change-id="ct563567696"/><text:span text:style-name="T13">總統令</text:span>　<text:change-end text:change-id="ct563567696"/></text:p>
          </table:table-cell>
          <table:table-cell table:style-name="表格14.A1" office:value-type="string">
            <text:p text:style-name="P145"><text:change-start text:change-id="ct563556896"/>中華民國八十<text:change-end text:change-id="ct563556896"/>八<text:change-start text:change-id="ct563564696"/>年<text:change-end text:change-id="ct563564696"/>四<text:change-start text:change-id="ct563561816"/>月<text:change-end text:change-id="ct563561816"/>二十一<text:change-start text:change-id="ct563557736"/>日</text:p>
            <text:p text:style-name="P145">華總<text:change-end text:change-id="ct563557736"/>一義<text:change-start text:change-id="ct563568416"/>字第八<text:change-end text:change-id="ct563568416"/>八<text:change-start text:change-id="ct563561576"/><text:span text:style-name="T36">○○○</text:span><text:change-end text:change-id="ct563561576"/>八五一四<text:change-start text:change-id="ct563567456"/><text:span text:style-name="T36">○</text:span>號<text:change-end text:change-id="ct563567456"/></text:p>
          </table:table-cell>
        </table:table-row>
      </table:table>
      <text:p text:style-name="P111">茲增訂民法第一百六十四條之一、第一百六十五條之一至第一百六十五條之四、第一百六十六條之一、第一百九十一條之一至第一百九十一條之三、第二百十六條之一、第二百十八條之一、第二百二十七條之一、第二百二十七條之二、第二百四十五條之一、第二百四十七條之一、第四百二十二條之一、第四百二十五條之一、第四百二十六條之一、第四百二十六條之二、第四百五十七條之一、第四百六十條之一、第四百六十一條之一、第四百六十三條之一、第四百六十五條之一、第四百七十五條之一、第四百八十三條之一、第四百八十七條之一、第五百零一條之一、第八節之一、第五百十四條之一至第五百十四條之十二、第五百十五條之一、第六百零一條之一、第六百零一條之二、第六百零三條之一、第六百十八條之一、第六百二十九條之一、第十九節之一、第七百零九條之一至第七百零九條之九、第七百二十條之一、第七百三十九條之一、第七百四十二條之一、第二十四節之一、第七百五十六條之一至第七百五十六條之九條文；刪除第二百十九條、第二百二十八條、第四百零七條、第四百六十五條、第四百七十五條、第五百二十二條、第六百零四條、第六百零五條及第六百三十六條條文；並修正第一百五十九條、第一百六十條、第一百六十二條、第一百六十四條、第一百六十五條、第一百七十四條、第一百七十七條、第一百七十八條、第一百八十四條、第一百八十六條、第一百八十七條、第一百九十一條、第一百九十二條、第一百九十五條、第一百九十六條、第二百十三條、第二百十七條、第二百二十七條、第二百二十九條、第二百四十四條、第二百四十七條、第二百四十八條、第二百五十條、第二百八十一條、第二百九十二條、第二百九十三條、第三百十二條至第三百十五條、第三百十八條、第三百二十七條、第三百三十條、第三百三十一條、第三百三十四條、第三百五十八條、第三百六十五條、第三百七十四條、第三百八十九條、第三百九十七條、第四百零六條、第四百零八條至第四百十條、第四百十二條、第四百十六條、第四百二十五條、第四百二十六條、第四百四十條、第四百四十九條、第四百五十八條、第四百五十九條、第四百六十四條、第四百六十九條、第四百七十三條、第四百七十四條、第四百八十一條、第四百九十條、第四百九十五條、第五百零二條、第五百零三條、第五百零七條、第五百十三條至第五百二十一條、第五百二十三條至第五百二十七條、第五百三十一條、第五百三十四條、第五百四十四條、第五百四十六條、第五百五十三條至第五百五十五條、第五百六十三條、第五百六十七條、第五百七十二條、第五百七十三條、第五百八十條、第五百九十五條、第六百零二條、第六百零三條、第六百零六條至第六百零八條、第六百十二條、第六百十五條、第六百十八條、第六百二十條、第十六節、第六百二十三條、第六百二十五條、第六百三十七條、第六百四十一條、第六百四十二條、第六百五十條、第六百五十四條、第六百五十六條、第六百五十八條、第六百六十一條、第六百六十六條、第六百六十七條、第六百七十條至第六百七十四條、第六百七十九條、第六百八十五條至第六百八十七條、第六百九十七條、第七<text:soft-page-break/>百二十二條、第七百四十三條及第七百四十九條條文，公布之。</text:p>
      <text:p text:style-name="P75"><text:change-start text:change-id="ct568641472"/>總　　　統　李登輝</text:p>
      <text:p text:style-name="P78"><text:span text:style-name="T39">行政院院長　</text:span><text:change-end text:change-id="ct568641472"/><text:span text:style-name="T39">蕭萬長</text:span><text:change-start text:change-id="ct568635352"/></text:p>
      <text:p text:style-name="P227"><text:change-end text:change-id="ct568635352"/>民法增訂第一百六十四條之一、第一百六十五條之一至第一百六十五條之四、第一百六十六條之一、第一百九十一條之一至第一百九十一條之三、第二百十六條之一、第二百十八條之一、第二百二十七條之一、第二百二十七條之二、第二百四十五條之一、第二百四十七條之一、第四百二十二條之一、第四百二十五條之一、第四百二十六條之一、第四百二十六條之二、第四百五十七條之一、第四百六十條之一、第四百六十一條之一、第四百六十三條之一、第四百六十五條之一、第四百七十五條之一、第四百八十三條之一、第四百八十七條之一、第五百零一條之一、第八節之一、第五百十四條之一至第五百十四條之十二、第五百十五條之一、第六百零一條之一、第六百零一條之二、第六百零三條之一、第六百十八條之一、第六百二十九條之一、第十九節之一、第七百零九條之一至第七百零九條之九、第七百二十條之一、第七百三十九條之一、第七百四十二條之一、第二十四節之一、第七百五十六條之一至第七百五十六條之九條文；刪除第二百十九條、第二百二十八條、第四百零七條、第四百六十五條、第四百七十五條、第五百二十二條、第六百零四條、第六百零五條及第六百三十六條條文；並修正第一百五十九條、第一百六十條、第一百六十二條、第一百六十四條、第一百六十五條、第一百七十四條、第一百七十七條、第一百七十八條、第一百八十四條、第一百八十六條、第一百八十七條、第一百九十一條、第一百九十二條、第一百九十五條、第一百九十六條、第二百十三條、第二百十七條、第二百二十七條、第二百二十九條、第二百四十四條、第二百四十七條、第二百四十八條、第二百五十條、第二百八十一條、第二百九十二條、第二百九十三條、第三百十二條至第三百十五條、第三百十八條、第三百二十七條、第三百三十條、第三百三十一條、第三百三十四條、第三百五十八條、第三百六十五條、第三百七十四條、第三百八十九條、第三百九十七條、第四百零六條、第四百零八條至第四百十條、第四百十二條、第四百十六條、第四百二十五條、第四百二十六條、第四百四<text:soft-page-break/>十條、第四百四十九條、第四百五十八條、第四百五十九條、第四百六十四條、第四百六十九條、第四百七十三條、第四百七十四條、第四百八十一條、第四百九十條、第四百九十五條、第五百零二條、第五百零三條、第五百零七條、第五百十三條至第五百二十一條、第五百二十三條至第五百二十七條、第五百三十一條、第五百三十四條、第五百四十四條、第五百四十六條、第五百五十三條至第五百五十五條、第五百六十三條、第五百六十七條、第五百七十二條、第五百七十三條、第五百八十條、第五百九十五條、第六百零二條、第六百零三條、第六百零六條至第六百零八條、第六百十二條、第六百十五條、第六百十八條、第六百二十條、第十六節、第六百二十三條、第六百二十五條、第六百三十七條、第六百四十一條、第六百四十二條、第六百五十條、第六百五十四條、第六百五十六條、第六百五十八條、第六百六十一條、第六百六十六條、第六百六十七條、第六百七十條至第六百七十四條、第六百七十九條、第六百八十五條至第六百八十七條、第六百九十七條、第七百二十二條、第七百四十三條及第七百四十九條條文。</text:p>
      <text:p text:style-name="P230">中華民國八十八年四月二十一日公布</text:p>
      <text:p text:style-name="P92"><text:span text:style-name="T53">第一百五十九條</text:span>　　承諾之通知，按其傳達方法，通常在相當時期內可達到而遲到，其情形為要約人可得而知者，應向相對人即發遲到之通知。</text:p>
      <text:p text:style-name="令.項">要約人怠於為前項通知者，其承諾視為未遲到。</text:p>
      <text:p text:style-name="P92"><text:span text:style-name="T46">第一百六十條</text:span>　　遲到之承諾，除前條情形外，視為新要約。</text:p>
      <text:p text:style-name="令.項">將要約擴張、限制或為其他變更而承諾者，視為拒絕原要約而為新要約。</text:p>
      <text:p text:style-name="P92"><text:span text:style-name="T53">第一百六十二條</text:span>　　撤回要約之通知，其到達在要約到達之後，而按其傳達方法，通常在相當時期內應先時或同時到達，其情形為相對人可得而知者，相對人應向要約人即發遲到之通知。</text:p>
      <text:p text:style-name="令.項">相對人怠於為前項通知者，其要約撤回之通知，視為未遲到。</text:p>
      <text:p text:style-name="P92"><text:span text:style-name="T53">第一百六十四條</text:span>　　以廣告聲明對完成一定行為之人給與報酬者，為懸賞廣告。廣告人對於完成該行為之人，負給付報酬之義務。</text:p>
      <text:p text:style-name="令.項">數人先後分別完成前項行為時，由最先完成該行為之人，取得報酬請求權；數人共同或同時分別完成行為時，由行為人共同取得報酬請求權。</text:p>
      <text:p text:style-name="令.項">前項情形，廣告人善意給付報酬於最先通知之人時，其給付報酬之義務，即為消滅。</text:p>
      <text:p text:style-name="令.項">前三項規定，於不知有廣告而完成廣告所定行為<text:soft-page-break/>之人，準用之。</text:p>
      <text:p text:style-name="P92"><text:span text:style-name="T49">第一百六十四條之一</text:span>　　因完成前條之行為而可取得一定之權利者，其權利屬於行為人。但廣告另有聲明者，不在此限。</text:p>
      <text:p text:style-name="P92"><text:span text:style-name="T51">第一百六十五條</text:span>　　預定報酬之廣告，如於行為完成前撤回時，除廣告人證明行為人不能完成其行為外，對於行為人因該廣告善意所受之損害，應負賠償之責。但以不超過預定報酬額為限。</text:p>
      <text:p text:style-name="令.項">廣告定有完成行為之期間者，推定廣告人拋棄其撤回權。</text:p>
      <text:p text:style-name="P92"><text:span text:style-name="T49">第一百六十五條之一</text:span>　　以廣告聲明對完成一定行為，於一定期間內為通知，而經評定為優等之人給與報酬者，為優等懸賞廣告。廣告人於評定完成時，負給付報酬之義務。</text:p>
      <text:p text:style-name="P92"><text:span text:style-name="T49">第一百六十五條之二</text:span>　　前條優等之評定，由廣告中指定之人為之。廣告中未指定者，由廣告人決定方法評定之。</text:p>
      <text:p text:style-name="令.項">依前項規定所為之評定，對於廣告人及應徵人有拘束力。</text:p>
      <text:p text:style-name="P92"><text:span text:style-name="T49">第一百六十五條之三</text:span>　　被評定為優等之人有數人同等時，除廣告另有聲明外，共同取得報酬請求權。</text:p>
      <text:p text:style-name="P92"><text:span text:style-name="T49">第一百六十五條之四</text:span>　　第一百六十四條之一之規定，於優等懸賞廣告準用之。</text:p>
      <text:p text:style-name="P92"><text:span text:style-name="T49">第一百六十六條之一</text:span>　　契約以負擔不動產物權之移轉、設定或變更之義務為標的者，應由公證人作成公證書。</text:p>
      <text:p text:style-name="令.項">未依前項規定公證之契約，如當事人已合意為不動產物權之移轉、設定或變更而完成登記者，仍為有效。</text:p>
      <text:p text:style-name="P92"><text:span text:style-name="T51">第一百七十四條</text:span>　　管理人違反本人明示或可得推知之意思，而為事務之管理者，對於因其管理所生之損害，雖無過失，亦應負賠償之責。</text:p>
      <text:p text:style-name="令.項">前項之規定，如其管理係為本人盡公益上之義務，或為其履行法定扶養義務，或本人之意思違反公共秩序善良風俗者，不適用之。</text:p>
      <text:p text:style-name="P92"><text:span text:style-name="T51">第一百七十七條</text:span>　　管理事務不合於前條之規定時，本人仍得享有因管理所得之利益，而本人所負前條第一項對於管理人之義務，以其所得之利益為限。</text:p>
      <text:p text:style-name="令.項">前項規定，於管理人明知為他人之事務，而為自己之利益管理之者，準用之。</text:p>
      <text:p text:style-name="P92"><text:span text:style-name="T51">第一百七十八條</text:span>　　管理事務經本人承認者，除當事人有特別意思表示外，溯及管理事務開始時，適用關於委任之規定。</text:p>
      <text:p text:style-name="P92"><text:span text:style-name="T53">第一百八十四條</text:span>　　因故意或過失，不法侵害他人之權利者，負損害賠償責任。故意以背於善良風俗之方法，加損害於他人者亦同。</text:p>
      <text:p text:style-name="令.項">違反保護他人之法律，致生損害於他人者，負賠償責任。但能證明其行為無過失者，不在此限。</text:p>
      <text:p text:style-name="P92"><text:span text:style-name="T53">第一百八十六條</text:span>　　公務員因故意違背對於第三人應執行之職務，致<text:soft-page-break/>第三人受損害者，負賠償責任。其因過失者，以被害人不能依他項方法受賠償時為限，負其責任。</text:p>
      <text:p text:style-name="令.項">前項情形，如被害人得依法律上之救濟方法，除去其損害，而因故意或過失不為之者，公務員不負賠償責任。</text:p>
      <text:p text:style-name="P92"><text:span text:style-name="T56">第一百八十七條</text:span>　　無行為能力人或限制行為能力人，不法侵害他人之權利者，以行為時有識別能力為限，與其法定代理人連帶負損害賠償責任。行為時無識別能力者，由其法定代理人負損害賠償責任。</text:p>
      <text:p text:style-name="令.項">前項情形，法定代理人如其監督並未疏懈，或縱加以相當之監督，而仍不免發生損害者，不負賠償責任。</text:p>
      <text:p text:style-name="令.項">如不能依前二項規定受損害賠償時，法院因被害人之聲請，得斟酌行為人及其法定代理人與被害人之經濟狀況，令行為人或其法定代理人為全部或一部之損害賠償。</text:p>
      <text:p text:style-name="令.項">前項規定，於其他之人，在無意識或精神錯亂中所為之行為致第三人受損害時，準用之。</text:p>
      <text:p text:style-name="P92"><text:span text:style-name="T53">第一百九十一條</text:span>　　土地上之建築物或其他工作物所致他人權利之損害，由工作物之所有人負賠償責任。但其對於設置或保管並無欠缺，或損害非因設置或保管有欠缺，或於防止損害之發生，已盡相當之注意者，不在此限。</text:p>
      <text:p text:style-name="令.項">前項損害之發生，如別有應負責任之人時，賠償損害之所有人，對於該應負責者，有求償權。</text:p>
      <text:p text:style-name="P92"><text:span text:style-name="T57">第一百九十一條之一</text:span>　　商品製造人因其商品之通常使用或消費所致他人之損害，負賠償責任。但其對於商品之生產、製造或加工、設計並無欠缺或其損害非因該項欠缺所致或於防止損害之發生，已盡相當之注意者，不在此限。</text:p>
      <text:p text:style-name="令.項">前項所稱商品製造人，謂商品之生產、製造、加工業者。其在商品上附加標章或其他文字、符號，足以表彰係其自己所生產、製造、加工者，視為商品製造人。</text:p>
      <text:p text:style-name="令.項">商品之生產、製造或加工、設計，與其說明書或廣告內容不符者，視為有欠缺。</text:p>
      <text:p text:style-name="令.項">商品輸入業者，應與商品製造人負同一之責任。</text:p>
      <text:p text:style-name="P92"><text:span text:style-name="T49">第一百九十一條之二</text:span>　　汽車、機車或其他非依軌道行駛之動力車輛，在使用中加損害於他人者，駕駛人應賠償因此所生之損害。但於防止損害之發生，已盡相當之注意者，不在此限。</text:p>
      <text:p text:style-name="P92"><text:span text:style-name="T49">第一百九十一條之三</text:span>　　經營一定事業或從事其他工作或活動之人，其工作或活動之性質或其使用之工具或方法有生損害於他人之危險者，對他人之損害應負賠償責任。但損害非由於其工作或活動或其使用之工具或方法所致，或於防止損害之發生已盡相當之注意者，不在此限。</text:p>
      <text:p text:style-name="P92"><text:span text:style-name="T51">第一百九十二條</text:span>　　不法侵害他人致死者，對於支出醫療及增加生活<text:soft-page-break/>上需要之費用或殯葬費之人，亦應負損害賠償責任。</text:p>
      <text:p text:style-name="令.項">被害人對於第三人負有法定扶養義務者，加害人對於該第三人亦應負損害賠償責任。</text:p>
      <text:p text:style-name="令.項">第一百九十三條第二項之規定，於前項損害賠償適用之。</text:p>
      <text:p text:style-name="P92"><text:span text:style-name="T53">第一百九十五條</text:span>　　不法侵害他人之身體、健康、名譽、自由、信用、隱私、貞操，或不法侵害其他人格法益而情節重大者，被害人雖非財產上之損害，亦得請求賠償相當之金額。其名譽被侵害者，並得請求回復名譽之適當處分。</text:p>
      <text:p text:style-name="令.項">前項請求權，不得讓與或繼承。但以金額賠償之請求權已依契約承諾，或已起訴者，不在此限。</text:p>
      <text:p text:style-name="令.項">前二項規定，於不法侵害他人基於父、母、子、女或配偶關係之身分法益而情節重大者，準用之。</text:p>
      <text:p text:style-name="P92"><text:span text:style-name="T51">第一百九十六條</text:span>　　不法毀損他人之物者，被害人得請求賠償其物因毀損所減少之價額。</text:p>
      <text:p text:style-name="P92"><text:span text:style-name="T44">第二百十三條</text:span>　　負損害賠償責任者，除法律另有規定或契約另有訂定外，應回復他方損害發生前之原狀。</text:p>
      <text:p text:style-name="令.項">因回復原狀而應給付金錢者，自損害發生時起，加給利息。</text:p>
      <text:p text:style-name="令.項">第一項情形，債權人得請求支付回復原狀所必要之費用，以代回復原狀。</text:p>
      <text:p text:style-name="P92"><text:span text:style-name="T55">第二百十六條之一</text:span>　　基於同一原因事實受有損害並受有利益者，其請求之賠償金額，應扣除所受之利益。</text:p>
      <text:p text:style-name="P92"><text:span text:style-name="T44">第二百十七條</text:span>　　損害之發生或擴大，被害人與有過失者，法院得減輕賠償金額，或免除之。</text:p>
      <text:p text:style-name="令.項">重大之損害原因，為債務人所不及知，而被害人不預促其注意或怠於避免或減少損害者，為與有過失。</text:p>
      <text:p text:style-name="令.項">前二項之規定，於被害人之代理人或使用人與有過失者，準用之。</text:p>
      <text:p text:style-name="P92"><text:span text:style-name="T55">第二百十八條之一</text:span>　　關於物或權利之喪失或損害，負賠償責任之人，得向損害賠償請求權人，請求讓與基於其物之所有權或基於其權利對於第三人之請求權。</text:p>
      <text:p text:style-name="令.項">第二百六十四條之規定，於前項情形準用之。</text:p>
      <text:p text:style-name="P92"><text:span text:style-name="T44">第二百十九條</text:span>　　（刪除）</text:p>
      <text:p text:style-name="P92"><text:span text:style-name="T51">第二百二十七條</text:span>　　因可歸責於債務人之事由，致為不完全給付者，債權人得依關於給付遲延或給付不能之規定行使其權利。</text:p>
      <text:p text:style-name="令.項">因不完全給付而生前項以外之損害者，債權人並得請求賠償。</text:p>
      <text:p text:style-name="P92"><text:span text:style-name="T49">第二百二十七條之一</text:span>　　債務人因債務不履行，致債權人之人格權受侵害者，準用第一百九十二條至第一百九十五條及第一百九十七條之規定，負損害賠償責任。</text:p>
      <text:p text:style-name="P92"><text:span text:style-name="T49">第二百二十七條之二</text:span>　　契約成立後，情事變更，非當時所得預料，而依其原有效果顯失公平者，當事人得聲請法院增、減<text:soft-page-break/>其給付或變更其他原有之效果。</text:p>
      <text:p text:style-name="令.項">前項規定，於非因契約所發生之債，準用之。</text:p>
      <text:p text:style-name="P92"><text:span text:style-name="T51">第二百二十八條</text:span>　　（刪除）</text:p>
      <text:p text:style-name="P92"><text:span text:style-name="T51">第二百二十九條</text:span>　　給付有確定期限者，債務人自期限屆滿時起，負遲延責任。</text:p>
      <text:p text:style-name="令.項">給付無確定期限者，債務人於債權人得請求給付時，經其催告而未為給付，自受催告時起，負遲延責任。其經債權人起訴而送達訴狀，或依督促程序送達支付命令，或為其他相類之行為者，與催告有同一之效力。</text:p>
      <text:p text:style-name="令.項">前項催告定有期限者，債務人自期限屆滿時起負遲延責任。</text:p>
      <text:p text:style-name="P92"><text:span text:style-name="T51">第二百四十四條</text:span>　　債務人所為之無償行為，有害及債權者，債權人得聲請法院撤銷之。</text:p>
      <text:p text:style-name="令.項">債務人所為之有償行為，於行為時明知有損害於債權人之權利者，以受益人於受益時亦知其情事者為限，債權人得聲請法院撤銷之。</text:p>
      <text:p text:style-name="令.項">債務人之行為非以財產為標的，或僅有害於以給付特定物為標的之債權者，不適用前二項之規定。</text:p>
      <text:p text:style-name="令.項">債權人依第一項或第二項之規定聲請法院撤銷時，得並聲請命受益人或轉得人回復原狀。但轉得人於轉得時不知有撤銷原因者，不在此限。</text:p>
      <text:p text:style-name="P92"><text:span text:style-name="T49">第二百四十五條之一</text:span>　　契約未成立時，當事人為準備或商議訂立契約而有左列情形之一者，對於非因過失而信契約能成立致受損害之他方當事人，負賠償責任︰</text:p>
      <text:list xml:id="list7010615222337098187" text:style-name="WW8Num24">
        <text:list-item>
          <text:p text:style-name="P42">就訂約有重要關係之事項，對他方之詢問，惡意隱匿或為不實之說明者。</text:p>
        </text:list-item>
        <text:list-item>
          <text:p text:style-name="P42">知悉或持有他方之秘密，經他方明示應予保密，而因故意或重大過失洩漏之者。</text:p>
        </text:list-item>
        <text:list-item>
          <text:p text:style-name="P42">其他顯然違反誠實及信用方法者。</text:p>
        </text:list-item>
      </text:list>
      <text:p text:style-name="令.項"><text:span text:style-name="T36"></text:span>前項損害賠償請求權，因二年間不行使而消滅。</text:p>
      <text:p text:style-name="P92"><text:span text:style-name="T51">第二百四十七條</text:span>　　契約因以不能之給付為標的而無效者，當事人於訂約時知其不能或可得而知者，對於非因過失而信契約為有效致受損害之他方當事人，負賠償責任。</text:p>
      <text:p text:style-name="令.項">給付一部不能，而契約就其他部分仍為有效者，或依選擇而定之數宗給付中有一宗給付不能者，準用前項之規定。</text:p>
      <text:p text:style-name="令.項">前二項損害賠償請求權，因二年間不行使而消滅。</text:p>
      <text:p text:style-name="P92"><text:span text:style-name="T49">第二百四十七條之一</text:span>　　依照當事人一方預定用於同類契約之條款而訂定之契約，為左列各款之約定，按其情形顯失公平者，該部分約定無效︰</text:p>
      <text:list xml:id="list8663630568022748905" text:style-name="WW8Num28">
        <text:list-item>
          <text:p text:style-name="P43">免除或減輕預定契約條款之當事人之責任者。</text:p>
        </text:list-item>
        <text:list-item>
          <text:p text:style-name="P43">加重他方當事人之責任者。</text:p>
        </text:list-item>
        <text:list-item>
          <text:p text:style-name="P43"><text:soft-page-break/>使他方當事人拋棄權利或限制其行使權利者。</text:p>
        </text:list-item>
        <text:list-item>
          <text:p text:style-name="P43">其他於他方當事人有重大不利益者。</text:p>
        </text:list-item>
      </text:list>
      <text:p text:style-name="P92"><text:span text:style-name="T51">第二百四十八條</text:span>　　訂約當事人之一方，由他方受有訂金時，推定其契約成立。</text:p>
      <text:p text:style-name="P92"><text:span text:style-name="T44">第二百五十條</text:span>　　當事人得約定債務人於債務不履行時，應支付違約金。</text:p>
      <text:p text:style-name="令.項">違約金，除當事人另有訂定外，視為因不履行而生損害之賠償總額。其約定如債務人不於適當時期或不依適當方法履行債務時，即須支付違約金者，債權人除得請求履行債務外，違約金視為因不於適當時期或不依適當方法履行債務所生損害之賠償總額。</text:p>
      <text:p text:style-name="P92"><text:span text:style-name="T51">第二百八十一條</text:span>　　連帶債務人中之一人，因清償、代物清償、提存、抵銷或混同，致他債務人同免責任者，得向他債務人請求償還各自分擔之部分，並自免責時起之利息。</text:p>
      <text:p text:style-name="令.項">前項情形，求償權人於求償範圍內，承受債權人之權利。但不得有害於債權人之利益。</text:p>
      <text:p text:style-name="P92"><text:span text:style-name="T51">第二百九十二條</text:span>　　數人負同一債務，而其給付不可分者，準用關於連帶債務之規定。</text:p>
      <text:p text:style-name="P92"><text:span text:style-name="T51">第二百九十三條</text:span>　　數人有同一債權，而其給付不可分者，各債權人僅得請求向債權人全體為給付，債務人亦僅得向債權人全體為給付。</text:p>
      <text:p text:style-name="令.項">除前項規定外，債權人中之一人與債務人間所生之事項，其利益或不利益，對他債權人不生效力。</text:p>
      <text:p text:style-name="令.項">債權人相互間，準用第二百九十一條之規定。</text:p>
      <text:p text:style-name="P92"><text:span text:style-name="T44">第三百十二條</text:span>　　就債之履行有利害關係之第三人為清償者，於其清償之限度內承受債權人之權利，但不得有害於債權人之利益。</text:p>
      <text:p text:style-name="P92"><text:span text:style-name="T44">第三百十三條</text:span>　　第二百九十七條及第二百九十九條之規定，於前條之承受權利準用之。</text:p>
      <text:p text:style-name="P92"><text:span text:style-name="T44">第三百十四條</text:span>　　清償地，除法律另有規定或契約另有訂定，或另有習慣，或得依債之性質或其他情形決定者外，應依左列各款之規定︰</text:p>
      <text:list xml:id="list7520002319819341297" text:style-name="WW8Num36">
        <text:list-item>
          <text:p text:style-name="P44">以給付特定物為標的者，於訂約時，其物所在地為之。</text:p>
        </text:list-item>
        <text:list-item>
          <text:p text:style-name="P44">其他之債，於債權人之住所地為之。</text:p>
        </text:list-item>
      </text:list>
      <text:p text:style-name="P92"><text:span text:style-name="T66">第三百十五條</text:span>　　清償期，除法律另有規定或契約另有訂定，或得依債之性質或其他情形決定者外，債權人得隨時請求清償，債務人亦得隨時為清償。</text:p>
      <text:p text:style-name="P92"><text:span text:style-name="T66">第三百十八條</text:span>　　債務人無為一部清償之權利。但法院得斟酌債務人之境況，許其於無甚害於債權人利益之相當期限內，分期給付，或緩期清償。</text:p>
      <text:p text:style-name="令.項">法院許為分期給付者，債務人一期遲延給付時，債權人得請求全部清償。</text:p>
      <text:p text:style-name="令.項"><text:soft-page-break/>給付不可分者，法院得比照第一項但書之規定，許其緩期清償。</text:p>
      <text:p text:style-name="P92"><text:span text:style-name="T56">第三百二十七條</text:span>　　提存應於清償地之法院提存所為之。</text:p>
      <text:p text:style-name="P92"><text:span text:style-name="T44">第三百三十條</text:span>　　債權人關於提存物之權利，應於提存後十年內行使之，逾期其提存物歸屬國庫。</text:p>
      <text:p text:style-name="P92"><text:span text:style-name="T53">第三百三十一條</text:span>　　給付物不適於提存，或有毀損滅失之虞，或提存需費過鉅者，清償人得聲請清償地之法院拍賣，而提存其價金。</text:p>
      <text:p text:style-name="P92"><text:span text:style-name="T51">第三百三十四條</text:span>　　二人互負債務，而其給付種類相同，並均屆清償期者，各得以其債務，與他方之債務，互為抵銷。但依債之性質不能抵銷或依當事人之特約不得抵銷者，不在此限。</text:p>
      <text:p text:style-name="令.項">前項特約，不得對抗善意第三人。</text:p>
      <text:p text:style-name="P92"><text:span text:style-name="T51">第三百五十八條</text:span>　　買受人對於由他地送到之物，主張有瑕疵，不願受領者，如出賣人於受領地無代理人，買受人有暫為保管之責。</text:p>
      <text:p text:style-name="令.項">前項情形，如買受人不即依相當方法證明其瑕疵之存在者，推定於受領時為無瑕疵。</text:p>
      <text:p text:style-name="令.項">送到之物易於敗壞者，買受人經依相當方法之證明，得照巿價變賣之。如為出賣人之利益，有必要時，並有變賣之義務。</text:p>
      <text:p text:style-name="令.項">買受人依前項規定為變賣者，應即通知出賣人。如怠於通知，應負損害賠償之責。</text:p>
      <text:p text:style-name="P92"><text:span text:style-name="T51">第三百六十五條</text:span>　　買受人因物有瑕疵，而得解除契約或請求減少價金者，其解除權或請求權，於買受人依第三百五十六條規定為通知後六個月間不行使或自物之交付時起經過五年而消滅。</text:p>
      <text:p text:style-name="令.項">前項關於六個月期間之規定，於出賣人故意不告知瑕疵者，不適用之。</text:p>
      <text:p text:style-name="P92"><text:span text:style-name="T51">第三百七十四條</text:span>　　買受人請求將標的物送交清償地以外之處所者，自出賣人交付其標的物於為運送之人或承攬運送人時起，標的物之危險，由買受人負擔。</text:p>
      <text:p text:style-name="P92"><text:span text:style-name="T51">第三百八十九條</text:span>　　分期付價之買賣，如約定買受人有遲延時，出賣人得即請求支付全部價金者，除買受人遲付之價額已達全部價金五分之一外，出賣人仍不得請求支付全部價金。</text:p>
      <text:p text:style-name="P92"><text:span text:style-name="T53">第三百九十七條</text:span>　　拍賣之買受人如不按時支付價金者，拍賣人得解除契約，將其物再為拍賣。</text:p>
      <text:p text:style-name="令.項">再行拍賣所得之價金，如少於原拍賣之價金及再行拍賣之費用者，原買受人應負賠償其差額之責任。</text:p>
      <text:p text:style-name="P92"><text:span text:style-name="T44">第四百零六條</text:span>　　稱贈與者，謂當事人約定，一方以自己之財產無償給與他方，他方允受之契約。</text:p>
      <text:p text:style-name="P92"><text:span text:style-name="T44">第四百零七條</text:span>　　（刪除）</text:p>
      <text:p text:style-name="P92"><text:span text:style-name="T44">第四百零八條</text:span>　　贈與物之權利未移轉前，贈與人得撤銷其贈與。<text:soft-page-break/>其一部已移轉者，得就其未移轉之部分撤銷之。</text:p>
      <text:p text:style-name="令.項">前項規定，於經公證之贈與，或為履行道德上義務而為贈與者，不適用之。</text:p>
      <text:p text:style-name="P92"><text:span text:style-name="T44">第四百零九條</text:span>　　贈與人就前條第二項所定之贈與給付遲延時，受贈人得請求交付贈與物；其因可歸責於自己之事由致給付不能時，受贈人得請求賠償贈與物之價額。</text:p>
      <text:p text:style-name="令.項">前項情形，受贈人不得請求遲延利息或其他不履行之損害賠償。</text:p>
      <text:p text:style-name="P92">第四百十條　　贈與人僅就其故意或重大過失，對於受贈人負給付不能之責任。</text:p>
      <text:p text:style-name="P92"><text:span text:style-name="T44">第四百十二條</text:span>　　贈與附有負擔者，如贈與人已為給付而受贈人不履行其負擔時，贈與人得請求受贈人履行其負擔，或撤銷贈與。</text:p>
      <text:p text:style-name="令.項">負擔以公益為目的者，於贈與人死亡後，主管機關或檢察官得請求受贈人履行其負擔。</text:p>
      <text:p text:style-name="P92"><text:span text:style-name="T44">第四百十六條</text:span>　　受贈人對於贈與人，有左列情事之一者，贈與人得撤銷其贈與︰</text:p>
      <text:list xml:id="list8367638305469292689" text:style-name="WW8Num52">
        <text:list-item>
          <text:p text:style-name="P45">對於贈與人、其配偶、直系血親、三親等內旁系血親或二親等內姻親，有故意侵害之行為，依刑法有處罰之明文者。</text:p>
        </text:list-item>
        <text:list-item>
          <text:p text:style-name="P45">對於贈與人有扶養義務而不履行者。</text:p>
        </text:list-item>
      </text:list>
      <text:p text:style-name="令.項">前項撤銷權，自贈與人知有撤銷原因之時起，一年內不行使而消滅。贈與人對於受贈人已為宥恕之表示者，亦同。</text:p>
      <text:p text:style-name="P92"><text:span text:style-name="T49">第四百二十二條之一</text:span>　　租用基地建築房屋者，承租人於契約成立後，得請求出租人為地上權之登記。</text:p>
      <text:p text:style-name="P92"><text:span text:style-name="T51">第四百二十五條</text:span>　　出租人於租賃物交付後，承租人占有中，縱將其所有權讓與第三人，其租賃契約，對於受讓人仍繼續存在。</text:p>
      <text:p text:style-name="令.項">前項規定，於未經公證之不動產租賃契約，其期限逾五年或未定期限者，不適用之。</text:p>
      <text:p text:style-name="P92"><text:span text:style-name="T49">第四百二十五條之一</text:span>　　土地及其土地上之房屋同屬一人所有，而僅將土地或僅將房屋所有權讓與他人，或將土地及房屋同時或先後讓與相異之人時，土地受讓人或房屋受讓人與讓與人間或房屋受讓人與土地受讓人間，推定在房屋得使用期限內，有租賃關係。其期限不受第四百四十九條第一項規定之限制。</text:p>
      <text:p text:style-name="令.項">前項情形，其租金數額當事人不能協議時，得請求法院定之。</text:p>
      <text:p text:style-name="P92"><text:span text:style-name="T51">第四百二十六條</text:span>　　出租人就租賃物設定物權，致妨礙承租人之使用收益者，準用第四百二十五條之規定。</text:p>
      <text:p text:style-name="P92"><text:span text:style-name="T49">第四百二十六條之一</text:span>　　租用基地建築房屋，承租人房屋所有權移轉時，其基地租賃契約，對於房屋受讓人，仍繼續存在。</text:p>
      <text:p text:style-name="P92"><text:span text:style-name="T49">第四百二十六條之二</text:span>　　租用基地建築房屋，出租人出賣基地時，承租<text:soft-page-break/>人有依同樣條件優先承買之權。承租人出賣房屋時，基地所有人有依同樣條件優先承買之權。</text:p>
      <text:p text:style-name="令.項">前項情形，出賣人應將出賣條件以書面通知優先承買權人。優先承買權人於通知達到後十日內未以書面表示承買者，視為放棄。</text:p>
      <text:p text:style-name="令.項">出賣人未以書面通知優先承買權人而為所有權之移轉登記者，不得對抗優先承買權人。</text:p>
      <text:p text:style-name="P92"><text:span text:style-name="T44">第四百四十條</text:span><text:span text:style-name="T58">　　承租人租金支付有遲延者，出租人得定相當期限，</text:span>催告承租人支付租金，如承租人於其期限內不為支付，出租人得終止契約。</text:p>
      <text:p text:style-name="令.項">租賃物為房屋者，遲付租金之總額，非達二個月之租額，不得依前項之規定，終止契約。其租金約定於每期開始時支付者，並應於遲延給付逾二個月時，始得終止契約。</text:p>
      <text:p text:style-name="令.項">租用建築房屋之基地，遲付租金之總額，達二年之租額時，適用前項之規定。</text:p>
      <text:p text:style-name="P92"><text:span text:style-name="T51">第四百四十九條</text:span>　　租賃契約之期限，不得逾二十年。逾二十年者，縮短為二十年。</text:p>
      <text:p text:style-name="令.項">前項期限，當事人得更新之。</text:p>
      <text:p text:style-name="令.項">租用基地建築房屋者，不適用第一項之規定。</text:p>
      <text:p text:style-name="P92"><text:span text:style-name="T49">第四百五十七條之一</text:span>　　耕作地之出租人不得預收租金。</text:p>
      <text:p text:style-name="令.項">承租人不能按期支付應交租金之全部，而以一部支付時，出租人不得拒絕收受。</text:p>
      <text:p text:style-name="P92"><text:span text:style-name="T51">第四百五十八條</text:span>　　耕作地租賃於租期屆滿前，有左列情形之一時，出租人得終止契約︰</text:p>
      <text:list xml:id="list4630226524330881234" text:style-name="WW8Num8">
        <text:list-item>
          <text:p text:style-name="P46">承租人死亡而無繼承人或繼承人無耕作能力者。</text:p>
        </text:list-item>
        <text:list-item>
          <text:p text:style-name="P46">承租人非因不可抗力不為耕作繼續一年以上者。</text:p>
        </text:list-item>
        <text:list-item>
          <text:p text:style-name="P46">承租人將耕作地全部或一部轉租於他人者。</text:p>
        </text:list-item>
        <text:list-item>
          <text:p text:style-name="P46">租金積欠達兩年之總額者。</text:p>
        </text:list-item>
        <text:list-item>
          <text:p text:style-name="P46">耕作地依法編定或變更為非耕作地使用者。</text:p>
        </text:list-item>
      </text:list>
      <text:p text:style-name="P92"><text:span text:style-name="T51">第四百五十九條</text:span>　　未定期限之耕作地租賃，出租人除收回自耕外，僅於有前條各款之情形或承租人違反第四百三十二條或第四百六十二條第二項之規定時，得終止契約。</text:p>
      <text:p text:style-name="P92"><text:span text:style-name="T55">第四百六十條之一</text:span>　　耕作地出租人出賣或出典耕作地時，承租人有依同樣條件優先承買或承典之權。</text:p>
      <text:p text:style-name="令.項">第四百二十六條之二第二項及第三項之規定，於前項承買或承典準用之。</text:p>
      <text:p text:style-name="P92"><text:span text:style-name="T49">第四百六十一條之一</text:span><text:span text:style-name="T65">　　耕作地承租人於保持耕作地之原有性質及效能外，</text:span>得為增加耕作地生產力或耕作便利之改良。但應將改良事項及費用數額，以書面通知出租人。</text:p>
      <text:p text:style-name="令.項"><text:soft-page-break/>前項費用，承租人返還耕作地時，得請求出租人返還。但以其未失效能部分之價額為限。</text:p>
      <text:p text:style-name="P92"><text:span text:style-name="T49">第四百六十三條之一</text:span>　　本節規定，於權利之租賃準用之。</text:p>
      <text:p text:style-name="P92"><text:span text:style-name="T51">第四百六十四條</text:span>　　稱使用借貸者，謂當事人一方以物交付他方，而約定他方於無償使用後返還其物之契約。</text:p>
      <text:p text:style-name="P92"><text:span text:style-name="T51">第四百六十五條</text:span>　　（刪除）</text:p>
      <text:p text:style-name="P92"><text:span text:style-name="T49">第四百六十五條之一</text:span><text:span text:style-name="T58">　　使用借貸預約成立後，預約貸與人得撤銷其約定。</text:span>但預約借用人已請求履行預約而預約貸與人未即時撤銷者，不在此限。</text:p>
      <text:p text:style-name="P92"><text:span text:style-name="T51">第四百六十九條</text:span>　　借用物之通常保管費用，由借用人負擔。借用物為動物者，其飼養費亦同。</text:p>
      <text:p text:style-name="令.項">借用人就借用物支出有益費用，因而增加該物之價值者，準用第四百三十一條第一項之規定。</text:p>
      <text:p text:style-name="令.項">借用人就借用物所增加之工作物，得取回之。但應回復借用物之原狀。</text:p>
      <text:p text:style-name="P92"><text:span text:style-name="T53">第四百七十三條</text:span>　　貸與人就借用物所受損害，對於借用人之賠償請求權、借用人依第四百六十六條所定之賠償請求權、第四百六十九條所定有益費用償還請求權及其工作物之取回權，均因六個月間不行使而消滅。</text:p>
      <text:p text:style-name="令.項">前項期間，於貸與人，自受借用物返還時起算。於借用人，自借貸關係終止時起算。</text:p>
      <text:p text:style-name="P92"><text:span text:style-name="T51">第四百七十四條</text:span>　　稱消費借貸者，謂當事人一方移轉金錢或其他代替物之所有權於他方，而約定他方以種類、品質、數量相同之物返還之契約。</text:p>
      <text:p text:style-name="令.項">當事人之一方對他方負金錢或其他代替物之給付義務而約定以之作為消費借貸之標的者，亦成立消費借貸。</text:p>
      <text:p text:style-name="P92"><text:span text:style-name="T51">第四百七十五條</text:span>　　（刪除）</text:p>
      <text:p text:style-name="P92"><text:span text:style-name="T49">第四百七十五條之一</text:span>　　消費借貸之預約，其約定之消費借貸有利息或其他報償，當事人之一方於預約成立後，成為無支付能力者，預約貸與人得撤銷其預約。</text:p>
      <text:p text:style-name="令.項">消費借貸之預約，其約定之消費借貸為無報償者，準用第四百六十五條之一之規定。</text:p>
      <text:p text:style-name="P92"><text:span text:style-name="T53">第四百八十一條</text:span>　　以貨物或有價證券折算金錢而為借貸者，縱有反對之約定，仍應以該貨物或有價證券按照交付時交付地之巿價所應有之價值，為其借貸金額。</text:p>
      <text:p text:style-name="P92"><text:span text:style-name="T49">第四百八十三條之一</text:span>　　受僱人服勞務，其生命、身體、健康有受危害之虞者，僱用人應按其情形為必要之預防。</text:p>
      <text:p text:style-name="P92"><text:span text:style-name="T49">第四百八十七條之一</text:span>　　受僱人服勞務，因非可歸責於自己之事由，致受損害者，得向僱用人請求賠償。</text:p>
      <text:p text:style-name="令.項">前項損害之發生，如別有應負責任之人時，僱用人對於該應負責者，有求償權。</text:p>
      <text:p text:style-name="P92"><text:span text:style-name="T44">第四百九十條</text:span>　　稱承攬者，謂當事人約定，一方為他方完成一定之工作，他方俟工作完成，給付報酬之契約。</text:p>
      <text:p text:style-name="令.項"><text:soft-page-break/>約定由承攬人供給材料者，其材料之價額，推定為報酬之一部。</text:p>
      <text:p text:style-name="P92"><text:span text:style-name="T51">第四百九十五條</text:span>　　因可歸責於承攬人之事由，致工作發生瑕疵者，定作人除依前二條之規定，請求修補或解除契約，或請求減少報酬外，並得請求損害賠償。</text:p>
      <text:p text:style-name="令.項">前項情形，所承攬之工作為建築物或其他土地上之工作物，而其瑕疵重大致不能達使用之目的者，定作人得解除契約。</text:p>
      <text:p text:style-name="P92"><text:span text:style-name="T55">第五百零一條之一</text:span>　　以特約免除或限制承攬人關於工作之瑕疵擔保義務者，如承攬人故意不告知其瑕疵，其特約為無效。</text:p>
      <text:p text:style-name="P92"><text:span text:style-name="T44">第五百零二條</text:span>　　因可歸責於承攬人之事由，致工作逾約定期限始完成，或未定期限而逾相當時期始完成者，定作人得請求減少報酬或請求賠償因遲延而生之損害。</text:p>
      <text:p text:style-name="令.項">前項情形，如以工作於特定期限完成或交付為契約之要素者，定作人得解除契約，並得請求賠償因不履行而生之損害。</text:p>
      <text:p text:style-name="P92"><text:span text:style-name="T44">第五百零三條</text:span>　　因可歸責於承攬人之事由，遲延工作，顯可預見其不能於限期內完成而其遲延可為工作完成後解除契約之原因者，定作人得依前條第二項之規定解除契約，並請求損害賠償。</text:p>
      <text:p text:style-name="P92"><text:span text:style-name="T44">第五百零七條</text:span>　　工作需定作人之行為始能完成者，而定作人不為其行為時，承攬人得定相當期限，催告定作人為之。</text:p>
      <text:p text:style-name="令.項">定作人不於前項期限內為其行為者，承攬人得解除契約，並得請求賠償因契約解除而生之損害。</text:p>
      <text:p text:style-name="P92"><text:span text:style-name="T44">第五百十三條</text:span>　　承攬之工作為建築物或其他土地上之工作物，或為此等工作物之重大修繕者，承攬人得就承攬關係報酬額，對於其工作所附之定作人之不動產，請求定作人為抵押權之登記；或對於將來完成之定作人之不動產，請求預為抵押權之登記。</text:p>
      <text:p text:style-name="令.項">前項請求，承攬人於開始工作前亦得為之。</text:p>
      <text:p text:style-name="令.項">前二項之抵押權登記，如承攬契約已經公證者，承攬人得單獨申請之。</text:p>
      <text:p text:style-name="令.項">第一項及第二項就修繕報酬所登記之抵押權，於工作物因修繕所增加之價值限度內，優先於成立在先之抵押權。</text:p>
      <text:p text:style-name="P92"><text:span text:style-name="T44">第五百十四條</text:span><text:span text:style-name="T58">　　定作人之瑕疵修補請求權、修補費用償還請求權、</text:span>減少報酬請求權、損害賠償請求權或契約解除權，均因瑕疵發見後一年間不行使而消滅。</text:p>
      <text:p text:style-name="令.項">承攬人之損害賠償請求權或契約解除權，因其原因發生後，一年間不行使而消滅。</text:p>
      <text:p text:style-name="P89">第八節之一　旅　　遊</text:p>
      <text:p text:style-name="P92"><text:span text:style-name="T55">第五百十四條之一</text:span>　　稱旅遊營業人者，謂以提供旅客旅遊服務為營業而收取旅遊費用之人。</text:p>
      <text:p text:style-name="令.項">前項旅遊服務，係指安排旅程及提供交通、膳宿、<text:soft-page-break/>導遊或其他有關之服務。</text:p>
      <text:p text:style-name="P92"><text:span text:style-name="T55">第五百十四條之二</text:span>　　旅遊營業人因旅客之請求，應以書面記載左列事項，交付旅客︰</text:p>
      <text:list xml:id="list3822361527674443000" text:style-name="WW8Num51">
        <text:list-item>
          <text:p text:style-name="P47">旅遊營業人之名稱及地址。</text:p>
        </text:list-item>
        <text:list-item>
          <text:p text:style-name="P47">旅客名單。</text:p>
        </text:list-item>
        <text:list-item>
          <text:p text:style-name="P47">旅遊地區及旅程。</text:p>
        </text:list-item>
        <text:list-item>
          <text:p text:style-name="P47">旅遊營業人提供之交通、膳宿、導遊或其他有關服務及其品質。</text:p>
        </text:list-item>
        <text:list-item>
          <text:p text:style-name="P47">旅遊保險之種類及其金額。</text:p>
        </text:list-item>
        <text:list-item>
          <text:p text:style-name="P47">其他有關事項。</text:p>
        </text:list-item>
        <text:list-item>
          <text:p text:style-name="P47">填發之年月日。</text:p>
        </text:list-item>
      </text:list>
      <text:p text:style-name="P92"><text:span text:style-name="T55">第五百十四條之三</text:span>　　旅遊需旅客之行為始能完成，而旅客不為其行為者，旅遊營業人得定相當期限，催告旅客為之。</text:p>
      <text:p text:style-name="令.項">旅客不於前項期限內為其行為者，旅遊營業人得終止契約，並得請求賠償因契約終止而生之損害。</text:p>
      <text:p text:style-name="令.項">旅遊開始後，旅遊營業人依前項規定終止契約時，旅客得請求旅遊營業人墊付費用將其送回原出發地。於到達後，由旅客附加利息償還之。</text:p>
      <text:p text:style-name="P92"><text:span text:style-name="T55">第五百十四條之四</text:span>　　旅遊開始前，旅客得變更由第三人參加旅遊。旅遊營業人非有正當理由，不得拒絕。</text:p>
      <text:p text:style-name="令.項">第三人依前項規定為旅客時，如因而增加費用，旅遊營業人得請求其給付。如減少費用，旅客不得請求退還。</text:p>
      <text:p text:style-name="P92"><text:span text:style-name="T55">第五百十四條之五</text:span>　　旅遊營業人非有不得已之事由，不得變更旅遊內容。</text:p>
      <text:p text:style-name="令.項">旅遊營業人依前項規定變更旅遊內容時，其因此所減少之費用，應退還於旅客；所增加之費用，不得向旅客收取。</text:p>
      <text:p text:style-name="令.項">旅遊營業人依第一項規定變更旅程時，旅客不同意者，得終止契約。</text:p>
      <text:p text:style-name="令.項">旅客依前項規定終止契約時，得請求旅遊營業人墊付費用將其送回原出發地。於到達後，由旅客附加利息償還之。</text:p>
      <text:p text:style-name="P92"><text:span text:style-name="T55">第五百十四條之六</text:span>　　旅遊營業人提供旅遊服務，應使其具備通常之價值及約定之品質。</text:p>
      <text:p text:style-name="P92"><text:span text:style-name="T55">第五百十四條之七</text:span>　　旅遊服務不具備前條之價值或品質者，旅客得請求旅遊營業人改善之。旅遊營業人不為改善或不能改善時，旅客得請求減少費用。其有難於達預期目的之情形者，並得終止契約。</text:p>
      <text:p text:style-name="令.項">因可歸責於旅遊營業人之事由致旅遊服務不具備前條之價值或品質者，旅客除請求減少費用或並終止契約外，並得請求損害賠償。</text:p>
      <text:p text:style-name="令.項">旅客依前二項規定終止契約時，旅遊營業人應將旅客送回原出發地。其所生之費用，由旅遊營業人負<text:soft-page-break/>擔。</text:p>
      <text:p text:style-name="P92"><text:span text:style-name="T55">第五百十四條之八</text:span>　　因可歸責於旅遊營業人之事由，致旅遊未依約定之旅程進行者，旅客就其時間之浪費，得按日請求賠償相當之金額。但其每日賠償金額，不得超過旅遊營業人所收旅遊費用總額每日平均之數額。</text:p>
      <text:p text:style-name="P92"><text:span text:style-name="T55">第五百十四條之九</text:span>　　旅遊未完成前，旅客得隨時終止契約。但應賠償旅遊營業人因契約終止而生之損害。</text:p>
      <text:p text:style-name="令.項">第五百十四條之五第四項之規定，於前項情形準用之。</text:p>
      <text:p text:style-name="P92"><text:span text:style-name="T55">第五百十四條之十</text:span>　　旅客在旅遊中發生身體或財產上之事故時，旅遊營業人應為必要之協助及處理。</text:p>
      <text:p text:style-name="令.項">前項之事故，係因非可歸責於旅遊營業人之事由所致者，其所生之費用，由旅客負擔。</text:p>
      <text:p text:style-name="P92"><text:span text:style-name="T49">第五百十四條之十一</text:span>　　旅遊營業人安排旅客在特定場所購物，其所購物品有瑕疵者，旅客得於受領所購物品後一個月內，請求旅遊營業人協助其處理。</text:p>
      <text:p text:style-name="P92"><text:span text:style-name="T49">第五百十四條之十二</text:span>　　本節規定之增加、減少或退還費用請求權，損害賠償請求權及墊付費用償還請求權，均自旅遊終了或應終了時起，一年間不行使而消滅。</text:p>
      <text:p text:style-name="P92"><text:span text:style-name="T44">第五百十五條</text:span>　　稱出版者，謂當事人約定，一方以文學、科學、藝術或其他之著作，為出版而交付於他方，他方擔任印刷或以其他方法重製及發行之契約。</text:p>
      <text:p text:style-name="令.項">投稿於新聞紙或雜誌經刊登者，推定成立出版契約。</text:p>
      <text:p text:style-name="P92"><text:span text:style-name="T55">第五百十五條之一</text:span>　　出版權於出版權授與人依出版契約將著作交付於出版人時，授與出版人。</text:p>
      <text:p text:style-name="令.項">依前項規定授與出版人之出版權，於出版契約終了時消滅。</text:p>
      <text:p text:style-name="P92"><text:span text:style-name="T44">第五百十六條</text:span>　　著作財產權人之權利，於合法授權實行之必要範圍內，由出版人行使之。</text:p>
      <text:p text:style-name="令.項">出版權授與人，應擔保其於契約成立時，有出版授與之權利，如著作受法律上之保護者，並應擔保該著作有著作權。</text:p>
      <text:p text:style-name="令.項">出版權授與人，已將著作之全部或一部，交付第三人出版，或經第三人公開發表，為其所明知者，應於契約成立前將其情事告知出版人。</text:p>
      <text:p text:style-name="P92"><text:span text:style-name="T44">第五百十七條</text:span>　　出版權授與人於出版人得重製發行之出版物未賣完時，不得就其著作之全部或一部，為不利於出版人之處分。但契約另有訂定者，不在此限。</text:p>
      <text:p text:style-name="P92"><text:span text:style-name="T46">第五百十八條</text:span>　　版數未約定者，出版人僅得出一版。</text:p>
      <text:p text:style-name="令.項">出版人依約得出數版或永遠出版者，如於前版之出版物賣完後，怠於新版之重製時，出版權授與人得聲請法院令出版人於一定期限內，再出新版。逾期不遵行者，喪失其出版權。</text:p>
      <text:p text:style-name="P92"><text:soft-page-break/><text:span text:style-name="T47">第五百十九條</text:span>　　出版人對於著作，不得增減或變更。</text:p>
      <text:p text:style-name="令.項">出版人應以適當之格式重製著作。並應為必要之廣告及用通常之方法推銷出版物。</text:p>
      <text:p text:style-name="令.項">出版物之賣價，由出版人定之。但不得過高，致礙出版物之銷行。</text:p>
      <text:p text:style-name="P92"><text:span text:style-name="T44">第五百二十條</text:span>　　著作人於不妨害出版人出版之利益，或增加其責任之範圍內，得訂正或修改著作。但對於出版人因此所生不可預見之費用，應負賠償責任。</text:p>
      <text:p text:style-name="令.項">出版人於重製新版前，應予著作人以訂正或修改著作之機會。</text:p>
      <text:p text:style-name="P92"><text:span text:style-name="T51">第五百二十一條</text:span>　　同一著作人之數著作，為各別出版而交付於出版人者，出版人不得將其數著作，併合出版。</text:p>
      <text:p text:style-name="令.項">出版權授與人就同一著作人或數著作人之數著作為併合出版，而交付於出版人者，出版人不得將著作，各別出版。</text:p>
      <text:p text:style-name="P92"><text:span text:style-name="T51">第五百二十二條</text:span>　　（刪除）</text:p>
      <text:p text:style-name="P92"><text:span text:style-name="T51">第五百二十三條</text:span>　　如依情形非受報酬，即不為著作之交付者，視為允與報酬。</text:p>
      <text:p text:style-name="令.項">出版人有出數版之權者，其次版之報酬，及其他出版之條件，推定與前版相同。</text:p>
      <text:p text:style-name="P92"><text:span text:style-name="T51">第五百二十四條</text:span>　　著作全部出版者，於其全部重製完畢時，分部出版者，於其各部分重製完畢時應給付報酬。</text:p>
      <text:p text:style-name="令.項">報酬之全部或一部，依銷行之多寡而定者，出版人應依習慣計算，支付報酬，並應提出銷行之證明。</text:p>
      <text:p text:style-name="P92"><text:span text:style-name="T51">第五百二十五條</text:span>　　著作交付出版人後，因不可抗力致滅失者，出版人仍負給付報酬之義務。</text:p>
      <text:p text:style-name="令.項">滅失之著作，如出版權授與人另存有稿本者，有將該稿本交付於出版人之義務。無稿本時，如出版權授與人係著作人，且不多費勞力，即可重作者，應重作之。</text:p>
      <text:p text:style-name="令.項">前項情形，出版權授與人得請求相當之賠償。</text:p>
      <text:p text:style-name="P92"><text:span text:style-name="T51">第五百二十六條</text:span>　　重製完畢之出版物，於發行前，因不可抗力，致全部或一部滅失者，出版人得以自己費用，就滅失之出版物，補行出版，對於出版權授與人，無須補給報酬。</text:p>
      <text:p text:style-name="P92"><text:span text:style-name="T51">第五百二十七條</text:span>　　著作未完成前，如著作人死亡，或喪失能力，或非因其過失致不能完成其著作者，其出版契約關係消滅。</text:p>
      <text:p text:style-name="令.項">前項情形，如出版契約關係之全部或一部之繼續，為可能且公平者，法院得許其繼續，並命為必要之處置。</text:p>
      <text:p text:style-name="P92"><text:span text:style-name="T51">第五百三十一條</text:span>　　為委任事務之處理，須為法律行為，而該法律行為，依法應以文字為之者，其處理權之授與，亦應以文字為之。其授與代理權者，代理權之授與亦同。</text:p>
      <text:p text:style-name="P92"><text:soft-page-break/><text:span text:style-name="T51">第五百三十四條</text:span>　　受任人受概括委任者，得為委任人為一切行為。但為左列行為，須有特別之授權︰</text:p>
      <text:list xml:id="list2076627957625863685" text:style-name="WW8Num33">
        <text:list-item>
          <text:p text:style-name="P48">不動產之出賣或設定負擔。</text:p>
        </text:list-item>
        <text:list-item>
          <text:p text:style-name="P48">不動產之租賃其期限逾二年者。</text:p>
        </text:list-item>
        <text:list-item>
          <text:p text:style-name="P48">贈與。</text:p>
        </text:list-item>
        <text:list-item>
          <text:p text:style-name="P48">和解。</text:p>
        </text:list-item>
        <text:list-item>
          <text:p text:style-name="P48">起訴。</text:p>
        </text:list-item>
        <text:list-item>
          <text:p text:style-name="P48">提付仲裁。</text:p>
        </text:list-item>
      </text:list>
      <text:p text:style-name="P92"><text:span text:style-name="T51">第五百四十四條</text:span>　　受任人因處理委任事務有過失，或因逾越權限之行為所生之損害，對於委任人應負賠償之責。</text:p>
      <text:p text:style-name="P92"><text:span text:style-name="T51">第五百四十六條</text:span>　　受任人因處理委任事務，支出之必要費用，委任人應償還之，並付自支出時起之利息。</text:p>
      <text:p text:style-name="令.項">受任人因處理委任事務，負擔必要債務者，得請求委任人代其清償，未至清償期者，得請求委任人提出相當擔保。</text:p>
      <text:p text:style-name="令.項">受任人處理委任事務，因非可歸責於自己之事由，致受損害者，得向委任人請求賠償。</text:p>
      <text:p text:style-name="令.項">前項損害之發生，如別有應負責任之人時，委任人對於該應負責者，有求償權。</text:p>
      <text:p text:style-name="P92"><text:span text:style-name="T51">第五百五十三條</text:span>　　稱經理人者，謂由商號之授權，為其管理事務及簽名之人。</text:p>
      <text:p text:style-name="令.項">前項經理權之授與，得以明示或默示為之。</text:p>
      <text:p text:style-name="令.項">經理權得限於管理商號事務之一部或商號之一分號或數分號。</text:p>
      <text:p text:style-name="P92"><text:span text:style-name="T51">第五百五十四條</text:span>　　經理人對於第三人之關係，就商號或其分號，或其事務之一部，視為其有為管理上之一切必要行為之權。</text:p>
      <text:p text:style-name="令.項">經理人，除有書面之授權外，對於不動產，不得買賣，或設定負擔。</text:p>
      <text:p text:style-name="令.項">前項關於不動產買賣之限制，於以買賣不動產為營業之商號經理人，不適用之。</text:p>
      <text:p text:style-name="P92"><text:span text:style-name="T51">第五百五十五條</text:span>　　經理人，就所任之事務，視為有代理商號為原告或被告或其他一切訴訟上行為之權。</text:p>
      <text:p text:style-name="P92"><text:span text:style-name="T51">第五百六十三條</text:span>　　經理人或代辦商，有違反前條規定之行為時，其商號得請求因其行為所得之利益，作為損害賠償。</text:p>
      <text:p text:style-name="令.項">前項請求權，自商號知有違反行為時起，經過二個月或自行為時起，經過一年不行使而消滅。</text:p>
      <text:p text:style-name="P92"><text:span text:style-name="T51">第五百六十七條</text:span>　　居間人關於訂約事項，應就其所知，據實報告於各當事人。對於顯無履行能力之人，或知其無訂立該約能力之人，不得為其媒介。</text:p>
      <text:p text:style-name="令.項">以居間為營業者，關於訂約事項及當事人之履行能力或訂立該約之能力，有調查之義務。</text:p>
      <text:p text:style-name="P92"><text:span text:style-name="T53">第五百七十二條</text:span>　　約定之報酬，較居間人所任勞務之價值，為數過鉅失其公平者，法院得因報酬給付義務人之請求酌減<text:soft-page-break/>之。但報酬已給付者，不得請求返還。</text:p>
      <text:p text:style-name="P92"><text:span text:style-name="T53">第五百七十三條</text:span>　　因婚姻居間而約定報酬者，就其報酬無請求權。</text:p>
      <text:p text:style-name="P92"><text:span text:style-name="T44">第五百八十條</text:span>　　行紀人以低於委託人所指定之價額賣出，或以高於委託人所指定之價額買入者，應補償其差額。</text:p>
      <text:p text:style-name="P92"><text:span text:style-name="T53">第五百九十五條</text:span>　　受寄人因保管寄託物而支出之必要費用，寄託人應償還之，並付自支出時起之利息。但契約另有訂定者，依其訂定。</text:p>
      <text:p text:style-name="P92"><text:span text:style-name="T55">第六百零一條之一</text:span>　　第三人就寄託物主張權利者，除對於受寄人提起訴訟或為扣押外，受寄人仍有返還寄託物於寄託人之義務。</text:p>
      <text:p text:style-name="令.項">第三人提起訴訟或扣押時，受寄人應即通知寄託人。</text:p>
      <text:p text:style-name="P92"><text:span text:style-name="T55">第六百零一條之二</text:span>　　關於寄託契約之報酬請求權、費用償還請求權或損害賠償請求權，自寄託關係終止時起，一年間不行使而消滅。</text:p>
      <text:p text:style-name="P92"><text:span text:style-name="T44">第六百零二條</text:span>　　寄託物為代替物時，如約定寄託物之所有權移轉於受寄人，並由受寄人以種類、品質、數量相同之物返還者，為消費寄託。自受寄人受領該物時起，準用關於消費借貸之規定。</text:p>
      <text:p text:style-name="令.項">消費寄託，如寄託物之返還，定有期限者，寄託人非有不得已之事由，不得於期限屆滿前請求返還。</text:p>
      <text:p text:style-name="令.項">前項規定，如商業上另有習慣者，不適用之。</text:p>
      <text:p text:style-name="P92"><text:span text:style-name="T47">第六百零三條</text:span><text:span text:style-name="T41">　　</text:span>寄託物為金錢時，推定其為消費寄託。</text:p>
      <text:p text:style-name="P92"><text:span text:style-name="T54">第六百零三條之一</text:span>　　寄託物為代替物，如未約定其所有權移轉於受寄人者，受寄人得經寄託人同意，就其所受寄託之物與其自己或他寄託人同一種類、品質之寄託物混合保管，各寄託人依其所寄託之數量與混合保管數量之比例，共有混合保管物。</text:p>
      <text:p text:style-name="令.項">受寄人依前項規定為混合保管者，得以同一種類、品質、數量之混合保管物返還於寄託人。</text:p>
      <text:p text:style-name="P92"><text:span text:style-name="T44">第六百零四條</text:span>　　（刪除）</text:p>
      <text:p text:style-name="P92"><text:span text:style-name="T44">第六百零五條</text:span>　　（刪除）</text:p>
      <text:p text:style-name="P92"><text:span text:style-name="T44">第六百零六條</text:span>　　旅店或其他供客人住宿為目的之場所主人，對於客人所攜帶物品之毀損、喪失，應負責任。但因不可抗力或因物之性質或因客人自己或其伴侶、隨從或來賓之故意或過失所致者，不在此限。</text:p>
      <text:p text:style-name="P92"><text:span text:style-name="T44">第六百零七條</text:span>　　飲食店、浴堂或其他相類場所之主人，對於客人所攜帶通常物品之毀損、喪失，負其責任。但有前條但書規定之情形時，不在此限。</text:p>
      <text:p text:style-name="P92"><text:span text:style-name="T44">第六百零八條</text:span>　　客人之金錢、有價證券、珠寶或其他貴重物品，非經報明其物之性質及數量交付保管者，主人不負責任。</text:p>
      <text:p text:style-name="令.項">主人無正當理由拒絕為客人保管前項物品者，對於其毀損、喪失，應負責任。其物品因主人或其使用人之故意或過失而致毀損、喪失者，亦同。</text:p>
      <text:p text:style-name="P92"><text:soft-page-break/><text:span text:style-name="T44">第六百十二條</text:span>　　主人就住宿、飲食、沐浴或其他服務及墊款所生之債權，於未受清償前，對於客人所攜帶之行李及其他物品，有留置權。</text:p>
      <text:p text:style-name="令.項">第四百四十五條至第四百四十八條之規定，於前項留置權準用之。</text:p>
      <text:p text:style-name="P92"><text:span text:style-name="T44">第六百十五條</text:span>　　倉庫營業人於收受寄託物後，因寄託人之請求，應填發倉單。</text:p>
      <text:p text:style-name="P92"><text:span text:style-name="T44">第六百十八條</text:span>　　倉單所載之貨物，非由寄託人或倉單持有人於倉單背書，並經倉庫營業人簽名，不生所有權移轉之效力。</text:p>
      <text:p text:style-name="P92"><text:span text:style-name="T55">第六百十八條之一</text:span>　　倉單遺失、被盜或滅失者，倉單持有人得於公示催告程序開始後，向倉庫營業人提供相當之擔保，請求補發新倉單。</text:p>
      <text:p text:style-name="P93"><text:span text:style-name="T44">第六百二十條</text:span>　　倉庫營業人，因寄託人或倉單持有人之請求，應許其檢點寄託物、摘取樣本，或為必要之保存行為。</text:p>
      <text:p text:style-name="P234">第十六節　運　　送</text:p>
      <text:p text:style-name="P93"><text:span text:style-name="T51">第六百二十三條</text:span>　　關於物品之運送，因喪失、毀損或遲到而生之賠償請求權，自運送終了，或應終了之時起，一年間不行使而消滅。</text:p>
      <text:p text:style-name="令.項">關於旅客之運送，因傷害或遲到而生之賠償請求權，自運送終了，或應終了之時起，二年間不行使而消滅。</text:p>
      <text:p text:style-name="P92"><text:span text:style-name="T51">第六百二十五條</text:span>　　運送人於收受運送物後，因託運人之請求，應填發提單。</text:p>
      <text:p text:style-name="令.項">提單應記載左列事項，並由運送人簽名︰</text:p>
      <text:list xml:id="list1286599728417954634" text:style-name="WW8Num16">
        <text:list-item>
          <text:p text:style-name="P49">前條第二項所列第一款至第四款事項。</text:p>
        </text:list-item>
        <text:list-item>
          <text:p text:style-name="P49">運費之數額及其支付人為託運人或為受貨人。</text:p>
        </text:list-item>
        <text:list-item>
          <text:p text:style-name="P49">提單之填發地及填發之年月日。</text:p>
        </text:list-item>
      </text:list>
      <text:p text:style-name="P92"><text:span text:style-name="T49">第六百二十九條之一</text:span>　　第六百十八條之一之規定，於提單適用之。</text:p>
      <text:p text:style-name="P92"><text:span text:style-name="T51">第六百三十六條</text:span>　　（刪除）</text:p>
      <text:p text:style-name="P92"><text:span text:style-name="T51">第六百三十七條</text:span>　　運送物由數運送人相繼運送者，除其中有能證明無第六百三十五條所規定之責任者外，對於運送物之喪失、毀損或遲到，應連帶負責。</text:p>
      <text:p text:style-name="P92"><text:span text:style-name="T51">第六百四十一條</text:span>　　如有第六百三十三條、第六百五十條、第六百五十一條之情形，或其他情形足以妨礙或遲延運送，或危害運送物之安全者，運送人應為必要之注意及處置。</text:p>
      <text:p text:style-name="P234">運送人怠於前項之注意及處置者，對於因此所致之損害應負責任。</text:p>
      <text:p text:style-name="P92"><text:span text:style-name="T51">第六百四十二條</text:span>　　運送人未將運送物之達到通知受貨人前，或受貨人於運送物達到後，尚未請求交付運送物前，託運人對於運送人，如已填發提單者，其持有人對於運送人，得請求中止運送，返還運送物，或為其他之處置。</text:p>
      <text:p text:style-name="令.項"><text:soft-page-break/>前項情形，運送人得按照比例，就其已為運送之部分，請求運費，及償還因中止、返還或為其他處置所支出之費用，並得請求相當之損害賠償。</text:p>
      <text:p text:style-name="P92"><text:span text:style-name="T44">第六百五十條</text:span>　　受貨人所在不明或對運送物受領遲延或有其他交付上之障礙時，運送人應即通知託運人，並請求其指示。</text:p>
      <text:p text:style-name="令.項"><text:span text:style-name="T58">如託運人未即為指示，或其指示事實上不能實行，</text:span>或運送人不能繼續保管運送物時，運送人得以託運人之費用，寄存運送物於倉庫。</text:p>
      <text:p text:style-name="令.項">運送物如有不能寄存於倉庫之情形，或有易於腐壞之性質或顯見其價值不足抵償運費及其他費用時，運送人得拍賣之。</text:p>
      <text:p text:style-name="令.項">運送人於可能之範圍內，應將寄存倉庫或拍賣之事情，通知託運人及受貨人。</text:p>
      <text:p text:style-name="P92"><text:span text:style-name="T51">第六百五十四條</text:span>　　旅客運送人對於旅客因運送所受之傷害及運送之遲到應負責任。但因旅客之過失，或其傷害係因不可抗力所致者，不在此限。</text:p>
      <text:p text:style-name="令.項">運送之遲到係因不可抗力所致者，旅客運送人之責任，除另有交易習慣者外，以旅客因遲到而增加支出之必要費用為限。</text:p>
      <text:p text:style-name="P92"><text:span text:style-name="T51">第六百五十六條</text:span>　　旅客於行李到達後一個月內不取回行李時，運送人得定相當期間催告旅客取回，逾期不取回者，運送人得拍賣之。旅客所在不明者，得不經催告逕予拍賣。</text:p>
      <text:p text:style-name="令.項">行李有易於腐壞之性質者，運送人得於到達後，經過二十四小時，拍賣之。</text:p>
      <text:p text:style-name="令.項">第六百五十二條之規定，於前二項情形準用之。</text:p>
      <text:p text:style-name="P92"><text:span text:style-name="T51">第六百五十八條</text:span>　　運送人對於旅客所未交託之行李，如因自己或其受僱人之過失，致有喪失或毀損者，仍負責任。</text:p>
      <text:p text:style-name="P92"><text:span text:style-name="T51">第六百六十一條</text:span>　　承攬運送人，對於託運物品之喪失、毀損或遲到，應負責任。但能證明其於物品之接收保管、運送人之選定、在目的地之交付，及其他與承攬運送有關之事項，未怠於注意者，不在此限。</text:p>
      <text:p text:style-name="P92"><text:span text:style-name="T51">第六百六十六條</text:span>　　對於承攬運送人因運送物之喪失、毀損或遲到所生之損害賠償請求權，自運送物交付或應交付之時起，一年間不行使而消滅。</text:p>
      <text:p text:style-name="P92"><text:span text:style-name="T51">第六百六十七條</text:span>　　稱合夥者，謂二人以上互約出資以經營共同事業之契約。</text:p>
      <text:p text:style-name="令.項">前項出資，得為金錢或其他財產權，或以勞務、信用或其他利益代之。</text:p>
      <text:p text:style-name="令.項">金錢以外之出資，應估定價額為其出資額。未經估定者，以他合夥人之平均出資額視為其出資額。</text:p>
      <text:p text:style-name="P92"><text:span text:style-name="T46">第六百七十條</text:span>　　合夥之決議，應以合夥人全體之同意為之。</text:p>
      <text:p text:style-name="令.項">前項決議，合夥契約約定得由合夥人全體或一部之過半數決定者，從其約定。但關於合夥契約或其事<text:soft-page-break/>業種類之變更，非經合夥人全體三分之二以上之同意，不得為之。</text:p>
      <text:p text:style-name="P92"><text:span text:style-name="T51">第六百七十一條</text:span>　　合夥之事務，除契約另有訂定或另有決議外，由合夥人全體共同執行之。</text:p>
      <text:p text:style-name="令.項">合夥之事務，如約定或決議由合夥人中數人執行者，由該數人共同執行之。</text:p>
      <text:p text:style-name="令.項">合夥之通常事務，得由有執行權之各合夥人單獨執行之。但其他有執行權之合夥人中任何一人，對於該合夥人之行為有異議時，應停止該事務之執行。</text:p>
      <text:p text:style-name="P92"><text:span text:style-name="T51">第六百七十二條</text:span>　　合夥人執行合夥之事務，應與處理自己事務為同一注意。其受有報酬者，應以善良管理人之注意為之。</text:p>
      <text:p text:style-name="P92"><text:span text:style-name="T51">第六百七十三條</text:span>　　合夥之決議，其有表決權之合夥人，無論其出資之多寡，推定每人僅有一表決權。</text:p>
      <text:p text:style-name="P92"><text:span text:style-name="T51">第六百七十四條</text:span>　　合夥人中之一人或數人，依約定或決議執行合夥事務者，非有正當事由不得辭任。</text:p>
      <text:p text:style-name="令.項">前項執行合夥事務之合夥人，非經其他合夥人全體之同意，不得將其解任。</text:p>
      <text:p text:style-name="P92"><text:span text:style-name="T51">第六百七十九條</text:span>　　合夥人依約定或決議執行合夥事務者，於執行合夥事務之範圍內，對於第三人，為他合夥人之代表。</text:p>
      <text:p text:style-name="P92"><text:span text:style-name="T51">第六百八十五條</text:span>　　合夥人之債權人，就該合夥人之股份，得聲請扣押。</text:p>
      <text:p text:style-name="令.項">前項扣押實施後兩個月內，如該合夥人未對於債權人清償或提供相當之擔保者，自扣押時起，對該合夥人發生退夥之效力。</text:p>
      <text:p text:style-name="P92"><text:span text:style-name="T51">第六百八十六條</text:span>　　合夥未定有存續期間，或經訂明以合夥人中一人之終身，為其存續期間者，各合夥人得聲明退夥，但應於兩個月前通知他合夥人。</text:p>
      <text:p text:style-name="令.項">前項退夥，不得於退夥有不利於合夥事務之時期為之。</text:p>
      <text:p text:style-name="令.項">合夥縱定有存續期間，如合夥人有非可歸責於自己之重大事由，仍得聲明退夥，不受前二項規定之限制。</text:p>
      <text:p text:style-name="P92"><text:span text:style-name="T51">第六百八十七條</text:span>　　合夥人除依前二條規定退夥外，因左列事項之一而退夥︰</text:p>
      <text:list xml:id="list3433344814319596938" text:style-name="WW8Num14">
        <text:list-item>
          <text:p text:style-name="P50">合夥人死亡者。但契約訂明其繼承人得繼承者，不在此限。</text:p>
        </text:list-item>
        <text:list-item>
          <text:p text:style-name="P50">合夥人受破產或禁治產之宣告者。</text:p>
        </text:list-item>
        <text:list-item>
          <text:p text:style-name="P50">合夥人經開除者。</text:p>
        </text:list-item>
      </text:list>
      <text:p text:style-name="P92"><text:span text:style-name="T51">第六百九十七條</text:span>　　合夥財產，應先清償合夥之債務。其債務未至清償期，或在訴訟中者，應將其清償所必需之數額，由合夥財產中劃出保留之。</text:p>
      <text:p text:style-name="P234">依前項清償債務，或劃出必需之數額後，其賸餘財產應返還各合夥人金錢或其他財產權之出資。</text:p>
      <text:p text:style-name="P234">金錢以外財產權之出資，應以出資時之價額返還<text:soft-page-break/>之。</text:p>
      <text:p text:style-name="P234">為清償債務及返還合夥人之出資，應於必要限度內，將合夥財產變為金錢。</text:p>
      <text:p text:style-name="P88">第十九節之一　合　　會</text:p>
      <text:p text:style-name="P93"><text:span text:style-name="T54">第七百零九條之一</text:span>　　稱合會者，謂由會首邀集二人以上為會員，互約交付會款及標取合會金之契約。其僅由會首與會員為約定者，亦成立合會。</text:p>
      <text:p text:style-name="P242">前項合會金，係指會首及會員應交付之全部會款。</text:p>
      <text:p text:style-name="P234">會款得為金錢或其他代替物。</text:p>
      <text:p text:style-name="P93"><text:span text:style-name="T54">第七百零九條之二</text:span>　　會首及會員，以自然人為限。</text:p>
      <text:p text:style-name="P234">會首不得兼為同一合會之會員。</text:p>
      <text:p text:style-name="P234">無行為能力人及限制行為能力人不得為會首，亦不得參加其法定代理人為會首之合會。</text:p>
      <text:p text:style-name="P93"><text:span text:style-name="T54">第七百零九條之三</text:span>　　合會應訂立會單，記載左列事項︰</text:p>
      <text:list xml:id="list4848784216564956559" text:style-name="WW8Num25">
        <text:list-item>
          <text:p text:style-name="P8">會首之姓名、住址及電話號碼。</text:p>
        </text:list-item>
        <text:list-item>
          <text:p text:style-name="P8">全體會員之姓名、住址及電話號碼。</text:p>
        </text:list-item>
        <text:list-item>
          <text:p text:style-name="P8">每一會份會款之種類及基本數額。</text:p>
        </text:list-item>
        <text:list-item>
          <text:p text:style-name="P8">起會日期。</text:p>
        </text:list-item>
        <text:list-item>
          <text:p text:style-name="P51">標會期日。</text:p>
        </text:list-item>
        <text:list-item>
          <text:p text:style-name="P51">標會方法。</text:p>
        </text:list-item>
        <text:list-item>
          <text:p text:style-name="P51">出標金額有約定其最高額或最低額之限制者，其約定。</text:p>
        </text:list-item>
      </text:list>
      <text:p text:style-name="令.項">前項會單，應由會首及全體會員簽名，記明年月日，由會首保存並製作繕本，簽名後交每一會員各執一份。</text:p>
      <text:p text:style-name="令.項">會員已交付首期會款者，雖未依前二項規定訂立會單，其合會契約視為已成立。</text:p>
      <text:p text:style-name="P92"><text:span text:style-name="T54">第七百零九條之四</text:span>　　標會由會首主持，依約定之期日及方法為之。其場所由會首決定並應先期通知會員。</text:p>
      <text:p text:style-name="令.項">會首因故不能主持標會時，由會首指定或到場會員推選之會員主持之。</text:p>
      <text:p text:style-name="P92"><text:span text:style-name="T54">第七百零九條之五</text:span>　　首期合會金不經投標，由會首取得，其餘各期由得標會員取得。</text:p>
      <text:p text:style-name="P92"><text:span text:style-name="T54">第七百零九條之六</text:span>　　每期標會，每一會員僅得出標一次，以出標金額最高者為得標。最高金額相同者，以抽籤定之。但另有約定者，依其約定。</text:p>
      <text:p text:style-name="令.項">無人出標時，除另有約定外，以抽籤定其得標人。</text:p>
      <text:p text:style-name="令.項">每一會份限得標一次。</text:p>
      <text:p text:style-name="P92"><text:span text:style-name="T54">第七百零九條之七</text:span>　　會員應於每期標會後三日內交付會款。</text:p>
      <text:p text:style-name="P234">會首應於前項期限內，代得標會員收取會款，連同自己之會款，於期滿之翌日前交付得標會員。逾期未收取之會款，會首應代為給付。</text:p>
      <text:p text:style-name="P234">會首依前項規定收取會款，在未交付得標會員前，<text:soft-page-break/>對其喪失、毀損，應負責任。但因可歸責於得標會員之事由致喪失、毀損者，不在此限。</text:p>
      <text:p text:style-name="P234">會首依第二項規定代為給付後，得請求未給付之會員附加利息償還之。</text:p>
      <text:p text:style-name="P93"><text:span text:style-name="T55">第七百零九條之八</text:span>　　會首非經會員全體之同意，不得將其權利及義務移轉於他人。</text:p>
      <text:p text:style-name="P234">會員非經會首及會員全體之同意，不得退會，亦不得將自己之會份轉讓於他人。</text:p>
      <text:p text:style-name="P93"><text:span text:style-name="T54">第七百零九條之九</text:span>　　因會首破產、逃匿或有其他事由致合會不能繼續進行時，會首及已得標會員應給付之各期會款，應於每屆標會期日平均交付於未得標之會員。但另有約定者，依其約定。</text:p>
      <text:p text:style-name="P234">會首就已得標會員依前項規定應給付之各期會款，負連帶責任。</text:p>
      <text:p text:style-name="P234">會首或已得標會員依第一項規定應平均交付於未得標會員之會款遲延給付，其遲付之數額已達兩期之總額時，該未得標會員得請求其給付全部會款。</text:p>
      <text:p text:style-name="P234">第一項情形，得由未得標之會員共同推選一人或數人處理相關事宜。</text:p>
      <text:p text:style-name="P93"><text:span text:style-name="T55">第七百二十條之一</text:span>　　無記名證券持有人向發行人為遺失、被盜或滅失之通知後，未於五日內提出已為聲請公示催告之證明者，其通知失其效力。</text:p>
      <text:p text:style-name="P234">前項持有人於公示催告程序中，經法院通知有第三人申報權利而未於十日內向發行人提出已為起訴之證明者，亦同。</text:p>
      <text:p text:style-name="P93"><text:span text:style-name="T51">第七百二十二條</text:span>　　無記名證券發行人，僅得以本於證券之無效、證券之內容或其與持有人間之法律關係所得對抗持有人之事由，對抗持有人。但持有人取得證券出於惡意者，發行人並得以對持有人前手間所存抗辯之事由對抗之。</text:p>
      <text:p text:style-name="P93"><text:span text:style-name="T49">第七百三十九條之一</text:span>　　本節所規定保證人之權利，除法律另有規定外，不得預先拋棄。</text:p>
      <text:p text:style-name="P93"><text:span text:style-name="T49">第七百四十二條之一</text:span>　　保證人得以主債務人對於債權人之債權，主張抵銷。</text:p>
      <text:p text:style-name="P93"><text:span text:style-name="T51">第七百四十三條</text:span>　　保證人對於因行為能力之欠缺而無效之債務，如知其情事而為保證者，其保證仍為有效。</text:p>
      <text:p text:style-name="P93"><text:span text:style-name="T51">第七百四十九條</text:span>　　保證人向債權人為清償後，於其清償之限度內，承受債權人對於主債務人之債權。但不得有害於債權人之利益。</text:p>
      <text:p text:style-name="P88">第二十四節之一　人事保證</text:p>
      <text:p text:style-name="P93"><text:span text:style-name="T49">第七百五十六條之一</text:span>　　稱人事保證者，謂當事人約定，一方於他方之受僱人將來因職務上之行為而應對他方為損害賠償時，由其代負賠償責任之契約。</text:p>
      <text:p text:style-name="令.項"><text:soft-page-break/>前項契約，應以書面為之。</text:p>
      <text:p text:style-name="P93"><text:span text:style-name="T49">第七百五十六條之二</text:span>　　人事保證之保證人，以僱用人不能依他項方法受賠償者為限，負其責任。</text:p>
      <text:p text:style-name="P234">保證人依前項規定負賠償責任時，除法律另有規<text:span text:style-name="T58">定或契約另有訂定外，其賠償金額以賠償事故發生時，</text:span>受僱人當年可得報酬之總額為限。</text:p>
      <text:p text:style-name="P93"><text:span text:style-name="T49">第七百五十六條之三</text:span>　　人事保證約定之期間，不得逾三年。逾三年者，縮短為三年。</text:p>
      <text:p text:style-name="P234">前項期間，當事人得更新之。</text:p>
      <text:p text:style-name="P234">人事保證未定期間者，自成立之日起有效期間為三年。</text:p>
      <text:p text:style-name="P93"><text:span text:style-name="T49">第七百五十六條之四</text:span>　　人事保證未定期間者，保證人得隨時終止契約。</text:p>
      <text:p text:style-name="P234">前項終止契約，應於三個月前通知僱用人。但當事人約定較短之期間者，從其約定。</text:p>
      <text:p text:style-name="P93"><text:span text:style-name="T49">第七百五十六條之五</text:span>　　有左列情形之一者，僱用人應即通知保證人︰</text:p>
      <text:list xml:id="list6259627185415528709" text:style-name="WW8Num34">
        <text:list-item>
          <text:p text:style-name="P9">僱用人依法得終止僱傭契約，而其終止事由有發生保證人責任之虞者。</text:p>
        </text:list-item>
        <text:list-item>
          <text:p text:style-name="P9">受僱人因職務上之行為而應對僱用人負損害賠償責任，並經僱用人向受僱人行使權利者。</text:p>
        </text:list-item>
        <text:list-item>
          <text:p text:style-name="P9">僱用人變更受僱人之職務或任職時間、地點，致加重保證人責任或使其難於注意者。</text:p>
        </text:list-item>
      </text:list>
      <text:p text:style-name="P234">保證人受前項通知者，得終止契約。保證人知有前項各款情形者，亦同。</text:p>
      <text:p text:style-name="P93"><text:span text:style-name="T49">第七百五十六條之六</text:span>　　有左列情形之一者，法院得減輕保證人之賠償金額或免除之︰</text:p>
      <text:list xml:id="list3862576335859262987" text:style-name="WW8Num39">
        <text:list-item>
          <text:p text:style-name="P10">有前條第一項各款之情形而僱用人不即通知保證人者。</text:p>
        </text:list-item>
        <text:list-item>
          <text:p text:style-name="P10">僱用人對受僱人之選任或監督有疏懈者。</text:p>
        </text:list-item>
      </text:list>
      <text:p text:style-name="P93"><text:span text:style-name="T49">第七百五十六條之七</text:span>　　人事保證關係因左列事由而消滅︰</text:p>
      <text:list xml:id="list1704108083276058286" text:style-name="WW8Num19">
        <text:list-item>
          <text:p text:style-name="P11">保證之期間屆滿。</text:p>
        </text:list-item>
        <text:list-item>
          <text:p text:style-name="P11">保證人死亡、破產或喪失行為能力。</text:p>
        </text:list-item>
        <text:list-item>
          <text:p text:style-name="P11">受僱人死亡、破產或喪失行為能力。</text:p>
        </text:list-item>
        <text:list-item>
          <text:p text:style-name="P11">受僱人之僱傭關係消滅。</text:p>
        </text:list-item>
      </text:list>
      <text:p text:style-name="P93"><text:span text:style-name="T49">第七百五十六條之八</text:span>　　僱用人對保證人之請求權，因二年間不行使而消滅。</text:p>
      <text:p text:style-name="P93"><text:span text:style-name="T49">第七百五十六條之九</text:span>　　人事保證，除本節有規定者外，準用關於保證之規定。</text:p>
      <table:table table:name="表格15" table:style-name="表格15">
        <table:table-column table:style-name="表格15.A"/>
        <table:table-column table:style-name="表格15.B"/>
        <table:table-row table:style-name="表格15.1">
          <table:table-cell table:style-name="表格15.A1" office:value-type="string">
            <text:p text:style-name="P161"><text:change-start text:change-id="ct563564936"/><text:span text:style-name="T13">總統令</text:span>　<text:change-end text:change-id="ct563564936"/></text:p>
          </table:table-cell>
          <table:table-cell table:style-name="表格15.A1" office:value-type="string">
            <text:p text:style-name="P145"><text:change-start text:change-id="ct563563016"/>中華民國八十<text:change-end text:change-id="ct563563016"/>八<text:change-start text:change-id="ct563563256"/>年<text:change-end text:change-id="ct563563256"/>四<text:change-start text:change-id="ct563562176"/>月<text:change-end text:change-id="ct563562176"/>二十一<text:change-start text:change-id="ct563561696"/>日</text:p>
            <text:p text:style-name="P145">華總<text:change-end text:change-id="ct563561696"/>一義<text:change-start text:change-id="ct563570096"/>字第八<text:change-end text:change-id="ct563570096"/>八<text:change-start text:change-id="ct563570816"/><text:span text:style-name="T36">○○○</text:span><text:change-end text:change-id="ct563570816"/>八五一五<text:change-start text:change-id="ct563563616"/><text:span text:style-name="T36">○</text:span>號<text:change-end text:change-id="ct563563616"/></text:p>
          </table:table-cell>
        </table:table-row>
      </table:table>
      <text:p text:style-name="P122"><text:soft-page-break/>茲修正民法債編施行法，公布之。</text:p>
      <text:p text:style-name="P75"><text:change-start text:change-id="ct568641712"/>總　　　統　李登輝</text:p>
      <text:p text:style-name="P82"><text:span text:style-name="T39">行政院院長　</text:span><text:change-end text:change-id="ct568641712"/><text:span text:style-name="T39">蕭萬長</text:span><text:change-start text:change-id="ct568646152"/></text:p>
      <text:p text:style-name="令頭2"><text:change-end text:change-id="ct568646152"/>民法債編施行法</text:p>
      <text:p text:style-name="P231">中華民國八十八年四月二十一日公布</text:p>
      <text:p text:style-name="令.條">第　一　條　　民法債編施行前發生之債，除本施行法有特別規定外，不適用民法債編之規定；其在修正施行前發生者，除本施行法有特別規定外，亦不適用修正施行後之規定。</text:p>
      <text:p text:style-name="令.條">第　二　條　　民法債編施行前，依民法債編之規定，消滅時效業已完成，或其時效期間尚有殘餘不足一年者，得於施行之日起，一年內行使請求權。但自其時效完成後，至民法債編施行時，已逾民法債編所定時效期間二分之一者，不在此限。</text:p>
      <text:p text:style-name="P235">依民法債編之規定，消滅時效，不滿一年者，如在施行時，尚未完成，其時效自施行日起算。</text:p>
      <text:p text:style-name="令.條">第　三　條　　民法債編修正施行前之法定消滅時效已完成者，其時效為完成。</text:p>
      <text:p text:style-name="P235">民法債編修正施行前之法定消滅時效，其期間較民法債編修正施行後所定為長者，適用修正施行前之規定。但其殘餘期間自民法債編修正施行日起算，較民法債編修正施行後所定期間為長者，應自施行日起，適用民法債編修正施行後之規定。</text:p>
      <text:p text:style-name="令.條">第　四　條　　前二條之規定，於民法債編所定，無時效性質之法定期間，準用之。</text:p>
      <text:p text:style-name="令.條">第　五　條　　修正之民法第一百六十四條之規定，於民法債編修正施行前成立之懸賞廣告，亦適用之。</text:p>
      <text:p text:style-name="令.條">第　六　條　　修正之民法第一百六十五條第二項之規定，於民法債編修正施行前所為之廣告定有完成行為之期間者，亦適用之。</text:p>
      <text:p text:style-name="令.條">第　七　條　　修正之民法第一百六十五條之一至第一百六十五條之四之規定，於民法債編修正施行前成立之優等懸賞廣告，亦適用之。</text:p>
      <text:p text:style-name="令.條">第　八　條　　修正之民法第一百八十七條第三項之規定，於民法債編修正施行前無行為能力人或限制行為能力人不法侵害他人之權利者，亦適用之。</text:p>
      <text:p text:style-name="令.條">第　九　條　　修正之民法第一百九十五條之規定，於民法債編修正施行前，不法侵害他人信用、隱私、貞操，或不法侵害其他人格法益或基於父、母、子、女、配偶關係之<text:soft-page-break/>身分法益而情節重大者，亦適用之。</text:p>
      <text:p text:style-name="令.條">第　十　條　　民法第二百零四條之規定，於民法債編施行前，所約定之利率，逾週年百分之十二者，亦適用之。</text:p>
      <text:p text:style-name="令.條"><text:span text:style-name="T60">第十一條</text:span>　　民法債編施行前，發生之利息債務，於施行時尚未履行者，亦依民法債編之規定，定其數額。但施行時未付之利息總額已超過原本者，仍不得過一本一利。</text:p>
      <text:p text:style-name="令.條"><text:span text:style-name="T60">第十二條</text:span>　　修正之民法第二百十三條第三項之規定，於民法債編修正施行前因負損害賠償責任而應回復原狀者，亦適用之。</text:p>
      <text:p text:style-name="令.條"><text:span text:style-name="T60">第十三條</text:span>　　修正之民法第二百十六條之一之規定，於民法債編修正施行前發生之債，亦適用之。</text:p>
      <text:p text:style-name="令.條"><text:span text:style-name="T60">第十四條</text:span>　　民法第二百十七條第一項、第二項及第二百十八條之規定，於民法債編施行前，負損害賠償義務者，亦適用之。</text:p>
      <text:p text:style-name="P235">修正之民法第二百十七條第三項之規定，於民法債編修正施行前被害人之代理人或使用人與有過失者，亦適用之。</text:p>
      <text:p text:style-name="令.條"><text:span text:style-name="T60">第十五條</text:span>　　修正之民法第二百二十七條之二之規定，於民法債編修正施行前發生之債，亦適用之。</text:p>
      <text:p text:style-name="令.條"><text:span text:style-name="T60">第十六條</text:span><text:span text:style-name="T58">　　民法債編施行前發生之債務，至施行後不履行時，</text:span>依民法債編之規定，負不履行之責任。</text:p>
      <text:p text:style-name="P235">前項規定，於債權人拒絕受領或不能受領時，準用之。</text:p>
      <text:p text:style-name="令.條"><text:span text:style-name="T60">第十七條</text:span>　　修正之民法第二百四十七條之一之規定，於民法債編修正施行前訂定之契約，亦適用之。</text:p>
      <text:p text:style-name="令.條"><text:span text:style-name="T60">第十八條</text:span>　　民法第二百五十條至第二百五十三條之規定，於民法債編施行前約定之違約金，亦適用之。</text:p>
      <text:p text:style-name="令.條"><text:span text:style-name="T60">第十九條</text:span>　　民法第三百零八條之公認證書，由債權人作成，聲請債務履行地之公證人、警察機關、商業團體或自治機關蓋印簽名。</text:p>
      <text:p text:style-name="令.條"><text:span text:style-name="T60">第二十條</text:span>　　民法第三百十八條之規定，於民法債編施行前所負債務，亦適用之。</text:p>
      <text:p text:style-name="P235">修正之民法第三百十八條第二項之規定，於民法債編修正施行前所負債務，並適用之。</text:p>
      <text:p text:style-name="令.條">第二十一條　　民法債編施行前之債務，亦得依民法債編之規定為抵銷。</text:p>
      <text:p text:style-name="令.條">第二十二條　　民法債編施行前，所定買回契約定有期限者，依其期限，但其殘餘期限，自施行日起算，較民法第三百八十條所定期限為長者，應自施行日起，適用民法第三百八十條之規定，如買回契約未定期限者，自施<text:soft-page-break/>行日起，不得逾五年。</text:p>
      <text:p text:style-name="令.條">第二十三條　　修正之民法第四百二十二條之一之規定，於民法債編修正施行前租用基地建築房屋者，亦適用之。</text:p>
      <text:p text:style-name="令.條">第二十四條　　民法債編施行前所定之租賃契約，於施行後其效力依民法債編之規定。</text:p>
      <text:p text:style-name="P235">前項契約，訂有期限者，依其期限，但其殘餘期限，自施行日起算，較民法第四百四十九條所規定之期限為長者，應自施行日起，適用民法第四百四十九條之規定。</text:p>
      <text:p text:style-name="令.條">第二十五條　　修正之民法第四百六十五條之一之規定，於民法債編修正施行前成立之使用借貸預約，亦適用之。</text:p>
      <text:p text:style-name="令.條">第二十六條　　修正之民法第四百七十五條之一之規定，於民法債編修正施行前成立之消費借貸預約，亦適用之。</text:p>
      <text:p text:style-name="令.條">第二十七條　　修正之民法第四百九十五條第二項之規定，於民法債編修正施行前成立之承攬契約，亦適用之。</text:p>
      <text:p text:style-name="令.條">第二十八條　　民法債編所定之拍賣，在拍賣法未公布施行前，得照巿價變賣，但應經公證人、警察機關、商業團體或自治機關之證明。</text:p>
      <text:p text:style-name="令.條">第二十九條　　民法債編修正施行前成立之旅遊，其未終了部分自修正施行之日起，適用修正之民法債編關於旅遊之規定。</text:p>
      <text:p text:style-name="令.條"><text:span text:style-name="T60">第三十條</text:span>　　修正之民法第六百十八條之一之規定，於民法債編修正施行前遺失、被盜或滅失之倉單，亦適用之。</text:p>
      <text:p text:style-name="令.條">第三十一條　　修正之民法第六百二十九條之一之規定，於民法債編修正施行前遺失、被盜或滅失之提單，亦適用之。</text:p>
      <text:p text:style-name="令.條">第三十二條　　修正之民法第七百二十二條之規定，於民法債編修正施行前取得證券出於惡意之無記名證券持有人，亦適用之。</text:p>
      <text:p text:style-name="令.條">第三十三條　　修正之民法第七百三十九條之一之規定，於民法債編修正施行前成立之保證，亦適用之。</text:p>
      <text:p text:style-name="令.條">第三十四條　　修正之民法第七百四十二條之一之規定，於民法債編修正施行前成立之保證，亦適用之。</text:p>
      <text:p text:style-name="令.條"><text:span text:style-name="T41">第三十五條</text:span>　　新增第二十四節之一之規定，除第七百五十六條之二第二項外，於民法債編修正施行前成立之人事保證，亦適用之。</text:p>
      <text:p text:style-name="P95">第三十六條　　本施行法自民法債編施行之日施行。</text:p>
      <text:p text:style-name="P235">民法債編修正條文及本施行法修正條文自中華民國八十九年五月五日施行。</text:p>
      <table:table table:name="表格16" table:style-name="表格16">
        <table:table-column table:style-name="表格16.A"/>
        <table:table-column table:style-name="表格16.B"/>
        <table:table-row table:style-name="表格16.1">
          <table:table-cell table:style-name="表格16.A1" office:value-type="string">
            <text:p text:style-name="P161"><text:change-start text:change-id="ct563556656"/><text:span text:style-name="T13">總統令</text:span>　<text:change-end text:change-id="ct563556656"/></text:p>
          </table:table-cell>
          <table:table-cell table:style-name="表格16.A1" office:value-type="string">
            <text:p text:style-name="P145"><text:change-start text:change-id="ct563557976"/>中華民國八十<text:change-end text:change-id="ct563557976"/>八<text:change-start text:change-id="ct563571176"/>年<text:change-end text:change-id="ct563571176"/>四<text:change-start text:change-id="ct429290304"/>月<text:change-end text:change-id="ct429290304"/>二十一<text:change-start text:change-id="ct429290424"/>日</text:p>
            <text:p text:style-name="P145">華總<text:change-end text:change-id="ct429290424"/>一義<text:change-start text:change-id="ct429292704"/>字第八<text:change-end text:change-id="ct429292704"/>八<text:change-start text:change-id="ct429287424"/><text:span text:style-name="T36">○○○</text:span><text:change-end text:change-id="ct429287424"/>八五一六<text:change-start text:change-id="ct429289704"/><text:span text:style-name="T36">○</text:span>號<text:change-end text:change-id="ct429289704"/></text:p>
          </table:table-cell>
        </table:table-row>
      </table:table>
      <text:p text:style-name="令頭1"><text:soft-page-break/>茲修正公證法，公布之。</text:p>
      <text:p text:style-name="P75"><text:change-start text:change-id="ct568646392"/>總　　　統　李登輝</text:p>
      <text:p text:style-name="P76"><text:span text:style-name="T39">行政院院長　</text:span><text:change-end text:change-id="ct568646392"/><text:span text:style-name="T39">蕭萬長</text:span><text:change-start text:change-id="ct568637032"/></text:p>
      <text:p text:style-name="令頭2"><text:change-end text:change-id="ct568637032"/>公證法</text:p>
      <text:p text:style-name="P228">中華民國八十八年四月二十一日公布</text:p>
      <text:p text:style-name="P62">第一章　總　則</text:p>
      <text:p text:style-name="P96">第　一　條　　公證事務，由法院或民間之公證人辦理之。</text:p>
      <text:p text:style-name="P234">地方法院及其分院應設公證處；必要時，並得於管轄區域內適當處所設公證分處。</text:p>
      <text:p text:style-name="P234">民間之公證人應於所屬之地方法院或其分院管轄區域內，司法院指定之地設事務所。</text:p>
      <text:p text:style-name="P93">第　二　條　　公證人因當事人或其他關係人之請求，就法律行為及其他關於私權之事實，有作成公證書或對於私文書予以認證之權限。</text:p>
      <text:p text:style-name="P234">公證人對於下列文書，亦得因當事人或其他關係人之請求予以認證︰</text:p>
      <text:list xml:id="list580506142232871507" text:style-name="WW8Num2">
        <text:list-item>
          <text:p text:style-name="P12">涉及私權事實之公文書原本或正本，經表明係持往境外使用者。</text:p>
        </text:list-item>
        <text:list-item>
          <text:p text:style-name="P12">公、私文書之繕本或影本。</text:p>
        </text:list-item>
      </text:list>
      <text:p text:style-name="P93">第　三　條　　前條之請求，得以言詞或書面為之。</text:p>
      <text:p text:style-name="P234">公證或認證請求書，應由請求人或其代理人簽名；其以言詞請求者，由公證人、佐理員或助理人作成筆錄並簽名後，由請求人或其代理人簽名。</text:p>
      <text:p text:style-name="P234">前項請求書或筆錄，準用非訟事件法關於聲請書狀或筆錄之規定。</text:p>
      <text:p text:style-name="P93">第　四　條　　公證或認證之請求，得由代理人為之。但依法律規定或事件性質不得由代理人為之者，不在此限。</text:p>
      <text:p text:style-name="P93">第　五　條　　公證文書應以中國文字作成之。但經當事人請求時，得以外國文字作成。</text:p>
      <text:p text:style-name="P234">前項文書以中國文字作成者，必要時得附記外國文字或附譯本。</text:p>
      <text:p text:style-name="P234">以外國文字作成公證文書或就文書之翻譯本為認證之公證人，以經司法院核定通曉各該外國語文者為限。</text:p>
      <text:p text:style-name="P93">第　六　條　　當事人或其他關係人，除法律另有規定外，得向任何地區之公證人請求作成公證書或認證文書。</text:p>
      <text:p text:style-name="P93">第　七　條　　公證人應以所屬之地方法院或其分院之管轄區域為執行職務之區域。但有急迫情形或依事件之性質有至管轄區域外執行職務之必要者，不在此限。</text:p>
      <text:p text:style-name="P234">違反前項規定所作成之公、認證文書，效力不受影響。</text:p>
      <text:p text:style-name="P93"><text:soft-page-break/>第　八　條　　辦理公證事務，應於法院公證處或民間之公證人事務所為之。但法令另有規定或因事件之性質，在法院公證處或民間之公證人事務所執行職務不適當或有其他必要情形者，不在此限。</text:p>
      <text:p text:style-name="P234">辦理公證事務之時間，依一般法令之規定。但必要時，得於法令所定時間外為之。</text:p>
      <text:p text:style-name="P93">第　九　條　　公證人為職務上簽名時，應記載其職稱及所屬之法院。民間之公證人並應記載其事務所所在地。</text:p>
      <text:p text:style-name="P93">第　十　條<text:span text:style-name="T58">　　公證人有下列各款情形之一者，不得執行其職務︰</text:span></text:p>
      <text:list xml:id="list2921865126237371749" text:style-name="WW8Num50">
        <text:list-item>
          <text:p text:style-name="P13">為請求人或就請求事項有利害關係者。</text:p>
        </text:list-item>
        <text:list-item>
          <text:p text:style-name="P13">為請求人或其代理人或就請求事項有利害關係者之配偶、前配偶、未婚配偶、四親等內之親屬或同居之家長、家屬者。其親屬或家長、家屬關係終止後，亦同。</text:p>
        </text:list-item>
        <text:list-item>
          <text:p text:style-name="P13">為請求人或其代理人之法定代理人者。</text:p>
        </text:list-item>
        <text:list-item>
          <text:p text:style-name="P13">就請求事項現為或曾為代理人或輔佐人者。</text:p>
        </text:list-item>
      </text:list>
      <text:p text:style-name="P93"><text:span text:style-name="T60">第十一條</text:span>　　公證人作成之文書，非具備本法及其他法律所定之要件，不生公證效力。</text:p>
      <text:p text:style-name="P234">公證人違反本法不得執行職務之規定所作成之文書，亦不生公證效力。</text:p>
      <text:p text:style-name="P93"><text:span text:style-name="T60">第十二條</text:span>　　公證人辦理公證事務，於必要時，得向有關機關、團體或個人查詢，並得請求其協助。</text:p>
      <text:p text:style-name="P234">前項情形，亦得商請外國機關、團體或個人為之。</text:p>
      <text:p text:style-name="P93"><text:span text:style-name="T60">第十三條</text:span>　　當事人請求公證人就下列各款法律行為作成之公證書，載明應逕受強制執行者，得依該證書執行之︰</text:p>
      <text:list xml:id="list3425165842758967494" text:style-name="WW8Num32">
        <text:list-item>
          <text:p text:style-name="P14">以給付金錢或其他代替物或有價證券之一定數量為標的者。</text:p>
        </text:list-item>
        <text:list-item>
          <text:p text:style-name="P14">以給付特定之動產為標的者。</text:p>
        </text:list-item>
        <text:list-item>
          <text:p text:style-name="P14">租用或借用建築物或其他工作物，定有期限並應於期限屆滿時交還者。</text:p>
        </text:list-item>
        <text:list-item>
          <text:p text:style-name="P14">租用或借用土地，約定非供耕作或建築為目的，而於期限屆滿時應交還土地者。</text:p>
        </text:list-item>
      </text:list>
      <text:p text:style-name="P234">前項公證書，除當事人外，對於公證書作成後，就該法律行為，為當事人之繼受人，及為當事人或其繼受人占有請求之標的物者，亦有效力。</text:p>
      <text:p text:style-name="P234">債務人、繼受人或占有人，主張第一項之公證書有不得強制執行之事由提起訴訟時，受訴法院得因必要情形，命停止執行，但聲請人陳明願供擔保者，法<text:soft-page-break/>院應定相當之擔保額，命停止執行。</text:p>
      <text:p text:style-name="P93"><text:span text:style-name="T60">第十四條</text:span>　　公證人、佐理員及助理人，除法律另有規定外，對於經辦事件，應守秘密。</text:p>
      <text:p text:style-name="P93"><text:span text:style-name="T60">第十五條</text:span>　　公證人非有正當理由，不得拒絕請求人之請求。</text:p>
      <text:p text:style-name="P234">公證人拒絕請求時，得以言詞或書面為之。但請求人要求說明其理由者，應付與理由書。</text:p>
      <text:p text:style-name="P93"><text:span text:style-name="T60">第十六條</text:span>　　請求人或利害關係人，認為公證人辦理公證事務有違法或不當者，得提出異議。</text:p>
      <text:p text:style-name="P234">公證人如認異議為有理由時，應於三日內為適當之處置；如認為無理由時，應附具意見書，於三日內送交所屬之地方法院或其分院，法院應於五日內裁定之。</text:p>
      <text:p text:style-name="P93"><text:span text:style-name="T60">第十七條</text:span>　　法院認異議為有理由時，應以裁定命公證人為適當之處置；認異議為無理由時，應駁回之。</text:p>
      <text:p text:style-name="P234">前項裁定，應附具理由，並送達於公證人、異議人及已知之其他利害關係人。</text:p>
      <text:p text:style-name="P234">對於第一項之裁定，得於十日內抗告。但不得再抗告。</text:p>
      <text:p text:style-name="P234">抗告，除本法另有規定外，準用非訟事件法關於抗告之規定。</text:p>
      <text:p text:style-name="P93"><text:span text:style-name="T60">第十八條</text:span>　　公證人作成之公證書原本，與其附屬文件或已認證之文書繕本、影本，及依法令應編製之簿冊，保存於公證處或事務所，不得攜出。但經法院或其他有關機關依法律調閱或因避免事變而攜出者，不在此限。</text:p>
      <text:p text:style-name="P234">公證文書依前項規定調閱而攜出者，公證人應製作影本留存。</text:p>
      <text:p text:style-name="P234">第一項文書、簿冊之保存及銷燬規則，由司法院定之。</text:p>
      <text:p text:style-name="P93"><text:span text:style-name="T60">第十九條</text:span><text:span text:style-name="T58">　　本法規定之各項金額或價額，均以新臺幣為單位。</text:span></text:p>
      <text:p text:style-name="P93"><text:span text:style-name="T60">第二十條</text:span><text:span text:style-name="T58">　　依本法所為罰鍰處分之議決，得為強制執行名義。</text:span></text:p>
      <text:list xml:id="list1629146345693356397" text:style-name="WW8Num37">
        <text:list-item>
          <text:p text:style-name="P99">公證事件，除本法另有規定外，準用非訟事件法之規定，非訟事件法未規定者，準用民事訴訟法之規定。</text:p>
        </text:list-item>
      </text:list>
      <text:p text:style-name="P62">第二章　公證人</text:p>
      <text:p text:style-name="P90">第一節　法院之公證人</text:p>
      <text:p text:style-name="P93">第二十二條　　法院之公證人，應就具有司法人員人事條例第二十三條第一項所定資格之一者遴任之。</text:p>
      <text:p text:style-name="P234">公證人有二人以上者，以一人為主任公證人，處理並監督公證處之行政事務。</text:p>
      <text:p text:style-name="P234">法院之公證人，得由地方法院或其分院法官兼充之。</text:p>
      <text:p text:style-name="P93">第二十三條　　公證處置佐理員，輔助法院之公證人辦理公證事<text:soft-page-break/>務，應就具有法院書記官任用資格者遴任之。</text:p>
      <text:p text:style-name="P234">前項佐理員，得由地方法院或其分院書記官兼充之。</text:p>
      <text:p text:style-name="P90">第二節　民間之公證人</text:p>
      <text:p text:style-name="P93">第二十四條　　民間之公證人為司法院依本法遴任，從事第二條所定公證事務之人員。</text:p>
      <text:p text:style-name="P234">有關公務人員人事法律之規定，於前項公證人不適用之。</text:p>
      <text:p text:style-name="P93">第二十五條　　民間之公證人，應就已成年之中華民國國民具有下列資格之一者遴任之︰</text:p>
      <text:list xml:id="list2781800480106655535" text:style-name="WW8Num21">
        <text:list-item>
          <text:p text:style-name="P15">經民間之公證人考試及格者。</text:p>
        </text:list-item>
        <text:list-item>
          <text:p text:style-name="P15">曾任法官、檢察官，經銓敘合格者。</text:p>
        </text:list-item>
        <text:list-item>
          <text:p text:style-name="P15">曾任公設辯護人，經銓敘合格者。</text:p>
        </text:list-item>
        <text:list-item>
          <text:p text:style-name="P15">曾任法院之公證人，經銓敘合格，或曾任民間之公證人者。</text:p>
        </text:list-item>
        <text:list-item>
          <text:p text:style-name="P15">經高等考試律師考試及格，並執行律師業務三年以上者。</text:p>
        </text:list-item>
      </text:list>
      <text:p text:style-name="P93">第二十六條　　有下列情事之一者，不得遴任為民間之公證人︰</text:p>
      <text:list xml:id="list1343230111985020742" text:style-name="WW8Num44">
        <text:list-item>
          <text:p text:style-name="P16">年滿七十歲者。</text:p>
        </text:list-item>
        <text:list-item>
          <text:p text:style-name="P16">曾受一年有期徒刑以上刑之裁判確定者。但因過失犯罪者，不在此限。</text:p>
        </text:list-item>
        <text:list-item>
          <text:p text:style-name="P16">褫奪公權，尚未復權者。</text:p>
        </text:list-item>
        <text:list-item>
          <text:p text:style-name="P16">曾任公務員而受撤職處分，其停止任用期間尚未屆滿者。</text:p>
        </text:list-item>
        <text:list-item>
          <text:p text:style-name="P16">曾依本法免職或受撤職處分者。</text:p>
        </text:list-item>
        <text:list-item>
          <text:p text:style-name="P16">曾受律師法所定除名處分者。</text:p>
        </text:list-item>
        <text:list-item>
          <text:p text:style-name="P16">受破產之宣告，尚未復權者。</text:p>
        </text:list-item>
        <text:list-item>
          <text:p text:style-name="P16">受禁治產之宣告，尚未撤銷者。</text:p>
        </text:list-item>
        <text:list-item>
          <text:p text:style-name="P16">因身體或精神障礙致不能勝任其職務者。</text:p>
        </text:list-item>
      </text:list>
      <text:p text:style-name="P93">第二十七條　　交通不便地區無民間之公證人時，得依有關民間之公證人遴任辦法之規定，就曾在公立或經立案之私立大學、獨立學院法律學系、法律研究所或經教育部承認之國外大學法律學系、法律研究所畢業，並任薦任司法行政人員、薦任書記官辦理民刑事紀錄或委任第五職等公證佐理員四年以上，成績優良，經審查合格者，遴任為候補公證人。</text:p>
      <text:p text:style-name="P234">候補公證人候補期間三年，期滿成績優良者，得遴任為民間之公證人。</text:p>
      <text:p text:style-name="P234">候補公證人，除本法另有規定外，準用關於民間之公證人之規定。</text:p>
      <text:p text:style-name="P93">第二十八條　　民間之公證人經所屬地方法院或其分院之許可，<text:soft-page-break/>得僱用助理人，輔助辦理公證事務。</text:p>
      <text:p text:style-name="P234">前項許可，必要時得撤銷之。</text:p>
      <text:p text:style-name="P234">第一項之助理人，其資格、人數、處理事務之範圍及撤銷許可之事由等事項，由司法院定之。</text:p>
      <text:p text:style-name="P93">第二十九條　　民間之公證人於執行職務前，應經相當期間之研習。但具有第二十五條第二款或第四款之資格者不在此限。</text:p>
      <text:p text:style-name="P234"><text:span text:style-name="T58">民間之公證人於執行職務期間內，得視業務需要，</text:span>令其參加研習。</text:p>
      <text:p text:style-name="P93"><text:span text:style-name="T60">第三十條</text:span>　　民間之公證人之遴選、研習及任免辦法，由司法院定之。</text:p>
      <text:p text:style-name="P93">第三十一條　　民間之公證人由司法院遴任之，並指定其所屬之地方法院或其分院。但不得限制其人數。</text:p>
      <text:p text:style-name="P93">第三十二條<text:span text:style-name="T58">　　民間之公證人於任命後，非經踐行下列各款事項，</text:span>不得執行職務︰</text:p>
      <text:list xml:id="list6541195499365602526" text:style-name="WW8Num30">
        <text:list-item>
          <text:p text:style-name="P17">向所屬地方法院或其分院登錄。</text:p>
        </text:list-item>
        <text:list-item>
          <text:p text:style-name="P17">加入公證人公會。</text:p>
        </text:list-item>
        <text:list-item>
          <text:p text:style-name="P17">參加責任保險並繳納保險費。</text:p>
        </text:list-item>
        <text:list-item>
          <text:p text:style-name="P17">向所屬地方法院或其分院提出職章、鋼印之印鑑及簽名式。</text:p>
        </text:list-item>
      </text:list>
      <text:p text:style-name="P93">第三十三條　　民間之公證人任命後有下列情事之一者，應予免職︰</text:p>
      <text:list xml:id="list7882118611731915981" text:style-name="WW8Num23">
        <text:list-item>
          <text:p text:style-name="P18">受刑事裁判確定者。但因過失犯罪者，不在此限。</text:p>
        </text:list-item>
        <text:list-item>
          <text:p text:style-name="P18">受褫奪公權之宣告者。</text:p>
        </text:list-item>
        <text:list-item>
          <text:p text:style-name="P18">曾任公務員而受撤職處分者。</text:p>
        </text:list-item>
        <text:list-item>
          <text:p text:style-name="P18">受律師法所定除名處分者。</text:p>
        </text:list-item>
        <text:list-item>
          <text:p text:style-name="P18">受破產之宣告者。</text:p>
        </text:list-item>
        <text:list-item>
          <text:p text:style-name="P18">受禁治產之宣告者。</text:p>
        </text:list-item>
        <text:list-item>
          <text:p text:style-name="P18">因身體或精神障礙致不能勝任其職務者。</text:p>
        </text:list-item>
      </text:list>
      <text:p text:style-name="P250">民間之公證人於任命後，發見其在任命前有第二十六條所定各款情事之一者，亦應予免職。</text:p>
      <text:p text:style-name="P93">第三十四條　　民間之公證人未依本法規定繳納強制責任保險費者，得予免職。</text:p>
      <text:p text:style-name="P93">第三十五條　　民間之公證人年滿七十歲者，應予退職。</text:p>
      <text:p text:style-name="P93">第三十六條　　民間之公證人依本法執行公證職務作成之文書，視為公文書。</text:p>
      <text:p text:style-name="P93">第三十七條　　民間之公證人具有律師資格者，不得執行律師業務。但經遴任僅辦理文書認證事務者，或因地理環境或特殊需要，經司法院許可者，不在此限。</text:p>
      <text:p text:style-name="P234">律師兼任民間之公證人者，就其執行文書認證事<text:soft-page-break/>務相關之事件，不得再受委任執行律師業務，其同一聯合律師事務所之他律師，亦不得受委任辦理相同事件。</text:p>
      <text:p text:style-name="P234">除本法另有規定外，民間之公證人不得兼任有薪給之公職或業務，亦不得兼營商業或為公司或以營利為目的之社團法人代表人或使用人。但與其職務無礙，經司法院許可者，不在此限。</text:p>
      <text:p text:style-name="P93">第三十八條　　民間之公證人及其助理人，不得為居間介紹貸款或不動產買賣之行為。</text:p>
      <text:p text:style-name="P93">第三十九條　　民間之公證人因疾病或其他事故，暫時不能執行職務時，得委請所屬之地方法院或其分院管轄區域內之其他民間之公證人或候補公證人代理之。</text:p>
      <text:p text:style-name="P234">民間之公證人依前項規定委請代理時，應即向所屬之地方法院或其分院陳報。解除代理時，亦同。</text:p>
      <text:p text:style-name="P234">依第一項規定委請代理之期間逾一個月者，應經所屬之地方法院或其分院許可。</text:p>
      <text:p text:style-name="P93"><text:span text:style-name="T60">第四十條</text:span>　　民間之公證人未依前條第一項規定委請代理時，所屬之地方法院或其分院得命管轄區域內之其他民間之公證人或候補公證人代理之。</text:p>
      <text:p text:style-name="P234">前條第一項之民間之公證人得執行職務時，所屬之地方法院或其分院應解除其代理人之代理。</text:p>
      <text:p text:style-name="P234"><text:span text:style-name="T58">地方法院或其分院不能依第一項規定指定代理人時，</text:span>得命法院之公證人至該地執行職務。</text:p>
      <text:p text:style-name="P93">第四十一條　　民間之公證人之代理人，執行前二條所定代理職務時，應以被代理人之事務所為事務所。</text:p>
      <text:p text:style-name="P234">前項代理人為職務上簽名時，應記載被代理公證人之職稱、姓名、所屬法院、事務所所在地及其為代理之旨。</text:p>
      <text:p text:style-name="P93">第四十二條　　民間之公證人之代理人應自行承受其執行代理職務行為之效果；其違反職務上義務致他人受損害時，應自負賠償責任。</text:p>
      <text:p text:style-name="P234">前項代理人使用被代理公證人之事務所、人員或其他設備，應給與相當報償，其數額有爭議者，得聲請法院裁定。</text:p>
      <text:p text:style-name="P234">前項裁定得為執行名義。</text:p>
      <text:p text:style-name="P93">第四十三條　　民間之公證人死亡、免職、撤職或因其他事由離職者，所屬之地方法院或其分院認為必要時，得指派人員將其事務所之有關文書、物件封存。</text:p>
      <text:p text:style-name="P93">第四十四條　　民間之公證人死亡時，其繼承人、助理人或其他使用人，應於知悉後十日內陳報該公證人所屬之地方法院或其分院。</text:p>
      <text:p text:style-name="P93">第四十五條　　民間之公證人死亡、免職、撤職或因其他事由離職<text:soft-page-break/>者，在繼任人未就職前，所屬之地方法院或其分院得指定管轄區域內其他民間之公證人兼任其職務。</text:p>
      <text:p text:style-name="P234">前項兼任職務之民間之公證人得在兼任之區域內設事務所。</text:p>
      <text:p text:style-name="P234">第一項兼任之職務，在繼任人就職時，所屬之地方法院或其分院應解除其兼任。</text:p>
      <text:p text:style-name="P93">第四十六條　　民間之公證人免職、撤職或因其他事由離職時，應與其繼任人或兼任人辦理有關文書、物件之移交；其繼任人或兼任人應予接收。</text:p>
      <text:p text:style-name="P234">民間之公證人因死亡或其他事由不能辦理移交者，其繼任人或兼任人應會同所屬之地方法院或其分院指定之人員接收文書、物件。</text:p>
      <text:p text:style-name="P234">依第四十三條規定封存之文書、物件，繼任人或兼任人應會同所屬之地方法院或其分院指定之人員解除封印，接收文書、物件。</text:p>
      <text:p text:style-name="P234">民間之公證人之交接規則，由司法院定之。</text:p>
      <text:p text:style-name="P93">第四十七條　　前條之規定，於兼任人將有關文書、物件移交其他民間之公證人時，準用之。</text:p>
      <text:p text:style-name="P93">第四十八條　　兼任人於職務上簽名時，應記載其為兼任之旨。</text:p>
      <text:p text:style-name="P234">繼任人依前任人或兼任人作成之公證書，而作成正本、繕本、影本或節本時，應記明其為繼任人。</text:p>
      <text:p text:style-name="P93">第四十九條　　民間之公證人死亡、免職、撤職或因其他事由離職並因名額調整而無繼任人者，司法院得命將有關文書、物件移交於同一地方法院或其分院管轄區域內其他民間之公證人。</text:p>
      <text:p text:style-name="P234">第四十六條及前條第二項之規定，於依前項受命移交之民間之公證人準用之。</text:p>
      <text:p text:style-name="P93"><text:span text:style-name="T60">第五十條</text:span>　　第四十三條、第四十五條、第四十六條第三項及第四十八條第一項之規定，於民間之公證人停職時準用之。</text:p>
      <text:p text:style-name="P234">兼任人依前項規定執行職務時，以停職人之事務所為事務所。</text:p>
      <text:p text:style-name="P93">第五十一條　　民間之公證人之監督由司法院行之。</text:p>
      <text:p text:style-name="P234">前項監督，得由所屬之高等法院、地方法院或其分院為之。</text:p>
      <text:p text:style-name="P234">前二項之監督，其辦法由司法院定之。</text:p>
      <text:p text:style-name="P93">第五十二條　　依前條規定行使監督權之機關，得定期檢查民間之公證人保管之文書、物件。</text:p>
      <text:p text:style-name="P93">第五十三條　　監督機關得對民間之公證人為下列行為︰</text:p>
      <text:list xml:id="list9002336615038238417" text:style-name="WW8Num22">
        <text:list-item>
          <text:p text:style-name="P19">關於職務上之事項，得發命令促其注意。</text:p>
        </text:list-item>
        <text:list-item>
          <text:p text:style-name="P19">對有與其職位不相稱之行為者，加<text:soft-page-break/>以警告。但警告前，應通知該公證人得為申辯。</text:p>
        </text:list-item>
      </text:list>
      <text:p text:style-name="P93">第五十四條　　民間之公證人有下列情事之一者，應付懲戒︰</text:p>
      <text:list xml:id="list3433341427836231763" text:style-name="WW8Num42">
        <text:list-item>
          <text:p text:style-name="P20">有違反第一條第三項、第七條第一項、第十條、第十四條、第十五條第一項、第十八條第一項、第三十二條、第三十七條、第三十八條、第四十一條第一項、第四十六條、第六十七條第一項、第六十九條、第七十條、第九十條第一項、第九十八條第二項、第一百零一條第一項、第四項、第一百零八條之行為者。</text:p>
        </text:list-item>
        <text:list-item>
          <text:p text:style-name="P20">經監督機關為第五十三條之懲處後，仍未改善者。</text:p>
        </text:list-item>
        <text:list-item>
          <text:p text:style-name="P20">因犯罪行為，經判刑確定者。但因過失犯罪者，不在此限。</text:p>
        </text:list-item>
      </text:list>
      <text:p text:style-name="P234">前項第三款行為，經依第三十三條規定免職者，免付懲戒。</text:p>
      <text:p text:style-name="P234">民間之公證人有下列情事之一者，得付懲戒︰</text:p>
      <text:list xml:id="list5910114711064884202" text:style-name="WW8Num27">
        <text:list-item>
          <text:p text:style-name="P21">有違反第七十一條至第七十五條、第八十條之行為者。</text:p>
        </text:list-item>
        <text:list-item>
          <text:p text:style-name="P21">有其他違反職務上之義務或損害名譽之行為者。</text:p>
        </text:list-item>
      </text:list>
      <text:p text:style-name="P93">第五十五條　　民間之公證人懲戒處分如下︰</text:p>
      <text:list xml:id="list4661680291606062674" text:style-name="WW8Num1">
        <text:list-item>
          <text:p text:style-name="P22">申誡。</text:p>
        </text:list-item>
        <text:list-item>
          <text:p text:style-name="P22">罰鍰一萬五千元以上十五萬元以下。</text:p>
        </text:list-item>
        <text:list-item>
          <text:p text:style-name="P22">停職二月以上二年以下。</text:p>
        </text:list-item>
        <text:list-item>
          <text:p text:style-name="P22">撤職。</text:p>
        </text:list-item>
      </text:list>
      <text:p text:style-name="P234">前項第一款、第二款之處分得同時為之。</text:p>
      <text:p text:style-name="P93">第五十六條　　民間之公證人之懲戒，由民間之公證人懲戒委員會為之。</text:p>
      <text:p text:style-name="P93">第五十七條　　民間之公證人懲戒委員會，由高等法院或其分院法官四人及民間之公證人三人組織之，主任委員由委員互選之。</text:p>
      <text:p text:style-name="P234">民間之公證人懲戒覆審委員會，由最高法院法官五人及民間之公證人四人組織之；主任委員由委員互選之。</text:p>
      <text:p text:style-name="P93">第五十八條　　民間之公證人應付懲戒者，由高等法院或其分院依職權移送民間之公證人懲戒委員會審議。</text:p>
      <text:p text:style-name="P234">地方法院或其分院認其轄區內民間之公證人有應付懲戒之事由者，得報請高等法院或其分院審查移送民間之公證人懲戒委員會審議。</text:p>
      <text:p text:style-name="P234">地區公證人公會認其會員有應付懲戒之事由者，得經會員大會或理事、監事聯席會議之決議，送請民間之公證人懲戒委員會審議。</text:p>
      <text:p text:style-name="P93"><text:soft-page-break/>第五十九條　　民間之公證人懲戒委員會受理懲戒案件後，於議決前，應為相當之調查，並予被付懲戒人充分申辯之機會，亦得通知前條之移送機關或公會為必要之說明。</text:p>
      <text:p text:style-name="P234">前項之議決，應作成議決書。</text:p>
      <text:p text:style-name="P93"><text:span text:style-name="T60">第六十條</text:span>　　受懲戒處分人、依第五十八條第三項移送懲戒之公證人公會，對於民間之公證人懲戒委員會之議決有不服者，得於議決書送達之翌日起二十日內向民間之公證人懲戒覆審委員會請求覆審。</text:p>
      <text:p text:style-name="P234">前條之規定，於前項覆審程序準用之。</text:p>
      <text:p text:style-name="P234">關於停職、撤職之處分，經懲戒覆審委員會議決確定後，受懲戒處分人得向原懲戒覆審委員會請求再審議。其請求再審議之事由及程序，準用公務員懲戒法之規定。</text:p>
      <text:p text:style-name="P93">第六十一條　　民間之公證人懲戒程序規則，由司法院定之。</text:p>
      <text:p text:style-name="P93">第六十二條　　懲戒處分確定後，民間之公證人懲戒委員會或懲戒覆審委員會應將全卷函送受懲戒處分人所屬高等法院或其分院，報請司法院分別命令執行；其懲戒處分為停職或撤職者，並應將議決書刊登公報。</text:p>
      <text:p text:style-name="P93">第六十三條　　民間之公證人依刑事訴訟程序被羈押，或依刑事確定判決，受拘役以上刑之宣告，在執行中者，其職務當然停止。</text:p>
      <text:p text:style-name="P234">民間之公證人應受懲戒之事由情節重大者，司法院得在懲戒程序終結前，先行停止其職務。</text:p>
      <text:p text:style-name="P234">民間之公證人依前二項規定停止其職務時，準用第五十條之規定。</text:p>
      <text:p text:style-name="P93">第六十四條<text:span text:style-name="T41">　　依前</text:span><text:span text:style-name="T58">條第一項、第二項停止職務之民間之公證人，</text:span>有下列各款情形之一者，於停止職務之原因消滅後，應許其復職︰</text:p>
      <text:list xml:id="list1161093838098011644" text:style-name="WW8Num53">
        <text:list-item>
          <text:p text:style-name="P23">未受免職、撤職或停職處分者。</text:p>
        </text:list-item>
        <text:list-item>
          <text:p text:style-name="P23">受拘役以上刑之宣告，經執行完畢而未受免職、撤職或停職處分者。</text:p>
        </text:list-item>
      </text:list>
      <text:p text:style-name="P93">第六十五條　　民間之公證人得請求辭去職務，司法院於其依本法規定移交完畢後，解除其職務。</text:p>
      <text:p text:style-name="P93">第六十六條　　民間之公證人經依本法免職、停職、撤職、停止職務、退職或辭職而解除其職務者，自命令送達之翌日起，不得繼續執行職務；其依第六十三條第一項規定職務當然停止者，自被羈押或受刑之執行時起，不得繼續執行職務。</text:p>
      <text:p text:style-name="P93">第六十七條　　民間之公證人於執行職務期間，應繼續參加責任保險。</text:p>
      <text:p text:style-name="P234">前項保險契約於每一保險事故之最低保險金額，由司法院視情勢需要，以命令定之。但保險人對同一<text:soft-page-break/>保險年度內之最高賠償金額得限制在最低保險金額之二倍以下。</text:p>
      <text:p text:style-name="P234">保險人於第一項之保險契約停止、終止、解除或民間之公證人遲延繳納保險費或有其他足以影響保險契約效力之情形時，應即通知所屬地方法院或其分院及地區公證人公會。</text:p>
      <text:p text:style-name="P93">第六十八條　　民間之公證人因故意違反職務上之義務，致他人之權利受損害者，負賠償責任。其因過失者，以被害人不能依他項方法受賠償時為限，負其責任。</text:p>
      <text:p text:style-name="P234">被害人不能依前項、前條、第一百四十五條規定或他項方法受賠償或補償時，得依國家賠償法所定程序，請求國家賠償。其賠償義務機關為該民間之公證人所屬之地方法院或其分院。</text:p>
      <text:p text:style-name="P234">前二項之規定，於第四十二條第一項之民間之公證人代理人準用之。</text:p>
      <text:p text:style-name="P234">國家賠償法第四條第二項之規定，於前二項情形準用之。</text:p>
      <text:p text:style-name="P234">民間之公證人之助理人或其他使用人，於辦理有關公證事務之行為有故意或過失時，民間之公證人應與自己之故意或過失，負同一責任。</text:p>
      <text:p text:style-name="P93">第六十九條　　民間之公證人應按月於次月十日前，將作成之公證書、認證書繕本或影本，依受理時間之先後順序彙整成冊，送所屬之地方法院或其分院備查。</text:p>
      <text:p text:style-name="P62">第三章　公　證</text:p>
      <text:p text:style-name="P93"><text:span text:style-name="T60">第七十條</text:span>　　公證人不得就違反法令事項及無效之法律行為，作成公證書。</text:p>
      <text:p text:style-name="P93">第七十一條　　公證人於作成公證書時，應探求請求人之真意及事實真相，並向請求人說明其行為之法律上效果；對於請求公證之內容認有不明瞭、不完足或依當時情形顯失公平者，應向請求人發問或曉諭，使其敘明、補充或修正之。</text:p>
      <text:p text:style-name="P93">第七十二條　　公證人對於請求公證之內容是否符合法令或對請求人之真意有疑義時，應就其疑慮向請求人說明；如請求人仍堅持該項內容時，公證人應依其請求作成公證書。但應於公證書上記載其說明及請求人就此所為之表示。</text:p>
      <text:p text:style-name="P93">第七十三條　　公證人作成公證書，應令請求人提出國民身分證或其他身分證明文件，證明其實係本人；如請求人為外國人者，應令其提出護照、其本國使領館出具之證明書或其他身分證明文件。</text:p>
      <text:p text:style-name="P93">第七十四條　　請求人不通中國語言，或為聾、啞人而不能用文字表達意思者，公證人作成公證書，應由通譯傳譯之。<text:soft-page-break/>但經請求人同意由公證人傳譯者，不在此限。</text:p>
      <text:p text:style-name="P93">第七十五條<text:span text:style-name="T58">　　請求人為盲者或不識文字者，公證人作成公證書，</text:span>應使見證人在場。但經請求人放棄並記明筆錄者，不在此限。</text:p>
      <text:p text:style-name="P234">無前項情形而經請求人請求者，亦應使見證人在場。</text:p>
      <text:p text:style-name="P93">第七十六條　　由代理人請求者，除適用前三條之規定外，應提出授權書；事件依法非受特別委任不得為之者，並須有特別之授權。</text:p>
      <text:p text:style-name="P234">前項授權書，如為未經認證之私文書者，應依下列方式之一證明之︰</text:p>
      <text:list xml:id="list2574916638811049958" text:style-name="WW8Num41">
        <text:list-item>
          <text:p text:style-name="P24">經有關公務機關證明。</text:p>
        </text:list-item>
        <text:list-item>
          <text:p text:style-name="P24">於境外作成者，經中華民國駐外使領館或經外交部授權之駐外機構或經其他有權機關授權之團體證明。</text:p>
        </text:list-item>
        <text:list-item>
          <text:p text:style-name="P24">外國人或居住境外之人作成者，經該國駐中華民國使領館或經該國授權之機構或經該地區有權機關授權之團體證明。</text:p>
        </text:list-item>
      </text:list>
      <text:p text:style-name="P234">授權書附有請求人之印鑑證明書者，與前項證明有同一效力。</text:p>
      <text:p text:style-name="P93">第七十七條　　就須得第三人允許或同意之法律行為，請求作成公證書，應提出已得允許或同意之證明書。</text:p>
      <text:p text:style-name="P234">前條第二項、第三項之規定，於前項情形準用之。</text:p>
      <text:p text:style-name="P93">第七十八條　　通譯及見證人，應由請求人或其代理人選定之，見證人得兼充通譯。</text:p>
      <text:p text:style-name="P234">請求人或其代理人未選定通譯者，得由公證人選定之。</text:p>
      <text:p text:style-name="P93">第七十九條　　下列各款之人，不得充本法所定之見證人。但第七十五條第二項之情形，不在此限︰</text:p>
      <text:list xml:id="list5413571485083614906" text:style-name="WW8Num20">
        <text:list-item>
          <text:p text:style-name="P25">未成年人。</text:p>
        </text:list-item>
        <text:list-item>
          <text:p text:style-name="P25">禁治產人。</text:p>
        </text:list-item>
        <text:list-item>
          <text:p text:style-name="P25">於請求事件有利害關係者。</text:p>
        </text:list-item>
        <text:list-item>
          <text:p text:style-name="P25">於請求事件為代理人或曾為代理人者。</text:p>
        </text:list-item>
        <text:list-item>
          <text:p text:style-name="P25">為公證人之配偶、直系血親或直系姻親者。</text:p>
        </text:list-item>
        <text:list-item>
          <text:p text:style-name="P25">公證人之佐理員及助理人。</text:p>
        </text:list-item>
      </text:list>
      <text:p text:style-name="P234">前項第四款至第六款規定之人，如經請求人全體同意者，仍得為見證人。</text:p>
      <text:p text:style-name="P93"><text:span text:style-name="T60">第八十條</text:span>　　公證人作成公證書，應記載其所聽取之陳述與所見之狀況，及其他實際體驗之方法與結果。</text:p>
      <text:p text:style-name="P93">第八十一條　　公證書應記載下列各款事項︰</text:p>
      <text:list xml:id="list6915760407678722472" text:style-name="WW8Num48">
        <text:list-item>
          <text:p text:style-name="P26"><text:soft-page-break/>公證書之字號。</text:p>
        </text:list-item>
        <text:list-item>
          <text:p text:style-name="P26">公證之本旨。</text:p>
        </text:list-item>
        <text:list-item>
          <text:p text:style-name="P26">請求人之姓名、性別、出生地、出生年、月、日、職業、國民身分證或其他身分證明及其字、號、住、居所；為法人或其他團體者，其名稱及事務所。</text:p>
        </text:list-item>
        <text:list-item>
          <text:p text:style-name="P26">由代理人請求者，其事由與代理人之姓名、性別、出生地、出生年、月、日、職業、國民身分證或其他身分證明與其字、號、住、居所及其授權書之提出。</text:p>
        </text:list-item>
        <text:list-item>
          <text:p text:style-name="P26">有應逕受強制執行之約定者，其意旨。</text:p>
        </text:list-item>
        <text:list-item>
          <text:p text:style-name="P26">曾提出已得第三人允許或同意之證明書者，其事由，及該第三人之姓名、性別、出生地、出生年、月、日、職業、住、居所，該第三人為法人或其他團體者，其名稱及事務所。</text:p>
        </text:list-item>
        <text:list-item>
          <text:p text:style-name="P26">有通譯或見證人在場者，其事由，及其姓名、性別、出生地、出生年、月、日、職業、住、居所。</text:p>
        </text:list-item>
        <text:list-item>
          <text:p text:style-name="P26">作成之年、月、日及處所。</text:p>
        </text:list-item>
      </text:list>
      <text:p text:style-name="P93">第八十二條　　公證書應文句簡明、字畫清晰，其字行應相接續，如有空白，應以墨線填充或以其他方法表示其為空白。</text:p>
      <text:p text:style-name="P234">公證之本旨記載年、月、日及其他數目表示同一內容者，其第一次出現時，應以文字大寫；作成公證書年、月、日之記載，亦應以文字大寫。</text:p>
      <text:p text:style-name="P93">第八十三條　　公證書文字，不得挖補；如有增加、刪除或塗改，應依下列方法行之︰</text:p>
      <text:list xml:id="list4688005000417797765" text:style-name="WW8Num31">
        <text:list-item>
          <text:p text:style-name="P27">刪除或塗改字句，應留存字跡，俾得辨認。</text:p>
        </text:list-item>
        <text:list-item>
          <text:p text:style-name="P27">公證書末尾或欄外應記明增刪字數，由公證人、請求人或其代理人、見證人簽名或蓋章。</text:p>
        </text:list-item>
      </text:list>
      <text:p text:style-name="P234">違反前項規定所為之更正，不生效力。</text:p>
      <text:p text:style-name="P93">第八十四條　　公證人應將作成之公證書，向在場人朗讀，或使其閱覽，經請求人或代理人承認無誤後，記明其事由。</text:p>
      <text:p text:style-name="P234">有通譯在場時，應使通譯將公證書譯述，並記明其事由。</text:p>
      <text:p text:style-name="P234">為前二項之記載時，公證人及在場人應各自簽名；在場人不能簽名者，公證人得代書姓名，使本人蓋章或按指印，並記明其事由，由公證人簽名。</text:p>
      <text:p text:style-name="P234">公證書有數頁者，公證人、請求人或其代理人、見證人，應於每頁騎縫處蓋章或按指印，或以其他方法<text:soft-page-break/>表示其為連續。但公證書各頁能證明全部連續無誤，雖缺一部分人蓋章，其公證書仍屬有效。</text:p>
      <text:p text:style-name="P93">第八十五條　　公證書內引用他文書或與文書有相同效用之物件為附件者，公證人、請求人或其代理人、見證人應於公證書與該附件之騎縫處蓋章或按指印，或以其他方法表示其為連續。</text:p>
      <text:p text:style-name="P234">前三條之規定，於前項附件準用之。</text:p>
      <text:p text:style-name="P93">第八十六條　　依前條規定所為之附件，視為公證書之一部。</text:p>
      <text:p text:style-name="P93">第八十七條　　公證人應將公證書、證明身分、代理人權限、第三人允許或同意之證明書及其他附屬文件，編為卷宗保存之。</text:p>
      <text:p text:style-name="P234">前項卷宗，應逐頁連續編號，如請求人請求返還附屬文件時，得將其繕本或影本替代原本保存之。</text:p>
      <text:p text:style-name="P93">第八十八條　　公證書之原本全部或一部滅失時，公證人應徵求已交付之正本、經證明與正本相符之繕本或影本，或向所屬地方法院或其分院請求調閱公證書繕本或影本，經該院院長認可後，依該正本、繕本或影本作成經認證之繕本，替代原本保存之。</text:p>
      <text:p text:style-name="P234">前項情形及認可之年、月、日，應記明於替代原本之繕本並簽名。</text:p>
      <text:p text:style-name="P93">第八十九條　　請求人或其繼受人或就公證書有法律上利害關係之人，得請求閱覽公證卷內文書。</text:p>
      <text:p text:style-name="P234">第七十三條、第七十六條、第七十七條之規定，於依前項為請求時準用之。</text:p>
      <text:p text:style-name="P234">請求人之繼受人及就公證書有法律上利害關係之人請求閱覽時，應提出證明文件。</text:p>
      <text:p text:style-name="P234">第七十六條第二項、第三項之規定，於前項證明文件準用之。</text:p>
      <text:p text:style-name="P93"><text:span text:style-name="T60">第九十條</text:span>　　公證人應編製公證書登記簿及其他相關之簿冊。</text:p>
      <text:p text:style-name="P234">前項簿冊及其應記載之內容，由司法院定之。</text:p>
      <text:p text:style-name="P93">第九十一條　　公證人得依職權或依請求人或其繼受人之請求，交付公證書之正本。</text:p>
      <text:p text:style-name="P234">第七十三條、第七十六條、第七十七條、第八十九條第三項之規定，於依前項為請求時準用之。</text:p>
      <text:p text:style-name="P93">第九十二條　　公證書正本應記載下列各款事項，由公證人簽名並蓋職章或鋼印︰</text:p>
      <text:list xml:id="list3495943265002224671" text:style-name="WW8Num35">
        <text:list-item>
          <text:p text:style-name="P28">公證書之全文。</text:p>
        </text:list-item>
        <text:list-item>
          <text:p text:style-name="P28">記明為正本字樣。</text:p>
        </text:list-item>
        <text:list-item>
          <text:p text:style-name="P28">受交付人之姓名。</text:p>
        </text:list-item>
        <text:list-item>
          <text:p text:style-name="P28">作成之年、月、日及處所。</text:p>
        </text:list-item>
      </text:list>
      <text:p text:style-name="P234">違反前項規定者，無正本之效力。</text:p>
      <text:p text:style-name="P93">第九十三條　　一公證書記載數事件，或數人共一公證書時，得<text:soft-page-break/>請求公證人節錄與自己有關係部分，作成公證書正本。</text:p>
      <text:p text:style-name="P234">前項正本，應記明係節錄正本字樣。</text:p>
      <text:p text:style-name="P93">第九十四條　　公證人交付公證書正本時，應於該公證書原本末行之後，記明受交付人之姓名、事由及年、月、日，並簽名。</text:p>
      <text:p text:style-name="P93">第九十五條　　請求人或其繼受人或就公證書有法律上利害關係之人，得請求交付公證書及其附屬文件之繕本、影本或節本。</text:p>
      <text:p text:style-name="P234">第七十三條、第七十六條、第七十七條、第八十九條第三項之規定，於依前項為請求時準用之。</text:p>
      <text:p text:style-name="P93">第九十六條　　公證書及其附屬文件之繕本、影本或節本，應記載下列各款事項，由公證人簽名並蓋職章或鋼印︰</text:p>
      <text:list xml:id="list8686757548082695534" text:style-name="WW8Num15">
        <text:list-item>
          <text:p text:style-name="P29">公證書及其附屬文件之全文或一部分。</text:p>
        </text:list-item>
        <text:list-item>
          <text:p text:style-name="P29">記載為繕本、影本或節本字樣。</text:p>
        </text:list-item>
        <text:list-item>
          <text:p text:style-name="P29">作成之年、月、日及處所。</text:p>
        </text:list-item>
      </text:list>
      <text:p text:style-name="P93">第九十七條　　公證書正本或公證書及其附屬文件之繕本、影本或節本有數頁時，公證人應於騎縫處蓋章，或以其他方法表示其為連續。</text:p>
      <text:p text:style-name="P234">第八十二條、第八十三條之規定，於前項文書準用之。</text:p>
      <text:p text:style-name="P93">第九十八條　　公證遺囑，除請求人外，不得請求閱覽或交付正本、繕本、影本或節本。但請求人聲明願意公開或於公證遺囑後死亡者，不在此限。</text:p>
      <text:p text:style-name="P234">公證人應於作成公證遺囑之日起十日內製作繕本一份，將其密封，於封面上記明遺囑人之人別資料及作成之年、月、日，加蓋職章後，送交全國公證人公會聯合會保存之。</text:p>
      <text:p text:style-name="P234">於有第一項但書之情形，請求人之繼受人或就公證遺囑有法律上利害關係之人，亦得向全國公證人公會聯合會查詢有無第一項之遺囑並請求閱覽。</text:p>
      <text:p text:style-name="P234">前二項之規定，於其他遺囑之公、認證，準用之。</text:p>
      <text:p text:style-name="P93">第九十九條　　公證人依票據法作成拒絕證書者，不適用第十八條、第七十三條至第七十七條及第八十一條之規定。</text:p>
      <text:p text:style-name="P62">第四章　認　證</text:p>
      <text:p text:style-name="P93"><text:span text:style-name="T60">第一百條</text:span>　　公證人認證文書，應作成認證書。</text:p>
      <text:p text:style-name="P93"><text:span text:style-name="T67">第一百零一條</text:span>　　公證人認證私文書，應使當事人當面於私文書簽名，或承認為其簽名，並於認證書內記明其事由。</text:p>
      <text:p text:style-name="P234">認證公文書之原本或正本，應就其程式及意旨審認該文書是否真正。</text:p>
      <text:p text:style-name="P234">認證公文書或私文書之繕本或影本，應與經審認為真正之原本、正本對照相符，並於繕本或影本內記<text:soft-page-break/>明其事由。</text:p>
      <text:p text:style-name="P234">認證文書之翻譯本者，除依前三項規定辦理外，應審查該翻譯語文是否正確，並將原文連綴其後。</text:p>
      <text:p text:style-name="P234">公文書或私文書有增刪、塗改、損壞或形式上顯有可疑之點者，應記明於認證書內，必要時，並得為查證。</text:p>
      <text:p text:style-name="P93"><text:span text:style-name="T67">第一百零二條</text:span>　　公證人認證請求人陳述私權事實之私文書，以該文書係持往境外使用者為限，得命請求人親自到場並為具結。</text:p>
      <text:p text:style-name="P234">請求人陳述私權事實之私文書，依法律或基於法律授權訂定之命令，得提出於法院或其他機關為一定之證明者，請求人請求認證時，適用前項認證方法之規定。</text:p>
      <text:p text:style-name="P93"><text:span text:style-name="T67">第一百零三條</text:span>　　請求人依前條規定具結，應於結文內記載當據實陳述決無虛偽等語。</text:p>
      <text:p text:style-name="P234">公證人於請求人具結前，應告以具結之意義及虛偽陳述之處罰。</text:p>
      <text:p text:style-name="P93"><text:span text:style-name="T67">第一百零四條</text:span>　　請求認證文書，應提出文書之繕本或影本。</text:p>
      <text:p text:style-name="P93"><text:span text:style-name="T67">第一百零五條</text:span>　　認證書應記載下列各款事項，由公證人及在場人簽名，並蓋公證人職章或鋼印︰</text:p>
      <text:list xml:id="list7605745980883597866" text:style-name="WW8Num40">
        <text:list-item>
          <text:p text:style-name="P30">認證書之字號。</text:p>
        </text:list-item>
        <text:list-item>
          <text:p text:style-name="P30">依第一百零一條規定為認證之意旨。</text:p>
        </text:list-item>
        <text:list-item>
          <text:p text:style-name="P30">認證之年、月、日及處所。</text:p>
        </text:list-item>
      </text:list>
      <text:p text:style-name="P234">為第一百零一條第一項之認證者，其認證書並應記載第八十一條第三款、第四款、第六款及第七款所定之事項。</text:p>
      <text:p text:style-name="P234">認證書應連綴於認證之文書；由公證人及在場人加蓋騎縫章，或以其他方法表示其為連續。</text:p>
      <text:p text:style-name="P93"><text:span text:style-name="T67">第一百零六條</text:span>　　公證人得在認證之文書上以直接註記之方式為認證，記載前條第一項規定之事項，由其簽名並蓋職章或鋼印。</text:p>
      <text:p text:style-name="P234">依前項方式為第一百零一條第一項之認證者，並應依前條第二項之規定為記載。但請求書或認證之文書上已有記載者，不在此限。</text:p>
      <text:p text:style-name="P93"><text:span text:style-name="T67">第一百零七條</text:span>　　認證，除本章有規定外，準用前章公證之規定。</text:p>
      <text:p text:style-name="P62">第五章　公證費用</text:p>
      <text:p text:style-name="P93"><text:span text:style-name="T67">第一百零八條</text:span>　　公證費用，應依本章之規定收取之，不得增減其數額。</text:p>
      <text:p text:style-name="P93"><text:span text:style-name="T67">第一百零九條</text:span><text:span text:style-name="T65">　　請求就法律行為或涉及私權之事實作成公證書者，</text:span>其費用除本法另有規定外，按其標的之金額或價額，依下列標準收取之︰</text:p>
      <text:list xml:id="list4364166717920776552" text:style-name="WW8Num11">
        <text:list-item>
          <text:p text:style-name="P31">二十萬元以下者，一千元。</text:p>
        </text:list-item>
        <text:list-item>
          <text:p text:style-name="P31"><text:soft-page-break/>逾二十萬元至五十萬元者，二千元。</text:p>
        </text:list-item>
        <text:list-item>
          <text:p text:style-name="P31">逾五十萬元至一百萬元者，三千元。</text:p>
        </text:list-item>
        <text:list-item>
          <text:p text:style-name="P31">逾一百萬元至二百萬元者，四千元。</text:p>
        </text:list-item>
        <text:list-item>
          <text:p text:style-name="P31">逾二百萬元至五百萬元者，五千元。</text:p>
        </text:list-item>
        <text:list-item>
          <text:p text:style-name="P31">逾五百萬元至一千萬元者，六千元。</text:p>
        </text:list-item>
        <text:list-item>
          <text:p text:style-name="P31">逾一千萬元至五千萬元者，其超過一千萬元部分，每一千萬元加收二千元；不滿一千萬元者，按一千萬元計算。</text:p>
        </text:list-item>
        <text:list-item>
          <text:p text:style-name="P31">逾五千萬元者，其超過部分，每一千萬元加收一千元；不滿一千萬元者，按一千萬元計算。</text:p>
        </text:list-item>
      </text:list>
      <text:p text:style-name="P93">第一百十條　　關於計算公證事件標的之價額，本法未規定者，準用民事訴訟費用有關之規定。</text:p>
      <text:p text:style-name="P93"><text:span text:style-name="T67">第一百十一條</text:span>　　典權之價額，以其典價為準。</text:p>
      <text:p text:style-name="P93"><text:span text:style-name="T67">第一百十二條</text:span>　　公證之法律行為或涉及私權之事實，其標的之價額不能算定者，收取費用一千元。</text:p>
      <text:p text:style-name="P93"><text:span text:style-name="T67">第一百十三條</text:span>　　請求就婚姻、認領、收養或其他非因財產關係之法律行為或涉及私權之事實，作成公證書者，收取費用一千元。</text:p>
      <text:p text:style-name="P234">於非財產關係之公證，並請求為財產關係之公證者，其公證費用分別收取之。</text:p>
      <text:p text:style-name="P93"><text:span text:style-name="T67">第一百十四條</text:span>　　請求就下列各款事項作成公證書者，收取費用一千元︰</text:p>
      <text:list xml:id="list6705016252016815484" text:style-name="WW8Num13">
        <text:list-item>
          <text:p text:style-name="P32">承認、允許或同意。</text:p>
        </text:list-item>
        <text:list-item>
          <text:p text:style-name="P32">契約之解除或終止。</text:p>
        </text:list-item>
        <text:list-item>
          <text:p text:style-name="P32">遺囑全部或一部之撤回。</text:p>
        </text:list-item>
        <text:list-item>
          <text:p text:style-name="P32">曾於同一公證處或公證人事務所作成公證書之法律行為之補充或更正。但以不增加標的金額或價額為限。其增加標的金額或價額者，就增加之部分，依第一百零九條之規定收取費用。</text:p>
        </text:list-item>
      </text:list>
      <text:p text:style-name="P93"><text:span text:style-name="T67">第一百十五條</text:span>　　請求作成公證書，須實際體驗者，依其所需之時間，按一小時加收費用一千元；不滿一小時者，按一小時計算。</text:p>
      <text:p text:style-name="P93"><text:span text:style-name="T67">第一百十六條</text:span>　　請求就股東會或其他集會之決議作成公證書者，依前條之規定收取費用。</text:p>
      <text:p text:style-name="P93"><text:span text:style-name="T67">第一百十七條</text:span>　　請求就密封遺囑完成法定方式者，收取費用一千元。</text:p>
      <text:p text:style-name="P93"><text:span text:style-name="T67">第一百十八條</text:span>　　請求作成授權書、催告書、受領證書或拒絕證書者，收取費用一千元。</text:p>
      <text:p text:style-name="P93"><text:span text:style-name="T67">第一百十九條</text:span>　　請求就法律行為作成公證書，並載明應逕受強制執行者，依第一百零九條或第一百十二條所定之費用<text:soft-page-break/>額，加收二分之一。</text:p>
      <text:p text:style-name="P93"><text:span text:style-name="T67">第一百二十條</text:span>　　請求就文書為認證者，依作成公證書所定之費用額，減半收取之。</text:p>
      <text:p text:style-name="P93"><text:span text:style-name="T48">第一百二十一條</text:span>　　本法未規定公證費用之事項，依其最相類似事項之規定收取費用。</text:p>
      <text:p text:style-name="P93"><text:span text:style-name="T48">第一百二十二條</text:span>　　公證人因請求人之請求，於夜間、例假日或其他法令所定執行職務時間外之時間執行公、認證職務者，各依本法所定之費用額，加收二分之一。但加收部分最高不得超過五千元。</text:p>
      <text:p text:style-name="P93"><text:span text:style-name="T48">第一百二十三條</text:span>　　公證人在請求人病榻前或其他相類場所執行公、認證職務者，加收費用二千元。</text:p>
      <text:p text:style-name="P93"><text:span text:style-name="T48">第一百二十四條</text:span>　　公證人作成之公證書，其張數如超過六張時，超過部分每一張加收費用五十元。</text:p>
      <text:p text:style-name="P234">前項之張數，以一行二十五字、二十行為一張，未滿一張者，以一張計算。</text:p>
      <text:p text:style-name="P93"><text:span text:style-name="T48">第一百二十五條</text:span>　　公證人因請求人之請求以外文作成公證書或認證文書之翻譯本者，依本法所定之費用額，加收二分之一。但加收部分最高不得超過一萬元。</text:p>
      <text:p text:style-name="P93"><text:span text:style-name="T48">第一百二十六條</text:span>　　公證人已著手執行職務後，因請求人之請求停止其職務之執行，或因可歸責於請求人或到場人之事由致不能完成職務之執行者，依本法所定之費用額，收取二分之一。但最高不得超過五千元。</text:p>
      <text:p text:style-name="P93"><text:span text:style-name="T48">第一百二十七條</text:span>　　請求人或其他就法律上有利害關係之人請求閱覽公、認證卷內文書者，每閱覽一次收取費用二百元。</text:p>
      <text:p text:style-name="P93"><text:span text:style-name="T48">第一百二十八條</text:span>　　請求交付公、認證書及其附屬文件之繕本、影本或節本者，每份收取二百元。其張數超過六張時，每一張加收五元。</text:p>
      <text:p text:style-name="P234">翻譯費每百字收取費用一百元至四百元，由公證人酌定之，其酌定標準由司法院另以命令定之。未滿百字者，按百字計算。</text:p>
      <text:p text:style-name="P234">郵電費、運送費、登載公報新聞紙費、送達公證文件費、法院之公證人、佐理員出外執行職務之旅費、民間之公證人、助理人出外執行職務及鑑定人、通譯之日費及旅費，準用民事訴訟費用有關之規定。</text:p>
      <text:p text:style-name="P93"><text:span text:style-name="T48">第一百二十九條</text:span>　　本章所定之收費標準，司法院得按情勢需要，以命令減至二分之一，或增至十倍。</text:p>
      <text:p text:style-name="P62">第六章　公　會</text:p>
      <text:p text:style-name="P93"><text:span text:style-name="T67">第一百三十條</text:span><text:span text:style-name="T58">　　公證人公會，以謀求公證理論與實務之研究發展，</text:span>砥礪會員品德，增進共同利益，執行民間之公證人之研習、指導、監督及處理其他共同有關事項為宗旨。</text:p>
      <text:p text:style-name="P93"><text:span text:style-name="T45">第一百三十一條</text:span>　　公證人公會為法人。</text:p>
      <text:p text:style-name="P93"><text:span text:style-name="T45">第一百三十二條</text:span>　　公證人公會由民間之公證人依法組織之。</text:p>
      <text:p text:style-name="P234"><text:soft-page-break/>民間之公證人除執行律師業務者外，應加入公證人公會，公證人公會不得拒絕其加入。</text:p>
      <text:p text:style-name="P234">法院之公證人及執行律師業務之民間之公證人，得加入其所屬法院所在地之地區公證人公會為贊助會員。</text:p>
      <text:p text:style-name="P93"><text:span text:style-name="T45">第一百三十三條</text:span>　　公證人公會分為地區公證人公會及全國公證人公會聯合會。</text:p>
      <text:p text:style-name="P234">高等法院或其分院所屬地方法院或其分院登錄之民間之公證人總數滿九人者，應於該高等法院或其分院所在地組織地區公證人公會，並以該高等法院或其分院之管轄區域為組織區域；其未滿九人者，應加入鄰近高等法院或其分院管轄區域內之地區公證人公會，或共同組織之。</text:p>
      <text:p text:style-name="P234">全國公證人公會聯合會，應由各地區公證人公會三個以上之發起，及全體過半數之同意，於中央政府所在地組織之。</text:p>
      <text:p text:style-name="P234">地區公證人公會應加入全國公證人公會聯合會為會員。</text:p>
      <text:p text:style-name="P234">在同一組織區域內之同級公會，以一個為限。</text:p>
      <text:p text:style-name="P93"><text:span text:style-name="T45">第一百三十四條</text:span>　　公證人公會置理事、監事，由會員大會選舉之，其名額如下︰</text:p>
      <text:list xml:id="list7267678627905775925" text:style-name="WW8Num6">
        <text:list-item>
          <text:p text:style-name="P33">地區公證人公會，理事三人至十一人，監事一人至三人。</text:p>
        </text:list-item>
        <text:list-item>
          <text:p text:style-name="P33">全國公證人公會聯合會，理事五人至十七人，監事一人至五人。</text:p>
        </text:list-item>
      </text:list>
      <text:p text:style-name="P234">前項理事名額不得超過全體會員人數二分之一，監事名額不得超過理事名額三分之一。</text:p>
      <text:p text:style-name="P234">公證人公會得置候補理事、候補監事，其名額不得超過理事、監事名額三分之一。</text:p>
      <text:p text:style-name="P234">理事、監事名額在三人以上者，得分別互選常務理事及常務監事，其名額不得超過理事或監事總額之三分之一；並由理事就常務理事中選舉一人為理事長，其不設常務理事者，就理事中互選之。</text:p>
      <text:p text:style-name="P234">第一項理事、監事任期三年，連選得連任，理事長之連任以一次為限。</text:p>
      <text:p text:style-name="P93"><text:span text:style-name="T45">第一百三十五條</text:span>　　全國公證人公會聯合會由各地區公證人公會選派之代表，舉行代表大會，行使會員大會職權；其代表之人數，依各地區公證人公會會員人數之比例，於章程中定之。</text:p>
      <text:p text:style-name="P93"><text:span text:style-name="T45">第一百三十六條</text:span>　　地區公證人公會應訂立章程，報經所在地高等法院或其分院轉送司法院核准後，向所在地社會行政主管機關報備；章程有變更時，亦同。</text:p>
      <text:p text:style-name="P234"><text:soft-page-break/>全國公證人公會聯合會應訂立章程，報經司法院核准後，向中央社會行政主管機關報備；章程有變更時，亦同。</text:p>
      <text:p text:style-name="P93"><text:span text:style-name="T45">第一百三十七條</text:span>　　地區公證人公會章程，應載明下列事項︰</text:p>
      <text:list xml:id="list6475891841181184014" text:style-name="WW8Num3">
        <text:list-item>
          <text:p text:style-name="P34">名稱及會址。</text:p>
        </text:list-item>
        <text:list-item>
          <text:p text:style-name="P34">所屬區域。</text:p>
        </text:list-item>
        <text:list-item>
          <text:p text:style-name="P34">組織。</text:p>
        </text:list-item>
        <text:list-item>
          <text:p text:style-name="P34">會員資格之取得與喪失。</text:p>
        </text:list-item>
        <text:list-item>
          <text:p text:style-name="P34">會員之權利與義務。</text:p>
        </text:list-item>
        <text:list-item>
          <text:p text:style-name="P34">理事、監事之名額、職權、任期、選任及解任。</text:p>
        </text:list-item>
        <text:list-item>
          <text:p text:style-name="P34">會員大會及理事、監事會議之召集程序及決議方法。</text:p>
        </text:list-item>
        <text:list-item>
          <text:p text:style-name="P34">經費及會計。</text:p>
        </text:list-item>
        <text:list-item>
          <text:p text:style-name="P34">章程修改之程序。</text:p>
        </text:list-item>
        <text:list-item>
          <text:p text:style-name="P34">其他有關會務之必要事項。</text:p>
        </text:list-item>
      </text:list>
      <text:p text:style-name="P234">前項章程，並得載明關於公證人互助基金之設置及運用事項。</text:p>
      <text:p text:style-name="P93"><text:span text:style-name="T45">第一百三十八條</text:span>　　地區公證人公會會員大會由理事長召集之，每年至少召集一次。理事長不為召集時，監事得召集之。</text:p>
      <text:p text:style-name="P234">如有全體會員五分之一以上之請求，表明會議目的及召集理由，請求召集時，理事長應召集之。</text:p>
      <text:p text:style-name="P234">理事長受前項之請求後，一個月內不為召集者，得由請求之會員，經法院之許可召集之。</text:p>
      <text:p text:style-name="P234">會員大會之召集，除章程另有規定外，應於三十日前對各會員發出通知。通知內應載明會議目的事項。</text:p>
      <text:p text:style-name="P93"><text:span text:style-name="T45">第一百三十九條</text:span>　　地區公證人公會之主管機關為該公會所在地之社會行政主管機關。但其目的事業，應受所屬之高等法院或其分院之指導、監督。</text:p>
      <text:p text:style-name="P234">全國公證人公會聯合會之主管機關為中央社會行政主管機關。但其目的事業應受司法院之指導、監督。</text:p>
      <text:p text:style-name="P93"><text:span text:style-name="T67">第一百四十條</text:span>　　地區公證人公會舉行會議時，應陳報所在地社會行政主管機關及所屬之高等法院或其分院。</text:p>
      <text:p text:style-name="P234">全國公證人公會聯合會舉行會議時，應陳報中央社會行政主管機關及司法院。</text:p>
      <text:p text:style-name="P234">前二項會議，各該主管機關得派員列席。</text:p>
      <text:p text:style-name="P93"><text:span text:style-name="T45">第一百四十一條</text:span>　　地區公證人公會應將下列各款事項，陳報所在地之社會行政主管機關及所屬之高等法院或其分院︰</text:p>
      <text:list xml:id="list1339921224324870612" text:style-name="WW8Num49">
        <text:list-item>
          <text:p text:style-name="P35">會員名冊及會員之入會、退會。</text:p>
        </text:list-item>
        <text:list-item>
          <text:p text:style-name="P35">理事、監事選舉情形及當選人姓名。</text:p>
        </text:list-item>
        <text:list-item>
          <text:p text:style-name="P35">會員大會，理事、監事會議開會之時間、地點及會議情形。</text:p>
        </text:list-item>
        <text:list-item>
          <text:p text:style-name="P35"><text:soft-page-break/>提議、決議事項。</text:p>
        </text:list-item>
      </text:list>
      <text:p text:style-name="P234">前項陳報，所屬之高等法院或其分院應轉送司法院備查。</text:p>
      <text:p text:style-name="P93"><text:span text:style-name="T45">第一百四十二條</text:span><text:span text:style-name="T65">　　全國公證人公會聯合會應訂立民間之公證人規範，</text:span>提經會員代表大會通過後，報請司法院備查，其修正亦同。</text:p>
      <text:p text:style-name="P93"><text:span text:style-name="T45">第一百四十三條</text:span><text:span text:style-name="T58">　　地區公證人公會會員大會之決議，以會員過半數之</text:span>出席，出席人數過半數或較多數之同意行之。但下列事項之決議應以出席人數三分之二以上同意行之︰</text:p>
      <text:list xml:id="list8548806662155374815" text:style-name="WW8Num9">
        <text:list-item>
          <text:p text:style-name="P36">章程之訂定與變更。</text:p>
        </text:list-item>
        <text:list-item>
          <text:p text:style-name="P36">理事、監事及會員代表之罷免。</text:p>
        </text:list-item>
        <text:list-item>
          <text:p text:style-name="P36">財產之處分。</text:p>
        </text:list-item>
        <text:list-item>
          <text:p text:style-name="P36">其他與會員權利義務有關之重大事項。</text:p>
        </text:list-item>
      </text:list>
      <text:p text:style-name="P92"><text:span text:style-name="T45">第一百四十四條</text:span>　　公證人公會之行為或決議違反法令或公證人公會章程者，司法院或社會行政主管機關得分別施以下列之處分︰</text:p>
      <text:list xml:id="list6228468470268953860" text:style-name="WW8Num7">
        <text:list-item>
          <text:p text:style-name="P52">警告。</text:p>
        </text:list-item>
        <text:list-item>
          <text:p text:style-name="P52">撤銷其決議。</text:p>
        </text:list-item>
        <text:list-item>
          <text:p text:style-name="P52">整理。</text:p>
        </text:list-item>
      </text:list>
      <text:p text:style-name="令.項">前項第一款、第二款之處分，所在地高等法院或其分院亦得為之。</text:p>
      <text:p text:style-name="P92"><text:span text:style-name="T48">第一百四十五條</text:span>　　地區公證人公會，應為該地區民間之公證人辦理責任保險，以確保民間之公證人因執行職務依第六十七條規定參加責任保險所不能理賠之損害賠償。</text:p>
      <text:p text:style-name="令.項">前項保險契約於每一保險事故之最低保險金額，由司法院視情勢需要，以命令定之。但保險人對同一保險年度內之最高賠償金額得限制在最低保險金額之四倍以下。</text:p>
      <text:p text:style-name="P92"><text:span text:style-name="T48">第一百四十六條</text:span>　　第一百三十七條、第一百三十八條、第一百四十一條第一項、第一百四十三條之規定，於全國公證人公會聯合會準用之。</text:p>
      <text:p text:style-name="P62">第七章　罰　則</text:p>
      <text:p text:style-name="P93"><text:span text:style-name="T48">第一百四十七條</text:span>　　冒充公證人或候補公證人而執行其職務者，處三年以下有期徒刑、拘役，或科或併科新臺幣三十萬元以下罰金。</text:p>
      <text:p text:style-name="P93"><text:span text:style-name="T48">第一百四十八條</text:span>　　民間之公證人或候補公證人非親自執行職務，而將事務所、章證或標識提供與無民間之公證人資格之人使用者，處二年以下有期徒刑、拘役，或科或併科新臺幣十五萬元以下罰金。</text:p>
      <text:p text:style-name="P93"><text:span text:style-name="T48">第一百四十九條</text:span>　　依第一百零二條規定具結之人，就與認證之私文書內容本旨有關之重要事項，為虛偽之陳述者，處<text:soft-page-break/>一年以下有期徒刑、拘役或科新臺幣三萬元以下之罰金。</text:p>
      <text:p text:style-name="P61">第八章　附　則</text:p>
      <text:p text:style-name="P93"><text:span text:style-name="T67">第一百五十條</text:span>　　駐外領務人員，得依法令授權，於駐在地辦理公證事務。</text:p>
      <text:p text:style-name="P234">前項人員辦理公證事務時，除不得作成第十三條之公證書外，準用本法之規定。</text:p>
      <text:p text:style-name="P234">第一項之授權辦法，由司法院會同行政院定之。</text:p>
      <text:p text:style-name="P93"><text:span text:style-name="T51">第一百五十一條</text:span>　　本法施行細則，由司法院定之。</text:p>
      <text:p text:style-name="P93"><text:span text:style-name="T51">第一百五十二條</text:span>　　本法自公布生效後二年施行。</text:p>
      <text:p text:style-name="P103"/>
      <table:table table:name="表格17" table:style-name="表格17">
        <table:table-column table:style-name="表格17.A"/>
        <table:table-column table:style-name="表格17.B"/>
        <table:table-row table:style-name="表格17.1">
          <table:table-cell table:style-name="表格17.A1" office:value-type="string">
            <text:p text:style-name="P161"><text:change-start text:change-id="ct563566376"/><text:span text:style-name="T13">總統令</text:span>　<text:change-end text:change-id="ct563566376"/></text:p>
          </table:table-cell>
          <table:table-cell table:style-name="表格17.A1" office:value-type="string">
            <text:p text:style-name="P136"><text:change-start text:change-id="ct563558696"/>中華民國八十<text:change-end text:change-id="ct563558696"/>八<text:change-start text:change-id="ct563569736"/>年<text:change-end text:change-id="ct563569736"/>四<text:change-start text:change-id="ct429292224"/>月<text:change-end text:change-id="ct429292224"/>十三<text:change-start text:change-id="ct429290544"/>日<text:change-end text:change-id="ct429290544"/></text:p>
          </table:table-cell>
        </table:table-row>
      </table:table>
      <text:p text:style-name="任二">任命劉榮豐為經濟部國際貿易局人事室簡任第十職等主任。</text:p>
      <text:p text:style-name="任二">派洪明鑑為交通部臺灣區國道高速公路局拓建工程處簡派第十職等主任工程司。</text:p>
      <text:p text:style-name="任二">任命蔡瑞娟為行政院經濟建設委員會簡任第十職等專門委員。</text:p>
      <text:p text:style-name="任二">任命厲威廉為行政院大陸委員會簡任第十二職等參事。</text:p>
      <text:p text:style-name="任二">任命陳國屏為行政院國軍退除役官兵輔導委員會簡任第十一職等權理簡任第十二職等參事，陳兆霖為訓練中心簡任第十二職等主任，龔　力為太平榮譽國民之家簡任第十二職等主任，裴玉良為簡任第十一職等副主任。</text:p>
      <text:p text:style-name="任二">任命楊秀娟為行政院研究發展考核委員會簡任第十二職等研究委員，何全德為簡任第十一職等高級分析師。</text:p>
      <text:p text:style-name="任二">任命林米藏為銓敘部簡任第十一職等副司長。</text:p>
      <text:p text:style-name="任二">任命唐建元為薦任公務人員。</text:p>
      <text:p text:style-name="任二">任命陳玉靜、余家光為薦任公務人員。</text:p>
      <text:p text:style-name="任二">任命呂斯文為薦任公務人員。</text:p>
      <text:p text:style-name="任二">任命王月美為薦任公務人員。</text:p>
      <text:p text:style-name="P114">任命劉靜華、李聰勇、高周亮、鄧昌玲為薦任公務人員，胡永衝、謝郁芳、陳慧娟、張桂芝、吳文雄、張文郁、侯皇熙、顏茂松、陳星印、張錫寶、<text:span text:style-name="T62"></text:span>東明為薦任關務人員。</text:p>
      <text:p text:style-name="P75"><text:change-start text:change-id="ct568635472"/>總　　　統　李登輝</text:p>
      <text:p text:style-name="P83">行政院院長　蕭萬長<text:change-end text:change-id="ct568635472"/></text:p>
      <table:table table:name="表格18" table:style-name="表格18">
        <table:table-column table:style-name="表格18.A"/>
        <table:table-column table:style-name="表格18.B"/>
        <table:table-row table:style-name="表格18.1">
          <table:table-cell table:style-name="表格18.A1" office:value-type="string">
            <text:p text:style-name="P161"><text:change-start text:change-id="ct429289464"/><text:span text:style-name="T13">總統令</text:span>　<text:change-end text:change-id="ct429289464"/></text:p>
          </table:table-cell>
          <table:table-cell table:style-name="表格18.A1" office:value-type="string">
            <text:p text:style-name="P136"><text:change-start text:change-id="ct429291384"/>中華民國八十<text:change-end text:change-id="ct429291384"/>八<text:change-start text:change-id="ct429290784"/>年<text:change-end text:change-id="ct429290784"/>四<text:change-start text:change-id="ct429292944"/>月<text:change-end text:change-id="ct429292944"/>十三<text:change-start text:change-id="ct429289224"/>日<text:change-end text:change-id="ct429289224"/></text:p>
          </table:table-cell>
        </table:table-row>
      </table:table>
      <text:p text:style-name="任二">任命劉建中、陳榮祥為警正三階警察官，曾芳明、徐清枝、錢良楷、許百助、黃正耀、游芳毅、胡國中、黃新益、林冬柏、王傑民、李興旺、林忠孝、陳明麟、林龍華春、楊錦坤、楊景森、蔡旺麟、鄒本強、簡孝勇、吳來旺、陳文昌、張淨娟、謝坤穎、袁駒銘、林寶池、楊太山、蕭志聰、史同春、楊清俊、董倫評、賴宏謀、王勝志、林獻堂、吳麗麗、莊志強、蔡正科、李修安、許　順、張嘉男、鄒國安、蔡輝賓、<text:soft-page-break/>許敬宗、廖公祥、陳崑森、陳大陸、林榮治、洪昌明、李建雄、劉碧釗、蔡朝全、陳南合、郭旭輝、楊昆陵、鍾添林、陳加濃、呂芳字、黃勢哲、蘇宗賢、陳潮智、戴忠良、賴勇孜、鄭哲雄、黃登清、余憲章、楊瑞海、廖明章、黃茂雄、林木己、吳興義、葉玉照、何能富、李坤宗、莊政<text:span text:style-name="T62"></text:span>、謝忠榮、劉明杰、黃順賢、陳信用、劉勝華、簡進成、黃秀桃、武清文、劉寧文、林永瑞、許永模、許庭堂、李永田、馮松竹、邱增強、廖天龍、賴振原、陳振雄、林世賢、許時哲、陳桂生、劉明昇、蘇旭<text:span text:style-name="T62"></text:span>、黃仁佑、王信欽、劉邦彬、李修田、張錫銘、張陸坤、曾建樞、林榮宗、侯新地、黃獻興、陳炳璋、蔡長鯤、戴淑娟、安秀蘭、呂明奇為警正四階警察官。</text:p>
      <text:p text:style-name="P75"><text:change-start text:change-id="ct568639552"/>總　　　統　李登輝</text:p>
      <text:p text:style-name="P77">行政院院長　<text:change-end text:change-id="ct568639552"/>蕭萬長</text:p>
      <table:table table:name="表格19" table:style-name="表格19">
        <table:table-column table:style-name="表格19.A"/>
        <table:table-column table:style-name="表格19.B"/>
        <table:table-row table:style-name="表格19.1">
          <table:table-cell table:style-name="表格19.A1" office:value-type="string">
            <text:p text:style-name="P161"><text:change-start text:change-id="ct429291624"/><text:span text:style-name="T13">總統令</text:span>　<text:change-end text:change-id="ct429291624"/></text:p>
          </table:table-cell>
          <table:table-cell table:style-name="表格19.A1" office:value-type="string">
            <text:p text:style-name="P136"><text:change-start text:change-id="ct429293064"/>中華民國八十<text:change-end text:change-id="ct429293064"/>八<text:change-start text:change-id="ct429292104"/>年<text:change-end text:change-id="ct429292104"/>四<text:change-start text:change-id="ct429287904"/>月<text:change-end text:change-id="ct429287904"/>十四<text:change-start text:change-id="ct429293304"/>日<text:change-end text:change-id="ct429293304"/></text:p>
          </table:table-cell>
        </table:table-row>
      </table:table>
      <text:p text:style-name="任二">任命李健全為行政院農業委員會副主任委員。</text:p>
      <text:p text:style-name="P75"><text:change-start text:change-id="ct568646872"/>總　　　統　李登輝</text:p>
      <text:p text:style-name="P77">行政院院長　蕭萬長<text:change-end text:change-id="ct568646872"/></text:p>
      <table:table table:name="表格20" table:style-name="表格20">
        <table:table-column table:style-name="表格20.A"/>
        <table:table-column table:style-name="表格20.B"/>
        <table:table-row table:style-name="表格20.1">
          <table:table-cell table:style-name="表格20.A1" office:value-type="string">
            <text:p text:style-name="P161"><text:change-start text:change-id="ct429293784"/><text:span text:style-name="T13">總統令</text:span>　<text:change-end text:change-id="ct429293784"/></text:p>
          </table:table-cell>
          <table:table-cell table:style-name="表格20.A1" office:value-type="string">
            <text:p text:style-name="P136"><text:change-start text:change-id="ct429292464"/>中華民國八十<text:change-end text:change-id="ct429292464"/>八<text:change-start text:change-id="ct429286824"/>年<text:change-end text:change-id="ct429286824"/>四<text:change-start text:change-id="ct429293184"/>月<text:change-end text:change-id="ct429293184"/>十四<text:change-start text:change-id="ct429293424"/>日<text:change-end text:change-id="ct429293424"/></text:p>
          </table:table-cell>
        </table:table-row>
      </table:table>
      <text:p text:style-name="任二">任命邱民冠為薦任公務人員。</text:p>
      <text:p text:style-name="任二">任命黃積添為薦任公務人員。</text:p>
      <text:p text:style-name="任二">任命沈嘉欣、莫小香、李佳賜、張將樸、李松溪、邵昇蕊、周勵助、彭美珠、楊麗娟、洪婷芬、曾顯榮、李素慧、陳昱至、王庭翠、柳英莉為薦任公務人員。</text:p>
      <text:p text:style-name="任二">任命陳建勳、陳貴鈴、許文華、林弘敏、邱貴秋、姜榮貴、甘敏郎、王鈴惠、李小評、張宏平、陳守志、林瓊華、巫唐義、廖豐一、莊惠銘、張秋福、劉森雄、藍進明、林鴻桂為薦任公務人員。</text:p>
      <text:p text:style-name="任二">任命林勝福、蔡炎清、黃政治為薦任公務人員。</text:p>
      <text:p text:style-name="P75"><text:change-start text:change-id="ct568640152"/>總　　　統　李登輝</text:p>
      <text:p text:style-name="P77">行政院院長　蕭萬長<text:change-end text:change-id="ct568640152"/></text:p>
      <table:table table:name="表格21" table:style-name="表格21">
        <table:table-column table:style-name="表格21.A"/>
        <table:table-column table:style-name="表格21.B"/>
        <table:table-row table:style-name="表格21.1">
          <table:table-cell table:style-name="表格21.A1" office:value-type="string">
            <text:p text:style-name="P161"><text:change-start text:change-id="ct429289104"/><text:span text:style-name="T13">總統令</text:span>　<text:change-end text:change-id="ct429289104"/></text:p>
          </table:table-cell>
          <table:table-cell table:style-name="表格21.A1" office:value-type="string">
            <text:p text:style-name="P136"><text:change-start text:change-id="ct429287304"/>中華民國八十<text:change-end text:change-id="ct429287304"/>八<text:change-start text:change-id="ct429287064"/>年<text:change-end text:change-id="ct429287064"/>四<text:change-start text:change-id="ct429292344"/>月<text:change-end text:change-id="ct429292344"/>十四<text:change-start text:change-id="ct429288024"/>日<text:change-end text:change-id="ct429288024"/></text:p>
          </table:table-cell>
        </table:table-row>
      </table:table>
      <text:p text:style-name="任二">任命曹爾春、楊國興為警正一階警察官，陳金源、魏文森、陳正裕、鍾秋坤、林政匡、林　樸、張啟明、張天助、蔡文祥、王文欽、林明哲、張崑男為警正二階警察官，黃建勳、戴國欽、陳銘和為警正三階警察官，何高成、張天賜、鄧經弘、盧啟宏、李訓徵、涂國卿、廖志明、李炫毅、李美雲、林宜擇、陳奎戎、黨一凡、林國宇、陳俊嵐、侯政傑、張嘉煌、陳建次、陳志翔、周祐聖、蔡彥霖、梁景隆、吳信昌、唐政嘉、白漢唐、黃昭穎、賴銘鴻、劉銘垣、王智民、吳穎川、趙逸萍、楊雅娟、李生宏、羅國瑞、陳宗仁、邱清冶、李世明、王聖淑、孫永匡、<text:soft-page-break/>李忠憲、陸金銘、賴貞文、劉牧民、張高端、吳立勳、楊秉衡、劉展昌、鄭偉豪、韓國元、顏榮富、曾德正、謝智偉、林念祖、周昭雄、陳芳振、黃漢銘、吳惠美、蔡華泉、蔡明琮、張晉嘉、周仲德、白欣弘、陳珊梓、吳政道、陳海濱、余聰惠、徐光輝、陳寬忠、周志榮、梁強銘、沈忠益、鄭國昇、黃　道、廖順賢、沈學侃、侯順智、陳武能、仲崇慶、呂憲政、賴秉政、謝文桓、蔡智洸、張振福、蔡瑞芳、翁清良、范原通、洪文賢、楊　峋、陳富乾、藍文進、高勝輝、趙先揮、陳志青、陳志勳、林宏吉、黃星豪、盧露清、陳俊瓏、朱正新、黃建誠、周明賢為警正四階警察官。</text:p>
      <text:p text:style-name="任二">任命黃延平、張國聖、張伯嘉、林明光、朱鐘堅、陳建樹、李祥輔、張嘉宏、林俊傑、藍文和、劉　健、陳修呈、張金良、沈坤泉、林建佑、黃國雄、周進格、盧中琳、謝文昇、張智遠、王少龍、王啟昌、孫啟智、胡仁宗、陳建利、李旺宗、楊慧芳、吳英貴、劉國亮、鍾仁德、桑和銳、王德豐、顏酉達、許正杰、季哲賢、黃敏郎、李達揚、彭福祥、陳志彥、林坤育、林元棟、陳志宏、鍾武郎、董基厚、林錦堂、林志新、鍾春禮、王天送、李門騫、黃印福、吳振標、陳健義、李展榮、賴永富、謝有敬、施乃彰、李家進、孫人瑞、劉達禮、蔡弘儀、鄧永立、江忠和、王永俊、邱志恒、蔡昇明、李永新、吳宜蓉、陳慶陽、趙繼良、楊聲雄、劉憲聰、曾添宗、李春同、林靖智、李信呈、何立民、簡仁德、蔡境棍、許筌淵、邱敦光、楊博涵、陳明政、張道明、張文洲、張景浩、鍾永坤、吳建甫、蔡榮財、李　鐵、巫學遠、賴國華、陳俊銘、劉灝文、張景揮、王偉任、陳銘昌、蔡至斌、陳朝漲、蕭天送、王孝嘉、楊幸專、楊敏良、羅曾明、江明身、蔡明儒、葉峰禎、王清得、何振吉、鄭世寶、郭良榮、張健二、侯志炤、黃木通、盧振欽、蘇佳隆、李再添、陳建源、陳志鵬、蔡宗宏、連榮宗、杜國忠、吳鴻昇、杜吉昌、白炳煌為警正四階警察官。</text:p>
      <text:p text:style-name="P75"><text:change-start text:change-id="ct568639072"/>總　　　統　李登輝</text:p>
      <text:p text:style-name="P84">行政院院長　蕭萬長<text:change-end text:change-id="ct568639072"/></text:p>
      <table:table table:name="表格22" table:style-name="表格22">
        <table:table-column table:style-name="表格22.A"/>
        <table:table-column table:style-name="表格22.B"/>
        <table:table-row table:style-name="表格22.1">
          <table:table-cell table:style-name="表格22.A1" office:value-type="string">
            <text:p text:style-name="P161"><text:change-start text:change-id="ct429286584"/><text:span text:style-name="T13">總統令</text:span>　<text:change-end text:change-id="ct429286584"/></text:p>
          </table:table-cell>
          <table:table-cell table:style-name="表格22.A1" office:value-type="string">
            <text:p text:style-name="P145"><text:change-start text:change-id="ct429291864"/>中華民國八十<text:change-end text:change-id="ct429291864"/>八<text:change-start text:change-id="ct429290064"/>年<text:change-end text:change-id="ct429290064"/>四<text:change-start text:change-id="ct429288504"/>月<text:change-end text:change-id="ct429288504"/>九<text:change-start text:change-id="ct429292584"/>日</text:p>
            <text:p text:style-name="P145">華總<text:change-end text:change-id="ct429292584"/>（二）<text:change-start text:change-id="ct429285984"/>榮字第八<text:change-end text:change-id="ct429285984"/>八一<text:span text:style-name="T36">○</text:span><text:change-start text:change-id="ct429290904"/><text:span text:style-name="T36">○○</text:span><text:change-end text:change-id="ct429290904"/>三八九<text:change-start text:change-id="ct429289944"/><text:span text:style-name="T36">○</text:span>號<text:change-end text:change-id="ct429289944"/></text:p>
          </table:table-cell>
        </table:table-row>
      </table:table>
      <text:p text:style-name="P113">總統府前國策顧問辛文炳，性行廉正，器識閎達。早歲卒業日本明治大學法學部，精研法理，學養深淳。歷任臺南市議會副議長、議長、臺南市長、臺灣省政府顧問諸職，促進議會團結和諧，推動地方建設發展；造福桑梓，望重鄉邦。嗣復膺選兩任第一屆增額立法委員，宣勤議席，弼成郅治；碩畫藎籌，靖獻良多。公餘之暇，熱心教育，先後創辦臺南市私立六信高商、南臺工業專科學校，樂育菁莪，成材綦眾；蜚聲士林，德望崇隆。晚歲獲聘總統府國策顧問，翊贊樞機，聲華益懋。綜其生平，匡政牖民，盡瘁教育；碩德景行，允足矜式。遽聞溘逝，軫悼殊深，應予明<text:soft-page-break/>令褒揚，以示政府篤念耆賢之至意。</text:p>
      <text:p text:style-name="P75"><text:change-start text:change-id="ct568633192"/>總　　　統　李登輝</text:p>
      <text:p text:style-name="P74"><text:span text:style-name="T39">行政院院長　</text:span><text:change-end text:change-id="ct568633192"/><text:span text:style-name="T39">蕭萬長</text:span></text:p>
      <text:p text:style-name="P85"/>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39"/>
          </table:table-cell>
          <table:table-cell table:style-name="表格23.A1" table:number-columns-spanned="2" office:value-type="string">
            <text:p text:style-name="P107">﹏﹏﹏﹏﹏﹏﹏</text:p>
          </table:table-cell>
          <table:covered-table-cell/>
          <table:table-cell table:style-name="表格23.D1" office:value-type="string">
            <text:p text:style-name="P140"/>
          </table:table-cell>
        </table:table-row>
        <table:table-row table:style-name="表格23.2">
          <table:table-cell table:style-name="表格23.A1" office:value-type="string">
            <text:p text:style-name="P141"/>
          </table:table-cell>
          <table:table-cell table:style-name="表格23.B2" table:number-columns-spanned="2" office:value-type="string">
            <text:p text:style-name="P168">來函更正</text:p>
          </table:table-cell>
          <table:covered-table-cell/>
          <table:table-cell table:style-name="表格23.D2" office:value-type="string">
            <text:p text:style-name="P146"/>
          </table:table-cell>
        </table:table-row>
        <table:table-row table:style-name="表格23.3">
          <table:table-cell table:style-name="表格23.A1" office:value-type="string">
            <text:p text:style-name="P163"/>
          </table:table-cell>
          <table:table-cell table:style-name="表格23.A1" table:number-columns-spanned="2" office:value-type="string">
            <text:p text:style-name="P169">﹏﹏﹏﹏﹏﹏﹏</text:p>
          </table:table-cell>
          <table:covered-table-cell/>
          <table:table-cell table:style-name="表格23.D3" office:value-type="string">
            <text:p text:style-name="P135"/>
          </table:table-cell>
        </table:table-row>
        <table:table-row table:style-name="表格23.4">
          <table:table-cell table:style-name="表格23.A1" table:number-rows-spanned="2" table:number-columns-spanned="2" office:value-type="string">
            <text:p text:style-name="P138"><text:change-start text:change-id="ct429292824"/>內政部函<text:change-end text:change-id="ct429292824"/></text:p>
          </table:table-cell>
          <table:covered-table-cell/>
          <table:table-cell table:style-name="表格23.A1" table:number-columns-spanned="2" office:value-type="string">
            <text:p text:style-name="P144"><text:change-start text:change-id="ct429293904"/>中華民國八十<text:change-end text:change-id="ct429293904"/>八<text:change-start text:change-id="ct429291744"/>年<text:change-end text:change-id="ct429291744"/>三<text:change-start text:change-id="ct429290664"/>月<text:change-end text:change-id="ct429290664"/>三十一日</text:p>
          </table:table-cell>
          <table:covered-table-cell/>
        </table:table-row>
        <table:table-row table:style-name="表格23.5">
          <table:covered-table-cell/>
          <table:covered-table-cell/>
          <table:table-cell table:style-name="表格23.A1" table:number-columns-spanned="2" office:value-type="string">
            <text:p text:style-name="P143"><text:change-start text:change-id="ct429286224"/>台<text:change-end text:change-id="ct429286224"/><text:span text:style-name="T36"></text:span><text:change-start text:change-id="ct429286464"/>內戶字第八<text:change-end text:change-id="ct429286464"/>八<text:span text:style-name="T36">○</text:span>三二六四<text:change-start text:change-id="ct429288144"/>號<text:change-end text:change-id="ct429288144"/></text:p>
          </table:table-cell>
          <table:covered-table-cell/>
        </table:table-row>
      </table:table>
      <text:p text:style-name="P142"><text:change-start text:change-id="ct568632832"/><text:span text:style-name="T11">受文者：</text:span><text:span text:style-name="T63">總統府第</text:span><text:change-end text:change-id="ct568632832"/><text:span text:style-name="T63">二</text:span><text:change-start text:change-id="ct568646632"/><text:span text:style-name="T63">局</text:span></text:p>
      <text:p text:style-name="P172"><text:span text:style-name="T11">主</text:span><text:change-end text:change-id="ct568646632"/><text:span text:style-name="T11">　</text:span><text:change-start text:change-id="ct568637272"/><text:span text:style-name="T11">旨</text:span><text:change-end text:change-id="ct568637272"/><text:span text:style-name="T11">：</text:span>檢<text:change-start text:change-id="ct568639912"/>送<text:change-end text:change-id="ct568639912"/>廖月圓女士<text:change-start text:change-id="ct568646992"/>（原核准<text:change-end text:change-id="ct568646992"/>出生日期為民國三十九年七月十三日<text:change-start text:change-id="ct568634512"/>）<text:change-end text:change-id="ct568634512"/>業已更正之取得我國國籍一覽表乙份<text:change-start text:change-id="ct568643872"/>，請<text:change-end text:change-id="ct568643872"/>　<text:change-start text:change-id="ct568642432"/>查照<text:change-end text:change-id="ct568642432"/>於總統府公報公布<text:change-start text:change-id="ct568640032"/>。<text:change-end text:change-id="ct568640032"/></text:p>
      <text:p text:style-name="P173"><text:change-start text:change-id="ct429288264"/><text:span text:style-name="T11">說</text:span><text:change-end text:change-id="ct429288264"/><text:span text:style-name="T11">　</text:span><text:change-start text:change-id="ct429286944"/><text:span text:style-name="T11">明：</text:span><text:change-end text:change-id="ct429286944"/><text:span text:style-name="T63">依</text:span>據臺灣省政府八十八年三月二十三日八八府民六字第一四九七二九號函。</text:p>
      <table:table table:name="表格24" table:style-name="表格24">
        <table:table-column table:style-name="表格24.A"/>
        <table:table-row table:style-name="表格24.1">
          <table:table-cell table:style-name="表格24.A1" office:value-type="string">
            <text:p text:style-name="P174"><text:change-start text:change-id="ct429289344"/><text:span text:style-name="T20">部　</text:span><text:change-end text:change-id="ct429289344"/><text:span text:style-name="T20">　</text:span><text:change-start text:change-id="ct429288384"/><text:span text:style-name="T20">長</text:span><text:change-end text:change-id="ct429288384"/><text:span text:style-name="T20">　黃主文</text:span></text:p>
          </table:table-cell>
        </table:table-row>
        <table:table-row table:style-name="表格24.1">
          <table:table-cell table:style-name="表格24.A1" office:value-type="string">
            <text:p text:style-name="P147"><text:change-start text:change-id="ct429293544"/>依權責劃分規定授權業務主管決行<text:change-end text:change-id="ct429293544"/></text:p>
          </table:table-cell>
        </table:table-row>
      </table:table>
      <text:p text:style-name="P175"><text:change-start text:change-id="ct420284272"/>內政部核准取得中華民國國籍一覽表<text:change-end text:change-id="ct420284272"/></text:p>
      <table:table table:name="表格25" table:style-name="表格25">
        <table:table-column table:style-name="表格25.A" table:number-columns-repeated="25"/>
        <table:table-column table:style-name="表格25.Z" table:number-columns-repeated="2"/>
        <table:table-column table:style-name="表格25.b"/>
        <table:table-row table:style-name="表格25.1">
          <table:table-cell table:style-name="表格25.A1" table:number-columns-spanned="2" office:value-type="string">
            <text:p text:style-name="P148"/>
          </table:table-cell>
          <table:covered-table-cell/>
          <table:table-cell table:style-name="表格25.C1" table:number-rows-spanned="2" office:value-type="string">
            <text:p text:style-name="P194"/>
          </table:table-cell>
          <table:table-cell table:style-name="表格25.C1" table:number-rows-spanned="2" table:number-columns-spanned="2" office:value-type="string">
            <text:p text:style-name="P199"><draw:frame text:anchor-type="char" draw:z-index="4" draw:style-name="gr7" draw:text-style-name="P264" svg:width="2.456cm" svg:height="5.464cm" draw:transform="rotate (1.5707963267949) translate (0.0934861111111111cm 3.01801388888889cm)"><draw:text-box><text:p text:style-name="P263"><text:span text:style-name="T79">因應個人資料保護法，本國籍表內容予以遮罩。</text:span></text:p></draw:text-box></draw:frame></text:p>
          </table:table-cell>
          <table:covered-table-cell/>
          <table:table-cell table:style-name="表格25.C1" table:number-rows-spanned="2" office:value-type="string">
            <text:p text:style-name="P210"/>
          </table:table-cell>
          <table:table-cell table:style-name="表格25.C1" table:number-rows-spanned="2" office:value-type="string">
            <text:p text:style-name="P210"/>
          </table:table-cell>
          <table:table-cell table:style-name="表格25.C1" table:number-rows-spanned="2" office:value-type="string">
            <text:p text:style-name="P194"/>
          </table:table-cell>
          <table:table-cell table:style-name="表格25.C1" table:number-rows-spanned="2" table:number-columns-spanned="3" office:value-type="string">
            <text:p text:style-name="P194"/>
          </table:table-cell>
          <table:covered-table-cell/>
          <table:covered-table-cell/>
          <table:table-cell table:style-name="表格25.C1" table:number-rows-spanned="2" office:value-type="string">
            <text:p text:style-name="P194"/>
          </table:table-cell>
          <table:table-cell table:style-name="表格25.C1" table:number-rows-spanned="2" office:value-type="string">
            <text:p text:style-name="P195"/>
          </table:table-cell>
          <table:table-cell table:style-name="表格25.N1" table:number-columns-spanned="7" office:value-type="string">
            <text:p text:style-name="P196"/>
          </table:table-cell>
          <table:covered-table-cell/>
          <table:covered-table-cell/>
          <table:covered-table-cell/>
          <table:covered-table-cell/>
          <table:covered-table-cell/>
          <table:covered-table-cell/>
          <table:table-cell table:style-name="表格25.C1" table:number-rows-spanned="2" office:value-type="string">
            <text:p text:style-name="P194"/>
          </table:table-cell>
          <table:table-cell table:style-name="表格25.C1" table:number-rows-spanned="2" table:number-columns-spanned="2" office:value-type="string">
            <text:p text:style-name="P194"/>
          </table:table-cell>
          <table:covered-table-cell/>
          <table:table-cell table:style-name="表格25.C1" table:number-rows-spanned="2" table:number-columns-spanned="2" office:value-type="string">
            <text:p text:style-name="P194"/>
          </table:table-cell>
          <table:covered-table-cell/>
          <table:table-cell table:style-name="表格25.Z1" table:number-rows-spanned="2" table:number-columns-spanned="3" office:value-type="string">
            <text:p text:style-name="P194"/>
          </table:table-cell>
          <table:covered-table-cell/>
          <table:covered-table-cell/>
        </table:table-row>
        <table:table-row table:style-name="表格25.2">
          <table:table-cell table:style-name="表格25.A2" office:value-type="string">
            <text:p text:style-name="P197"/>
          </table:table-cell>
          <table:table-cell table:style-name="表格25.B2" office:value-type="string">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C2" office:value-type="string">
            <text:p text:style-name="P198"/>
          </table:table-cell>
          <table:table-cell table:style-name="表格25.C2" office:value-type="string">
            <text:p text:style-name="P198"/>
          </table:table-cell>
          <table:table-cell table:style-name="表格25.C2" office:value-type="string">
            <text:p text:style-name="P198"/>
          </table:table-cell>
          <table:table-cell table:style-name="表格25.C2" table:number-columns-spanned="2" office:value-type="string">
            <text:p text:style-name="P198"/>
          </table:table-cell>
          <table:covered-table-cell/>
          <table:table-cell table:style-name="表格25.C2" office:value-type="string">
            <text:p text:style-name="P198"/>
          </table:table-cell>
          <table:table-cell table:style-name="表格25.C2" office:value-type="string">
            <text:p text:style-name="P198"/>
          </table:table-cell>
          <table:covered-table-cell/>
          <table:covered-table-cell/>
          <table:covered-table-cell/>
          <table:covered-table-cell/>
          <table:covered-table-cell/>
          <table:covered-table-cell/>
          <table:covered-table-cell/>
          <table:covered-table-cell/>
        </table:table-row>
        <table:table-row table:style-name="表格25.3">
          <table:table-cell table:style-name="表格25.A3" office:value-type="string">
            <text:p text:style-name="P195"/>
          </table:table-cell>
          <table:table-cell table:style-name="表格25.B3" office:value-type="string">
            <text:p text:style-name="P200"/>
          </table:table-cell>
          <table:table-cell table:style-name="表格25.B3" office:value-type="string">
            <text:p text:style-name="P201"/>
          </table:table-cell>
          <table:table-cell table:style-name="表格25.B3" office:value-type="string">
            <text:p text:style-name="P206"/>
          </table:table-cell>
          <table:table-cell table:style-name="表格25.E3" office:value-type="string">
            <text:p text:style-name="P206"/>
          </table:table-cell>
          <table:table-cell table:style-name="表格25.B3" office:value-type="string">
            <text:p text:style-name="P203"/>
          </table:table-cell>
          <table:table-cell table:style-name="表格25.B3" office:value-type="string">
            <text:p text:style-name="P203"/>
          </table:table-cell>
          <table:table-cell table:style-name="表格25.B3" office:value-type="string">
            <text:p text:style-name="P202"/>
          </table:table-cell>
          <table:table-cell table:style-name="表格25.B3" office:value-type="string">
            <text:p text:style-name="P215"/>
          </table:table-cell>
          <table:table-cell table:style-name="表格25.E3" office:value-type="string">
            <text:p text:style-name="P215"/>
          </table:table-cell>
          <table:table-cell table:style-name="表格25.E3" office:value-type="string">
            <text:p text:style-name="P215"/>
          </table:table-cell>
          <table:table-cell table:style-name="表格25.B3" office:value-type="string">
            <text:p text:style-name="P204"/>
          </table:table-cell>
          <table:table-cell table:style-name="表格25.B3" office:value-type="string">
            <text:p text:style-name="P204"/>
          </table:table-cell>
          <table:table-cell table:style-name="表格25.B3" office:value-type="string">
            <text:p text:style-name="P204"/>
          </table:table-cell>
          <table:table-cell table:style-name="表格25.B3" office:value-type="string">
            <text:p text:style-name="P205"/>
          </table:table-cell>
          <table:table-cell table:style-name="表格25.B3" office:value-type="string">
            <text:p text:style-name="P204"/>
          </table:table-cell>
          <table:table-cell table:style-name="表格25.B3" office:value-type="string">
            <text:p text:style-name="P206"/>
          </table:table-cell>
          <table:table-cell table:style-name="表格25.E3" office:value-type="string">
            <text:p text:style-name="P206"/>
          </table:table-cell>
          <table:table-cell table:style-name="表格25.B3" office:value-type="string">
            <text:p text:style-name="P204"/>
          </table:table-cell>
          <table:table-cell table:style-name="表格25.B3" office:value-type="string">
            <text:p text:style-name="P204"/>
          </table:table-cell>
          <table:table-cell table:style-name="表格25.B3" office:value-type="string">
            <text:p text:style-name="P203"/>
          </table:table-cell>
          <table:table-cell table:style-name="表格25.B3" office:value-type="string">
            <text:p text:style-name="P203"/>
          </table:table-cell>
          <table:table-cell table:style-name="表格25.E3" office:value-type="string">
            <text:p text:style-name="P203"/>
          </table:table-cell>
          <table:table-cell table:style-name="表格25.B3" office:value-type="string">
            <text:p text:style-name="P203"/>
          </table:table-cell>
          <table:table-cell table:style-name="表格25.E3" office:value-type="string">
            <text:p text:style-name="P203"/>
          </table:table-cell>
          <table:table-cell table:style-name="表格25.B3" office:value-type="string">
            <text:p text:style-name="P208"/>
          </table:table-cell>
          <table:table-cell table:style-name="表格25.E3" office:value-type="string">
            <text:p text:style-name="P208"/>
          </table:table-cell>
          <table:table-cell table:style-name="表格25.b3" office:value-type="string">
            <text:p text:style-name="P208"/>
          </table:table-cell>
        </table:table-row>
      </table:table>
      <text:p text:style-name="P154"/>
      <table:table table:name="表格26" table:style-name="表格26">
        <table:table-column table:style-name="表格26.A"/>
        <table:table-column table:style-name="表格26.B"/>
        <table:table-row table:style-name="表格26.1">
          <table:table-cell table:style-name="表格26.A1" office:value-type="string">
            <text:p text:style-name="P171"/>
          </table:table-cell>
          <table:table-cell table:style-name="表格26.A1" office:value-type="string">
            <text:p text:style-name="P108">﹏﹏﹏﹏﹏﹏﹏</text:p>
          </table:table-cell>
        </table:table-row>
        <table:table-row table:style-name="表格26.2">
          <table:table-cell table:style-name="表格26.A1" office:value-type="string">
            <text:p text:style-name="P159"/>
          </table:table-cell>
          <table:table-cell table:style-name="表格26.B2" office:value-type="string">
            <text:p text:style-name="P216">公告</text:p>
          </table:table-cell>
        </table:table-row>
        <table:table-row table:style-name="表格26.3">
          <table:table-cell table:style-name="表格26.A1" office:value-type="string">
            <text:p text:style-name="P217"/>
          </table:table-cell>
          <table:table-cell table:style-name="表格26.A1" office:value-type="string">
            <text:p text:style-name="P167">﹏﹏﹏﹏﹏﹏﹏</text:p>
          </table:table-cell>
        </table:table-row>
      </table:table>
      <text:p text:style-name="P176">內政部核准取得中華民國國籍一覽表</text:p>
      <table:table table:name="表格27" table:style-name="表格27">
        <table:table-column table:style-name="表格27.A" table:number-columns-repeated="3"/>
        <table:table-column table:style-name="表格27.D" table:number-columns-repeated="2"/>
        <table:table-column table:style-name="表格27.A" table:number-columns-repeated="3"/>
        <table:table-column table:style-name="表格27.D" table:number-columns-repeated="3"/>
        <table:table-column table:style-name="表格27.A" table:number-columns-repeated="2"/>
        <table:table-column table:style-name="表格27.D" table:number-columns-repeated="7"/>
        <table:table-column table:style-name="表格27.A"/>
        <table:table-column table:style-name="表格27.D" table:number-columns-repeated="4"/>
        <table:table-column table:style-name="表格27.Z"/>
        <table:table-row table:style-name="表格27.1">
          <table:table-cell table:style-name="表格27.A1" table:number-columns-spanned="2" office:value-type="string">
            <text:p text:style-name="P148"/>
          </table:table-cell>
          <table:covered-table-cell/>
          <table:table-cell table:style-name="表格27.C1" table:number-rows-spanned="2" office:value-type="string">
            <text:p text:style-name="P194"/>
          </table:table-cell>
          <table:table-cell table:style-name="表格27.C1" table:number-rows-spanned="2" table:number-columns-spanned="2" office:value-type="string">
            <text:p text:style-name="P188"><draw:frame text:anchor-type="char" draw:z-index="3" draw:style-name="gr7" draw:text-style-name="P264" svg:width="2.456cm" svg:height="5.464cm" draw:transform="rotate (1.5707963267949) translate (0.430388888888889cm 3.09386111111111cm)"><draw:text-box><text:p text:style-name="P263"><text:span text:style-name="T79">因應個人資料保護法，本國籍表內容予以遮罩。</text:span></text:p></draw:text-box></draw:frame></text:p>
          </table:table-cell>
          <table:covered-table-cell/>
          <table:table-cell table:style-name="表格27.C1" table:number-rows-spanned="2" office:value-type="string">
            <text:p text:style-name="P211"/>
          </table:table-cell>
          <table:table-cell table:style-name="表格27.C1" table:number-rows-spanned="2" office:value-type="string">
            <text:p text:style-name="P211"/>
          </table:table-cell>
          <table:table-cell table:style-name="表格27.C1" table:number-rows-spanned="2" office:value-type="string">
            <text:p text:style-name="P179"/>
          </table:table-cell>
          <table:table-cell table:style-name="表格27.C1" table:number-rows-spanned="2" table:number-columns-spanned="3" office:value-type="string">
            <text:p text:style-name="P179"/>
          </table:table-cell>
          <table:covered-table-cell/>
          <table:covered-table-cell/>
          <table:table-cell table:style-name="表格27.C1" table:number-rows-spanned="2" office:value-type="string">
            <text:p text:style-name="P179"/>
          </table:table-cell>
          <table:table-cell table:style-name="表格27.C1" table:number-rows-spanned="2" office:value-type="string">
            <text:p text:style-name="P180"/>
          </table:table-cell>
          <table:table-cell table:style-name="表格27.N1" table:number-columns-spanned="7" office:value-type="string">
            <text:p text:style-name="P196"/>
          </table:table-cell>
          <table:covered-table-cell/>
          <table:covered-table-cell/>
          <table:covered-table-cell/>
          <table:covered-table-cell/>
          <table:covered-table-cell/>
          <table:covered-table-cell/>
          <table:table-cell table:style-name="表格27.C1" table:number-rows-spanned="2" office:value-type="string">
            <text:p text:style-name="P179"/>
          </table:table-cell>
          <table:table-cell table:style-name="表格27.C1" table:number-rows-spanned="2" table:number-columns-spanned="2" office:value-type="string">
            <text:p text:style-name="P179"/>
          </table:table-cell>
          <table:covered-table-cell/>
          <table:table-cell table:style-name="表格27.C1" table:number-rows-spanned="2" table:number-columns-spanned="2" office:value-type="string">
            <text:p text:style-name="P179"/>
          </table:table-cell>
          <table:covered-table-cell/>
          <table:table-cell table:style-name="表格27.Z1" table:number-rows-spanned="2" office:value-type="string">
            <text:p text:style-name="P179"/>
          </table:table-cell>
        </table:table-row>
        <table:table-row table:style-name="表格27.2">
          <table:table-cell table:style-name="表格27.A2" office:value-type="string">
            <text:p text:style-name="P181"/>
          </table:table-cell>
          <table:table-cell table:style-name="表格27.B2"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C2" office:value-type="string">
            <text:p text:style-name="P198"/>
          </table:table-cell>
          <table:table-cell table:style-name="表格27.C2" office:value-type="string">
            <text:p text:style-name="P198"/>
          </table:table-cell>
          <table:table-cell table:style-name="表格27.C2" office:value-type="string">
            <text:p text:style-name="P198"/>
          </table:table-cell>
          <table:table-cell table:style-name="表格27.D2" table:number-columns-spanned="2" office:value-type="string">
            <text:p text:style-name="P198"/>
          </table:table-cell>
          <table:covered-table-cell/>
          <table:table-cell table:style-name="表格27.C2" office:value-type="string">
            <text:p text:style-name="P198"/>
          </table:table-cell>
          <table:table-cell table:style-name="表格27.C2" office:value-type="string">
            <text:p text:style-name="P198"/>
          </table:table-cell>
          <table:covered-table-cell/>
          <table:covered-table-cell/>
          <table:covered-table-cell/>
          <table:covered-table-cell/>
          <table:covered-table-cell/>
          <table:covered-table-cell/>
        </table:table-row>
        <table:table-row table:style-name="表格27.3">
          <table:table-cell table:style-name="表格27.A2" office:value-type="string">
            <text:p text:style-name="P180"/>
          </table:table-cell>
          <table:table-cell table:style-name="表格27.B2" office:value-type="string">
            <text:p text:style-name="P207"/>
          </table:table-cell>
          <table:table-cell table:style-name="表格27.B2" office:value-type="string">
            <text:p text:style-name="P193"/>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191"/>
          </table:table-cell>
          <table:table-cell table:style-name="表格27.B2" office:value-type="string">
            <text:p text:style-name="P191"/>
          </table:table-cell>
          <table:table-cell table:style-name="表格27.B2" office:value-type="string">
            <text:p text:style-name="P190"/>
          </table:table-cell>
          <table:table-cell table:style-name="表格27.B2" office:value-type="string">
            <text:p text:style-name="P218"/>
          </table:table-cell>
          <table:table-cell table:style-name="表格27.E3" office:value-type="string">
            <text:p text:style-name="P218"/>
          </table:table-cell>
          <table:table-cell table:style-name="表格27.E3" office:value-type="string">
            <text:p text:style-name="P218"/>
          </table:table-cell>
          <table:table-cell table:style-name="表格27.B2" office:value-type="string">
            <text:p text:style-name="P192"/>
          </table:table-cell>
          <table:table-cell table:style-name="表格27.B2" office:value-type="string">
            <text:p text:style-name="P192"/>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Z3" office:value-type="string">
            <text:p text:style-name="P191"/>
          </table:table-cell>
        </table:table-row>
        <table:table-row table:style-name="表格27.3">
          <table:table-cell table:style-name="表格27.A2" office:value-type="string">
            <text:p text:style-name="P191"/>
          </table:table-cell>
          <table:table-cell table:style-name="表格27.B2" office:value-type="string">
            <text:p text:style-name="P207"/>
          </table:table-cell>
          <table:table-cell table:style-name="表格27.B2" office:value-type="string">
            <text:p text:style-name="P193"/>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191"/>
          </table:table-cell>
          <table:table-cell table:style-name="表格27.B2" office:value-type="string">
            <text:p text:style-name="P191"/>
          </table:table-cell>
          <table:table-cell table:style-name="表格27.B2" office:value-type="string">
            <text:p text:style-name="P190"/>
          </table:table-cell>
          <table:table-cell table:style-name="表格27.B2" office:value-type="string">
            <text:p text:style-name="P218"/>
          </table:table-cell>
          <table:table-cell table:style-name="表格27.E3" office:value-type="string">
            <text:p text:style-name="P218"/>
          </table:table-cell>
          <table:table-cell table:style-name="表格27.E3" office:value-type="string">
            <text:p text:style-name="P218"/>
          </table:table-cell>
          <table:table-cell table:style-name="表格27.B2" office:value-type="string">
            <text:p text:style-name="P192"/>
          </table:table-cell>
          <table:table-cell table:style-name="表格27.B2" office:value-type="string">
            <text:p text:style-name="P192"/>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Z3" office:value-type="string">
            <text:p text:style-name="P191"/>
          </table:table-cell>
        </table:table-row>
        <table:table-row table:style-name="表格27.3">
          <table:table-cell table:style-name="表格27.A2" office:value-type="string">
            <text:p text:style-name="P191"/>
          </table:table-cell>
          <table:table-cell table:style-name="表格27.B2" office:value-type="string">
            <text:p text:style-name="P207"/>
          </table:table-cell>
          <table:table-cell table:style-name="表格27.B2" office:value-type="string">
            <text:p text:style-name="P193"/>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191"/>
          </table:table-cell>
          <table:table-cell table:style-name="表格27.B2" office:value-type="string">
            <text:p text:style-name="P191"/>
          </table:table-cell>
          <table:table-cell table:style-name="表格27.B2" office:value-type="string">
            <text:p text:style-name="P190"/>
          </table:table-cell>
          <table:table-cell table:style-name="表格27.B2" office:value-type="string">
            <text:p text:style-name="P218"/>
          </table:table-cell>
          <table:table-cell table:style-name="表格27.E3" office:value-type="string">
            <text:p text:style-name="P218"/>
          </table:table-cell>
          <table:table-cell table:style-name="表格27.E3" office:value-type="string">
            <text:p text:style-name="P218"/>
          </table:table-cell>
          <table:table-cell table:style-name="表格27.B2" office:value-type="string">
            <text:p text:style-name="P192"/>
          </table:table-cell>
          <table:table-cell table:style-name="表格27.B2" office:value-type="string">
            <text:p text:style-name="P192"/>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Z3" office:value-type="string">
            <text:p text:style-name="P191"/>
          </table:table-cell>
        </table:table-row>
        <text:soft-page-break/>
        <table:table-row table:style-name="表格27.3">
          <table:table-cell table:style-name="表格27.A2" office:value-type="string">
            <text:p text:style-name="P191"/>
          </table:table-cell>
          <table:table-cell table:style-name="表格27.B2" office:value-type="string">
            <text:p text:style-name="P207"/>
          </table:table-cell>
          <table:table-cell table:style-name="表格27.B2" office:value-type="string">
            <text:p text:style-name="P193"/>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191"/>
          </table:table-cell>
          <table:table-cell table:style-name="表格27.B2" office:value-type="string">
            <text:p text:style-name="P191"/>
          </table:table-cell>
          <table:table-cell table:style-name="表格27.B2" office:value-type="string">
            <text:p text:style-name="P190"/>
          </table:table-cell>
          <table:table-cell table:style-name="表格27.B2" office:value-type="string">
            <text:p text:style-name="P218"/>
          </table:table-cell>
          <table:table-cell table:style-name="表格27.E3" office:value-type="string">
            <text:p text:style-name="P218"/>
          </table:table-cell>
          <table:table-cell table:style-name="表格27.E3" office:value-type="string">
            <text:p text:style-name="P218"/>
          </table:table-cell>
          <table:table-cell table:style-name="表格27.B2" office:value-type="string">
            <text:p text:style-name="P192"/>
          </table:table-cell>
          <table:table-cell table:style-name="表格27.B2" office:value-type="string">
            <text:p text:style-name="P192"/>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Z3" office:value-type="string">
            <text:p text:style-name="P191"/>
          </table:table-cell>
        </table:table-row>
        <table:table-row table:style-name="表格27.3">
          <table:table-cell table:style-name="表格27.A2" office:value-type="string">
            <text:p text:style-name="P191"/>
          </table:table-cell>
          <table:table-cell table:style-name="表格27.B2" office:value-type="string">
            <text:p text:style-name="P207"/>
          </table:table-cell>
          <table:table-cell table:style-name="表格27.B2" office:value-type="string">
            <text:p text:style-name="P193"/>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191"/>
          </table:table-cell>
          <table:table-cell table:style-name="表格27.B2" office:value-type="string">
            <text:p text:style-name="P191"/>
          </table:table-cell>
          <table:table-cell table:style-name="表格27.B2" office:value-type="string">
            <text:p text:style-name="P190"/>
          </table:table-cell>
          <table:table-cell table:style-name="表格27.B2" office:value-type="string">
            <text:p text:style-name="P218"/>
          </table:table-cell>
          <table:table-cell table:style-name="表格27.E3" office:value-type="string">
            <text:p text:style-name="P218"/>
          </table:table-cell>
          <table:table-cell table:style-name="表格27.E3" office:value-type="string">
            <text:p text:style-name="P218"/>
          </table:table-cell>
          <table:table-cell table:style-name="表格27.B2" office:value-type="string">
            <text:p text:style-name="P192"/>
          </table:table-cell>
          <table:table-cell table:style-name="表格27.B2" office:value-type="string">
            <text:p text:style-name="P192"/>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Z3" office:value-type="string">
            <text:p text:style-name="P191"/>
          </table:table-cell>
        </table:table-row>
        <table:table-row table:style-name="表格27.3">
          <table:table-cell table:style-name="表格27.A2" office:value-type="string">
            <text:p text:style-name="P191"/>
          </table:table-cell>
          <table:table-cell table:style-name="表格27.B2" office:value-type="string">
            <text:p text:style-name="P207"/>
          </table:table-cell>
          <table:table-cell table:style-name="表格27.B2" office:value-type="string">
            <text:p text:style-name="P193"/>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191"/>
          </table:table-cell>
          <table:table-cell table:style-name="表格27.B2" office:value-type="string">
            <text:p text:style-name="P191"/>
          </table:table-cell>
          <table:table-cell table:style-name="表格27.B2" office:value-type="string">
            <text:p text:style-name="P190"/>
          </table:table-cell>
          <table:table-cell table:style-name="表格27.B2" office:value-type="string">
            <text:p text:style-name="P218"/>
          </table:table-cell>
          <table:table-cell table:style-name="表格27.E3" office:value-type="string">
            <text:p text:style-name="P218"/>
          </table:table-cell>
          <table:table-cell table:style-name="表格27.E3" office:value-type="string">
            <text:p text:style-name="P218"/>
          </table:table-cell>
          <table:table-cell table:style-name="表格27.B2" office:value-type="string">
            <text:p text:style-name="P192"/>
          </table:table-cell>
          <table:table-cell table:style-name="表格27.B2" office:value-type="string">
            <text:p text:style-name="P192"/>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206"/>
          </table:table-cell>
          <table:table-cell table:style-name="表格27.E3" office:value-type="string">
            <text:p text:style-name="P206"/>
          </table:table-cell>
          <table:table-cell table:style-name="表格27.B2" office:value-type="string">
            <text:p text:style-name="P204"/>
          </table:table-cell>
          <table:table-cell table:style-name="表格27.B2" office:value-type="string">
            <text:p text:style-name="P204"/>
          </table:table-cell>
          <table:table-cell table:style-name="表格27.B2"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B2" office:value-type="string">
            <text:p text:style-name="P191"/>
          </table:table-cell>
          <table:table-cell table:style-name="表格27.E3" office:value-type="string">
            <text:p text:style-name="P191"/>
          </table:table-cell>
          <table:table-cell table:style-name="表格27.Z3" office:value-type="string">
            <text:p text:style-name="P191"/>
          </table:table-cell>
        </table:table-row>
        <table:table-row table:style-name="表格27.3">
          <table:table-cell table:style-name="表格27.A9" office:value-type="string">
            <text:p text:style-name="P191"/>
          </table:table-cell>
          <table:table-cell table:style-name="表格27.B9" office:value-type="string">
            <text:p text:style-name="P207"/>
          </table:table-cell>
          <table:table-cell table:style-name="表格27.B9" office:value-type="string">
            <text:p text:style-name="P193"/>
          </table:table-cell>
          <table:table-cell table:style-name="表格27.B9" office:value-type="string">
            <text:p text:style-name="P206"/>
          </table:table-cell>
          <table:table-cell table:style-name="表格27.E9" office:value-type="string">
            <text:p text:style-name="P206"/>
          </table:table-cell>
          <table:table-cell table:style-name="表格27.B9" office:value-type="string">
            <text:p text:style-name="P191"/>
          </table:table-cell>
          <table:table-cell table:style-name="表格27.B9" office:value-type="string">
            <text:p text:style-name="P191"/>
          </table:table-cell>
          <table:table-cell table:style-name="表格27.B9" office:value-type="string">
            <text:p text:style-name="P190"/>
          </table:table-cell>
          <table:table-cell table:style-name="表格27.B9" office:value-type="string">
            <text:p text:style-name="P218"/>
          </table:table-cell>
          <table:table-cell table:style-name="表格27.E9" office:value-type="string">
            <text:p text:style-name="P218"/>
          </table:table-cell>
          <table:table-cell table:style-name="表格27.E9" office:value-type="string">
            <text:p text:style-name="P218"/>
          </table:table-cell>
          <table:table-cell table:style-name="表格27.B9" office:value-type="string">
            <text:p text:style-name="P192"/>
          </table:table-cell>
          <table:table-cell table:style-name="表格27.B9" office:value-type="string">
            <text:p text:style-name="P192"/>
          </table:table-cell>
          <table:table-cell table:style-name="表格27.B9" office:value-type="string">
            <text:p text:style-name="P204"/>
          </table:table-cell>
          <table:table-cell table:style-name="表格27.B9" office:value-type="string">
            <text:p text:style-name="P204"/>
          </table:table-cell>
          <table:table-cell table:style-name="表格27.B9" office:value-type="string">
            <text:p text:style-name="P204"/>
          </table:table-cell>
          <table:table-cell table:style-name="表格27.B9" office:value-type="string">
            <text:p text:style-name="P206"/>
          </table:table-cell>
          <table:table-cell table:style-name="表格27.E9" office:value-type="string">
            <text:p text:style-name="P206"/>
          </table:table-cell>
          <table:table-cell table:style-name="表格27.B9" office:value-type="string">
            <text:p text:style-name="P204"/>
          </table:table-cell>
          <table:table-cell table:style-name="表格27.B9" office:value-type="string">
            <text:p text:style-name="P204"/>
          </table:table-cell>
          <table:table-cell table:style-name="表格27.B9" office:value-type="string">
            <text:p text:style-name="P191"/>
          </table:table-cell>
          <table:table-cell table:style-name="表格27.B9" office:value-type="string">
            <text:p text:style-name="P191"/>
          </table:table-cell>
          <table:table-cell table:style-name="表格27.E9" office:value-type="string">
            <text:p text:style-name="P191"/>
          </table:table-cell>
          <table:table-cell table:style-name="表格27.B9" office:value-type="string">
            <text:p text:style-name="P191"/>
          </table:table-cell>
          <table:table-cell table:style-name="表格27.E9" office:value-type="string">
            <text:p text:style-name="P191"/>
          </table:table-cell>
          <table:table-cell table:style-name="表格27.Z9" office:value-type="string">
            <text:p text:style-name="P191"/>
          </table:table-cell>
        </table:table-row>
        <table:table-row table:style-name="表格27.3">
          <table:table-cell table:style-name="表格27.A10" office:value-type="string">
            <text:p text:style-name="P191"/>
          </table:table-cell>
          <table:table-cell table:style-name="表格27.B10" office:value-type="string">
            <text:p text:style-name="P207"/>
          </table:table-cell>
          <table:table-cell table:style-name="表格27.B10" office:value-type="string">
            <text:p text:style-name="P193"/>
          </table:table-cell>
          <table:table-cell table:style-name="表格27.B10" office:value-type="string">
            <text:p text:style-name="P206"/>
          </table:table-cell>
          <table:table-cell table:style-name="表格27.E10" office:value-type="string">
            <text:p text:style-name="P206"/>
          </table:table-cell>
          <table:table-cell table:style-name="表格27.B10" office:value-type="string">
            <text:p text:style-name="P191"/>
          </table:table-cell>
          <table:table-cell table:style-name="表格27.B10" office:value-type="string">
            <text:p text:style-name="P191"/>
          </table:table-cell>
          <table:table-cell table:style-name="表格27.B10" office:value-type="string">
            <text:p text:style-name="P190"/>
          </table:table-cell>
          <table:table-cell table:style-name="表格27.B10" office:value-type="string">
            <text:p text:style-name="P218"/>
          </table:table-cell>
          <table:table-cell table:style-name="表格27.E10" office:value-type="string">
            <text:p text:style-name="P218"/>
          </table:table-cell>
          <table:table-cell table:style-name="表格27.E10" office:value-type="string">
            <text:p text:style-name="P218"/>
          </table:table-cell>
          <table:table-cell table:style-name="表格27.B10" office:value-type="string">
            <text:p text:style-name="P192"/>
          </table:table-cell>
          <table:table-cell table:style-name="表格27.B10" office:value-type="string">
            <text:p text:style-name="P192"/>
          </table:table-cell>
          <table:table-cell table:style-name="表格27.B10" office:value-type="string">
            <text:p text:style-name="P204"/>
          </table:table-cell>
          <table:table-cell table:style-name="表格27.B10" office:value-type="string">
            <text:p text:style-name="P204"/>
          </table:table-cell>
          <table:table-cell table:style-name="表格27.B10" office:value-type="string">
            <text:p text:style-name="P204"/>
          </table:table-cell>
          <table:table-cell table:style-name="表格27.B10" office:value-type="string">
            <text:p text:style-name="P206"/>
          </table:table-cell>
          <table:table-cell table:style-name="表格27.E10" office:value-type="string">
            <text:p text:style-name="P206"/>
          </table:table-cell>
          <table:table-cell table:style-name="表格27.B10" office:value-type="string">
            <text:p text:style-name="P204"/>
          </table:table-cell>
          <table:table-cell table:style-name="表格27.B10" office:value-type="string">
            <text:p text:style-name="P204"/>
          </table:table-cell>
          <table:table-cell table:style-name="表格27.B10" office:value-type="string">
            <text:p text:style-name="P191"/>
          </table:table-cell>
          <table:table-cell table:style-name="表格27.B10" office:value-type="string">
            <text:p text:style-name="P191"/>
          </table:table-cell>
          <table:table-cell table:style-name="表格27.E10" office:value-type="string">
            <text:p text:style-name="P191"/>
          </table:table-cell>
          <table:table-cell table:style-name="表格27.B10" office:value-type="string">
            <text:p text:style-name="P191"/>
          </table:table-cell>
          <table:table-cell table:style-name="表格27.E10" office:value-type="string">
            <text:p text:style-name="P191"/>
          </table:table-cell>
          <table:table-cell table:style-name="表格27.Z10" office:value-type="string">
            <text:p text:style-name="P191"/>
          </table:table-cell>
        </table:table-row>
      </table:table>
      <text:p text:style-name="P86"/>
      <text:p text:style-name="P115"/>
      <text:p text:style-name="P125"/>
      <text:p text:style-name="P155"/>
      <text:p text:style-name="P155"/>
      <text:p text:style-name="P155"/>
      <text:p text:style-name="P233"/>
      <text:p text:style-name="P151"><text:change-start text:change-id="ct568644232"/>內政部核准歸化中華民國國籍一覽表<text:change-end text:change-id="ct568644232"/></text:p>
      <table:table table:name="表格28" table:style-name="表格28">
        <table:table-column table:style-name="表格28.A" table:number-columns-repeated="3"/>
        <table:table-column table:style-name="表格28.D"/>
        <table:table-column table:style-name="表格28.E" table:number-columns-repeated="2"/>
        <table:table-column table:style-name="表格28.A" table:number-columns-repeated="3"/>
        <table:table-column table:style-name="表格28.D"/>
        <table:table-column table:style-name="表格28.E" table:number-columns-repeated="2"/>
        <table:table-column table:style-name="表格28.A" table:number-columns-repeated="3"/>
        <table:table-column table:style-name="表格28.P"/>
        <table:table-column table:style-name="表格28.Q" table:number-columns-repeated="3"/>
        <table:table-column table:style-name="表格28.T"/>
        <table:table-row table:style-name="表格28.1">
          <table:table-cell table:style-name="表格28.A1" table:number-columns-spanned="2" office:value-type="string">
            <text:p text:style-name="P182"/>
          </table:table-cell>
          <table:covered-table-cell/>
          <table:table-cell table:style-name="表格28.C1" table:number-rows-spanned="2" office:value-type="string">
            <text:p text:style-name="P188"><draw:frame text:anchor-type="char" draw:z-index="5" draw:style-name="gr7" draw:text-style-name="P264" svg:width="2.456cm" svg:height="5.464cm" draw:transform="rotate (1.5707963267949) translate (0.135819444444444cm 3.01448611111111cm)"><draw:text-box><text:p text:style-name="P263"><text:span text:style-name="T79">因應個人資料保護法，本國籍表內容予以遮罩。</text:span></text:p></draw:text-box></draw:frame></text:p>
          </table:table-cell>
          <table:table-cell table:style-name="表格28.C1" table:number-rows-spanned="2" table:number-columns-spanned="3" office:value-type="string">
            <text:p text:style-name="P179"/>
          </table:table-cell>
          <table:covered-table-cell/>
          <table:covered-table-cell/>
          <table:table-cell table:style-name="表格28.C1" table:number-rows-spanned="2" office:value-type="string">
            <text:p text:style-name="P211"/>
          </table:table-cell>
          <table:table-cell table:style-name="表格28.C1" table:number-rows-spanned="2" office:value-type="string">
            <text:p text:style-name="P211"/>
          </table:table-cell>
          <table:table-cell table:style-name="表格28.C1" table:number-rows-spanned="2" office:value-type="string">
            <text:p text:style-name="P179"/>
          </table:table-cell>
          <table:table-cell table:style-name="表格28.C1" table:number-rows-spanned="2" table:number-columns-spanned="3" office:value-type="string">
            <text:p text:style-name="P179"/>
          </table:table-cell>
          <table:covered-table-cell/>
          <table:covered-table-cell/>
          <table:table-cell table:style-name="表格28.C1" table:number-rows-spanned="2" office:value-type="string">
            <text:p text:style-name="P179"/>
          </table:table-cell>
          <table:table-cell table:style-name="表格28.C1" table:number-rows-spanned="2" office:value-type="string">
            <text:p text:style-name="P179"/>
          </table:table-cell>
          <table:table-cell table:style-name="表格28.C1" table:number-rows-spanned="2" office:value-type="string">
            <text:p text:style-name="P179"/>
          </table:table-cell>
          <table:table-cell table:style-name="表格28.C1" table:number-rows-spanned="2" table:number-columns-spanned="2" office:value-type="string">
            <text:p text:style-name="P179"/>
          </table:table-cell>
          <table:covered-table-cell/>
          <table:table-cell table:style-name="表格28.C1" table:number-rows-spanned="2" table:number-columns-spanned="2" office:value-type="string">
            <text:p text:style-name="P179"/>
          </table:table-cell>
          <table:covered-table-cell/>
          <table:table-cell table:style-name="表格28.T1" table:number-rows-spanned="2" office:value-type="string">
            <text:p text:style-name="P179"/>
          </table:table-cell>
        </table:table-row>
        <table:table-row table:style-name="表格28.2">
          <table:table-cell table:style-name="表格28.A2" office:value-type="string">
            <text:p text:style-name="P181"/>
          </table:table-cell>
          <table:table-cell table:style-name="表格28.B2"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3">
          <table:table-cell table:style-name="表格28.A3" office:value-type="string">
            <text:p text:style-name="P184"/>
          </table:table-cell>
          <table:table-cell table:style-name="表格28.B3" office:value-type="string">
            <text:p text:style-name="P209"/>
          </table:table-cell>
          <table:table-cell table:style-name="表格28.B3" office:value-type="string">
            <text:p text:style-name="P189"/>
          </table:table-cell>
          <table:table-cell table:style-name="表格28.B3" office:value-type="string">
            <text:p text:style-name="P183"/>
          </table:table-cell>
          <table:table-cell table:style-name="表格28.E3" office:value-type="string">
            <text:p text:style-name="P183"/>
          </table:table-cell>
          <table:table-cell table:style-name="表格28.E3" office:value-type="string">
            <text:p text:style-name="P183"/>
          </table:table-cell>
          <table:table-cell table:style-name="表格28.B3" office:value-type="string">
            <text:p text:style-name="P180"/>
          </table:table-cell>
          <table:table-cell table:style-name="表格28.B3" office:value-type="string">
            <text:p text:style-name="P180"/>
          </table:table-cell>
          <table:table-cell table:style-name="表格28.B3" office:value-type="string">
            <text:p text:style-name="P185"/>
          </table:table-cell>
          <table:table-cell table:style-name="表格28.B3" office:value-type="string">
            <text:p text:style-name="P219"/>
          </table:table-cell>
          <table:table-cell table:style-name="表格28.E3" office:value-type="string">
            <text:p text:style-name="P219"/>
          </table:table-cell>
          <table:table-cell table:style-name="表格28.E3" office:value-type="string">
            <text:p text:style-name="P219"/>
          </table:table-cell>
          <table:table-cell table:style-name="表格28.B3" office:value-type="string">
            <text:p text:style-name="P180"/>
          </table:table-cell>
          <table:table-cell table:style-name="表格28.B3" office:value-type="string">
            <text:p text:style-name="P180"/>
          </table:table-cell>
          <table:table-cell table:style-name="表格28.B3" office:value-type="string">
            <text:p text:style-name="P180"/>
          </table:table-cell>
          <table:table-cell table:style-name="表格28.B3" office:value-type="string">
            <text:p text:style-name="P180"/>
          </table:table-cell>
          <table:table-cell table:style-name="表格28.E3" office:value-type="string">
            <text:p text:style-name="P180"/>
          </table:table-cell>
          <table:table-cell table:style-name="表格28.B3" office:value-type="string">
            <text:p text:style-name="P186"/>
          </table:table-cell>
          <table:table-cell table:style-name="表格28.E3" office:value-type="string">
            <text:p text:style-name="P183"/>
          </table:table-cell>
          <table:table-cell table:style-name="表格28.T3" office:value-type="string">
            <text:p text:style-name="P187"/>
          </table:table-cell>
        </table:table-row>
      </table:table>
      <text:p text:style-name="P156"/>
      <table:table table:name="表格29" table:style-name="表格29">
        <table:table-column table:style-name="表格29.A" table:number-columns-repeated="3"/>
        <table:table-column table:style-name="表格29.D"/>
        <table:table-column table:style-name="表格29.E"/>
        <table:table-row table:style-name="表格29.1">
          <table:table-cell table:style-name="表格29.A1" office:value-type="string">
            <text:p text:style-name="P126"><text:span text:style-name="T25">ISSN</text:span><text:span text:style-name="T25">號碼：</text:span></text:p>
          </table:table-cell>
          <table:table-cell table:style-name="表格29.B1" office:value-type="string">
            <text:p text:style-name="P127">15603792</text:p>
          </table:table-cell>
          <table:table-cell table:style-name="表格29.C1" office:value-type="string">
            <text:p text:style-name="P124"/>
          </table:table-cell>
          <table:table-cell table:style-name="表格29.D1" office:value-type="string">
            <text:p text:style-name="P128"><text:span text:style-name="T25">GPN</text:span><text:span text:style-name="T25">：</text:span></text:p>
            <text:p text:style-name="P132">502000880010</text:p>
          </table:table-cell>
          <table:table-cell table:style-name="表格29.D1" office:value-type="string">
            <text:p text:style-name="P129">定價：</text:p>
            <text:p text:style-name="P131">每份新臺幣三十五元</text:p>
            <text:p text:style-name="P129"/>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6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2.401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212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3.602cm" fo:margin-right="0cm" fo:text-indent="-0.801cm" style:auto-text-indent="false"/>
    </style:style>
    <style:style style:name="項1" style:family="paragraph" style:parent-style-name="令.項" style:list-style-name="WW8StyleNum">
      <style:paragraph-properties fo:margin-left="3.201cm" fo:margin-right="0cm" fo:text-indent="-0.4cm" style:auto-text-indent="false"/>
    </style:style>
    <style:style style:name="令編" style:family="paragraph" style:parent-style-name="令.章">
      <style:paragraph-properties fo:margin-left="0cm" fo:margin-right="0cm" fo:text-align="justify" style:justify-single-word="false" fo:text-indent="3.101cm" style:auto-text-indent="false"/>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 style:num-format="一, 二, 三, ..." text:start-value="21">
        <style:list-level-properties text:list-level-position-and-space-mode="label-alignment">
          <style:list-level-label-alignment text:label-followed-by="listtab" text:list-tab-stop-position="2.731cm" fo:text-indent="-2.731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614cm" fo:text-indent="-0.614cm" fo:margin-left="3.4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61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四月二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號</text:span><text:span text:style-name="MT14"><text:tab/></text:span><text:span text:style-name="Page_20_Number"><text:span text:style-name="MT12"><text:page-number text:select-page="current">7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號</text:span><text:span text:style-name="MT15"><text:tab/></text:span><text:span text:style-name="Page_20_Number"><text:span text:style-name="MT12"><text:page-number text:select-page="current">6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3-30T16:28:00</meta:creation-date>
    <dc:creator>jlwang</dc:creator>
    <dc:date>2012-06-01T09:40:00</dc:date>
    <meta:print-date>1999-04-19T15:13:00</meta:print-date>
    <meta:editing-cycles>641</meta:editing-cycles>
    <meta:editing-duration>PT21H11M</meta:editing-duration>
    <meta:document-statistic meta:table-count="29" meta:image-count="0" meta:object-count="0" meta:page-count="70" meta:paragraph-count="1351" meta:word-count="51570" meta:character-count="52984" meta:non-whitespace-character-count="517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