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B000000896CCAFC231A76A87C.jpg" manifest:media-type="image/jpeg"/>
  <manifest:file-entry manifest:full-path="Pictures/10000000000000560000004E9AA02EC3311038B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line-height="100%" fo:text-align="end" style:justify-single-word="false">
        <style:tab-stops>
          <style:tab-stop style:position="15.002cm" style:type="right"/>
        </style:tab-stops>
      </style:paragraph-properties>
    </style:style>
    <style:style style:name="P4" style:family="paragraph" style:parent-style-name="Standard">
      <style:paragraph-properties fo:line-height="0.035cm"/>
    </style:style>
    <style:style style:name="P5"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6"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7" style:family="paragraph" style:parent-style-name="_30_42記事-期間">
      <style:paragraph-properties fo:margin-top="0cm" fo:margin-bottom="0.212cm" loext:contextual-spacing="false"/>
    </style:style>
    <style:style style:name="P8" style:family="paragraph" style:parent-style-name="Standard">
      <style:paragraph-properties fo:margin-top="0cm" fo:margin-bottom="0.212cm" loext:contextual-spacing="false" fo:line-height="0.423cm" fo:text-align="center" style:justify-single-word="false"/>
      <style:text-properties fo:font-size="28pt" fo:font-weight="bold" style:font-size-asian="28pt" style:font-weight-asian="bold"/>
    </style:style>
    <style:style style:name="P9" style:family="paragraph" style:parent-style-name="_30_25首長名">
      <style:paragraph-properties fo:text-align="justify" style:justify-single-word="false"/>
    </style:style>
    <style:style style:name="P10" style:family="paragraph" style:parent-style-name="_30_25首長名">
      <style:paragraph-properties fo:margin-top="0.212cm" fo:margin-bottom="0cm" loext:contextual-spacing="false"/>
    </style:style>
    <style:style style:name="P11" style:family="paragraph" style:parent-style-name="_30_41記事-標題">
      <style:paragraph-properties fo:margin-top="0.212cm" fo:margin-bottom="0cm" loext:contextual-spacing="false"/>
    </style:style>
    <style:style style:name="P12" style:family="paragraph" style:parent-style-name="_30_41記事-標題">
      <style:paragraph-properties fo:margin-top="0.212cm" fo:margin-bottom="0cm" loext:contextual-spacing="false" fo:line-height="0.811cm"/>
    </style:style>
    <style:style style:name="P13" style:family="paragraph" style:parent-style-name="_30_11目次-壹">
      <style:paragraph-properties fo:margin-top="0.212cm" fo:margin-bottom="0.212cm" loext:contextual-spacing="false"/>
    </style:style>
    <style:style style:name="P14" style:family="paragraph" style:parent-style-name="_30_24人事令">
      <style:paragraph-properties fo:line-height="0.803cm"/>
    </style:style>
    <style:style style:name="P15" style:family="paragraph" style:parent-style-name="_30_24人事令">
      <style:paragraph-properties fo:line-height="0.741cm"/>
    </style:style>
    <style:style style:name="P16" style:family="paragraph" style:parent-style-name="_30_24人事令">
      <style:paragraph-properties fo:line-height="0.803cm"/>
      <style:text-properties fo:letter-spacing="-0.014cm"/>
    </style:style>
    <style:style style:name="P17" style:family="paragraph" style:parent-style-name="_30_24人事令">
      <style:paragraph-properties fo:margin-left="0cm" fo:margin-right="0cm" fo:line-height="0.794cm" fo:text-indent="1.016cm" style:auto-text-indent="false"/>
    </style:style>
    <style:style style:name="P18" style:family="paragraph" style:parent-style-name="_30_24人事令">
      <style:paragraph-properties fo:margin-left="0cm" fo:margin-right="0cm" style:line-spacing="0.141cm" fo:text-indent="1.016cm" style:auto-text-indent="false" style:writing-mode="lr-tb"/>
      <style:text-properties fo:letter-spacing="0.007cm"/>
    </style:style>
    <style:style style:name="P19" style:family="paragraph" style:parent-style-name="_30_24人事令">
      <style:paragraph-properties fo:margin-left="0cm" fo:margin-right="0cm" fo:text-indent="1.002cm" style:auto-text-indent="false"/>
    </style:style>
    <style:style style:name="P20" style:family="paragraph" style:parent-style-name="_30_24人事令">
      <style:paragraph-properties fo:margin-left="0cm" fo:margin-right="0cm" fo:line-height="0.787cm" fo:text-indent="1.044cm" style:auto-text-indent="false"/>
    </style:style>
    <style:style style:name="P21" style:family="paragraph" style:parent-style-name="_30_24人事令">
      <style:paragraph-properties fo:margin-left="0cm" fo:margin-right="0cm" fo:line-height="0.787cm" fo:text-indent="1.044cm" style:auto-text-indent="false"/>
      <style:text-properties fo:letter-spacing="0.014cm"/>
    </style:style>
    <style:style style:name="P22" style:family="paragraph" style:parent-style-name="_30_24人事令">
      <style:paragraph-properties fo:margin-left="0cm" fo:margin-right="0cm" fo:line-height="0.794cm" fo:text-indent="1.03cm" style:auto-text-indent="false"/>
    </style:style>
    <style:style style:name="P23" style:family="paragraph" style:parent-style-name="_30_41記事-標題">
      <style:paragraph-properties fo:margin-top="0cm" fo:margin-bottom="0cm" loext:contextual-spacing="false" fo:line-height="0.776cm"/>
    </style:style>
    <style:style style:name="P24" style:family="paragraph" style:parent-style-name="_30_43記事-日期">
      <style:paragraph-properties fo:line-height="0.794cm"/>
    </style:style>
    <style:style style:name="P25" style:family="paragraph" style:parent-style-name="_30_43記事-日期">
      <style:paragraph-properties style:line-spacing="0.106cm" style:writing-mode="lr-tb"/>
    </style:style>
    <style:style style:name="P26" style:family="paragraph" style:parent-style-name="_30_44記事">
      <style:paragraph-properties style:line-spacing="0.106cm" style:writing-mode="lr-tb"/>
    </style:style>
    <style:style style:name="P27" style:family="paragraph" style:parent-style-name="_30_24人事令">
      <style:paragraph-properties style:line-spacing="0.141cm" style:writing-mode="lr-tb"/>
      <style:text-properties fo:letter-spacing="-0.014cm"/>
    </style:style>
    <style:style style:name="P28" style:family="paragraph" style:parent-style-name="_30_24人事令">
      <style:paragraph-properties style:line-spacing="0.141cm" style:writing-mode="lr-tb"/>
    </style:style>
    <style:style style:name="P29" style:family="paragraph" style:parent-style-name="_30_44記事">
      <style:paragraph-properties fo:line-height="0.794cm"/>
    </style:style>
    <style:style style:name="P30"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31"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32"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33" style:family="paragraph" style:parent-style-name="Standard">
      <style:paragraph-properties fo:margin-top="0cm" fo:margin-bottom="0.423cm" loext:contextual-spacing="false" fo:line-height="0.282cm" fo:text-align="center" style:justify-single-word="false"/>
      <style:text-properties fo:font-size="28pt" fo:font-weight="bold" style:font-size-asian="28pt" style:font-weight-asian="bold"/>
    </style:style>
    <style:style style:name="P34"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35" style:family="paragraph" style:parent-style-name="_30_21類型">
      <style:text-properties fo:letter-spacing="normal"/>
    </style:style>
    <style:style style:name="P36" style:family="paragraph" style:parent-style-name="_30_24人事令">
      <style:paragraph-properties fo:margin-left="0cm" fo:margin-right="0cm" fo:line-height="0.803cm" fo:text-indent="1.058cm" style:auto-text-indent="false"/>
      <style:text-properties fo:letter-spacing="0.018cm"/>
    </style:style>
    <style:style style:name="P37" style:family="paragraph" style:parent-style-name="_30_24人事令">
      <style:paragraph-properties fo:margin-left="0cm" fo:margin-right="0cm" fo:text-indent="1.072cm" style:auto-text-indent="false"/>
      <style:text-properties fo:letter-spacing="0.021cm"/>
    </style:style>
    <style:style style:name="P38"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T1" style:family="text">
      <style:text-properties fo:letter-spacing="0.848cm"/>
    </style:style>
    <style:style style:name="T2" style:family="text">
      <style:text-properties fo:letter-spacing="normal"/>
    </style:style>
    <style:style style:name="T3" style:family="text">
      <style:text-properties fo:letter-spacing="0.018cm"/>
    </style:style>
    <style:style style:name="T4" style:family="text">
      <style:text-properties fo:letter-spacing="0.007cm"/>
    </style:style>
    <style:style style:name="T5" style:family="text">
      <style:text-properties style:font-name="標楷體" fo:letter-spacing="0.007cm" style:font-name-complex="標楷體1"/>
    </style:style>
    <style:style style:name="T6" style:family="text">
      <style:text-properties style:font-name="標楷體" fo:letter-spacing="0.014cm" style:font-name-complex="標楷體1"/>
    </style:style>
    <style:style style:name="T7" style:family="text">
      <style:text-properties style:font-name="標楷體" fo:letter-spacing="-0.014cm" style:font-name-complex="標楷體1"/>
    </style:style>
    <style:style style:name="T8" style:family="text">
      <style:text-properties fo:letter-spacing="0.021cm"/>
    </style:style>
    <style:style style:name="T9" style:family="text">
      <style:text-properties fo:letter-spacing="0.014cm"/>
    </style:style>
    <style:style style:name="T10" style:family="text">
      <style:text-properties fo:letter-spacing="-0.014cm"/>
    </style:style>
    <style:style style:name="T11" style:family="text">
      <style:text-properties fo:letter-spacing="2.117cm"/>
    </style:style>
    <style:style style:name="T12" style:family="text">
      <style:text-properties fo:letter-spacing="0.004cm"/>
    </style:style>
    <style:style style:name="T13" style:family="text">
      <style:text-properties fo:letter-spacing="0.011cm"/>
    </style:style>
    <style:style style:name="T14" style:family="text">
      <style:text-properties fo:letter-spacing="0.085cm"/>
    </style:style>
    <style:style style:name="T15" style:family="text">
      <style:text-properties fo:letter-spacing="0.002cm"/>
    </style:style>
    <style:style style:name="T16" style:family="text">
      <style:text-properties fo:font-size="12.5pt" style:font-size-asian="12.5pt" style:font-size-complex="12.5pt"/>
    </style:style>
    <style:style style:name="T17" style:family="text">
      <style:text-properties fo:language="en" fo:country="none"/>
    </style:style>
    <style:style style:name="T18" style:family="text">
      <style:text-properties fo:letter-spacing="-0.032cm"/>
    </style:style>
    <style:style style:name="T19" style:family="text">
      <style:text-properties fo:letter-spacing="0.028cm"/>
    </style:style>
    <style:style style:name="T20" style:family="text">
      <style:text-properties fo:letter-spacing="0.025cm"/>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影像2" text:anchor-type="page" text:anchor-page-number="9" svg:x="7.821cm" svg:y="9.936cm" svg:width="0.487cm" svg:height="0.43cm" draw:z-index="1">
        <draw:image xlink:href="Pictures/100000000000009B000000896CCAFC231A76A87C.jpg" xlink:type="simple" xlink:show="embed" xlink:actuate="onLoad"/>
      </draw:frame>
      <text:p text:style-name="P38">﹏﹏﹏﹏﹏﹏﹏﹏﹏﹏﹏﹏﹏﹏﹏</text:p>
      <table:table table:name="表格1" table:style-name="表格1">
        <table:table-column table:style-name="表格1.A"/>
        <table:table-column table:style-name="表格1.B"/>
        <table:table-row table:style-name="表格1.1">
          <table:table-cell table:style-name="表格1.A1" office:value-type="string">
            <text:p text:style-name="P5">總統府公報</text:p>
          </table:table-cell>
          <table:table-cell table:style-name="表格1.A1" office:value-type="string">
            <text:p text:style-name="P6">第7650號</text:p>
            <text:p text:style-name="P3">中華民國112年3月1日（星期三）</text:p>
          </table:table-cell>
        </table:table-row>
      </table:table>
      <text:p text:style-name="P8">﹏﹏﹏﹏﹏﹏﹏﹏﹏﹏﹏﹏﹏﹏﹏</text:p>
      <text:p text:style-name="P30">目　　次</text:p>
      <text:p text:style-name="P13">壹、總統令</text:p>
      <text:p text:style-name="_30_12目次-一_3001_">一、任免官員<text:tab/>2</text:p>
      <text:p text:style-name="_30_12目次-一_3001_">二、明令褒揚<text:tab/>10</text:p>
      <text:p text:style-name="P13">貳、專載</text:p>
      <text:p text:style-name="_30_12目次-一_3001_">一、巴拉圭共和國總統阿布鐸閣下伉儷率團來臺進行國是訪問<text:tab/>10</text:p>
      <text:p text:style-name="_30_12目次-一_3001_">二、新任行政院、總統府、國家安全會議、國家安全局政務人員及駐外大使宣誓典禮<text:tab/>11</text:p>
      <text:p text:style-name="P13">參、總統及副總統活動紀要</text:p>
      <text:p text:style-name="_30_12目次-一_3001_">一、總統活動紀要<text:tab/>13</text:p>
      <text:p text:style-name="_30_12目次-一_3001_">二、副總統活動紀要<text:tab/>14</text:p>
      <text:p text:style-name="P31">﹏﹏﹏﹏﹏﹏﹏﹏</text:p>
      <text:p text:style-name="_30_21類型"><text:span text:style-name="T1">總統</text:span><text:span text:style-name="T2">令</text:span></text:p>
      <text:p text:style-name="P32">﹏﹏﹏﹏﹏﹏﹏﹏</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2年2月22日</text:p>
          </table:table-cell>
        </table:table-row>
      </table:table>
      <text:p text:style-name="P36">中央銀行理事會當然理事並為常務理事蘇建榮因本職異動，應予免職。</text:p>
      <text:p text:style-name="P36">特派莊翠雲為中央銀行理事會當然理事並為常務理事。</text:p>
      <text:p text:style-name="P9">總　　　統　蔡英文<text:line-break/>行政院院長　陳建仁</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2年2月22日</text:p>
          </table:table-cell>
        </table:table-row>
      </table:table>
      <text:p text:style-name="P36">行政院發言人陳宗彥已准辭職，應予免職。</text:p>
      <text:p text:style-name="_30_25首長名">總　　　統　蔡英文<text:line-break/>行政院院長　陳建仁</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2年2月22日</text:p>
          </table:table-cell>
        </table:table-row>
      </table:table>
      <text:p text:style-name="P14">任命張勵婉為簡任公務人員。</text:p>
      <text:p text:style-name="P14">任命劉俊廸為簡任公務人員。</text:p>
      <text:p text:style-name="P14">任命朱其慧為簡任公務人員。</text:p>
      <text:p text:style-name="P14">任命楊梅華為簡任公務人員。</text:p>
      <text:p text:style-name="P14">任命曾惠君為簡任公務人員。</text:p>
      <text:p text:style-name="P14">任命蔡玉娩為簡任公務人員。</text:p>
      <text:p text:style-name="P14">任命鄭衡遠為簡任公務人員。</text:p>
      <text:p text:style-name="P14"><text:soft-page-break/>任命楊璧蔻為簡任公務人員。</text:p>
      <text:p text:style-name="P14">任命劉美鳳為簡任公務人員。</text:p>
      <text:p text:style-name="P14">任命李仕寧、萬蕙芝為薦任公務人員。</text:p>
      <text:p text:style-name="P16">任命黃鈺凱、蘇子珊、林柏文、胡家維、劉姵妏、潘宜庭、吳昀昕、王熙宇、邱晨、張琇妍、吳佳宜為薦任公務人員。</text:p>
      <text:p text:style-name="P14">任命鐘緯惇為薦任公務人員。</text:p>
      <text:p text:style-name="P14">任命陳昌億、陳月萍為薦任公務人員。</text:p>
      <text:p text:style-name="P14">任命陶登基為薦任公務人員。</text:p>
      <text:p text:style-name="P14">任命林禹岑、筆路‧瓦旦Biru‧Watan、黃歆甯、方盈臻為薦任公務人員。</text:p>
      <text:p text:style-name="P14">任命張震琳、高浩鈞、賴怡汝為薦任公務人員。</text:p>
      <text:p text:style-name="P16">任命吳明祥、陳威志、陳韋翰、鄭筠潔、黃鈴育、陳品尚、陳冠彤、黃麗娟、連尉辰、黃麗容、陳鳴中、江易璋、白宛靈為薦任公務人員。</text:p>
      <text:p text:style-name="P14">任命林雅雯為薦任公務人員。</text:p>
      <text:p text:style-name="P16">任命羅佳琦、陳琇郁、曾俊傑、楊秋萍、黃慧玫、林雅惠、梁秋蘭、陳國忠、林麗齡、林佳瑩、翁維聰、張美鳳、張中福、黃鴻文、陳玫君、宋美儀、黃美紅、蔡玫芳、呂天祥、姚玉娘、洪玲月為薦任公務人員。</text:p>
      <text:p text:style-name="P14">任命陳裕棟為薦任公務人員。</text:p>
      <text:p text:style-name="P16">任命彭惠琳、林基正、蕭嘉瑩、蔡翠璧、張智凱、王毓如、黃世棋、黃雅琪、陳淑婷、魯武玄、謝文淵、游嘉慧、賴俊瑋、耿志源、李婉悅、莊秀羚、張偉德、沈宛妮、魏良諭、白昕恩、廖進益、邱子熙、洪薏茹、劉秀眞為薦任公務人員。</text:p>
      <text:p text:style-name="P16">任命邱璇琪、簡銘漢、王育民、邱倩琍、許馨尤、陳建明、張秋滿、張瓏騰、雷揚青、王菀貞、王芊雅、陳葉、彭耀明、楊珮菱為薦任公務人員。</text:p>
      <text:p text:style-name="P16"><text:soft-page-break/>任命邱聿華、王姿予、林穎詩、錢琬瑜、吳秀卿、郭蕙慈、許慈育、黃煌閔、賴育聰、邱珮晴、趙汝釗、許評皓、蕭世苑、謝佳雯、呂向嶸為薦任公務人員。</text:p>
      <text:p text:style-name="P16">任命朱雅俐、林佩蓉、張益嘉、曾小萃、魏良倩、陳淑卿、林宜靜、許雅雯、黃茂全、許宏智、張安妮、洪玫琦、張哲睿為薦任公務人員。</text:p>
      <text:p text:style-name="P16">任命宋隆文、王儷蓉、吳佩臻、尤文伶、曾瑜儒、黃意婷、陳淑君、林佩怡、蔡秀芬、賴振旺、陳宜萱、郭錦聰、吳英輝、曾淑儀、李孝珍、蕭佩昕、吳信龍、王盈文、羅晨睿、王羿窕、薛燕芬、鄭清榮為薦任公務人員。</text:p>
      <text:p text:style-name="P16">任命鄭吟秋、林彥伯、洪舜珂、莊欣達、鍾淑英、陳龍城、邱郁萍為薦任公務人員。</text:p>
      <text:p text:style-name="P14">任命鄭貞、林詩賢、江月櫻為薦任公務人員。</text:p>
      <text:p text:style-name="P14">任命劉毓莉、林佩姿、蔡旺村、范文玲、呂尚濬、陳浩維為薦任公務人員。</text:p>
      <text:p text:style-name="P16">任命盧文雄、陳俊翰、劉依緹、黃培棠、趙家鈺、陳瑋婷、蕭如芳、林昱瑩、鄭雅婷、林秀如、吳淑惠為薦任公務人員。</text:p>
      <text:p text:style-name="P16">任命蔣皖喬、邱雨璇、郭澄伊、余健瑋、林亮穎、陳怡潔、詹曉君、伍華文為薦任公務人員。</text:p>
      <text:p text:style-name="P16">任命許文林、石佩玉、李佳修、鄭寶珠、劉衍志、陳信宏、陳虹吟、蔡佩玲、黃立中為薦任公務人員。</text:p>
      <text:p text:style-name="P16">任命林子皓、盧品淇、劉祐瑄、蔡玫錡、陳榮宗、何銘芳、賴美琳、陳淑娟、邱秝蓁為薦任公務人員。</text:p>
      <text:p text:style-name="P16">任命蘇珍立、洪憶龍、李峻榮、魏素惠、戴維信、曾雅鈴、温世杰、鍾宇廷、李綉慧、簡士博、董俊雄、林紹瑋、董瑋婷為薦任公務人員。</text:p>
      <text:p text:style-name="P14">任命林素萍、莊明璋、袁天倫為薦任公務人員。</text:p>
      <text:p text:style-name="_30_24人事令"><text:soft-page-break/>任命王藝蓉、陳韻如、邱毓婷、張秀菊、謝博宇為薦任公務人員。</text:p>
      <text:p text:style-name="_30_24人事令">任命高信本、蔡秀蓉為薦任公務人員。</text:p>
      <text:p text:style-name="_30_24人事令">任命王振儒、蔡芳玫、曾文珊為薦任公務人員。</text:p>
      <text:p text:style-name="_30_24人事令">任命范峻銘、張玉淳、林木葵、彭淑琴為薦任公務人員。</text:p>
      <text:p text:style-name="_30_24人事令">任命黃健勛、許博鈞、徐慧珊為薦任公務人員。</text:p>
      <text:p text:style-name="_30_24人事令">任命曹育翔為薦任公務人員。</text:p>
      <text:p text:style-name="_30_24人事令">任命呂丞頤為委任公務人員。</text:p>
      <text:p text:style-name="_30_24人事令">任命謝立人、戴靖萱、陳羿方為委任公務人員。</text:p>
      <text:p text:style-name="_30_24人事令">任命林昱仁、林鈴純為委任公務人員。</text:p>
      <text:p text:style-name="_30_24人事令">任命何康綸為委任公務人員。</text:p>
      <text:p text:style-name="_30_24人事令">任命蔡佳蓉、蘇瑋竣、李懋為委任公務人員。</text:p>
      <text:p text:style-name="_30_24人事令">任命張景雲為委任公務人員。</text:p>
      <text:p text:style-name="_30_24人事令">任命蘇冠軒為委任公務人員。</text:p>
      <text:p text:style-name="_30_24人事令">任命石諭芳為委任公務人員。</text:p>
      <text:p text:style-name="_30_24人事令">任命馬嘉瑋、李俊辰為委任公務人員。</text:p>
      <text:p text:style-name="_30_24人事令">任命張綺芳為委任公務人員。</text:p>
      <text:p text:style-name="_30_24人事令">任命李懿淳為委任公務人員。</text:p>
      <text:p text:style-name="_30_24人事令">任命何紹輔、楊亞臻、陳宏璋、陳幽蘭為法官。</text:p>
      <text:p text:style-name="_30_25首長名">總　　　統　蔡英文<text:line-break/>行政院院長　陳建仁</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2年2月22日</text:p>
          </table:table-cell>
        </table:table-row>
      </table:table>
      <text:p text:style-name="_30_24人事令">任命陳宜秀為警正警察官。</text:p>
      <text:p text:style-name="_30_25首長名">總　　　統　蔡英文<text:line-break/>行政院院長　陳建仁</text:p>
      <table:table table:name="表格6" table:style-name="表格6">
        <table:table-column table:style-name="表格6.A"/>
        <table:table-column table:style-name="表格6.B"/>
        <text:soft-page-break/>
        <table:table-row table:style-name="表格6.1">
          <table:table-cell table:style-name="表格6.A1" office:value-type="string">
            <text:p text:style-name="_30_22機關">總統令</text:p>
          </table:table-cell>
          <table:table-cell table:style-name="表格6.A1" office:value-type="string">
            <text:p text:style-name="_30_22日期文號">中華民國112年2月23日</text:p>
          </table:table-cell>
        </table:table-row>
      </table:table>
      <text:p text:style-name="P14">任命沈淑芬為簡任公務人員。</text:p>
      <text:p text:style-name="P14">任命李杏芬、金佩青為簡任公務人員。</text:p>
      <text:p text:style-name="P14">任命江俐潔為簡任公務人員。</text:p>
      <text:p text:style-name="P14">任命唐永興、鄒宗勳、李純孝為簡任公務人員。</text:p>
      <text:p text:style-name="P14">任命劉俐良、李瑞銘為簡任公務人員。</text:p>
      <text:p text:style-name="P14">任命葛欣靈為簡任公務人員。</text:p>
      <text:p text:style-name="P14">任命董曉萍、黃紫雲、連恆榮、呂姿曄為簡任公務人員。</text:p>
      <text:p text:style-name="P16">任命鍾佳蓉、陳彥廷、陳慧慧、張明慧、黃珞寧、施偉仁、毛世安、吳明徽、謝靉倫為簡任公務人員。</text:p>
      <text:p text:style-name="P16">任命黃雯琦、彭志方、張瑋紋、黃士倫、黃思瑋、林函靜、謝懷霆、林志祥、韓世忠、薛彬利、賴霂穎、游家瑋、陳慧逸、江家琪、鄭知昊、吳東虔、鐘雅馨、侯映如、何任軒、鍾信賢、徐悅庭、林振明、邱悅為薦任公務人員。</text:p>
      <text:p text:style-name="P16">任命傅曉雯、陳瑞紅、張榮誌、張耀仁、呂淑芬、蕭麗娟、劉又嘉、王學嫻、張展楠、劉玉英、張素滿、葉雅芳為薦任公務人員。</text:p>
      <text:p text:style-name="P16">任命陳佩汶、許緁恩、林思瑩、林友政、何政諭、吳蕙如、林秋賢、賴建參、郭泊均、陳寬榮、范兆圻、嚴瑜道、王榆婷、蘇瑞斌、傅馨夙、賴宜秀、蘇家楹、何佳鴻為薦任公務人員。</text:p>
      <text:p text:style-name="P14">任命黃彩燕為薦任公務人員。</text:p>
      <text:p text:style-name="P16">任命王昱涵、錢奕儒、丁肇軍、蕭蕙雯、張舜鈞、蔣宗憲、黃美華、林泉盛、施皓鐘、李俊億、王惠美、洪孟恬、謝孟承為薦任公務人員。</text:p>
      <text:p text:style-name="P14">派楊志強為薦派公務人員。</text:p>
      <text:p text:style-name="P14">任命薛慧娟、王淑琪、江明勇、陳程琬、高蓓婷為薦任公務人員。</text:p>
      <text:p text:style-name="P27"><text:soft-page-break/>任命張瀞文、蔡佳亘、楊易達、蔡育旻、蔡秀娟、王永煌為薦任公務人員。</text:p>
      <text:p text:style-name="P27">任命郭靜瑜為薦任公務人員。</text:p>
      <text:p text:style-name="P27">任命簡憶君、何秀玲、蔡庭瑋、陳薇如、洪惠敏、謝芸嘉、蕭米辰、洪章峯、廖淑芳為薦任公務人員。</text:p>
      <text:p text:style-name="P27">任命彭建華、謝創勝、張瑩瀅、黃博翔、黄巧穎、范慶玟、郭峯明、吳佳真、徐琬茹、劉玳伶、張詩瑀、林佳偉、王谷裕、張惟亭、陳彥融、曾畇蓁、潘孟揚、蔡佳慧、李俊穎、徐嘉仁為薦任關務人員。</text:p>
      <text:p text:style-name="P28">任命柯家輝為委任公務人員。</text:p>
      <text:p text:style-name="P28">任命許家旺為委任公務人員。</text:p>
      <text:p text:style-name="P28">任命劉雅琳、許佳琳、陳韋茹為委任公務人員。</text:p>
      <text:p text:style-name="P28">任命林靜怡、洪鈴玉為委任公務人員。</text:p>
      <text:p text:style-name="P28">任命林雅晨、王宏文、黃信懷為委任公務人員。</text:p>
      <text:p text:style-name="P18">任命吳姿穎、陳佳伶、鄭兆廷、粘鑫、張詠涵、周靖婷為候補檢察官。</text:p>
      <text:p text:style-name="P27">任命孫良華、林敬恒、王惠伶、丁宜雯、吳佳玲、林泰豪、廖廷偉、林亞靚、林澄儀、朱詩諝、蕭聿珉、陳姵璇、呂紹謙、謝佳汶、紀泊佐、梁從儀、鄭旭倫、劉玹、鍾怡君、洪日昭、李昀庭、丁思瀚為委任關務人員。</text:p>
      <text:p text:style-name="_30_25首長名">總　　　統　蔡英文<text:line-break/>行政院院長　陳建仁</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12年2月23日</text:p>
          </table:table-cell>
        </table:table-row>
      </table:table>
      <text:p text:style-name="P15"><text:span text:style-name="T10">任命許承揚、何俊銘、郭志翔、張家華、蘇建雄、張右賢、簡明楷、張君平、張敏郎、游茹婕、張祐寧、呂宥禕、李冠增、吳玉伶、</text:span>吳瑋旻、<text:soft-page-break/>莊威、黃鉦明、吳冠儒、潘松育、周聰榮、曾喜廷、李政瑋、蔡雅媐、<text:span text:style-name="T10">賴育左、吳子傑、劉子成、張國凱、黃鼎翔、許栢源、李京翰、</text:span><text:span text:style-name="T7">李文裕、鄭至軒、</text:span><text:span text:style-name="T10">張文號、陳世昌、魏國宸、鄭詮耀、姚孟沇、蔣為聖、黃祺翔、蔣鈞為、吳榮霆、洪晨齊、陳建宏、謝喬凱、楊惠心、蕭麗芳、彭子瀧、林裕祥、李蕙君、黃昱豪、黃衣淳、李賢達、余政忠、駱韋誠、唐偉嘉、徐裕傑、張清翔、吳奇峰、陳崇瑋、曾曉檀、鄭詩螢、許智程、蔡清樹、江承祥、侯凱文、趙云舒、黃思惟、許朝瑛、陳柏宇、李彥龍、吳泓儒、李貫豪、陳隆達、林承寬、林冠辰、賴淑芳、陳俊宇、余剛、蔡三勇、</text:span><text:span text:style-name="T4">蕭雅君、陳怡蓁、張偉倫、呂學毅、黃耀武、陳文錦、楊徐承睿、</text:span><text:span text:style-name="T10">廖浤丞、張益颯、洪晟耀、蔡松樺、盧政瑋、林慶峯、黃裕琳、蔡鈺嘉、張永年、劉俊谷、黃顯淵、蔡永慶、李建宏、黃俊凱、蔡孟宏、林東瑋、劉圳哲、陳伯霖、熊廷琛、陳怡吟、張雅涵、邱汶姿、李榮順、陳漢斌、</text:span><text:span text:style-name="T13">陳逸君、蔡昀達、劉昊惟、吳亞柏、鄭惠玉、吳國禎、劉張劭旻、</text:span><text:span text:style-name="T10">呂金豪、林士鎧、葉庭瑜、黎人豪、曾榆倫、林珮蓉、鄭吉呈、黃鈶翔、李品萱、陳怡伶、黃凱駿、張益榮、林嘉斌、呂宗翰、劉光嚴、詹治亮、蔡鎮安、蔡宗言、辜瓊妮、潘靖瑋、邱盈甄、陳政旭、陳玄、張評超、</text:span><text:span text:style-name="T13">陳經偉、林逸炘、張敬齊、丁昇重、張逸、黃名笙、陳文貴、吳濤、</text:span><text:span text:style-name="T10">張智捷、陳志遠、詹弘瑞、黃品傑、趙于婷、陳畇和、簡豪均、蘇胤鴻、王鋒鋐、何佳憲、曾柏諺、楊宏茂、李文彬、林政翰、朱世凱、陳奎凱、張忠仁、劉謦鋐、安裕祥、蔡豐禧、陳冠廷、陳柏均、吳俊廷、洪尉晉、李昌哲、王俊傑、李品勳、陳中龍、廖致翔、李俊緯、吳怡靜、洪松億、陳冠宇、王志豪、沈傳偉、游凱鈞、洪秉揚、陳顗智、崔德偉、白佩玉、陳郁丰、詹書銘、李堃晢、蘇恒慶、姚又嘉、黃昱翔、施坤宏、林家穎、蘇建穎、林思吟、張瑞彣、陳則名、陳柏豪、李官浩、廖建富、曾鴻龍、王健宇、蔡駿瑜、林宗毅、趙庭宇、李佳蓉、蘇一傑、陳志祥、薛伯鈺、許晉維、黃仲遠、張岸玲、林科佑、林銘淵、歐泰宏、林志祥、葉書汎、陳威良、劉慈信、許智為、陳奕瑋、陳怡宏、莊永帆、吳政諺</text:span>、吳道明、<text:soft-page-break/>謝栯升、張鈞、施建安、劉進麟、林奕衡、呂柏緯、洪銘峰、何柏林、<text:span text:style-name="T10">林盈如、羅偉誠、王彥友、王漢民、湯嘉宸、何志煒、郭建宏、鄧豪傑、李宏庭、蘇育民、林舫宇、黃效榆、李旻芳、羅藍斌、尤盛瑋、葉冠漳、張佳蓉、姚立哲、郭庭亦、陳家豪、王采郁、郭信昱、李晨豪、張晴媗、鄧智瀚、林君瑋、詹育哲、孫孟葳、劉弘偉、陳書槐、張建和、鄭植祐、陳柏霖、余昇懋、黃彥閔、蔡書銘、唐聖驍、王美云、邱奕臻、林淑卿、潘毅峯、吳孟文、洪秉義、許聞軒、劉峻成、楊中勝、鄭詠昇、廖婷如、黃厚傑、何正宗、楊定　、王祥任、張欽裕、林通寶、陳彥閤、許丁元、賴孟沂、許玉姍、沈信宏、李禎庭、賴宏榮、王俊奇、吳柏宏、沈祐任、沈修安、陳冠仲、黃國璽、李佳諺、沈建榮、張書豪、何誠晉、李冠霖、柏宗憲、黃高翊、蔡承儒、黃昱維、胡志榮、李清暉、林俊逸、曾俊榕、楊斯堯、洪漢鵬、楊尚儒、游聖賢、陳明鴻、沈信宏、陳柏元、顏俊賢、陳漪珮、蔡欣宜、林愈勝、羅詩婷、林佩儀、黃端陽、蔡旻陞、洪富源、</text:span><text:span text:style-name="T18">謝佳宏、曾育杰、蔡宗儒、吳欣撰、張簡穎懿、黃英忠、陳君豪、李俊緯、</text:span><text:span text:style-name="T10">江權洲、朱筠潔、陳冠翰、翁子鈞、沈鈺玹、賴毓亭、劉家維、黃信宜、潘昱均、楊子儀、周科全、陳振仁、黃龍翔、郭政矗、張雅晴、陳曉芬、陳妍庭、張珈滋、曾一峯、施翠蘋、鄭峯翔、林易詩、詹雅婷、陳凱傑、陳筱涵、郭昱堯、葉修豪、彭彥霖、許仕賢、蔡博任、王宇昕、邱博育、鄭鑠容、林珊宇、孫培剛、黃彥蓉、潘宜鳳、孫嘉駿、林延倚、謝仲宜、張濰薪、許仁鴻、徐光佑、黃信穎、李立常、廖雨軒、吳俊頡、盧映羽、劉謦緯、李冠廷、吳峻葳、吳政倫、陳立峰、駱俊宏、黃昱豪、陳建文、林韋秀、黃嘉勳、余慈華、張宇翰、林子懿、張博軒、吳珮琳、蕭媛元、江姿玟、紀彥誠、傅楷涵、林昀諭、李永勝、劉俞伶、胡勝國為警正警察官。</text:span></text:p>
      <text:p text:style-name="_30_25首長名">總　　　統　蔡英文<text:line-break/>行政院院長　陳建仁</text:p>
      <table:table table:name="表格8" table:style-name="表格8">
        <table:table-column table:style-name="表格8.A"/>
        <table:table-column table:style-name="表格8.B"/>
        <text:soft-page-break/>
        <table:table-row table:style-name="表格8.1">
          <table:table-cell table:style-name="表格8.A1" office:value-type="string">
            <text:p text:style-name="_30_22機關">總統令</text:p>
          </table:table-cell>
          <table:table-cell table:style-name="表格8.A1" office:value-type="string">
            <text:p text:style-name="_30_22日期文號">中華民國112年2月20日</text:p>
            <text:p text:style-name="_30_22日期文號">華總二榮字第11200014080號</text:p>
          </table:table-cell>
        </table:table-row>
      </table:table>
      <text:p text:style-name="P37">臺南市政府列冊文化資產保存技術「繡黼」保存者林玉泉，周達惇敏，端宜恬和。稚幼天賦初露，拜師宣授手藝，勤恪勞心，多能自振；未幾轉赴臺北大稻埕，張拓賞析視野，肇啟六十餘載飛針走線之采繡年歲。嗣遄返原鄉，開辦府城光彩繡莊，融匯近代流行元素，殫精繁複工序技法；突破固有制式框架，體現個人創新巧思，復悉力宗教繡品製作，豐富地方信仰典儀；推廣校園研習課程，培植提攜後進傑秀，時長意執，敬業弗遷；暉聲妙悟，望隆珂里。迭出任臺南市府城傳統藝術學會理事、文化古蹟導覽解說發展協會暨刺繡商業同業公會理事長等職；曾獲頒府城傳統民間工藝展、府城美展刺繡類優選等獎項，積厚成器，枌榆興詠。綜其生平，盡瘁臺灣文化資產保存，扢揚本土傳統藝術美學，志績材茂，楷模垂芬。遽聞溘然殂殞，良深軫悼，應予明令褒揚，用彰遺徽。</text:p>
      <text:p text:style-name="P10">總　　　統　蔡英文<text:line-break/>行政院院長　陳建仁</text:p>
      <text:p text:style-name="P34">﹏﹏﹏﹏﹏﹏﹏﹏</text:p>
      <text:p text:style-name="_30_21類型"><text:span text:style-name="T11">專</text:span><text:span text:style-name="T2">載</text:span></text:p>
      <text:p text:style-name="P8">﹏﹏﹏﹏﹏﹏﹏﹏</text:p>
      <text:p text:style-name="P12">巴拉圭共和國總統阿布鐸閣下伉儷率團來臺進行國是訪問</text:p>
      <text:p text:style-name="P19"><text:span text:style-name="T12">巴拉圭共和國總統阿布鐸閣下（Excmo. Sr. Mario Abdo Benítez）</text:span><text:span text:style-name="T3">伉儷於112年2月14日至18日率團來臺進行國是訪問。總統於2月16日上午10時30分率政府官員及駐臺使節團，於總統府府前廣場以隆重軍禮歡迎國賓一行。儀式結束後，至總統府3樓台灣晴廳進行雙邊會晤。</text:span></text:p>
      <text:p text:style-name="P20"><text:soft-page-break/><text:span text:style-name="T9">總統表示，感謝阿布鐸總統多次在國際場合呼籲各國支持臺灣參與聯合國體系，阿里歐拉外長等部會首長，也以各種方式為臺灣</text:span><text:span text:style-name="T8">發聲，有助提升國際社會對臺灣國際參與的重視與支持。阿布鐸</text:span><text:span text:style-name="T9">總統於2018年就任後第一次國是訪問就是來到臺灣，透過元首互訪及各領域的交流，兩國不斷深化邦誼，在婦女賦權、農漁養殖、衛生醫療以及教育文化等領域創造出許多合作成果。今年7月兩國建交將滿66年，期盼持續加強各項合作，共同開創疫後經濟的繁榮發展。</text:span></text:p>
      <text:p text:style-name="P21">阿布鐸總統表示，臺灣對巴拉圭而言不僅是重要友邦，更是策略夥伴，雙方共享自由、民主及長期互助的共同價值，在經貿或文化交流方面，雙邊關係日益茁壯，臺灣政府提供寶貴的技術合作，協助巴國發展醫療衛生、教育及人力資源培訓等對於人民福祉至為關鍵的領域。面對持續威脅及緊張情勢，臺灣人民不放棄對和平的堅持，勇敢地為自由奮鬥並捍衛主權，阿布鐸總統更對此表達最誠摯敬意。</text:p>
      <text:p text:style-name="P21">會談後，兩國元首於台灣綠廳共同見證兩國外長簽署「外交人員訓練及交流合作協定」，期使雙方外交人員互動更為緊密。簽署儀式完成，總統於大禮堂以國宴款待國賓一行。</text:p>
      <text:p text:style-name="P20"><text:span text:style-name="T9">訪臺期間，阿布鐸總統伉儷出席由臺灣首次舉辦的「拉丁美洲及加勒比海婦女賦權國際論壇」開幕典禮。18日上午，阿布鐸總統伉儷接見巴國在臺留學生並與媒體舉行茶敘，晚間結束行程離</text:span>臺。</text:p>
      <text:p text:style-name="P11">新任行政院、總統府、國家安全會議、國家安全局政務人員及駐外大使宣誓典禮</text:p>
      <text:p text:style-name="P22"><text:span text:style-name="T13">新任行政院、總統府、國家安全會議、國家安全局政務人員及駐外大使等56員，於112年2月22日（星期三）上午9時30分在</text:span><text:soft-page-break/><text:span text:style-name="T13">總統府3樓大禮堂宣誓，由總統監誓，副總統賴清德、行政院院長陳建仁、總統府秘書長林佳龍及第三局局長丘高偉等在場觀禮。</text:span></text:p>
      <text:p text:style-name="P17"><draw:frame draw:style-name="fr2" draw:name="影像1" text:anchor-type="paragraph" svg:x="2.141cm" svg:y="16.122cm" svg:width="0.497cm" svg:height="0.452cm" draw:z-index="0"><draw:image xlink:href="Pictures/10000000000000560000004E9AA02EC3311038BC.jpg" xlink:type="simple" xlink:show="embed" xlink:actuate="onLoad"/></draw:frame><text:span text:style-name="T4">宣誓人員包括：行政院政務委員鄧振中、國家安全局局長蔡明彥、</text:span><text:span text:style-name="T8">國防部副部長王信龍、總統府副秘書長張惇涵、國家安全會議副秘書長劉得金、行政院副秘書長何佩珊、內政部政務次長花敬群、</text:span><text:span text:style-name="T13">吳容輝、外交部政務次長李淳、財政部政務次長阮清華、李慶華、教育部政務次長劉孟奇、林明裕、法務部政務次長陳明堂、蔡碧仲、經濟部政務次長曾文生、交通部政務次長陳彥伯、胡湘麟、勞動部政務次長李俊俋、王安邦、行政院農業委員會副主任委員陳添壽、</text:span><text:span text:style-name="T19">陳駿季、衛生福利部政務次長王必勝、行政院環境保護署副署長王雅玢、文化部政務次長李靜慧、王時思、數位發展部政務次長闕河鳴、李懷仁、國家發展委員會副主任委員游建華、施克和、</text:span><text:span text:style-name="T20">國家科學及技術委員會副主任委員林敏聰、陳儀莊、大陸委員會副主任委員梁文傑、金融監督管理委員會副主任委員蕭翠玲、海洋委員會副主任委員兼海巡署署長周美伍、副主任委員洪文玲、僑務委員會副委員長阮昭雄、國軍退除役官兵輔導委員會副主任委員</text:span><text:span text:style-name="T4">李文忠、姜振中、原住民族委員會副主任委員谷縱•喀勒芳安</text:span><text:span text:style-name="T9">Qucung Qalavangan、林碧霞Afas．Falah、客家委員會副主任委員</text:span><text:span text:style-name="T13">周江杰、行政院公共工程委員會副主任委員顏久榮、葉哲良、行政院主計總處副主計長蔡鴻坤、行政院人事行政總處副人事長李秉洲、</text:span><text:span text:style-name="T20">國立故宮博物院副院長黃永泰、行政院原子能委員會副主任委員</text:span><text:span text:style-name="T13">林立夫、</text:span><text:span text:style-name="T4">內政部空中勤務總隊總隊長井延淵、國防部全民防衛動員署署長白　</text:span><text:span text:style-name="T5">隆、衛生福利部中央健康保險署署長石崇良、海洋委員會海</text:span><text:span text:style-name="T6">洋保育</text:span><text:span text:style-name="T9">署署長黃向文、駐貝里斯大使徐儷文、公平交易委員會委員</text:span><text:span text:style-name="T4">辛志中、顏雅倫、李師榮。</text:span></text:p>
      <text:p text:style-name="P34"><text:soft-page-break/>﹏﹏﹏﹏﹏﹏﹏﹏</text:p>
      <text:p text:style-name="_30_21類型"><text:span text:style-name="T14">總統活動紀</text:span><text:span text:style-name="T15">要</text:span></text:p>
      <text:p text:style-name="P33">﹏﹏﹏﹏﹏﹏﹏﹏</text:p>
      <text:p text:style-name="P23">記事期間：</text:p>
      <text:p text:style-name="P7">112年2月17日至112年2月23日</text:p>
      <text:p text:style-name="P24">2月17日（星期五）</text:p>
      <text:p text:style-name="P29">˙偕同巴拉圭總統阿布鐸（Mario Abdo Benítez）視導花蓮空軍基地（花蓮縣新城鄉）</text:p>
      <text:p text:style-name="P29">˙接見「國家交響樂團／臺灣愛樂」一行</text:p>
      <text:p text:style-name="P24">2月18日（星期六）</text:p>
      <text:p text:style-name="P29">˙無公開行程</text:p>
      <text:p text:style-name="P24">2月19日（星期日）</text:p>
      <text:p text:style-name="P29">˙無公開行程</text:p>
      <text:p text:style-name="P24">2月20日（星期一）</text:p>
      <text:p text:style-name="P29">˙接見八大工商團體理事長一行</text:p>
      <text:p text:style-name="P24">2月21日（星期二）</text:p>
      <text:p text:style-name="P29">˙接見美國聯邦眾議員康納<text:span text:style-name="T16">（</text:span><text:span text:style-name="T17">Ro Khanna</text:span><text:span text:style-name="T16">）</text:span>訪團等一行</text:p>
      <text:p text:style-name="P29">˙蒞臨中華民國全國商業總會112年新春聯誼晚宴致詞（臺北市松山區）</text:p>
      <text:p text:style-name="P24">2月22日（星期三）</text:p>
      <text:p text:style-name="P29">˙主持新任行政院、總統府、國家安全會議、國家安全局政務人員及駐外大使宣誓典禮</text:p>
      <text:p text:style-name="P24">2月23日（星期四）</text:p>
      <text:p text:style-name="P29">˙接見111年度傑出生技產業獎獲獎單位一行</text:p>
      <text:p text:style-name="P29">˙接見112年土耳其震災臺灣國際搜救隊一行</text:p>
      <text:p text:style-name="P34"><text:soft-page-break/>﹏﹏﹏﹏﹏﹏﹏﹏</text:p>
      <text:p text:style-name="P35">副總統活動紀要</text:p>
      <text:p text:style-name="P33">﹏﹏﹏﹏﹏﹏﹏﹏</text:p>
      <text:p text:style-name="P23">記事期間：</text:p>
      <text:p text:style-name="P7">112年2月17日至112年2月23日</text:p>
      <text:p text:style-name="P25">2月17日（星期五）</text:p>
      <text:p text:style-name="P26">˙無公開行程</text:p>
      <text:p text:style-name="P25">2月18日（星期六）</text:p>
      <text:p text:style-name="P26">˙無公開行程</text:p>
      <text:p text:style-name="P25">2月19日（星期日）</text:p>
      <text:p text:style-name="P26">˙蒞臨2023中部上市櫃公司菁英聯誼會第28、29屆會長交接典禮致詞（臺中市烏日區）</text:p>
      <text:p text:style-name="P26">˙觀賞「新竹街口攻城獅VS新北國王」籃球賽（新竹縣竹北市）</text:p>
      <text:p text:style-name="P25">2月20日（星期一）</text:p>
      <text:p text:style-name="P26">˙<text:span text:style-name="T4">接見第23屆國家建築金獎暨111年台灣誠信品牌得獎單位代表一行</text:span></text:p>
      <text:p text:style-name="P25">2月21日（星期二）</text:p>
      <text:p text:style-name="P26">˙無公開行程</text:p>
      <text:p text:style-name="P25">2月22日（星期三）</text:p>
      <text:p text:style-name="P26">˙出席新任行政院、總統府、國家安全會議、國家安全局政務人員及駐外大使宣誓典禮</text:p>
      <text:p text:style-name="P25">2月23日（星期四）</text:p>
      <text:p text:style-name="P26">˙蒞臨新光醫療財團法人新光吳火獅紀念醫院擴建院區新建工程動土典禮致詞（臺北市士林區）</text:p>
      <text:p text:style-name="P26">˙蒞臨「凝視時代：《悲情城市》33週年特映會暨影像展」致詞（高雄市鹽埕區）</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lr-tb"/>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Date" style:family="paragraph" style:parent-style-name="Standard" style:default-outline-level="">
      <style:paragraph-properties fo:text-align="end" style:justify-single-word="false"/>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日期_20_字元" style:display-name="日期 字元" style:family="text" style:parent-style-name="Default_20_Paragraph_20_Font">
      <style:text-properties fo:font-size="14pt" style:font-name-asian="標楷體1" style:font-family-asian="標楷體" style:font-family-generic-asian="system" style:font-pitch-asian="variable" style:font-size-asian="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draw:fill-color="#729fcf"/>
      </style:footer-style>
    </style:page-layout>
  </office:automatic-styles>
  <office:master-styles>
    <style:master-page style:name="Standard" style:page-layout-name="Mpm1">
      <style:header>
        <text:p text:style-name="MP1">總統府公報<text:tab/>第7650號</text:p>
      </style:header>
      <style:footer>
        <text:p text:style-name="MP2"><text:page-number text:select-page="current">14</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276</meta:editing-cycles>
    <meta:print-date>2023-02-23T03:23:00</meta:print-date>
    <meta:creation-date>2019-10-04T02:21:00</meta:creation-date>
    <dc:date>2023-02-24T14:19:53.134000000</dc:date>
    <meta:editing-duration>PT5H44M15S</meta:editing-duration>
    <meta:generator>NDC_ODF_Application_Tools/1.0.3$Windows_X86_64 LibreOffice_project/8ad3e16aadc5e73175a2d44b1abec8638aa18880</meta:generator>
    <meta:document-statistic meta:table-count="8" meta:image-count="2" meta:object-count="0" meta:page-count="14" meta:paragraph-count="182" meta:word-count="7019" meta:character-count="7253" meta:non-whitespace-character-count="7192"/>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