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頭1">
      <style:paragraph-properties fo:margin-left="0cm" fo:margin-right="0cm" fo:text-indent="0.988cm" style:auto-text-indent="false"/>
    </style:style>
    <style:style style:name="P23" style:family="paragraph" style:parent-style-name="令頭2">
      <style:paragraph-properties fo:margin-left="0.988cm" fo:margin-right="0cm" fo:text-indent="0cm" style:auto-text-indent="false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 style:parent-style-name="日期">
      <style:paragraph-properties fo:text-align="justify" style:justify-single-word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3" draw:style-name="gr2"><draw:frame draw:style-name="gr3" draw:text-style-name="P34" svg:width="8.242cm" svg:height="5.294cm" svg:x="15.478cm" svg:y="-5.849cm"><draw:text-box><text:p text:style-name="P30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31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32"><text:span text:style-name="T23">半年新台幣一百五十六元</text:span></text:p><text:p text:style-name="P33"><text:span text:style-name="T23">全年新台幣三百一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178cm" svg:x2="17.413cm" svg:y2="-1.903cm"><text:p/></draw:line><draw:custom-shape draw:style-name="gr5" draw:text-style-name="P3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593cm" svg:x2="17.413cm" svg:y2="-2.297cm"><text:p/></draw:line><draw:custom-shape draw:style-name="gr5" draw:text-style-name="P3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一月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1">茲制定國立自然科學博物館組織條例，公布之。</text:p>
      <text:p text:style-name="P8">總　　　統　蔣經國</text:p>
      <text:p text:style-name="P8">行政院院長　俞國華</text:p>
      <text:p text:style-name="P8">教育部部長　李　煥</text:p>
      <text:p text:style-name="P23">國立自然科學博物館組織條例</text:p>
      <text:p text:style-name="令.日">中華民國七十六年一月十六日公布</text:p>
      <text:p text:style-name="P2">第　一　條　　國立自然科學博物館（以下簡稱本館）隸屬教育部，掌理自然科學標本與資料之蒐集、研究、典藏、展示及推廣大眾自然科學教育等有關事宜。</text:p>
      <text:p text:style-name="P3">第　二　條　　本館設左列各組，分別掌理有關事項：</text:p>
      <text:p text:style-name="P9"><text:soft-page-break/>一、蒐藏研究組：自然科學標本與資料之蒐集、製作、典藏、研究、實驗及鑑定等事項。</text:p>
      <text:p text:style-name="P9">二、科學教育組：自然科學教育之研究、規劃、推廣及輔導事項。</text:p>
      <text:p text:style-name="P9">三、展示組：自然科學展示主題及節目之設計、製作、展示說明、展品管理、儀器操作、維護事項。</text:p>
      <text:p text:style-name="P9">四、資訊組：自然科學各項蒐藏、研究、教育、圖書、營運等資料之分析、處理事項。</text:p>
      <text:p text:style-name="P9">五、<text:span text:style-name="T3">總務組：觀眾服務、文書、庶務、出納、票務、營繕、維護、警衛及不屬其他單位事項。</text:span></text:p>
      <text:p text:style-name="P2">第　三　條　　本館置館長一人，職位列簡任第十一職等至第十三職等，必要時得比照專科以上學校校長之資格聘任；副館長一人或二人，職位列簡任第十職等至第十一職，其中副館長一人，必要時得由研究員兼任。</text:p>
      <text:p text:style-name="P2">第　四　條　　本館置主任五人，職位列薦任第九職等至簡任第十職等；秘書一人或二人，職位列薦任第七職等至第九職等，其中一人得列簡任第十職等；技正一人至三人，專員一人至三人，職位均列薦任第六職等至第八職等；技士九人至十三人，組員五人至十一人，護士一人，職位均列委任第三職等至第五職等，其中技士三人，組員三人得列薦任第六職等至第七職等；辦事員三人至五人，職位列委任第三職等至第四職等；書記十人至十二人，職位列委任第一職等至第三職等。</text:p>
      <text:p text:style-name="P2">第　五　條　　本館置研究員、副研究員十九人至三十五人，助理研究員、研究助理二十二人至四十二人，均聘任。</text:p>
      <text:p text:style-name="P24">本館蒐藏研究組主任、科學教育組主任、展示組主任、資訊組主任，必要時得由研究員或副研究員兼任之。</text:p>
      <text:p text:style-name="P2">第　六　條　　本館設人事室，置主任一人，副主任一人，職位均列薦任第六職等至第八職等，依法辦理人事管理及人事查核事項。</text:p>
      <text:p text:style-name="P24"><text:soft-page-break/>人事室所需工作人員，應就本條例所定員額內派充之。</text:p>
      <text:p text:style-name="P2">第　七　條　　本館設會計室，置會計主任一人，職位列薦任第六職等至第八職等，依法辦理歲計、會計事項，並兼辦統計事項。</text:p>
      <text:p text:style-name="P24">會計室所需工作人員，應就本條例所定員額內派充之。</text:p>
      <text:p text:style-name="P2">第　八　條　　第三條、第四條、第六條、第七條所定各職稱人員，其職務所適用之職系，依公務人員任用法第八條之規定，就有關職系選用之。</text:p>
      <text:p text:style-name="P2">第　九　條　　本館因業務需要，得設諮詢委員會，並聘請學者專家為顧問，均為無給職。</text:p>
      <text:p text:style-name="P2">第　十　條　　本館辦事細則，由本館擬定，報請教育部核定之。</text:p>
      <text:p text:style-name="P4"><text:span text:style-name="T8">第十一條</text:span><text:span text:style-name="T9">　　</text:span>本條例施行日期，由行政院以命令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1">中華民國七十六年一月十六日</text:p>
          </table:table-cell>
        </table:table-row>
      </table:table>
      <text:p text:style-name="P22">茲修正海關進口稅則部分稅則，公布之<text:span text:style-name="T3">。</text:span></text:p>
      <text:p text:style-name="P8">總　　　統　蔣經國</text:p>
      <text:p text:style-name="P8">行政院院長　俞國華</text:p>
      <text:p text:style-name="P8">財政部部長　錢　純</text:p>
      <text:p text:style-name="P25">註：修正海關進口稅則部分稅則，見本號公報第五頁至八十四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壹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一月十六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一七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一七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一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4:30:00</meta:creation-date>
    <dc:creator>oop</dc:creator>
    <dc:date>2006-05-16T13:53:00</dc:date>
    <meta:print-date>2005-02-17T11:53:00</meta:print-date>
    <meta:editing-cycles>8</meta:editing-cycles>
    <meta:editing-duration>PT9M</meta:editing-duration>
    <meta:document-statistic meta:table-count="2" meta:image-count="0" meta:object-count="0" meta:page-count="3" meta:paragraph-count="41" meta:word-count="1252" meta:character-count="1339" meta:non-whitespace-character-count="125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