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項1" style:list-style-name="WW8Num60">
      <style:paragraph-properties fo:line-height="0.706cm"/>
    </style:style>
    <style:style style:name="P2" style:family="paragraph" style:parent-style-name="令.項1">
      <style:paragraph-properties fo:margin-left="3.951cm" fo:margin-right="0cm" fo:line-height="0.706cm" fo:text-indent="-0.494cm" style:auto-text-indent="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706cm"/>
    </style:style>
    <style:style style:name="P5" style:family="paragraph" style:parent-style-name="Standard">
      <style:paragraph-properties fo:line-height="0.035cm"/>
    </style:style>
    <style:style style:name="P6"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7"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9"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2"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 style:family="paragraph" style:parent-style-name="令頭2">
      <style:paragraph-properties fo:margin-left="0.988cm" fo:margin-right="0cm" fo:margin-top="0.423cm" fo:margin-bottom="0cm" loext:contextual-spacing="false" fo:text-indent="0cm" style:auto-text-indent="false"/>
      <style:text-properties fo:letter-spacing="-0.007cm"/>
    </style:style>
    <style:style style:name="P14" style:family="paragraph" style:parent-style-name="令.項">
      <style:paragraph-properties fo:margin-left="2.469cm" fo:margin-right="0cm" fo:line-height="0.706cm" fo:text-indent="0.988cm" style:auto-text-indent="false"/>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7" style:family="paragraph" style:parent-style-name="Footer">
      <style:paragraph-properties fo:margin-left="0cm" fo:margin-right="0.635cm" fo:line-height="0.035cm" fo:text-indent="0cm" style:auto-text-indent="false"/>
    </style:style>
    <style:style style:name="P18" style:family="paragraph" style:parent-style-name="Header">
      <style:paragraph-properties fo:line-height="0.035cm"/>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2.469cm" fo:margin-right="0cm" fo:line-height="0.706cm" fo:text-indent="-2.469cm" style:auto-text-indent="false"/>
    </style:style>
    <style:style style:name="P21" style:family="paragraph" style:parent-style-name="令.條">
      <style:paragraph-properties fo:margin-left="3.351cm" fo:margin-right="0cm" fo:line-height="0.706cm" fo:text-indent="-3.351cm" style:auto-text-indent="false"/>
    </style:style>
    <style:style style:name="P22" style:family="paragraph" style:parent-style-name="令.條">
      <style:paragraph-properties fo:margin-left="3.351cm" fo:margin-right="0cm" fo:margin-top="0cm" fo:margin-bottom="0.212cm" loext:contextual-spacing="false" fo:line-height="0.706cm" fo:text-indent="-3.351cm" style:auto-text-indent="false"/>
      <style:text-properties style:font-name="Arial Unicode MS" fo:font-size="12pt" style:font-size-asian="12pt" style:font-name-complex="Arial Unicode MS" style:font-size-complex="12pt"/>
    </style:style>
    <style:style style:name="P23" style:family="paragraph" style:parent-style-name="令.條">
      <style:paragraph-properties fo:margin-left="2.48cm" fo:margin-right="0cm" fo:line-height="0.706cm" fo:text-indent="-2.48cm" style:auto-text-indent="false"/>
    </style:style>
    <style:style style:name="P24" style:family="paragraph" style:parent-style-name="扁游">
      <style:paragraph-properties fo:margin-top="0.085cm" fo:margin-bottom="0cm" loext:contextual-spacing="false"/>
      <style:text-properties fo:font-size="14pt" style:font-size-asian="14pt"/>
    </style:style>
    <style:style style:name="P25" style:family="paragraph" style:parent-style-name="令頭1">
      <style:paragraph-properties fo:margin-left="0cm" fo:margin-right="0cm" fo:text-indent="0.96cm" style:auto-text-indent="false"/>
      <style:text-properties fo:letter-spacing="-0.007cm"/>
    </style:style>
    <style:style style:name="P26" style:family="paragraph" style:parent-style-name="令頭1">
      <style:paragraph-properties fo:margin-left="0cm" fo:margin-right="0cm" fo:line-height="0.776cm" fo:text-indent="0.96cm" style:auto-text-indent="false"/>
      <style:text-properties fo:letter-spacing="-0.007cm"/>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88cm"/>
    </style:style>
    <style:style style:name="T10" style:family="text">
      <style:text-properties fo:letter-spacing="-0.053cm"/>
    </style:style>
    <style:style style:name="T11" style:family="text">
      <style:text-properties fo:letter-spacing="-0.053cm"/>
    </style:style>
    <style:style style:name="T12" style:family="text">
      <style:text-properties style:font-name-asian="新細明體1" text:display="none"/>
    </style:style>
    <style:style style:name="T13" style:family="text">
      <style:text-properties style:font-name-asian="新細明體1" text:display="none"/>
    </style:style>
    <style:style style:name="T14" style:family="text">
      <style:text-properties style:font-name="標楷體"/>
    </style:style>
    <style:style style:name="T15" style:family="text">
      <style:text-properties style:font-name="標楷體"/>
    </style:style>
    <style:style style:name="T16" style:family="text">
      <style:text-properties style:font-name="標楷體" fo:font-size="16pt" style:font-size-asian="16pt"/>
    </style:style>
    <style:style style:name="T17" style:family="text">
      <style:text-properties style:font-name="標楷體" fo:font-size="10pt" style:font-size-asian="10pt"/>
    </style:style>
    <style:style style:name="T18" style:family="text">
      <style:text-properties style:font-name="標楷體" fo:font-size="10pt" style:font-size-asian="10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2pt" style:font-size-asian="12pt"/>
    </style:style>
    <style:style style:name="T22" style:family="text">
      <style:text-properties style:font-name="Arial" fo:font-size="10pt" fo:font-weight="bold" style:font-size-asian="10pt" style:font-weight-asian="bold"/>
    </style:style>
    <style:style style:name="T2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6">總統令</text:p>
          </table:table-cell>
          <table:table-cell table:style-name="表格1.A1" office:value-type="string">
            <text:p text:style-name="P3">中華民國六十六年二月三日</text:p>
          </table:table-cell>
        </table:table-row>
      </table:table>
      <text:p text:style-name="P26">茲修正學位授予法，公布之。</text:p>
      <text:p text:style-name="P26">名譽博士學位授予條例，予以廢止。</text:p>
      <text:p text:style-name="P24">總<text:span text:style-name="T3"> <text:s text:c="3"/></text:span>　統　嚴家淦</text:p>
      <text:p text:style-name="P24">行政院院長　蔣經國</text:p>
      <text:p text:style-name="P24"><text:soft-page-break/>教育部部長　蔣彥士</text:p>
      <text:p text:style-name="P13">學位授予法</text:p>
      <text:p text:style-name="P24">六十六年二月三日公布</text:p>
      <text:p text:style-name="P19">第　一　條　　學位之授予，依本法之規定。</text:p>
      <text:p text:style-name="P19">第　二　條　　學位分學士、碩士、博士三級。但特種學科得僅設二級或一級。</text:p>
      <text:p text:style-name="P20">第　三　條　　公立或已立案之私立大學或獨立學院之學生，合於大學法授予學士學位之規定，並經教育部覆核無異者，由各該大學或獨立學院授予學士學位。</text:p>
      <text:p text:style-name="P14">大學學生成績優異，在規定修業年限屆滿前一學期或一學年，修滿該學系全部學分，考試及格，有實習年限者，並已實習完畢，合於大學法得准提前畢業之規定，經教育部覆核無異者，亦得由各該大學或獨立學院授予學士學位。</text:p>
      <text:p text:style-name="P20">第　四　條　　依本法受有學士學位，曾在公立或已立案之私立大學或獨立學院之研究所碩士班繼續研究二年以上，並完成碩士學位應修之課程及論文，經考核成績及格者，得由該所提出為碩士學位候選人。碩士學位候選人考試及格，並經教育部覆核無異者，由各該大學或獨立學院授予碩士學位。</text:p>
      <text:p text:style-name="P20">第　五　條　　依本法受有碩士學位，曾在公立或已立案之私立大學或獨立學院研究所博士班繼續研究二年以上，完成博士學位應修之課程及論文，經各該大學或獨立學院考核成績及格，並提出於教育部審查核可者，得為博士學位候選人。博士學位候選人，經博士學位評定會考試及格者，由教育部授予博士學位。</text:p>
      <text:p text:style-name="P14"><text:soft-page-break/>博士學位評定會之組織，另以法律定之。</text:p>
      <text:p text:style-name="P20">第　六　條　　碩士班研究生修業一年後，經考核其大學本科成績、入學考試成績及研究所修業一年成績均甚優異者，得報經教育部核定，准予逕行攻讀博士學位。</text:p>
      <text:p text:style-name="P14">依前項入研究所博士班繼續研究二年以上，經考核成績未能及格者，仍得由該所提出為碩士學位候選人。</text:p>
      <text:p text:style-name="P20">第　七　條　　依本法受有醫學士學位，經有關醫學專業訓練二年以上，並提出專業論文，經博士班入學考試及格者，得入有關醫學研究所，逕行攻讀醫學博士學位；其修業年限至少二年，至多六年。</text:p>
      <text:p text:style-name="P20">第　八　條　　軍、警院校合於教育部規定之大學或獨立學院標準，其學生修業期滿考試及格，並經教育部覆核無異者，得由各該院校授予學士學位。</text:p>
      <text:p text:style-name="P14">軍、警院校所設研究所之研究生，合於第四條規定者，得由各該院校授予碩士學位。</text:p>
      <text:p text:style-name="P14">國防理、工、醫院校所設研究所之研究生，合於第五條或第七條規定者，得由教育部授予博士學位。</text:p>
      <text:p text:style-name="P20">第　九　條　　在經教育部認可之國外大學、獨立學院或其他學術機關得有學位者，得稱某國或某國某學校某學位。</text:p>
      <text:p text:style-name="P20">第　十　條　　名譽博士學位，由教育部指定歷史悠久，成績優異，並設有研究所之大學授予之。</text:p>
      <text:p text:style-name="P21"><text:span text:style-name="T8">第十一條</text:span><text:span text:style-name="T10">　　</text:span>本國或外國人士具有左列條件之一者，得為名譽博士學位候選人：</text:p>
      <text:list xml:id="list7093530218345571875" text:style-name="WW8Num60">
        <text:list-item>
          <text:p text:style-name="P1">在學術上有特殊著作或發明者。</text:p>
        </text:list-item>
      </text:list>
      <text:p text:style-name="P2">二、對人類幸福、世界和平有特殊貢獻者。</text:p>
      <text:p text:style-name="P23"><text:span text:style-name="T8">第十二條</text:span><text:span text:style-name="T10">　　</text:span>名譽博士學位，由授予之大學校長、教務長及有關之院長、研究所所長、系主任與教授代表三<text:soft-page-break/>人至五人，舉行會議，審查通過，並報經教育部審定後授予之。</text:p>
      <text:p text:style-name="P21"><text:span text:style-name="T8">第十三條</text:span><text:span text:style-name="T10">　　</text:span>名譽博士學位之種類，由教育部定之。</text:p>
      <text:p text:style-name="P4">   </text:p>
      <text:p text:style-name="P21"><text:span text:style-name="T8">第十四條</text:span><text:span text:style-name="T10">　　</text:span>各級學位之服制、證書格式及授予儀式，由教育部定之。</text:p>
      <text:p text:style-name="P21"><text:span text:style-name="T8">第十五條</text:span><text:span text:style-name="T10">　　</text:span>非依本法規定，不得授予學位，並不得以學校或學術機構名義，授予類似學位之名稱。</text:p>
      <text:p text:style-name="P21"><text:span text:style-name="T8">第十六條</text:span><text:span text:style-name="T10">　　</text:span>本法施行細則，由教育部定之。</text:p>
      <text:p text:style-name="P22"><text:span text:style-name="T8">第十七條</text:span><text:span text:style-name="T10">　　</text:span>本法自公布日施行。</text:p>
      <table:table table:name="表格2" table:style-name="表格2">
        <table:table-column table:style-name="表格2.A"/>
        <table:table-column table:style-name="表格2.B"/>
        <table:table-row table:style-name="表格2.1">
          <table:table-cell table:style-name="表格2.A1" office:value-type="string">
            <text:p text:style-name="P6">總統令</text:p>
          </table:table-cell>
          <table:table-cell table:style-name="表格2.A1" office:value-type="string">
            <text:p text:style-name="P3">中華民國六十六年二月三日</text:p>
          </table:table-cell>
        </table:table-row>
      </table:table>
      <text:p text:style-name="P25">茲修正博士學位評定會組織條例第一條條文，公布之。</text:p>
      <text:p text:style-name="P24">總<text:span text:style-name="T3"> <text:s text:c="3"/></text:span>　統　嚴家淦</text:p>
      <text:p text:style-name="P24">行政院院長　蔣經國</text:p>
      <text:p text:style-name="P24">教育部部長　蔣彥士</text:p>
      <text:p text:style-name="P13">修正博士學位評定會組織條例第一條條文</text:p>
      <text:p text:style-name="P24">六十六年二月三日公布</text:p>
      <text:p text:style-name="P19">第　一　條　　本條例依學位授予法第五條之規定制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fo:font-weight="bold" style:font-weight-asian="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font-weight="normal" style:font-weight-asian="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003300" style:font-name="Times New Roman" fo:font-family="'Times New Roman'" style:font-family-generic="roman" style:font-pitch="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伍壹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認為第一類新聞紙類</text:p></draw:text-box></draw:frame><draw:frame draw:style-name="Mfr2" draw:name="框架2" text:anchor-type="paragraph" svg:x="3.302cm" svg:y="3.082cm" svg:width="23.202cm" svg:height="5.165cm" draw:z-index="1"><draw:text-box><text:p text:style-name="MP7">總統府公報</text:p><text:p text:style-name="MP8">中華民國六十六年二月四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一五六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一五六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一五六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2T08:57:00</meta:creation-date>
    <dc:creator>oop</dc:creator>
    <dc:date>2007-04-02T14:05:00</dc:date>
    <meta:print-date>2005-02-17T11:53:00</meta:print-date>
    <meta:editing-cycles>8</meta:editing-cycles>
    <meta:editing-duration>PT15M</meta:editing-duration>
    <meta:document-statistic meta:table-count="2" meta:image-count="0" meta:object-count="0" meta:page-count="4" meta:paragraph-count="51" meta:word-count="1492" meta:character-count="1600" meta:non-whitespace-character-count="149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