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898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margin-top="0.423cm" fo:margin-bottom="0.212cm" loext:contextual-spacing="false" fo:line-height="0.423cm" fo:text-align="start" style:justify-single-word="false" fo:keep-with-next="always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top="0.423cm" fo:margin-bottom="0.212cm" loext:contextual-spacing="false" fo:line-height="0.423cm" fo:text-align="center" style:justify-single-word="false" fo:break-before="page" fo:keep-with-next="always"/>
    </style:style>
    <style:style style:name="P12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3" style:family="paragraph" style:parent-style-name="Standard">
      <style:paragraph-properties fo:margin-left="0.988cm" fo:margin-right="0cm" fo:line-height="0.898cm" fo:text-indent="-0.494cm" style:auto-text-indent="false"/>
    </style:style>
    <style:style style:name="P14" style:family="paragraph" style:parent-style-name="Standard">
      <style:paragraph-properties fo:margin-left="0.988cm" fo:margin-right="0cm" fo:line-height="0.882cm" fo:text-indent="-0.494cm" style:auto-text-indent="false"/>
    </style:style>
    <style:style style:name="P15" style:family="paragraph" style:parent-style-name="Standard">
      <style:paragraph-properties fo:margin-top="0.212cm" fo:margin-bottom="0.423cm" loext:contextual-spacing="false" fo:line-height="0.423cm" fo:text-align="center" style:justify-single-word="false" fo:keep-with-next="always"/>
    </style:style>
    <style:style style:name="P16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7" style:family="paragraph" style:parent-style-name="_30_11目次-壹">
      <style:paragraph-properties fo:margin-top="0.212cm" fo:margin-bottom="0.212cm" loext:contextual-spacing="false"/>
    </style:style>
    <style:style style:name="P18" style:family="paragraph" style:parent-style-name="_30_41記事-標題">
      <style:paragraph-properties fo:line-height="0.898cm" fo:text-align="justify" style:justify-single-word="false"/>
    </style:style>
    <style:style style:name="P19" style:family="paragraph" style:parent-style-name="_30_41記事-標題">
      <style:paragraph-properties fo:line-height="0.882cm"/>
    </style:style>
    <style:style style:name="P20" style:family="paragraph" style:parent-style-name="_30_42記事-期間">
      <style:paragraph-properties fo:line-height="0.898cm" fo:text-align="justify" style:justify-single-word="false"/>
    </style:style>
    <style:style style:name="P21" style:family="paragraph" style:parent-style-name="_30_42記事-期間">
      <style:paragraph-properties fo:line-height="0.882cm"/>
    </style:style>
    <style:style style:name="P22" style:family="paragraph" style:parent-style-name="_30_44記事">
      <style:paragraph-properties fo:line-height="0.898cm" fo:text-align="justify" style:justify-single-word="false"/>
    </style:style>
    <style:style style:name="P23" style:family="paragraph" style:parent-style-name="_30_44記事">
      <style:paragraph-properties fo:line-height="0.882cm" fo:text-align="justify" style:justify-single-word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004cm"/>
    </style:style>
    <style:style style:name="T11" style:family="text">
      <style:text-properties fo:letter-spacing="normal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410號</text:span></text:p>
            <text:p text:style-name="P2">中華民國108年2月13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17">總統及副總統活動紀要</text:p>
      <text:p text:style-name="_30_12目次-一_3001_">一、總統活動紀要<text:tab/>2</text:p>
      <text:p text:style-name="_30_12目次-一_3001_">二、副總統活動紀要<text:tab/>3</text:p>
      <text:p text:style-name="_30_12目次-一_3001_"/>
      <text:p text:style-name="P10"/>
      <text:p text:style-name="P11"><text:span text:style-name="T1">﹏﹏﹏﹏﹏﹏﹏﹏</text:span></text:p>
      <text:p text:style-name="_30_21類型"><text:span text:style-name="T7">總統活動紀</text:span><text:span text:style-name="T8">要</text:span></text:p>
      <text:p text:style-name="P12"><text:span text:style-name="T1">﹏﹏﹏﹏﹏﹏﹏﹏</text:span></text:p>
      <text:p text:style-name="P18">記事期間：</text:p>
      <text:p text:style-name="P20">108年2月1日至108年2月7日</text:p>
      <text:p text:style-name="P3"><text:span text:style-name="T9">2月1日（星期五）</text:span></text:p>
      <text:p text:style-name="P22">˙春節慰勉「臺北市政府警察局中正第二分局及第一分局」（臺北市中正區）</text:p>
      <text:p text:style-name="P22">˙<text:span text:style-name="T10">慰勉三貂角燈塔執勤人員及海巡署海洋局第16巡隊（新北市貢寮區）</text:span></text:p>
      <text:p text:style-name="P3"><text:span text:style-name="T9">2月2日（星期六）</text:span></text:p>
      <text:p text:style-name="P13">˙無公開行程</text:p>
      <text:p text:style-name="P3"><text:span text:style-name="T9">2月3日（星期日）</text:span></text:p>
      <text:p text:style-name="P13">˙發表農曆春節談話</text:p>
      <text:p text:style-name="P3"><text:span text:style-name="T9">2月4日（星期一）</text:span></text:p>
      <text:p text:style-name="P13">˙出席「法鼓山除夕撞鐘」祈福活動（新北市金山區）</text:p>
      <text:p text:style-name="P3"><text:span text:style-name="T9">2月5日（星期二）</text:span></text:p>
      <text:p text:style-name="P13">˙走訪臺北、新北、桃園及新竹等地廟宇發放福袋</text:p>
      <text:p text:style-name="P3"><text:span text:style-name="T9">2月6日（星期三）</text:span></text:p>
      <text:p text:style-name="P13">˙走訪雲林、嘉義、臺南及高雄等地廟宇發放福袋</text:p>
      <text:p text:style-name="P3"><text:span text:style-name="T9">2月7日（星期四）</text:span></text:p>
      <text:p text:style-name="P13"><text:soft-page-break/>˙走訪屏東、彰化、南投等地廟宇祈福參拜並向民眾賀年</text:p>
      <text:p text:style-name="P15"><text:span text:style-name="T1">﹏﹏﹏﹏﹏﹏﹏﹏</text:span></text:p>
      <text:p text:style-name="_30_21類型"><text:span text:style-name="T11">副總統活動紀要</text:span></text:p>
      <text:p text:style-name="P12"><text:span text:style-name="T1">﹏﹏﹏﹏﹏﹏﹏﹏</text:span></text:p>
      <text:p text:style-name="P19">記事期間：</text:p>
      <text:p text:style-name="P21">108年2月1日至108年2月7日</text:p>
      <text:p text:style-name="P4"><text:span text:style-name="T9">2月1日（星期五）</text:span></text:p>
      <text:p text:style-name="P23">˙蒞臨「2019年臺灣國際科學館展覽會頒獎典禮」致詞（臺北市士林區）</text:p>
      <text:p text:style-name="P4"><text:span text:style-name="T9">2月2日（星期六）</text:span></text:p>
      <text:p text:style-name="P14">˙無公開行程</text:p>
      <text:p text:style-name="P4"><text:span text:style-name="T9">2月3日（星期日）</text:span></text:p>
      <text:p text:style-name="P14">˙無公開行程</text:p>
      <text:p text:style-name="P4"><text:span text:style-name="T9">2月4日（星期一）</text:span></text:p>
      <text:p text:style-name="P14">˙無公開行程</text:p>
      <text:p text:style-name="P4"><text:span text:style-name="T9">2月5日（星期二）</text:span></text:p>
      <text:p text:style-name="P14">˙無公開行程</text:p>
      <text:p text:style-name="P4"><text:span text:style-name="T9">2月6日（星期三）</text:span></text:p>
      <text:p text:style-name="P14">˙無公開行程</text:p>
      <text:p text:style-name="P4"><text:span text:style-name="T9">2月7日（星期四）</text:span></text:p>
      <text:p text:style-name="P14">˙走訪<text:bookmark text:name="_GoBack"/>旗山天后宮發放福袋（高雄市旗山區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6.297cm" fo:margin-right="0cm" fo:line-height="0.776cm" fo:text-align="start" style:justify-single-word="false" fo:orphans="2" fo:widows="2" fo:text-indent="-1.131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6.156cm" fo:margin-right="0cm" fo:line-height="0.776cm" fo:text-align="start" style:justify-single-word="false" fo:orphans="2" fo:widows="2" fo:text-indent="-0.99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1" style:display-name="024令文1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3" style:display-name="024令文3" style:family="paragraph" style:parent-style-name="_30_24令文1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令文2" style:display-name="024令文2" style:family="paragraph" style:parent-style-name="_30_24令文1" style:default-outline-level="">
      <style:paragraph-properties fo:margin-left="0cm" fo:margin-right="0cm" fo:text-indent="1.058cm" style:auto-text-indent="false"/>
      <style:text-properties fo:color="#000000" fo:letter-spacing="0.018cm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start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start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 style:vertical-align="auto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_30_26公告" style:display-name="026公告" style:family="paragraph" style:parent-style-name="_30_24令文1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52預算2-2" style:display-name="052預算2-2" style:family="paragraph" style:parent-style-name="_30_51預算1" style:default-outline-level="">
      <style:paragraph-properties fo:margin-left="0.993cm" fo:margin-right="0cm" fo:text-indent="-0.993cm" style:auto-text-indent="false"/>
    </style:style>
    <style:style style:name="_30_53預算3-2" style:display-name="053預算3-2" style:family="paragraph" style:parent-style-name="_30_51預算1" style:default-outline-level="">
      <style:paragraph-properties fo:margin-left="1.452cm" fo:margin-right="0cm" fo:text-indent="-1.032cm" style:auto-text-indent="false"/>
    </style:style>
    <style:style style:name="_30_53預算3-1" style:display-name="053預算3-1" style:family="paragraph" style:parent-style-name="_30_51預算1" style:default-outline-level="">
      <style:paragraph-properties fo:margin-left="1.482cm" fo:margin-right="0cm" fo:text-indent="-0.642cm" style:auto-text-indent="false"/>
    </style:style>
    <style:style style:name="_30_51預算1" style:display-name="051預算1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2-1" style:display-name="052預算2-1" style:family="paragraph" style:parent-style-name="_30_51預算1" style:default-outline-level="">
      <style:paragraph-properties fo:margin-left="0.988cm" fo:margin-right="0cm" fo:text-indent="-0.667cm" style:auto-text-indent="false"/>
    </style:style>
    <style:style style:name="_30_54預算4" style:display-name="054預算4" style:family="paragraph" style:parent-style-name="_30_51預算1" style:default-outline-level="">
      <style:paragraph-properties fo:margin-left="2cm" fo:margin-right="0cm" fo:text-indent="-0.691cm" style:auto-text-indent="false"/>
    </style:style>
    <style:style style:name="_30_55預算5" style:display-name="055預算5" style:family="paragraph" style:parent-style-name="_30_51預算1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任授勳褒揚" style:family="paragraph" style:parent-style-name="Standard" style:default-outline-level="">
      <style:paragraph-properties fo:margin-left="0cm" fo:margin-right="0cm" fo:line-height="0.776cm" fo:text-indent="0.353cm" style:auto-text-indent="false"/>
      <style:text-properties fo:letter-spacing="0.018cm"/>
    </style:style>
    <style:style style:name="總統令三" style:family="paragraph" style:parent-style-name="Standard" style:default-outline-level="">
      <style:paragraph-properties fo:line-height="100%"/>
      <style:text-properties fo:font-size="20pt" fo:font-weight="bold" style:font-size-asian="20pt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10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江宜臻</dc:creator>
    <meta:editing-cycles>34</meta:editing-cycles>
    <meta:print-date>2018-12-27T12:55:00</meta:print-date>
    <meta:creation-date>2019-02-01T02:08:00</meta:creation-date>
    <dc:date>2019-02-11T06:51:00</dc:date>
    <meta:editing-duration>PT1H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1" meta:word-count="555" meta:character-count="581" meta:non-whitespace-character-count="57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