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ews Gothic" svg:font-family="'News Gothic', 'News Gothic M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3.446cm" fo:margin-left="-0.049cm" table:align="left" style:writing-mode="lr-tb"/>
    </style:style>
    <style:style style:name="表格16.A" style:family="table-column">
      <style:table-column-properties style:column-width="3.507cm"/>
    </style:style>
    <style:style style:name="表格16.B" style:family="table-column">
      <style:table-column-properties style:column-width="9.94cm"/>
    </style:style>
    <style:style style:name="表格16.1" style:family="table-row">
      <style:table-row-properties style:row-height="1.801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3.446cm" fo:margin-left="-0.049cm" table:align="left" style:writing-mode="lr-tb"/>
    </style:style>
    <style:style style:name="表格17.A" style:family="table-column">
      <style:table-column-properties style:column-width="3.507cm"/>
    </style:style>
    <style:style style:name="表格17.B" style:family="table-column">
      <style:table-column-properties style:column-width="9.94cm"/>
    </style:style>
    <style:style style:name="表格17.1" style:family="table-row">
      <style:table-row-properties style:row-height="1.801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3.446cm" fo:margin-left="-0.049cm" table:align="left" style:writing-mode="lr-tb"/>
    </style:style>
    <style:style style:name="表格18.A" style:family="table-column">
      <style:table-column-properties style:column-width="3.507cm"/>
    </style:style>
    <style:style style:name="表格18.B" style:family="table-column">
      <style:table-column-properties style:column-width="9.94cm"/>
    </style:style>
    <style:style style:name="表格18.1" style:family="table-row">
      <style:table-row-properties style:row-height="1.801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3.507cm"/>
    </style:style>
    <style:style style:name="表格19.B" style:family="table-column">
      <style:table-column-properties style:column-width="9.94cm"/>
    </style:style>
    <style:style style:name="表格19.1" style:family="table-row">
      <style:table-row-properties style:row-height="1.801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3.446cm" fo:margin-left="-0.049cm" table:align="left" style:writing-mode="lr-tb"/>
    </style:style>
    <style:style style:name="表格20.A" style:family="table-column">
      <style:table-column-properties style:column-width="3.507cm"/>
    </style:style>
    <style:style style:name="表格20.B" style:family="table-column">
      <style:table-column-properties style:column-width="9.94cm"/>
    </style:style>
    <style:style style:name="表格20.1" style:family="table-row">
      <style:table-row-properties style:row-height="1.801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8.46cm" fo:margin-left="1.48cm" table:align="left" style:writing-mode="lr-tb"/>
    </style:style>
    <style:style style:name="表格21.A" style:family="table-column">
      <style:table-column-properties style:column-width="8.46cm"/>
    </style:style>
    <style:style style:name="表格21.1" style:family="table-row">
      <style:table-row-properties fo:keep-together="always"/>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8.46cm" fo:margin-left="1.48cm" table:align="left" style:writing-mode="lr-tb"/>
    </style:style>
    <style:style style:name="表格22.A" style:family="table-column">
      <style:table-column-properties style:column-width="8.46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8.46cm" fo:margin-left="1.48cm" table:align="left" style:writing-mode="lr-tb"/>
    </style:style>
    <style:style style:name="表格23.A" style:family="table-column">
      <style:table-column-properties style:column-width="8.46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8.46cm" fo:margin-left="1.48cm" table:align="left" style:writing-mode="lr-tb"/>
    </style:style>
    <style:style style:name="表格24.A" style:family="table-column">
      <style:table-column-properties style:column-width="8.46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6.039cm" fo:margin-left="-0.049cm" table:align="left" style:writing-mode="lr-tb"/>
    </style:style>
    <style:style style:name="表格25.A" style:family="table-column">
      <style:table-column-properties style:column-width="7.396cm"/>
    </style:style>
    <style:style style:name="表格25.B" style:family="table-column">
      <style:table-column-properties style:column-width="8.643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6.234cm" fo:margin-left="12.483cm" table:align="left" style:writing-mode="lr-tb"/>
    </style:style>
    <style:style style:name="表格26.A" style:family="table-column">
      <style:table-column-properties style:column-width="0.864cm"/>
    </style:style>
    <style:style style:name="表格26.C" style:family="table-column">
      <style:table-column-properties style:column-width="0.801cm"/>
    </style:style>
    <style:style style:name="表格26.F" style:family="table-column">
      <style:table-column-properties style:column-width="0.501cm"/>
    </style:style>
    <style:style style:name="表格26.1" style:family="table-row">
      <style:table-row-properties style:min-row-height="1.388cm"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3.51cm" fo:keep-together="always"/>
    </style:style>
    <style:style style:name="表格26.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任二褒揚">
      <style:paragraph-properties fo:line-height="0.6cm"/>
    </style:style>
    <style:style style:name="P2" style:family="paragraph" style:parent-style-name="任二褒揚">
      <style:text-properties style:font-size-complex="18pt"/>
    </style:style>
    <style:style style:name="P3" style:family="paragraph" style:parent-style-name="令頭1">
      <style:paragraph-properties fo:margin-left="0cm" fo:margin-right="0cm" fo:text-indent="0.988cm" style:auto-text-indent="false"/>
    </style:style>
    <style:style style:name="P4" style:family="paragraph" style:parent-style-name="令頭1">
      <style:paragraph-properties fo:margin-left="0cm" fo:margin-right="0cm" fo:line-height="0.564cm" fo:text-indent="0.988cm" style:auto-text-indent="false"/>
    </style:style>
    <style:style style:name="P5" style:family="paragraph" style:parent-style-name="扁游">
      <style:paragraph-properties fo:margin-top="0cm" fo:margin-bottom="0cm" loext:contextual-spacing="false"/>
    </style:style>
    <style:style style:name="P6" style:family="paragraph" style:parent-style-name="扁游">
      <style:paragraph-properties fo:margin-top="0cm" fo:margin-bottom="0cm" loext:contextual-spacing="false" fo:line-height="0.564cm"/>
    </style:style>
    <style:style style:name="P7" style:family="paragraph" style:parent-style-name="扁游">
      <style:paragraph-properties fo:margin-top="0cm" fo:margin-bottom="0cm" loext:contextual-spacing="false"/>
      <style:text-properties fo:font-size="14pt" style:font-size-asian="14pt"/>
    </style:style>
    <style:style style:name="P8" style:family="paragraph" style:parent-style-name="扁游">
      <style:paragraph-properties fo:margin-top="0cm" fo:margin-bottom="0cm" loext:contextual-spacing="false" fo:line-height="0.564cm"/>
      <style:text-properties fo:font-size="14pt" style:font-size-asian="14pt"/>
    </style:style>
    <style:style style:name="P9" style:family="paragraph" style:parent-style-name="扁游">
      <style:paragraph-properties fo:margin-top="0cm" fo:margin-bottom="0cm" loext:contextual-spacing="false"/>
    </style:style>
    <style:style style:name="P10" style:family="paragraph" style:parent-style-name="扁游">
      <style:paragraph-properties fo:margin-top="0cm" fo:margin-bottom="0cm" loext:contextual-spacing="false" fo:line-height="0.564cm"/>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Text_20_body_20_indent" style:master-page-name="Standard">
      <style:paragraph-properties fo:margin-top="0cm" fo:margin-bottom="0cm" loext:contextual-spacing="false" fo:line-height="0.529cm" style:page-number="auto"/>
    </style:style>
    <style:style style:name="P15" style:family="paragraph" style:parent-style-name="新文">
      <style:paragraph-properties fo:margin-left="0cm" fo:margin-right="0cm" fo:line-height="0.741cm" fo:text-indent="0.988cm" style:auto-text-indent="false"/>
    </style:style>
    <style:style style:name="P16" style:family="paragraph" style:parent-style-name="新文">
      <style:paragraph-properties fo:margin-left="0cm" fo:margin-right="0cm" fo:line-height="0.741cm" fo:text-indent="0.988cm" style:auto-text-indent="false"/>
    </style:style>
    <style:style style:name="P17" style:family="paragraph" style:parent-style-name="Table_20_Contents">
      <style:text-properties fo:font-size="28pt" style:font-size-asian="28pt"/>
    </style:style>
    <style:style style:name="P18" style:family="paragraph" style:parent-style-name="Table_20_Contents">
      <style:text-properties style:font-name="標楷體" fo:font-size="24pt" fo:font-weight="bold" style:font-size-asian="24pt" style:font-weight-asian="bold"/>
    </style:style>
    <style:style style:name="P19" style:family="paragraph" style:parent-style-name="Header">
      <style:paragraph-properties fo:line-height="0.035cm"/>
    </style:style>
    <style:style style:name="P20" style:family="paragraph" style:parent-style-name="任二">
      <style:text-properties style:font-name="標楷體"/>
    </style:style>
    <style:style style:name="P21" style:family="paragraph" style:parent-style-name="任二">
      <style:paragraph-properties fo:line-height="0.035cm"/>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line-height="0.741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margin-top="0cm" fo:margin-bottom="0.423cm" loext:contextual-spacing="false" fo:line-height="0.706cm" fo:text-indent="-2.469cm" style:auto-text-indent="false"/>
    </style:style>
    <style:style style:name="P26" style:family="paragraph" style:parent-style-name="令.條">
      <style:paragraph-properties fo:margin-left="2.596cm" fo:margin-right="0cm" fo:line-height="0.706cm" fo:text-indent="-2.596cm" style:auto-text-indent="false"/>
    </style:style>
    <style:style style:name="P27" style:family="paragraph" style:parent-style-name="令.條">
      <style:paragraph-properties fo:margin-left="2.413cm" fo:margin-right="0cm" fo:line-height="0.706cm" fo:text-indent="-2.413cm" style:auto-text-indent="false"/>
    </style:style>
    <style:style style:name="P28" style:family="paragraph" style:parent-style-name="令.條">
      <style:paragraph-properties fo:margin-left="1.764cm" fo:margin-right="0cm" fo:line-height="0.706cm" fo:text-indent="-1.764cm" style:auto-text-indent="false"/>
    </style:style>
    <style:style style:name="P29" style:family="paragraph" style:parent-style-name="令.條">
      <style:paragraph-properties fo:margin-left="3.087cm" fo:margin-right="0cm" fo:line-height="0.706cm" fo:text-indent="-3.087cm" style:auto-text-indent="false"/>
    </style:style>
    <style:style style:name="P30" style:family="paragraph" style:parent-style-name="Standard">
      <style:paragraph-properties fo:line-height="0.6cm" fo:text-align="justify" fo:text-align-last="justify" style:justify-single-word="false">
        <style:tab-stops>
          <style:tab-stop style:position="6.35cm"/>
          <style:tab-stop style:position="6.985cm"/>
        </style:tab-stops>
      </style:paragraph-properties>
    </style:style>
    <style:style style:name="P31" style:family="paragraph" style:parent-style-name="Standard">
      <style:paragraph-properties fo:line-height="0.6cm">
        <style:tab-stops>
          <style:tab-stop style:position="6.35cm"/>
          <style:tab-stop style:position="6.985cm"/>
        </style:tab-stops>
      </style:paragraph-properties>
      <style:text-properties fo:text-transform="uppercase" style:font-name="標楷體" fo:font-size="16pt" fo:font-weight="bold" style:font-size-asian="16pt" style:font-weight-asian="bold"/>
    </style:style>
    <style:style style:name="P32" style:family="paragraph" style:parent-style-name="Standard">
      <style:paragraph-properties fo:line-height="0.6cm">
        <style:tab-stops>
          <style:tab-stop style:position="6.35cm"/>
          <style:tab-stop style:position="6.985cm"/>
        </style:tab-stops>
      </style:paragraph-properties>
      <style:text-properties fo:font-size="16pt" fo:font-weight="bold" style:font-size-asian="16pt" style:font-weight-asian="bold" style:font-weight-complex="bold"/>
    </style:style>
    <style:style style:name="P33" style:family="paragraph" style:parent-style-name="Standard">
      <style:text-properties fo:font-size="16pt" fo:letter-spacing="0.035cm" fo:font-weight="bold" style:font-size-asian="16pt" style:font-weight-asian="bold"/>
    </style:style>
    <style:style style:name="P34" style:family="paragraph" style:parent-style-name="Standard">
      <style:paragraph-properties style:snap-to-layout-grid="false"/>
      <style:text-properties fo:font-size="28pt" style:font-size-asian="28pt"/>
    </style:style>
    <style:style style:name="P35" style:family="paragraph" style:parent-style-name="Standard">
      <style:paragraph-properties fo:line-height="0.423cm"/>
      <style:text-properties style:font-name="標楷體" fo:font-size="28pt" fo:letter-spacing="-0.176cm" fo:font-weight="bold" style:font-size-asian="28pt" style:font-weight-asian="bold"/>
    </style:style>
    <style:style style:name="P36" style:family="paragraph" style:parent-style-name="Standard">
      <style:paragraph-properties fo:line-height="0.423cm"/>
      <style:text-properties style:font-name="標楷體" fo:font-size="28pt" fo:letter-spacing="-0.176cm" fo:font-weight="bold" style:font-size-asian="28pt" style:font-weight-asian="bold"/>
    </style:style>
    <style:style style:name="P37" style:family="paragraph" style:parent-style-name="Standard">
      <style:paragraph-properties style:snap-to-layout-grid="false"/>
      <style:text-properties style:font-name="標楷體" fo:font-size="24pt" fo:font-weight="bold" style:font-size-asian="24pt" style:font-weight-asian="bold"/>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line-height="0.035cm"/>
    </style:style>
    <style:style style:name="P42" style:family="paragraph" style:parent-style-name="Standard">
      <style:paragraph-properties fo:text-align="justify" fo:text-align-last="justify" style:justify-single-word="false"/>
      <style:text-properties fo:font-size="12pt" style:font-size-asian="12pt" style:font-size-complex="12pt"/>
    </style:style>
    <style:style style:name="P43" style:family="paragraph" style:parent-style-name="Standard">
      <style:paragraph-properties style:snap-to-layout-grid="false"/>
      <style:text-properties fo:font-size="12pt" fo:letter-spacing="0.028cm" style:font-size-asian="12pt" style:font-size-complex="12pt"/>
    </style:style>
    <style:style style:name="P44" style:family="paragraph" style:parent-style-name="Standard">
      <style:paragraph-properties fo:text-align="justify" fo:text-align-last="justify" style:justify-single-word="false"/>
      <style:text-properties style:font-name="文鼎粗楷" fo:font-size="12pt" style:font-size-asian="12pt" style:font-size-complex="12pt"/>
    </style:style>
    <style:style style:name="P45" style:family="paragraph" style:parent-style-name="Standard">
      <style:text-properties fo:letter-spacing="0.028cm"/>
    </style:style>
    <style:style style:name="P46" style:family="paragraph" style:parent-style-name="Standard">
      <style:paragraph-properties style:snap-to-layout-grid="false"/>
      <style:text-properties style:text-rotation-angle="90" style:text-rotation-scale="line-height"/>
    </style:style>
    <style:style style:name="P47" style:family="paragraph" style:parent-style-name="Standard">
      <style:paragraph-properties fo:line-height="0.706cm"/>
      <style:text-properties style:text-rotation-angle="90" style:text-rotation-scale="line-height"/>
    </style:style>
    <style:style style:name="P48" style:family="paragraph" style:parent-style-name="Standard">
      <style:paragraph-properties fo:line-height="0.564cm" style:snap-to-layout-grid="false"/>
      <style:text-properties style:text-rotation-angle="90" style:text-rotation-scale="line-height"/>
    </style:style>
    <style:style style:name="P49" style:family="paragraph" style:parent-style-name="Standard">
      <style:paragraph-properties fo:line-height="0.706cm"/>
      <style:text-properties fo:font-size="13pt" style:font-size-asian="13pt" style:text-rotation-angle="90" style:text-rotation-scale="line-height"/>
    </style:style>
    <style:style style:name="P50" style:family="paragraph" style:parent-style-name="Standard">
      <style:paragraph-properties fo:line-height="0.706cm" style:snap-to-layout-grid="false"/>
      <style:text-properties fo:font-size="13pt" style:font-size-asian="13pt" style:text-rotation-angle="90" style:text-rotation-scale="line-height"/>
    </style:style>
    <style:style style:name="P51" style:family="paragraph" style:parent-style-name="Standard">
      <style:paragraph-properties fo:line-height="0.706cm"/>
      <style:text-properties fo:font-size="13pt" style:font-size-asian="13pt" style:text-rotation-angle="90" style:text-rotation-scale="line-height"/>
    </style:style>
    <style:style style:name="P52" style:family="paragraph" style:parent-style-name="Standard">
      <style:paragraph-properties fo:line-height="0.564cm" style:snap-to-layout-grid="false"/>
      <style:text-properties fo:font-size="13pt" style:font-size-asian="13pt" style:text-rotation-angle="90" style:text-rotation-scale="line-height"/>
    </style:style>
    <style:style style:name="P53" style:family="paragraph" style:parent-style-name="Standard">
      <style:paragraph-properties fo:line-height="0.529cm"/>
      <style:text-properties fo:font-size="13pt" style:font-name-asian="Times New Roman" style:font-size-asian="13pt" style:text-rotation-angle="90" style:text-rotation-scale="line-height"/>
    </style:style>
    <style:style style:name="P54" style:family="paragraph" style:parent-style-name="Standard">
      <style:paragraph-properties fo:line-height="0.035cm"/>
    </style:style>
    <style:style style:name="P55" style:family="paragraph" style:parent-style-name="Standard">
      <style:paragraph-properties fo:margin-left="2.469cm" fo:margin-right="0cm" fo:margin-top="0.127cm" fo:margin-bottom="0cm" loext:contextual-spacing="false" fo:line-height="0.706cm" fo:text-indent="0cm" style:auto-text-indent="false">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6" style:family="paragraph" style:parent-style-name="Standard">
      <style:paragraph-properties fo:margin-left="0.494cm" fo:margin-right="0cm" fo:line-height="0.564cm" fo:text-indent="0cm" style:auto-text-indent="false"/>
    </style:style>
    <style:style style:name="P57" style:family="paragraph" style:parent-style-name="Standard">
      <style:paragraph-properties fo:margin-left="0.494cm" fo:margin-right="0cm" fo:line-height="0.529cm" fo:text-align="justify" fo:text-align-last="justify" style:justify-single-word="false" fo:text-indent="0cm" style:auto-text-indent="false"/>
    </style:style>
    <style:style style:name="P58" style:family="paragraph" style:parent-style-name="Standard">
      <style:paragraph-properties fo:margin-left="0.494cm" fo:margin-right="0cm" fo:margin-top="0.212cm" fo:margin-bottom="0cm" loext:contextual-spacing="false" fo:text-indent="0cm" style:auto-text-indent="false"/>
      <style:text-properties fo:letter-spacing="0.028cm"/>
    </style:style>
    <style:style style:name="P59" style:family="paragraph" style:parent-style-name="Standard">
      <style:paragraph-properties fo:margin-left="0.988cm" fo:margin-right="0cm" fo:line-height="0.564cm" fo:text-align="justify" fo:text-align-last="justify" style:justify-single-word="false" fo:text-indent="0cm" style:auto-text-indent="false"/>
    </style:style>
    <style:style style:name="P60" style:family="paragraph" style:parent-style-name="Standard">
      <style:paragraph-properties fo:margin-left="0.988cm" fo:margin-right="0cm" fo:text-indent="0cm" style:auto-text-indent="false"/>
      <style:text-properties fo:letter-spacing="0.028cm"/>
    </style:style>
    <style:style style:name="P61"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3" style:family="paragraph" style:parent-style-name="Standard">
      <style:paragraph-properties fo:margin-left="0.741cm" fo:margin-right="0cm" fo:line-height="0.564cm" fo:text-align="justify" fo:text-align-last="justify" style:justify-single-word="false" fo:text-indent="0cm" style:auto-text-indent="false"/>
    </style:style>
    <style:style style:name="P64"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6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6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1" style:family="paragraph" style:parent-style-name="Standard">
      <style:paragraph-properties fo:margin-top="0.423cm" fo:margin-bottom="0cm" loext:contextual-spacing="false"/>
      <style:text-properties style:font-name="標楷體" fo:font-size="20pt" style:font-size-asian="20pt"/>
    </style:style>
    <style:style style:name="P72" style:family="paragraph" style:parent-style-name="Standard">
      <style:paragraph-properties fo:margin-top="0.423cm" fo:margin-bottom="0cm" loext:contextual-spacing="false"/>
      <style:text-properties fo:letter-spacing="0.028cm"/>
    </style:style>
    <style:style style:name="P73" style:family="paragraph" style:parent-style-name="Standard">
      <style:paragraph-properties fo:margin-top="0.423cm" fo:margin-bottom="0cm" loext:contextual-spacing="false"/>
    </style:style>
    <style:style style:name="P74"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5"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76" style:family="paragraph" style:parent-style-name="Standard">
      <style:paragraph-properties fo:margin-top="0.212cm" fo:margin-bottom="0cm" loext:contextual-spacing="false" fo:line-height="0.706cm" fo:text-align="justify" fo:text-align-last="justify" style:justify-single-word="false"/>
    </style:style>
    <style:style style:name="P77"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78" style:family="paragraph" style:parent-style-name="Standard">
      <style:paragraph-properties fo:margin-top="0.212cm" fo:margin-bottom="0cm" loext:contextual-spacing="false"/>
      <style:text-properties fo:letter-spacing="0.028cm"/>
    </style:style>
    <style:style style:name="P79" style:family="paragraph" style:parent-style-name="Standard">
      <style:paragraph-properties fo:margin-top="0.212cm" fo:margin-bottom="0cm" loext:contextual-spacing="false" fo:text-align="center" style:justify-single-word="false"/>
      <style:text-properties fo:letter-spacing="0.028cm"/>
    </style:style>
    <style:style style:name="P80" style:family="paragraph" style:parent-style-name="Standard">
      <style:paragraph-properties fo:margin-top="0.212cm" fo:margin-bottom="0cm" loext:contextual-spacing="false" fo:line-height="0.706cm"/>
      <style:text-properties fo:letter-spacing="0.028cm" style:font-size-complex="12pt"/>
    </style:style>
    <style:style style:name="P81" style:family="paragraph" style:parent-style-name="Standard">
      <style:paragraph-properties fo:margin-top="0.212cm" fo:margin-bottom="0cm" loext:contextual-spacing="false"/>
    </style:style>
    <style:style style:name="P82"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84" style:family="paragraph" style:parent-style-name="Standard">
      <style:paragraph-properties fo:margin-top="0.042cm" fo:margin-bottom="0.042cm" loext:contextual-spacing="false"/>
      <style:text-properties fo:font-weight="bold" style:font-weight-asian="bold"/>
    </style:style>
    <style:style style:name="P85" style:family="paragraph" style:parent-style-name="Standard">
      <style:paragraph-properties fo:margin-left="1.63cm" fo:margin-right="0cm" fo:margin-top="0.423cm" fo:margin-bottom="0.423cm" loext:contextual-spacing="false" fo:text-indent="0cm" style:auto-text-indent="false"/>
      <style:text-properties fo:letter-spacing="0.028cm"/>
    </style:style>
    <style:style style:name="P86" style:family="paragraph" style:parent-style-name="Standard">
      <style:paragraph-properties fo:margin-left="1.63cm" fo:margin-right="0cm" fo:text-indent="0cm" style:auto-text-indent="false"/>
      <style:text-properties fo:letter-spacing="0.028cm"/>
    </style:style>
    <style:style style:name="P87" style:family="paragraph" style:parent-style-name="Standard">
      <style:paragraph-properties fo:margin-left="0cm" fo:margin-right="0cm" fo:text-indent="0.55cm" style:auto-text-indent="false"/>
      <style:text-properties fo:letter-spacing="0.028cm"/>
    </style:style>
    <style:style style:name="P88" style:family="paragraph" style:parent-style-name="Standard">
      <style:paragraph-properties fo:margin-left="0cm" fo:margin-right="0cm" fo:line-height="0.67cm" fo:text-indent="0.55cm" style:auto-text-indent="false"/>
      <style:text-properties fo:letter-spacing="0.028cm"/>
    </style:style>
    <style:style style:name="P89" style:family="paragraph" style:parent-style-name="Standard">
      <style:paragraph-properties fo:margin-left="0cm" fo:margin-right="0.988cm" fo:margin-top="0.423cm" fo:margin-bottom="0cm" loext:contextual-spacing="false" fo:text-align="end" style:justify-single-word="false" fo:text-indent="0cm" style:auto-text-indent="false"/>
      <style:text-properties fo:letter-spacing="0.028cm"/>
    </style:style>
    <style:style style:name="P90" style:family="paragraph" style:parent-style-name="Standard">
      <style:paragraph-properties fo:margin-left="0cm" fo:margin-right="0.988cm" fo:text-align="end" style:justify-single-word="false" fo:text-indent="0cm" style:auto-text-indent="false"/>
      <style:text-properties fo:letter-spacing="0.028cm"/>
    </style:style>
    <style:style style:name="P91" style:family="paragraph" style:parent-style-name="Standard">
      <style:paragraph-properties fo:margin-left="0cm" fo:margin-right="0.988cm" fo:margin-top="0cm" fo:margin-bottom="0.423cm" loext:contextual-spacing="false" fo:text-align="end" style:justify-single-word="false" fo:text-indent="0cm" style:auto-text-indent="false"/>
    </style:style>
    <style:style style:name="P92" style:family="paragraph" style:parent-style-name="Standard">
      <style:paragraph-properties fo:margin-left="2.201cm" fo:margin-right="0cm" fo:text-indent="-2.201cm" style:auto-text-indent="false"/>
      <style:text-properties fo:letter-spacing="0.028cm"/>
    </style:style>
    <style:style style:name="P93" style:family="paragraph" style:parent-style-name="Standard">
      <style:paragraph-properties fo:margin-left="0cm" fo:margin-right="5.927cm" fo:text-align="end" style:justify-single-word="false" fo:text-indent="0cm" style:auto-text-indent="false"/>
      <style:text-properties fo:letter-spacing="0.028cm"/>
    </style:style>
    <style:style style:name="P94" style:family="paragraph" style:parent-style-name="Standard">
      <style:paragraph-properties fo:margin-left="1.976cm" fo:margin-right="0cm" fo:text-indent="0cm" style:auto-text-indent="false"/>
      <style:text-properties fo:letter-spacing="0.028cm"/>
    </style:style>
    <style:style style:name="P95" style:family="paragraph" style:parent-style-name="Standard">
      <style:paragraph-properties fo:margin-left="3.627cm" fo:margin-right="0cm" fo:text-indent="-1.651cm" style:auto-text-indent="false"/>
      <style:text-properties fo:letter-spacing="0.028cm"/>
    </style:style>
    <style:style style:name="P96" style:family="paragraph" style:parent-style-name="Standard">
      <style:paragraph-properties fo:margin-left="3.605cm" fo:margin-right="0cm" fo:text-indent="0cm" style:auto-text-indent="false"/>
      <style:text-properties fo:letter-spacing="0.028cm"/>
    </style:style>
    <style:style style:name="P97" style:family="paragraph" style:parent-style-name="Standard">
      <style:paragraph-properties fo:margin-left="3.605cm" fo:margin-right="0cm" fo:text-indent="0cm" style:auto-text-indent="false"/>
    </style:style>
    <style:style style:name="P98" style:family="paragraph" style:parent-style-name="Standard">
      <style:paragraph-properties fo:margin-left="0.706cm" fo:margin-right="1.976cm" fo:text-align="end" style:justify-single-word="false" fo:text-indent="0cm" style:auto-text-indent="false"/>
      <style:text-properties fo:letter-spacing="0.028cm"/>
    </style:style>
    <style:style style:name="P99" style:family="paragraph" style:parent-style-name="Standard">
      <style:paragraph-properties fo:margin-left="0.706cm" fo:margin-right="0cm" fo:text-align="justify" fo:text-align-last="justify" style:justify-single-word="false" fo:text-indent="0cm" style:auto-text-indent="false"/>
      <style:text-properties fo:letter-spacing="0.028cm"/>
    </style:style>
    <style:style style:name="P100" style:family="paragraph" style:parent-style-name="Standard">
      <style:paragraph-properties fo:margin-left="0.247cm" fo:margin-right="0cm" fo:text-indent="0cm" style:auto-text-indent="false" style:snap-to-layout-grid="false"/>
      <style:text-properties fo:font-size="13pt" style:font-size-asian="13pt" style:text-rotation-angle="90" style:text-rotation-scale="line-height"/>
    </style:style>
    <style:style style:name="P10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6" style:family="paragraph" style:parent-style-name="Salutation_20__28_user_29_">
      <style:text-properties fo:letter-spacing="0.028cm"/>
    </style:style>
    <style:style style:name="P107" style:family="paragraph" style:parent-style-name="活動">
      <style:paragraph-properties fo:line-height="0.635cm"/>
    </style:style>
    <style:style style:name="P108" style:family="paragraph" style:parent-style-name="活動">
      <style:paragraph-properties fo:line-height="0.635cm"/>
    </style:style>
    <style:style style:name="P109" style:family="paragraph" style:parent-style-name="令.日">
      <style:paragraph-properties fo:margin-top="0.212cm" fo:margin-bottom="0cm" loext:contextual-spacing="false"/>
    </style:style>
    <style:style style:name="P110" style:family="paragraph" style:parent-style-name="新標">
      <style:paragraph-properties fo:margin-left="0.988cm" fo:margin-right="0cm" fo:text-indent="0cm" style:auto-text-indent="false"/>
    </style:style>
    <style:style style:name="P111" style:family="paragraph" style:parent-style-name="新標">
      <style:paragraph-properties fo:margin-left="0.988cm" fo:margin-right="0cm" fo:margin-top="0.423cm" fo:margin-bottom="0cm" loext:contextual-spacing="false" fo:text-indent="0cm" style:auto-text-indent="false"/>
    </style:style>
    <style:style style:name="P112" style:family="paragraph" style:parent-style-name="令.項1">
      <style:paragraph-properties fo:margin-left="3.951cm" fo:margin-right="0cm" fo:line-height="0.706cm" fo:text-indent="-0.494cm" style:auto-text-indent="false"/>
    </style:style>
    <style:style style:name="P113" style:family="paragraph" style:parent-style-name="令頭2">
      <style:paragraph-properties fo:margin-left="0.988cm" fo:margin-right="0cm" fo:text-indent="0cm" style:auto-text-indent="false"/>
      <style:text-properties fo:font-weight="bold" style:font-weight-asian="bold" style:font-weight-complex="bold"/>
    </style:style>
    <style:style style:name="P114" style:family="paragraph" style:parent-style-name="令頭2">
      <style:paragraph-properties fo:margin-left="0.988cm" fo:margin-right="0cm" fo:line-height="0.67cm" fo:text-indent="0cm" style:auto-text-indent="false"/>
      <style:text-properties fo:font-weight="bold" style:font-weight-asian="bold" style:font-weight-complex="bold"/>
    </style:style>
    <style:style style:name="P115" style:family="paragraph" style:parent-style-name="令.項">
      <style:paragraph-properties fo:margin-left="2.469cm" fo:margin-right="0cm" fo:line-height="0.706cm" fo:text-indent="0.988cm" style:auto-text-indent="false"/>
    </style:style>
    <style:style style:name="P116" style:family="paragraph" style:parent-style-name="令.項">
      <style:paragraph-properties fo:margin-left="2.469cm" fo:margin-right="0cm" fo:text-indent="0.988cm" style:auto-text-indent="false"/>
    </style:style>
    <style:style style:name="P117" style:family="paragraph" style:parent-style-name="令.項">
      <style:paragraph-properties fo:margin-left="2.469cm" fo:margin-right="0cm" fo:line-height="0.706cm" fo:text-indent="0.988cm" style:auto-text-indent="false"/>
    </style:style>
    <style:style style:name="P118" style:family="paragraph" style:parent-style-name="令.項">
      <style:paragraph-properties fo:margin-left="2.469cm" fo:margin-right="0cm" fo:line-height="0.741cm" fo:text-indent="0.988cm" style:auto-text-indent="false"/>
    </style:style>
    <style:style style:name="P119" style:family="paragraph" style:parent-style-name="令.項">
      <style:paragraph-properties fo:margin-left="2.469cm" fo:margin-right="0cm" fo:margin-top="0cm" fo:margin-bottom="0.212cm" loext:contextual-spacing="false" fo:line-height="0.706cm" fo:text-indent="0.988cm" style:auto-text-indent="false"/>
    </style:style>
    <style:style style:name="P120" style:family="paragraph" style:parent-style-name="令.項">
      <style:paragraph-properties fo:margin-left="2.469cm" fo:margin-right="0cm" fo:margin-top="0cm" fo:margin-bottom="0.423cm" loext:contextual-spacing="false" fo:line-height="0.706cm" fo:text-indent="0.988cm" style:auto-text-indent="false"/>
      <style:text-properties fo:font-size="18pt" style:font-size-asian="18pt"/>
    </style:style>
    <style:style style:name="P121" style:family="paragraph">
      <style:paragraph-properties style:line-height-at-least="0.423cm" fo:text-align="center" style:writing-mode="lr-tb">
        <style:tab-stops>
          <style:tab-stop style:position="0.273cm"/>
        </style:tab-stops>
      </style:paragraph-properties>
    </style:style>
    <style:style style:name="P122" style:family="paragraph">
      <style:paragraph-properties fo:margin-top="0.212cm" fo:margin-bottom="0cm" fo:line-height="0.353cm" fo:text-align="center" style:writing-mode="lr-tb">
        <style:tab-stops>
          <style:tab-stop style:position="0.273cm"/>
        </style:tab-stops>
      </style:paragraph-properties>
    </style:style>
    <style:style style:name="P123" style:family="paragraph">
      <style:paragraph-properties fo:line-height="0.353cm" fo:text-align="center" style:writing-mode="lr-tb">
        <style:tab-stops>
          <style:tab-stop style:position="0.273cm"/>
        </style:tab-stops>
      </style:paragraph-properties>
    </style:style>
    <style:style style:name="P1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35cm" fo:text-align="justify" fo:text-indent="0.007cm" style:punctuation-wrap="simple" style:line-break="normal" style:writing-mode="lr-tb"/>
    </style:style>
    <style:style style:name="P1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T1" style:family="text">
      <style:text-properties fo:letter-spacing="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text-transform="uppercase" style:font-name="標楷體"/>
    </style:style>
    <style:style style:name="T5" style:family="text">
      <style:text-properties fo:text-transform="uppercase" style:font-name="標楷體" fo:font-size="24pt" fo:font-weight="bold" style:font-size-asian="24pt" style:font-weight-asian="bold"/>
    </style:style>
    <style:style style:name="T6" style:family="text">
      <style:text-properties fo:text-transform="uppercase" style:font-name="標楷體" fo:font-size="16pt" fo:font-weight="bold" style:font-size-asian="16pt" style:font-weight-asian="bold"/>
    </style:style>
    <style:style style:name="T7" style:family="text">
      <style:text-properties fo:text-transform="uppercase" style:font-name="標楷體" fo:font-size="16pt" fo:font-weight="bold" style:font-size-asian="16pt" style:font-weight-asian="bold"/>
    </style:style>
    <style:style style:name="T8" style:family="text">
      <style:text-properties fo:text-transform="uppercase" style:font-name="標楷體" style:font-weight-complex="bold"/>
    </style:style>
    <style:style style:name="T9" style:family="text">
      <style:text-properties fo:text-transform="uppercase" style:font-name="標楷體" fo:font-weight="bold" style:font-weight-asian="bold"/>
    </style:style>
    <style:style style:name="T10" style:family="text">
      <style:text-properties style:font-name="標楷體"/>
    </style:style>
    <style:style style:name="T11" style:family="text">
      <style:text-properties style:font-name="標楷體" fo:font-size="24pt" fo:font-weight="bold" style:font-size-asian="24pt" style:font-weight-asian="bold"/>
    </style:style>
    <style:style style:name="T12" style:family="text">
      <style:text-properties style:font-name="標楷體" fo:font-size="24pt" fo:letter-spacing="-0.053cm" fo:font-weight="bold" style:font-size-asian="24pt" style:font-weight-asian="bold"/>
    </style:style>
    <style:style style:name="T13" style:family="text">
      <style:text-properties style:font-name="標楷體" fo:letter-spacing="-0.011cm"/>
    </style:style>
    <style:style style:name="T14" style:family="text">
      <style:text-properties style:font-name="標楷體"/>
    </style:style>
    <style:style style:name="T15" style:family="text">
      <style:text-properties style:font-name="標楷體" fo:font-size="20pt" style:font-size-asian="20pt"/>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fo:font-size="16pt" style:font-name-asian="Times New Roman" style:font-size-asian="16pt"/>
    </style:style>
    <style:style style:name="T23" style:family="text">
      <style:text-properties fo:font-size="16pt" fo:font-weight="bold" style:font-size-asian="16pt" style:font-weight-asian="bold" style:font-weight-complex="bold"/>
    </style:style>
    <style:style style:name="T24" style:family="text">
      <style:text-properties fo:font-size="16pt" fo:letter-spacing="0.035cm" fo:font-weight="bold" style:font-size-asian="16pt" style:font-weight-asian="bold"/>
    </style:style>
    <style:style style:name="T25" style:family="text">
      <style:text-properties fo:font-size="16pt" fo:letter-spacing="0.035cm" style:font-size-asian="16pt"/>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1cm"/>
    </style:style>
    <style:style style:name="T30" style:family="text">
      <style:text-properties fo:font-size="28pt" style:font-size-asian="28pt"/>
    </style:style>
    <style:style style:name="T31" style:family="text">
      <style:text-properties fo:font-size="20pt" fo:font-weight="bold" style:font-size-asian="20pt" style:font-weight-asian="bold" style:font-weight-complex="bold"/>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4pt" style:font-name-asian="Times New Roman" style:font-size-asian="14pt"/>
    </style:style>
    <style:style style:name="T35" style:family="text">
      <style:text-properties fo:letter-spacing="0.078cm"/>
    </style:style>
    <style:style style:name="T36" style:family="text">
      <style:text-properties fo:font-size="12pt" fo:letter-spacing="-0.035cm" style:font-size-asian="12pt"/>
    </style:style>
    <style:style style:name="T37" style:family="text">
      <style:text-properties fo:font-size="12pt" fo:letter-spacing="-0.011cm" style:font-size-asian="12pt"/>
    </style:style>
    <style:style style:name="T38" style:family="text">
      <style:text-properties fo:font-size="12pt" fo:letter-spacing="0.028cm" style:font-size-asian="12pt" style:font-size-complex="12pt"/>
    </style:style>
    <style:style style:name="T39" style:family="text">
      <style:text-properties fo:letter-spacing="-0.007cm"/>
    </style:style>
    <style:style style:name="T40" style:family="text">
      <style:text-properties fo:letter-spacing="0.062cm"/>
    </style:style>
    <style:style style:name="T41" style:family="text">
      <style:text-properties fo:letter-spacing="0.071cm"/>
    </style:style>
    <style:style style:name="T42" style:family="text">
      <style:text-properties fo:letter-spacing="0.071cm"/>
    </style:style>
    <style:style style:name="T43" style:family="text">
      <style:text-properties fo:letter-spacing="0.018cm"/>
    </style:style>
    <style:style style:name="T44" style:family="text">
      <style:text-properties style:font-name-asian="絡遺羹"/>
    </style:style>
    <style:style style:name="T45" style:family="text">
      <style:text-properties fo:color="#000000" style:font-name="標楷體"/>
    </style:style>
    <style:style style:name="T46" style:family="text">
      <style:text-properties fo:color="#000000" style:font-name="標楷體" style:font-size-complex="9pt"/>
    </style:style>
    <style:style style:name="T47" style:family="text">
      <style:text-properties fo:letter-spacing="0.007cm"/>
    </style:style>
    <style:style style:name="T48" style:family="text">
      <style:text-properties fo:letter-spacing="0.028cm"/>
    </style:style>
    <style:style style:name="T49" style:family="text">
      <style:text-properties fo:letter-spacing="0.028cm"/>
    </style:style>
    <style:style style:name="T50" style:family="text">
      <style:text-properties style:font-name-asian="文鼎粗楷" style:font-name-complex="文鼎粗楷"/>
    </style:style>
    <style:style style:name="T51" style:family="text">
      <style:text-properties fo:font-size="13pt" style:font-size-asian="13pt"/>
    </style:style>
    <style:style style:name="T52" style:family="text">
      <style:text-properties fo:font-size="13pt" style:font-size-asian="13pt"/>
    </style:style>
    <style:style style:name="T53" style:family="text">
      <style:text-properties fo:font-size="10pt" fo:font-weight="bold" style:font-name-asian="華康粗黑體" style:font-size-asian="10pt" style:font-weight-asian="bold"/>
    </style:style>
    <style:style style:name="T54" style:family="text">
      <style:text-properties style:font-name="Albertus Extra Bold" fo:font-size="10pt" style:font-size-asian="10pt" style:font-name-complex="Albertus Extra Bold"/>
    </style:style>
    <style:style style:name="T55" style:family="text">
      <style:text-properties style:font-name="Arial" fo:font-size="10pt" fo:font-weight="bold" style:font-size-asian="10pt" style:font-weight-asian="bold"/>
    </style:style>
    <style:style style:name="T5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663305312" text:id="ct663305312">
          <text:insertion>
            <office:change-info>
              <dc:creator>Unknown</dc:creator>
              <dc:date>1996-12-02T11:10:00</dc:date>
            </office:change-info>
          </text:insertion>
        </text:changed-region>
        <text:changed-region xml:id="ct663311072" text:id="ct663311072">
          <text:insertion>
            <office:change-info>
              <dc:creator>Unknown</dc:creator>
              <dc:date>1996-12-02T11:10:00</dc:date>
            </office:change-info>
          </text:insertion>
        </text:changed-region>
        <text:changed-region xml:id="ct663306992" text:id="ct663306992">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663310472" text:id="ct663310472">
          <text:insertion>
            <office:change-info>
              <dc:creator>Unknown</dc:creator>
              <dc:date>1997-01-13T09:36:00</dc:date>
            </office:change-info>
          </text:insertion>
        </text:changed-region>
        <text:changed-region xml:id="ct663314312" text:id="ct663314312">
          <text:insertion>
            <office:change-info>
              <dc:creator>Unknown</dc:creator>
              <dc:date>1997-01-13T09:36:00</dc:date>
            </office:change-info>
          </text:insertion>
        </text:changed-region>
        <text:changed-region xml:id="ct663311552" text:id="ct663311552">
          <text:insertion>
            <office:change-info>
              <dc:creator>Unknown</dc:creator>
              <dc:date>1997-01-13T09:36:00</dc:date>
            </office:change-info>
          </text:insertion>
        </text:changed-region>
        <text:changed-region xml:id="ct663299192" text:id="ct663299192">
          <text:insertion>
            <office:change-info>
              <dc:creator>Unknown</dc:creator>
              <dc:date>1997-01-13T09:36:00</dc:date>
            </office:change-info>
          </text:insertion>
        </text:changed-region>
        <text:changed-region xml:id="ct663300152" text:id="ct663300152">
          <text:insertion>
            <office:change-info>
              <dc:creator>Unknown</dc:creator>
              <dc:date>1997-01-13T09:36:00</dc:date>
            </office:change-info>
          </text:insertion>
        </text:changed-region>
        <text:changed-region xml:id="ct568602944" text:id="ct56860294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663296672" text:id="ct663296672">
          <text:insertion>
            <office:change-info>
              <dc:creator>Unknown</dc:creator>
              <dc:date>1997-01-13T09:36:00</dc:date>
            </office:change-info>
          </text:insertion>
        </text:changed-region>
        <text:changed-region xml:id="ct663295952" text:id="ct663295952">
          <text:insertion>
            <office:change-info>
              <dc:creator>Unknown</dc:creator>
              <dc:date>1997-01-13T09:36:00</dc:date>
            </office:change-info>
          </text:insertion>
        </text:changed-region>
        <text:changed-region xml:id="ct663319952" text:id="ct663319952">
          <text:insertion>
            <office:change-info>
              <dc:creator>Unknown</dc:creator>
              <dc:date>1997-01-13T09:36:00</dc:date>
            </office:change-info>
          </text:insertion>
        </text:changed-region>
        <text:changed-region xml:id="ct663316592" text:id="ct663316592">
          <text:insertion>
            <office:change-info>
              <dc:creator>Unknown</dc:creator>
              <dc:date>1997-01-13T09:36:00</dc:date>
            </office:change-info>
          </text:insertion>
        </text:changed-region>
        <text:changed-region xml:id="ct663295232" text:id="ct663295232">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663313352" text:id="ct663313352">
          <text:insertion>
            <office:change-info>
              <dc:creator>Unknown</dc:creator>
              <dc:date>1997-01-13T09:36:00</dc:date>
            </office:change-info>
          </text:insertion>
        </text:changed-region>
        <text:changed-region xml:id="ct663315752" text:id="ct663315752">
          <text:insertion>
            <office:change-info>
              <dc:creator>Unknown</dc:creator>
              <dc:date>1997-01-13T09:36:00</dc:date>
            </office:change-info>
          </text:insertion>
        </text:changed-region>
        <text:changed-region xml:id="ct663313712" text:id="ct663313712">
          <text:insertion>
            <office:change-info>
              <dc:creator>Unknown</dc:creator>
              <dc:date>1997-01-13T09:36:00</dc:date>
            </office:change-info>
          </text:insertion>
        </text:changed-region>
        <text:changed-region xml:id="ct663296552" text:id="ct663296552">
          <text:insertion>
            <office:change-info>
              <dc:creator>Unknown</dc:creator>
              <dc:date>1997-01-13T09:36:00</dc:date>
            </office:change-info>
          </text:insertion>
        </text:changed-region>
        <text:changed-region xml:id="ct663314912" text:id="ct663314912">
          <text:insertion>
            <office:change-info>
              <dc:creator>Unknown</dc:creator>
              <dc:date>1997-01-13T09:36:00</dc:date>
            </office:change-info>
          </text:insertion>
        </text:changed-region>
        <text:changed-region xml:id="ct568612304" text:id="ct56861230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663291632" text:id="ct663291632">
          <text:insertion>
            <office:change-info>
              <dc:creator>Unknown</dc:creator>
              <dc:date>1997-01-13T09:36:00</dc:date>
            </office:change-info>
          </text:insertion>
        </text:changed-region>
        <text:changed-region xml:id="ct663300992" text:id="ct663300992">
          <text:insertion>
            <office:change-info>
              <dc:creator>Unknown</dc:creator>
              <dc:date>1997-01-13T09:36:00</dc:date>
            </office:change-info>
          </text:insertion>
        </text:changed-region>
        <text:changed-region xml:id="ct663293072" text:id="ct663293072">
          <text:insertion>
            <office:change-info>
              <dc:creator>Unknown</dc:creator>
              <dc:date>1997-01-13T09:36:00</dc:date>
            </office:change-info>
          </text:insertion>
        </text:changed-region>
        <text:changed-region xml:id="ct663315872" text:id="ct663315872">
          <text:insertion>
            <office:change-info>
              <dc:creator>Unknown</dc:creator>
              <dc:date>1997-01-13T09:36:00</dc:date>
            </office:change-info>
          </text:insertion>
        </text:changed-region>
        <text:changed-region xml:id="ct663304712" text:id="ct663304712">
          <text:insertion>
            <office:change-info>
              <dc:creator>Unknown</dc:creator>
              <dc:date>1997-01-13T09:36:00</dc:date>
            </office:change-info>
          </text:insertion>
        </text:changed-region>
        <text:changed-region xml:id="ct568614104" text:id="ct5686141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663290552" text:id="ct663290552">
          <text:insertion>
            <office:change-info>
              <dc:creator>Unknown</dc:creator>
              <dc:date>1997-01-13T09:36:00</dc:date>
            </office:change-info>
          </text:insertion>
        </text:changed-region>
        <text:changed-region xml:id="ct663308192" text:id="ct663308192">
          <text:insertion>
            <office:change-info>
              <dc:creator>Unknown</dc:creator>
              <dc:date>1997-01-13T09:36:00</dc:date>
            </office:change-info>
          </text:insertion>
        </text:changed-region>
        <text:changed-region xml:id="ct663316952" text:id="ct663316952">
          <text:insertion>
            <office:change-info>
              <dc:creator>Unknown</dc:creator>
              <dc:date>1997-01-13T09:36:00</dc:date>
            </office:change-info>
          </text:insertion>
        </text:changed-region>
        <text:changed-region xml:id="ct663292352" text:id="ct663292352">
          <text:insertion>
            <office:change-info>
              <dc:creator>Unknown</dc:creator>
              <dc:date>1997-01-13T09:36:00</dc:date>
            </office:change-info>
          </text:insertion>
        </text:changed-region>
        <text:changed-region xml:id="ct663312752" text:id="ct663312752">
          <text:insertion>
            <office:change-info>
              <dc:creator>Unknown</dc:creator>
              <dc:date>1997-01-13T09:36:00</dc:date>
            </office:change-info>
          </text:insertion>
        </text:changed-region>
        <text:changed-region xml:id="ct568607504" text:id="ct56860750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663321032" text:id="ct663321032">
          <text:insertion>
            <office:change-info>
              <dc:creator>Unknown</dc:creator>
              <dc:date>1997-01-13T09:36:00</dc:date>
            </office:change-info>
          </text:insertion>
        </text:changed-region>
        <text:changed-region xml:id="ct663307352" text:id="ct663307352">
          <text:insertion>
            <office:change-info>
              <dc:creator>Unknown</dc:creator>
              <dc:date>1997-01-13T09:36:00</dc:date>
            </office:change-info>
          </text:insertion>
        </text:changed-region>
        <text:changed-region xml:id="ct663305912" text:id="ct663305912">
          <text:insertion>
            <office:change-info>
              <dc:creator>Unknown</dc:creator>
              <dc:date>1997-01-13T09:36:00</dc:date>
            </office:change-info>
          </text:insertion>
        </text:changed-region>
        <text:changed-region xml:id="ct663298832" text:id="ct663298832">
          <text:insertion>
            <office:change-info>
              <dc:creator>Unknown</dc:creator>
              <dc:date>1997-01-13T09:36:00</dc:date>
            </office:change-info>
          </text:insertion>
        </text:changed-region>
        <text:changed-region xml:id="ct663308912" text:id="ct663308912">
          <text:insertion>
            <office:change-info>
              <dc:creator>Unknown</dc:creator>
              <dc:date>1997-01-13T09:36:00</dc:date>
            </office:change-info>
          </text:insertion>
        </text:changed-region>
        <text:changed-region xml:id="ct568600064" text:id="ct56860006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663319832" text:id="ct663319832">
          <text:insertion>
            <office:change-info>
              <dc:creator>Unknown</dc:creator>
              <dc:date>1997-01-13T09:36:00</dc:date>
            </office:change-info>
          </text:insertion>
        </text:changed-region>
        <text:changed-region xml:id="ct663297992" text:id="ct663297992">
          <text:insertion>
            <office:change-info>
              <dc:creator>Unknown</dc:creator>
              <dc:date>1997-01-13T09:36:00</dc:date>
            </office:change-info>
          </text:insertion>
        </text:changed-region>
        <text:changed-region xml:id="ct663304352" text:id="ct663304352">
          <text:insertion>
            <office:change-info>
              <dc:creator>Unknown</dc:creator>
              <dc:date>1997-01-13T09:36:00</dc:date>
            </office:change-info>
          </text:insertion>
        </text:changed-region>
        <text:changed-region xml:id="ct663296792" text:id="ct663296792">
          <text:insertion>
            <office:change-info>
              <dc:creator>Unknown</dc:creator>
              <dc:date>1997-01-13T09:36:00</dc:date>
            </office:change-info>
          </text:insertion>
        </text:changed-region>
        <text:changed-region xml:id="ct663302192" text:id="ct663302192">
          <text:insertion>
            <office:change-info>
              <dc:creator>Unknown</dc:creator>
              <dc:date>1997-01-13T09:36:00</dc:date>
            </office:change-info>
          </text:insertion>
        </text:changed-region>
        <text:changed-region xml:id="ct568610384" text:id="ct56861038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01744" text:id="ct56860174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663321872" text:id="ct663321872">
          <text:insertion>
            <office:change-info>
              <dc:creator>Unknown</dc:creator>
              <dc:date>1997-01-13T09:36:00</dc:date>
            </office:change-info>
          </text:insertion>
        </text:changed-region>
        <text:changed-region xml:id="ct663306152" text:id="ct663306152">
          <text:insertion>
            <office:change-info>
              <dc:creator>Unknown</dc:creator>
              <dc:date>1997-01-13T09:36:00</dc:date>
            </office:change-info>
          </text:insertion>
        </text:changed-region>
        <text:changed-region xml:id="ct663317792" text:id="ct663317792">
          <text:insertion>
            <office:change-info>
              <dc:creator>Unknown</dc:creator>
              <dc:date>1997-01-13T09:36:00</dc:date>
            </office:change-info>
          </text:insertion>
        </text:changed-region>
        <text:changed-region xml:id="ct663294032" text:id="ct663294032">
          <text:insertion>
            <office:change-info>
              <dc:creator>Unknown</dc:creator>
              <dc:date>1997-01-13T09:36:00</dc:date>
            </office:change-info>
          </text:insertion>
        </text:changed-region>
        <text:changed-region xml:id="ct663297752" text:id="ct663297752">
          <text:insertion>
            <office:change-info>
              <dc:creator>Unknown</dc:creator>
              <dc:date>1997-01-13T09:36:00</dc:date>
            </office:change-info>
          </text:insertion>
        </text:changed-region>
        <text:changed-region xml:id="ct568607024" text:id="ct56860702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429672328" text:id="ct42967232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568603184" text:id="ct56860318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568607744" text:id="ct56860774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429676528" text:id="ct429676528">
          <text:insertion>
            <office:change-info>
              <dc:creator>Unknown</dc:creator>
              <dc:date>1997-01-13T09:36:00</dc:date>
            </office:change-info>
          </text:insertion>
        </text:changed-region>
        <text:changed-region xml:id="ct429674368" text:id="ct42967436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568601504" text:id="ct5686015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429671608" text:id="ct42967160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568609664" text:id="ct56860966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429670288" text:id="ct42967028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568603304" text:id="ct56860330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29677128" text:id="ct42967712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8327288" text:id="ct42832728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changed-region xml:id="ct429675208" text:id="ct42967520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28328728" text:id="ct42832872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8322608" text:id="ct428322608">
          <text:insertion>
            <office:change-info>
              <dc:creator>Unknown</dc:creator>
              <dc:date>1996-12-02T11:10:00</dc:date>
            </office:change-info>
          </text:insertion>
        </text:changed-region>
        <text:changed-region xml:id="ct428332088" text:id="ct428332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原訂九十二年六月四日發行之第六五二七號公報，因適逢端午節假期，改至九十二年六月五日發行</text:span>）</text:p>
      <text:p text:style-name="P55">目　　　錄</text:p>
      <text:p text:style-name="P31">壹、總統令</text:p>
      <text:p text:style-name="P56">一、公布法律</text:p>
      <text:p text:style-name="P59"><text:span text:style-name="T26"></text:span>增訂、刪除並修正建築法條文<text:span text:style-name="T26">………………………</text:span><text:span text:style-name="T22">………</text:span><text:span text:style-name="T26">……………………………………………</text:span>二</text:p>
      <text:p text:style-name="P59"><text:span text:style-name="T26"></text:span>制定民事訴訟合意選定法官審判暫行條例<text:span text:style-name="T26">……………</text:span><text:span text:style-name="T22">………</text:span><text:span text:style-name="T26">………………………………………</text:span>一五</text:p>
      <text:p text:style-name="P59"><text:span text:style-name="T26"></text:span>修正社會工作師法條文<text:span text:style-name="T26">………………………………………</text:span><text:span text:style-name="T22">………</text:span><text:span text:style-name="T26">…………………………………</text:span>一八</text:p>
      <text:p text:style-name="P57"><text:span text:style-name="T29">二、任免官員</text:span><text:span text:style-name="T26">………………………………………</text:span><text:span text:style-name="T22">………</text:span><text:span text:style-name="T26">…………………………………………………</text:span>一九</text:p>
      <text:p text:style-name="P57"><text:span text:style-name="T13">三、明令褒揚</text:span><text:span text:style-name="T10">………………………………</text:span><text:span text:style-name="T26">………………………………………………</text:span><text:span text:style-name="T22">………</text:span><text:span text:style-name="T26">……</text:span><text:span text:style-name="T10">…</text:span><text:span text:style-name="T26">…</text:span>二五</text:p>
      <text:p text:style-name="P31">貳、總統及副總統活動紀要</text:p>
      <text:p text:style-name="P57"><text:span text:style-name="T8">一、總統活動行程</text:span><text:span text:style-name="T28">……………………………………</text:span><text:span text:style-name="T22">………</text:span><text:span text:style-name="T28">………………………………………</text:span><text:span text:style-name="T26">…</text:span><text:span text:style-name="T28">…</text:span><text:span text:style-name="T26">…</text:span>二九</text:p>
      <text:p text:style-name="P57"><text:span text:style-name="T8">二、副總統活動行程</text:span><text:span text:style-name="T28">………</text:span><text:span text:style-name="T22">………</text:span><text:span text:style-name="T28">……………………………………………………</text:span><text:span text:style-name="T26">…</text:span><text:span text:style-name="T28">………………</text:span><text:span text:style-name="T26">…</text:span>三<text:span text:style-name="T26">○</text:span></text:p>
      <text:p text:style-name="P30"><text:span text:style-name="T23">參、總統府新聞稿</text:span><text:span text:style-name="T26">……………</text:span><text:span text:style-name="T22">…………</text:span><text:span text:style-name="T26">……………………………………………………………………</text:span>三一</text:p>
      <text:p text:style-name="P32">肆、司法院令</text:p>
      <text:p text:style-name="P63"><text:soft-page-break/>公布大法官議決釋字第五五九號解釋<text:span text:style-name="T26">………………………………………………………………………</text:span>三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5">﹏﹏﹏﹏﹏﹏﹏﹏﹏﹏﹏﹏</text:p>
          </table:table-cell>
          <table:covered-table-cell/>
          <table:table-cell table:style-name="表格1.A1" office:value-type="string">
            <text:p text:style-name="P34"/>
          </table:table-cell>
        </table:table-row>
        <table:table-row table:style-name="表格1.1">
          <table:table-cell table:style-name="表格1.A1" office:value-type="string">
            <text:p text:style-name="P17"/>
          </table:table-cell>
          <table:table-cell table:style-name="表格1.B1" table:number-columns-spanned="2" office:value-type="string">
            <text:p text:style-name="P61">總　　統　　令</text:p>
          </table:table-cell>
          <table:covered-table-cell/>
          <table:table-cell table:style-name="表格1.A1" office:value-type="string">
            <text:p text:style-name="P37"/>
          </table:table-cell>
        </table:table-row>
        <table:table-row table:style-name="表格1.1">
          <table:table-cell table:style-name="表格1.A1" office:value-type="string">
            <text:p text:style-name="P18"/>
          </table:table-cell>
          <table:table-cell table:style-name="表格1.B1" table:number-columns-spanned="2" office:value-type="string">
            <text:p text:style-name="P65">﹏﹏﹏﹏﹏﹏﹏﹏﹏﹏﹏﹏</text:p>
          </table:table-cell>
          <table:covered-table-cell/>
          <table:table-cell table:style-name="表格1.A1" office:value-type="string">
            <text:p text:style-name="P34"/>
          </table:table-cell>
        </table:table-row>
        <table:table-row table:style-name="表格1.4">
          <table:table-cell table:style-name="表格1.B1" table:number-columns-spanned="2" office:value-type="string">
            <text:p text:style-name="P69">總統令</text:p>
          </table:table-cell>
          <table:covered-table-cell/>
          <table:table-cell table:style-name="表格1.B1" table:number-columns-spanned="2" office:value-type="string">
            <text:p text:style-name="P38">中華民國九十二年六月五日</text:p>
            <text:p text:style-name="P38">華總一義字第<text:span text:style-name="T26">○</text:span>九二<text:span text:style-name="T26">○○</text:span>一<text:span text:style-name="T26">○</text:span>一二<text:span text:style-name="T26">○○</text:span>號</text:p>
          </table:table-cell>
          <table:covered-table-cell/>
        </table:table-row>
      </table:table>
      <text:p text:style-name="P4">茲增訂建築法第七十七條之三、第七十七條之四、第九十一條之一、第九十一條之二、第九十五條之二、第九十五條之三及第九十七條之三條文；刪除第九十條條文；並修正第三條、第七條、第十條、第十一條、第三十四條之一、第三十六條、第四十一條、第五十三條、第五十四條、第五十六條、第七十條之一、第七十三條、第七十七條之一、第七十七條之二、第八十七條、第九十一條、第九十七條、第九十七條之一及第九十九條條文，公布之。</text:p>
      <text:p text:style-name="P6"><text:change-start text:change-id="ct663305312"/><text:span text:style-name="T32">總　　　統　</text:span><text:change-end text:change-id="ct663305312"/><text:span text:style-name="T32">陳水扁</text:span><text:change-start text:change-id="ct663311072"/></text:p>
      <text:p text:style-name="P6"><text:span text:style-name="T32">行政院院長　</text:span><text:change-end text:change-id="ct663311072"/><text:span text:style-name="T32">游錫</text:span><text:span text:style-name="T34"></text:span></text:p>
      <text:p text:style-name="P8">內政部部長　余政憲</text:p>
      <text:p text:style-name="P114">建築法增訂第七十七條之三、第七十七條之四、第九十一條之一、第九十一條之二、第九十五條之二、第九十五條之三及第九十七條之三條文；刪除第九十條條文；並修正第三條、第七條、第十條、第十一條、第三十四條之一、第三十六條、第四十一條、第五十三條、第五十四條、第五十六條、第七十條之一、第七十三條、第七十七條之一、第七十七條之二、第八十<text:soft-page-break/>七條、第九十一條、第九十七條、第九十七條之一及第九十九條條文</text:p>
      <text:p text:style-name="P109">中華民國九十二年六月五日公布</text:p>
      <text:p text:style-name="P22">第　三　條　　本法適用地區如左：</text:p>
      <text:p text:style-name="P112">一、實施都市計畫地區。</text:p>
      <text:p text:style-name="P112">二、實施區域計畫地區。</text:p>
      <text:p text:style-name="P112">三、經內政部指定地區。</text:p>
      <text:p text:style-name="P115">前項地區外供公眾使用及公有建築物，本法亦適用之。</text:p>
      <text:p text:style-name="P115">第一項第二款之適用範圍、申請建築之審查許可、施工管理及使用管理等事項之辦法，由中央主管建築機關定之。</text:p>
      <text:p text:style-name="P22">第　七　條　　本法所稱雜項工作物，為營業爐<text:span text:style-name="T26"></text:span>、水塔、瞭望臺、招牌廣告、樹立廣告、散裝倉、廣播塔、煙囪、圍牆、機械遊樂設施、游泳池、地下儲藏庫、建築所需駁崁、挖填土石方等工程及建築物興建完成後增設之中央系統空氣調節設備、昇降設備、機械停車設備、防空避難設備、污物處理設施等。</text:p>
      <text:p text:style-name="P22">第　十　條　　本法所稱建築物設備，為敷設於建築物之電力、電信、煤氣、給水、污水、排水、空氣調節、昇降、消防、消雷、防空避難、污物處理及保護民眾隱私權等設備。</text:p>
      <text:p text:style-name="P26"><text:span text:style-name="T35">第十一條</text:span>　　本法所稱建築基地，為供建築物本身所占之地面及其所應留設之法定空地。建築基地原為數宗者，於申請建築前應合併為一宗。</text:p>
      <text:p text:style-name="P115">前項法定空地之留設，應包括建築物與其前後左右之道路或其他建築物間之距離，其寬度於建築管理規則中定之。</text:p>
      <text:p text:style-name="P115"><text:soft-page-break/>應留設之法定空地，非依規定不得分割、移轉，並不得重複使用；其分割要件及申請核發程序等事項之辦法，由中央主管建築機關定之。</text:p>
      <text:p text:style-name="P22"><text:span text:style-name="T36">第三十四條之一</text:span>　　起造人於申請建造執照前，得先列舉建築有關事項，並檢附圖樣，繳納費用，申請直轄市、縣（市）主管建築機關預為審查。審查時應特重建築結構之安全。</text:p>
      <text:p text:style-name="P115">前項列舉事項經審定合格者，起造人自審定合格之日起六個月內，依審定結果申請建造執照，直轄市、縣（市）主管建築機關就其審定事項應予認可。</text:p>
      <text:p text:style-name="P115">第一項預審之項目與其<text:span text:style-name="T39">申請、審查程序及收費基準等事項之辦法，由中央主管建築機關定之</text:span>。</text:p>
      <text:p text:style-name="P22">第三十六條　　起造人應於接獲第一次通知改正之日起六個月內，依照通知改正事項改正完竣送請復審；屆期未送請復審或復審仍不合規定者，主管建築機關得將該申請案件予以駁回。</text:p>
      <text:p text:style-name="P22">第四十一條　　起造人自接獲通知領取建造執照或雜項執照之日起，逾三個月未領取者，主管建築機關得將該執照予以廢止。</text:p>
      <text:p text:style-name="P22">第五十三條　　直轄市、縣（市）主管建築機關，於發給建造執照或雜項執照時，應依照建築期限基準之規定，核定其建築期限。</text:p>
      <text:p text:style-name="P115">前項建築期限，以開工之日起算。承造人因故未能於建築期限內完工時，得申請展期一年，並以一次為限。未依規定申請展期，或已逾展期期限仍未完工者，其建造執照或雜項執照自規定得展期之期限屆滿之日起，失其效力。</text:p>
      <text:p text:style-name="P115">第一項建築期限基準，於建築管理規則中定之。</text:p>
      <text:p text:style-name="P22">第五十四條　　起造人自領得建造執照或雜項執照之日起，應於六個月內開工；並應於開工前，會同承造人及監造人將開工日期，連同姓名或名稱、住址、證書字號及承造人施工計畫書，申請該管主管<text:soft-page-break/>建築機關備查。</text:p>
      <text:p text:style-name="P115">起造人因故不能於前項期限內開工時，應敘明原因，申請展期一次，期限為三個月。未依規定申請展期，或已逾展期期限仍未開工者，其建造執照或雜項執照自規定得展期之期限屆滿之日起，失其效力。</text:p>
      <text:p text:style-name="P115">第一項施工計畫書應包括之內容，於建築管理規則中定之。</text:p>
      <text:p text:style-name="P22">第五十六條　　建築工程中必須勘驗部分，應由直轄市、縣（市）主管建築機關於核定建築計畫時，指定由承造人會同監造人按時申報後，方得繼續施工，主管建築機關得隨時勘驗之。</text:p>
      <text:p text:style-name="P115">前項建築工程必須勘驗部分、勘驗項目、勘驗方式、勘驗紀錄保存年限、申報規定及起造人、承造人、監造人應配合事項，於建築管理規則中定之。</text:p>
      <text:p text:style-name="P27"><text:span text:style-name="T37">第七十條之一</text:span>　　建築工程部分完竣後可供獨立使用者，得核發部分使用執照；其效力、適用範圍、申請程序及查驗規定等事項之辦法，由中央主管建築機關定之。</text:p>
      <text:p text:style-name="P22">第七十三條　　建築物非經領得使用執照，不准接水、接電及使用。但直轄市、縣（市）政府認有左列各款情事之一者，得另定建築物接用水、電相關規定：</text:p>
      <text:p text:style-name="P112">一、偏遠地區且非屬都市計畫地區之建築物。</text:p>
      <text:p text:style-name="P112">二、因興辦公共設施所需而拆遷具整建需要且無礙都市計畫發展之建築物。</text:p>
      <text:p text:style-name="P112">三、天然災害損壞需安置及修復之建築物。</text:p>
      <text:p text:style-name="P112">四、其他有迫切民生需要之建築物。</text:p>
      <text:p text:style-name="P115">建築物應依核定之使用類組使用，其有變更使用類組或有第九條建造行為以外主要構造、防火區劃、防火避難設施、消防設備、停車空間及其他與原核定使用不合之變更者，應申請變更使用<text:soft-page-break/>執照。但建築物在一定規模以下之使用變更，不在此限。</text:p>
      <text:p text:style-name="P115">前項一定規模<text:span text:style-name="T39">以下之免辦理變更使用執照相關規定，由直轄市、縣（市）主管建築機關定之</text:span>。</text:p>
      <text:p text:style-name="P115">第二項建築物<text:span text:style-name="T39">之使用類組、變更使用之條件及程序等事項之辦法，由中央主管建築機關定之</text:span>。</text:p>
      <text:p text:style-name="P22"><text:span text:style-name="T36">第七十七條之一</text:span>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ext:p text:style-name="P28"><text:span text:style-name="T36">第七十七條之二</text:span>　　建築物室內裝修應遵守左列規定：</text:p>
      <text:p text:style-name="P112">一、供公眾使用建築物之室內裝修應申請審查許可，非供公眾使用建築物，經內政部認有必要時，亦同。但中央主管機關得授權建築師公會或其他相關專業技術團體審查。</text:p>
      <text:p text:style-name="P112">二、裝修材料應合於建築技術規則之規定。</text:p>
      <text:p text:style-name="P112">三、不得妨害或破壞防火避難設施、消防設備、防火區劃及主要構造。</text:p>
      <text:p text:style-name="P112">四、不得妨害或破壞保護民眾隱私權設施。</text:p>
      <text:p text:style-name="P115">前項建築物室內裝修應由經內政部登記許可之室內裝修從業者辦理。</text:p>
      <text:p text:style-name="P115">室內裝修從業者應經內政部登記許可，並依其業務範圍及責任執行業務。</text:p>
      <text:p text:style-name="P115">前三項室內裝修申請審查許可程序、室內裝修從業者資格、申請登記許可程序、業務範圍及責任，由內政部定之。</text:p>
      <text:p text:style-name="P22"><text:span text:style-name="T36">第七十七條之三</text:span>　　機械遊樂設施應領得雜項執照，由具有設置機械遊樂設施資格之承辦廠商施工完竣，經竣工查驗合格取得合格證明書，並依第二項第二款之規定投保意外責任險後，檢同保險證明文件及合格證明書，向直轄市、縣（市）主管建築機關申領使用執照；非經領得使用執照，不得使用。</text:p>
      <text:p text:style-name="P115"><text:soft-page-break/>機械遊樂設施經營者，應依左列規定管理使用其機械遊樂設施：</text:p>
      <text:p text:style-name="P112">一、應依核准使用期限使用。</text:p>
      <text:p text:style-name="P112">二、應依中央主管建築機關指定之設施項目及最低金額常時投保意外責任保險。</text:p>
      <text:p text:style-name="P112">三、應定期委託依法開業之相關專業技師、建築師或經中央主管建築機關指定之檢查機構、團體實施安全檢查。</text:p>
      <text:p text:style-name="P112">四、應置專任人員負責機械遊樂設施之管理操作。</text:p>
      <text:p text:style-name="P112">五、應置經考試及格或檢定合格之機電技術人員，負責經常性之保養、修護。</text:p>
      <text:p text:style-name="P116">前項第三款安全檢查之次數，由該管直轄市、縣（市）主管建築機關定之，每年不得少於二次。必要時，並得實施全部或一部之不定期安全檢查。</text:p>
      <text:p text:style-name="P116">第二項第三款安全檢查之結果，應申報直轄市、縣（市）主管建築機關處理；直轄市、縣（市）主管建築機關得隨時派員或定期會同各有關機關或委託相關機構、團體複查或抽查。</text:p>
      <text:p text:style-name="P116">第一項、第二項及前項之申請雜項執照應檢附之文件、圖說、機械遊樂設施之承辦廠商資格、條件、竣工查驗方式、項目、合格證明書格式、投保意外責任險之設施項目及最低金額、安全檢查、方式、項目、受指定辦理檢查之機構、團體、資格、條件及安全檢查結果格式等事項之管理辦法，由中央主管建築機關定之。</text:p>
      <text:p text:style-name="P116">第二項第二款之保險，其保險條款及保險費率，由財政部會同中央主管建築機關核定之。</text:p>
      <text:p text:style-name="P28"><text:span text:style-name="T36">第七十七條之四</text:span>　　建築物昇降設備及機械停車設備，非經竣工檢查合格取得使用許可證，不得使用。</text:p>
      <text:p text:style-name="P115">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text:soft-page-break/>機關應限期令其補行申請；屆期未申請者，停止其設備之使用。</text:p>
      <text:p text:style-name="P115">前項安全檢查，由檢查機構或團體受理者，應指派領有中央主管建築機關核發檢查員證之檢查員辦理檢查；受指派之檢查員，不得為負責受檢設備之維護保養之專業廠商從業人員。直轄市、縣（市）主管建築機關並得委託受理安全檢查機構或團體核發使用許可證。</text:p>
      <text:p text:style-name="P115">前項檢查結果，檢查機構或團體應定期彙報直轄市、縣（市）主管建築機關，直轄市、縣（市）主管建築機關得抽驗之；其抽驗不合格者，廢止其使用許可證。</text:p>
      <text:p text:style-name="P115">第二項之專業廠商應依左列規定執行業務：</text:p>
      <text:p text:style-name="P112">一、應指派領有中央主管建築機關核發登記證之專業技術人員安裝及維護。</text:p>
      <text:p text:style-name="P112">二、應依原送直轄市、縣（市）主管建築機關備查之圖說資料安裝。</text:p>
      <text:p text:style-name="P112">三、應依中央主管建築機關指定之最低金額常時投保意外責任保險。</text:p>
      <text:p text:style-name="P112">四、應依規定保養台數，聘僱一定人數之專任專業技術人員。</text:p>
      <text:p text:style-name="P112">五、不得將專業廠商登記證提供他人使用或使用他人之登記證。</text:p>
      <text:p text:style-name="P112">六、應接受主管建築機關業務督導。</text:p>
      <text:p text:style-name="P112">七、訂約後應依約完成安裝或維護保養作業。</text:p>
      <text:p text:style-name="P112">八、報請核備之資料應與事實相符。</text:p>
      <text:p text:style-name="P112">九、設備經檢查機構檢查或主管建築機關抽驗不合格應即改善。</text:p>
      <text:p text:style-name="P112">十、受委託辦理申請安全檢查應於期限內申辦。</text:p>
      <text:p text:style-name="P115">前項第一款之專業技術人員應依左列規定執行業務：</text:p>
      <text:p text:style-name="P112">一、不得將專業技術人員登記證提供他人使用或使用他人之登記證。</text:p>
      <text:p text:style-name="P112"><text:soft-page-break/>二、應據實記載維護保養結果。</text:p>
      <text:p text:style-name="P112">三、應參加中央主管建築機關舉辦或委託之相關機構、團體辦理之訓練。</text:p>
      <text:p text:style-name="P112">四、不得同時受聘於二家以上專業廠商。</text:p>
      <text:p text:style-name="P115">第二項之檢查機構應依左列規定執行業務：</text:p>
      <text:p text:style-name="P112">一、應具備執行業務之能力。</text:p>
      <text:p text:style-name="P112">二、應據實申報檢查員異動資料。</text:p>
      <text:p text:style-name="P112">三、申請檢查案件不得積壓。</text:p>
      <text:p text:style-name="P112">四、應接受主管建築機關業務督導。</text:p>
      <text:p text:style-name="P112">五、檢查員檢查不合格報請處理案件，應通知管理人限期改善，複檢不合格之設備，應即時轉報直轄市、縣（市）主管建築機關處理。</text:p>
      <text:p text:style-name="P115">第三項之檢查員應依左列規定執行業務：</text:p>
      <text:p text:style-name="P112">一、不得將檢查員證提供他人使用或使用他人之檢查員證。</text:p>
      <text:p text:style-name="P112">二、應據實申報檢查結果，對於檢查不合格之設備應報請檢查機構處理。</text:p>
      <text:p text:style-name="P112">三、應參加中央主管建築機關舉辦或委託之相關機構、團體所舉辦之訓練。</text:p>
      <text:p text:style-name="P112">四、不得同時任職於二家以上檢查機構或團體。</text:p>
      <text:p text:style-name="P112">五、檢查發現昇降設備有立即發生危害公共安全之虞時，應即報告管理人停止使用，並儘速報告直轄市、縣（市）主管建築機關處理。</text:p>
      <text:p text:style-name="P115">前八項設備申請使用許可證應檢附之文件、使用許可證有效期限、格式、維護保養期間、安全檢查期間、方式、項目、安全檢查結果與格式、受指定辦理安全檢查及受委託辦理訓練之機構或團<text:soft-page-break/>體之資格、條件、專業廠商登記證、檢查員證、專業技術人員證核發之資格、條件、程序、格式、投保意外責任保險之最低金額、專業廠商聘僱專任專業技術人員之一定人數及保養設備台數等事項之管理辦法，由中央主管建築機關定之。</text:p>
      <text:p text:style-name="P115">第五項第三款之保險，其保險條款及保險費率，由財政部會同中央主管建築機關核定之。</text:p>
      <text:p text:style-name="P22">第八十七條　　有左列情形之一者，處起造人、承造人或監造人新臺幣九千元以下罰鍰，並勒令補辦手續；必要時，並得勒令停工。</text:p>
      <text:p text:style-name="P112">一、違反第三十九條規定，未依照核定工程圖樣及說明書施工者。</text:p>
      <text:p text:style-name="P112">二、建築執照遺失未依第四十條規定，登報作廢，申請補發者。</text:p>
      <text:p text:style-name="P112">三、逾建築期限未依第五十三條第二項規定，申請展期者。</text:p>
      <text:p text:style-name="P112">四、逾開工期限未依第五十四條第二項規定，申請展期者。</text:p>
      <text:p text:style-name="P112">五、變更起造人、承造人、監造人或工程中止或廢止未依第五十五條第一項規定，申請備案者。</text:p>
      <text:p text:style-name="P112">六、中止之工程可供使用部分未依第五十五條第二項規定，辦理變更設計，申請使用者。</text:p>
      <text:p text:style-name="P112">七、未依第五十六條規定，按時申報勘驗者。</text:p>
      <text:p text:style-name="P29"><text:span text:style-name="T40">第九十</text:span>條　　（刪除）</text:p>
      <text:p text:style-name="P22">第九十一條　　有左列情形之一者，處建築物所有權人、使用人、機械遊樂設施之經營者新臺幣六萬元以上三十萬元以下罰鍰，並限期改善或補辦手續，屆期仍未改善或補辦手續而繼續使用者，得連續處罰，並限期停止其使用。必要時，並停止供水供電、封閉或命其於期限內自行拆除，恢復原狀或強制拆除：</text:p>
      <text:p text:style-name="P112">一、違反第七十三條第二項規定，未經核准變更使用擅自使用建築物者。</text:p>
      <text:p text:style-name="P112"><text:soft-page-break/>二、未依第七十七條第一項規定維護建築物合法使用與其構造及設備安全者。</text:p>
      <text:p text:style-name="P112">三、規避、妨礙或拒絕依第七十七條第二項或第四項之檢查、複查或抽查者。</text:p>
      <text:p text:style-name="P112">四、未依第七十七條第三項、第四項規定辦理建築物公共安全檢查簽證或申報者。</text:p>
      <text:p text:style-name="P112">五、違反第七十七條之三第一項規定，未經領得使用執照，擅自供人使用機械遊樂設施者。</text:p>
      <text:p text:style-name="P112">六、違反第七十七條之三第二項第一款規定，未依核准期限使用機械遊樂設施者。</text:p>
      <text:p text:style-name="P112">七、未依第七十七條之三第二項第二款規定常時投保意外責任保險者。</text:p>
      <text:p text:style-name="P112">八、未依第七十七條之三第二項第三款規定實施定期安全檢查者。</text:p>
      <text:p text:style-name="P112">九、未依第七十七條之三第二項第四款規定置專任人員管理操作機械遊樂設施者。</text:p>
      <text:p text:style-name="P112">十、未依第七十七條之三第二項第五款規定置經考試及格或檢定合格之機電技術人員負責經常性之保養、修護者。</text:p>
      <text:p text:style-name="P115">有供營業使用事實之建築物，其所有權人、使用人違反第七十七條第一項有關維護建築物合法使用與其構造及設備安全規定致人於死者，處一年以上七年以下有期徒刑，得併科新臺幣一百萬元以上五百萬元以下罰金；致重傷者，處六個月以上五年以下有期徒刑，得併科新臺幣五十萬元以上二百五十萬元以下罰鍰。</text:p>
      <text:p text:style-name="P22"><text:span text:style-name="T36">第九十一條之一</text:span>　　有左列情形之一者，處建築師、專業技師、專業機構或人員、專業技術人員、檢查員或實施機械遊樂設施安全檢查人員新臺幣六萬元以上三十萬元以下罰鍰：</text:p>
      <text:p text:style-name="P112">一、辦理第七十七條第三項之檢查簽證內容不實者。</text:p>
      <text:p text:style-name="P112">二、允許他人假借其名義辦理第七十七條第三項檢查簽證業務或假借他人名義辦理該檢查簽證業務者。</text:p>
      <text:p text:style-name="P112"><text:soft-page-break/>三、違反第七十七條之四第六項第一款或第七十七條之四第八項第一款規定，將登記證或檢查員證提供他人使用或使用他人之登記證或檢查員證執業者。</text:p>
      <text:p text:style-name="P112">四、違反第七十七條之三第二項第三款規定，安全檢查報告內容不實者。</text:p>
      <text:p text:style-name="P22"><text:span text:style-name="T36">第九十一條之二</text:span>　　專業機構或專業檢查人違反第七十七條第五項內政部所定有關檢查簽證事項之規定情節重大者，廢止其認可。</text:p>
      <text:p text:style-name="P115">建築物昇降設備及機械停車設備之專業廠商有左列情形之一者，直轄市、縣（市）主管建築機關應通知限期改正，屆期未改正者，得予停業或報請中央主管建築機關廢止其登記證：</text:p>
      <text:p text:style-name="P112">一、違反第七十七條之四第五項第一款規定，指派非專業技術人員安裝及維護者。</text:p>
      <text:p text:style-name="P112">二、違反第七十七條之四第五項第二款規定，未依原送備查之圖說資料安裝者。</text:p>
      <text:p text:style-name="P112">三、未依第七十七條之四第五項第三款規定常時投保意外責任保險者。</text:p>
      <text:p text:style-name="P112">四、未依第七十七條之四第五項第四款之規定聘僱一定人數之專任專業技術人員者。</text:p>
      <text:p text:style-name="P112">五、違反第七十七條之四第五項第五款之規定，將登記證提供他人使用或使用他人之登記證執業者。</text:p>
      <text:p text:style-name="P112">六、違反第七十七條之四第五項第六款規定，規避、妨害、拒絕接受業務督導者。</text:p>
      <text:p text:style-name="P112">七、違反第七十七條之四第五項第八款規定，報請核備之資料與事實不符者。</text:p>
      <text:p text:style-name="P112">八、違反第七十七條之四第五項第九款規定，設備經檢查或抽查不合格拒不改善或改善後複檢仍不合格者。</text:p>
      <text:p text:style-name="P112">九、違反第七十七條之四第五項第十款規定，未於期限內申辦者。</text:p>
      <text:p text:style-name="P115">專業技術人員有左列情形之一者，直轄市、縣（市）主管建築機關應通知限期改正，屆期未<text:soft-page-break/>改正者，得予停止執行職務或報請中央主管建築機關廢止其專業技術人員登記證：</text:p>
      <text:p text:style-name="P112">一、違反第七十七條之四第六項第一款規定，將登記證提供他人使用或使用他人之登記證執業者。</text:p>
      <text:p text:style-name="P112">二、違反第七十七條之四第六項第二款規定，維護保養結果記載不實者。</text:p>
      <text:p text:style-name="P112">三、未依第七十七條之四第六項第三款規定參加訓練者。</text:p>
      <text:p text:style-name="P112">四、違反第七十七條之四第六項第四款規定，同時受聘於兩家以上專業廠商者。</text:p>
      <text:p text:style-name="P115">檢查機構有左列情形之一者，直轄市、縣（市）主管建築機關應通知限期改正，屆期未改正者，得予停止執行職務或報請中央主管建築機關廢止指定：</text:p>
      <text:p text:style-name="P112">一、違反第七十七條之四第七項第一款規定，喪失執行業務能力者。</text:p>
      <text:p text:style-name="P112">二、未依第七十七條之四第七項第二款規定據實申報檢查員異動資料者。</text:p>
      <text:p text:style-name="P112">三、違反第七十七條之四第七項第三款規定，積壓申請檢查案件者。</text:p>
      <text:p text:style-name="P112">四、違反第七十七條之四第七項第四款規定，規避、妨害或拒絕接受業務督導者。</text:p>
      <text:p text:style-name="P112">五、未依第七十七條之四第七項第五款規定通知管理人限期改善或將複檢不合格案件即時轉報主管建築機關處理者。</text:p>
      <text:p text:style-name="P115">檢查員有左列情形之一者，直轄市、縣（市）主管建築機關應通知限期改正，屆期未改正者，得予停止執行職務或報請中央主管建築機關廢止其檢查員證：</text:p>
      <text:p text:style-name="P112">一、違反第七十七條之四第八項第一款規定，將檢查員證提供他人使用或使用他人之檢查員證執業者。</text:p>
      <text:p text:style-name="P112">二、違反第七十七條之四第八項第二款規定，未據實申報檢查結果或對於檢查不合格之設備<text:soft-page-break/>未報檢查機構處理者。</text:p>
      <text:p text:style-name="P112">三、未依第七十七條之四第八項第三款規定參加訓練者。</text:p>
      <text:p text:style-name="P112">四、違反第七十七條之四第八項第四款規定，同時任職於兩家以上檢查機構或團體者。</text:p>
      <text:p text:style-name="P112">五、未依第七十七條之四第八項第五款規定報告管理人停止使用或儘速報告主管建築機關處理者。</text:p>
      <text:p text:style-name="P115">專業廠商、專業技術人員或檢查員經撤銷或廢止登記證或檢查員證，未滿三年者，不得重行申請核發同種類登記證或檢查員證。</text:p>
      <text:p text:style-name="P22"><text:span text:style-name="T36">第九十五條之二</text:span>　　建築物昇降設備及機械停車設備管理人違反第七十七條之四第二項規定者，處新臺幣三千元以上一萬五千元以下罰鍰，並限期改善或補辦手續，屆期仍未改善或補辦手續者，得連續處罰。</text:p>
      <text:p text:style-name="P22"><text:span text:style-name="T36">第九十五條之三</text:span>　　本法修正施行後，違反第九十七條之三第二項規定，未申請審查許可，擅自設置招牌廣告或樹立廣告者，處建築物所有權人、土地所有權人或使用人新臺幣四萬元以上二十萬元以下罰鍰，並限期改善或補辦手續，屆期仍未改善或補辦手續者，得連續處罰。必要時，得命其限期自行拆除其招牌廣告或樹立廣告。</text:p>
      <text:p text:style-name="P22">第九十七條　　有關建築規劃、設計、施工、構造、設備之建築技術規則，由中央主管建築機關定之。</text:p>
      <text:p text:style-name="P28"><text:span text:style-name="T36">第九十七條之一</text:span>　　山坡地建築之審查許可、施工管理及使用管理等事項之辦法，由中央主管建築機關定之。</text:p>
      <text:p text:style-name="P22"><text:span text:style-name="T36">第九十七條之三</text:span>　　一定規模以下之招牌廣告及樹立廣告，得免申請雜項執照。其管理並得簡化，不適用本法全部或一部之規定。</text:p>
      <text:p text:style-name="P115">招牌廣告及樹立廣告之設置，應向直轄市、縣（市）主管建築機關申請審查許可，直轄市、<text:soft-page-break/>縣（市）主管建築機關得委託相關專業團體審查，其審查費用由申請人負擔。</text:p>
      <text:p text:style-name="P115">前二項招牌廣告及樹立廣告之一定規模、申請審查許可程序、施工及使用等事項之管理辦法，由中央主管建築機關定之。</text:p>
      <text:p text:style-name="P115">第二項受委託辦理審查之專業團體之資格條件、執行審查之工作內容、收費基準與應負之責任及義務等事項，由該管直轄市、縣（市）主管建築機關定之。</text:p>
      <text:p text:style-name="P22">第九十九條　　左列各款經直轄市、縣（市）主管建築機關許可者，得不適用本法全部或一部之規定：</text:p>
      <text:p text:style-name="P112">一、紀念性之建築物。</text:p>
      <text:p text:style-name="P112">二、地面下之建築物。</text:p>
      <text:p text:style-name="P112">三、臨時性之建築物。</text:p>
      <text:p text:style-name="P112">四、海港、碼頭、鐵路車站、航空站等範圍內之雜項工作物。</text:p>
      <text:p text:style-name="P112">五、興闢公共設施，在拆除剩餘建築基地內依規定期限改建或增建之建築物。</text:p>
      <text:p text:style-name="P112">六、其他類似前五款之建築物或雜項工作物。</text:p>
      <text:p text:style-name="P119">前項建築物之許可程序、施工及使用等事項之管理，得於建築管理規則中定之。</text:p>
      <table:table table:name="表格2" table:style-name="表格2">
        <table:table-column table:style-name="表格2.A"/>
        <table:table-column table:style-name="表格2.B"/>
        <table:table-row table:style-name="表格2.1">
          <table:table-cell table:style-name="表格2.A1" office:value-type="string">
            <text:p text:style-name="P69">總統令</text:p>
          </table:table-cell>
          <table:table-cell table:style-name="表格2.A1" office:value-type="string">
            <text:p text:style-name="P38">中華民國九十二年六月五日</text:p>
            <text:p text:style-name="P38">華總一義字第<text:span text:style-name="T26">○</text:span>九二<text:span text:style-name="T26">○○</text:span>一<text:span text:style-name="T26">○</text:span>一二一<text:span text:style-name="T26">○</text:span>號</text:p>
          </table:table-cell>
        </table:table-row>
      </table:table>
      <text:p text:style-name="P3">茲制定民事訴訟合意選定法官審判暫行條例，公布之。</text:p>
      <text:p text:style-name="P5"><text:change-start text:change-id="ct663306992"/><text:span text:style-name="T32">總　　　統　</text:span><text:change-end text:change-id="ct663306992"/><text:span text:style-name="T32">陳水扁</text:span><text:change-start text:change-id="ct568612184"/></text:p>
      <text:p text:style-name="P5"><text:span text:style-name="T32">行政院院長　</text:span><text:change-end text:change-id="ct568612184"/><text:span text:style-name="T32">游錫</text:span><text:span text:style-name="T34"></text:span></text:p>
      <text:p text:style-name="P113"><text:soft-page-break/>民事訴訟合意選定法官審判暫行條例</text:p>
      <text:p text:style-name="令.日">中華民國九十二年六月五日公布</text:p>
      <text:p text:style-name="P23">第　一　條　　為尊重當事人之程序主體地位及程序選擇權，增進人民對裁判之信賴，並疏減訟源，特制定本條例。</text:p>
      <text:p text:style-name="P23">第　二　條　　當事人於起訴時或第一次言詞辯論期日前，得合意選定受訴法院得獨任審判之法官審判第一審訴訟事件。其行準備程序者，得於第一次期日前合意選定之。</text:p>
      <text:p text:style-name="P118">對於依法令應行或得行合議審判之第一審訴訟事件，當事人得選定受訴法院之法官三人組成合議庭審判。其得行合議審判者，當事人亦得選定法官一人獨任審判。</text:p>
      <text:p text:style-name="P118">前項當事人未能合意選定法官三人時，亦得由當事人各選定法官一人，再由被選定之法官共推其他法官一人組成合議庭審判，法院並應即通知當事人於十日內為是否同意之表示；其不同意者，視為撤回其合意；逾期未為意思表示者，視為其同意。</text:p>
      <text:p text:style-name="P118">前三項合意應以文書證之。訴訟代理人為前二項合意者，並須受當事人之特別委任。</text:p>
      <text:p text:style-name="P118">當事人合意選定法官行合議審判之事件，法院認不符行合議審判之規定者，應通知當事人於二十日內選定其中一人獨任審判，逾期未選定者，視為撤回其合意。</text:p>
      <text:p text:style-name="P118">第三項及前項視為撤回其合意者，不得再行合意選定法官審判。</text:p>
      <text:p text:style-name="P23">第　三　條　　法官每月受理前條事件，以民事庭法官前月分受之平均件數為限。</text:p>
      <text:p text:style-name="P23">第　四　條　　法官受理第二條事件已達前條所定件數者，法院應將超過之選定事件依序順延之，並通知當事人。</text:p>
      <text:p text:style-name="P118"><text:soft-page-break/>前項情形，當事人得合意選定其他法官審判或撤回其合意。</text:p>
      <text:p text:style-name="P23">第　五　條　　法院應公告得辦理第二條事件之法官姓名及相關資料。</text:p>
      <text:p text:style-name="P118">法院應於每月初公告辦理第二條法官受理案件數、順延受理及法官異動情形。</text:p>
      <text:p text:style-name="P22">第　六　條　　當事人合意選定法官後，應受其選定之拘束。但有法官應自行迴避之原因者，除法官應自行迴避外，當事人亦得聲請法官迴避。</text:p>
      <text:p text:style-name="P115">受選定之法官於該事件審理終結前，有離職或其他事故致未能續行審判者，法院應通知當事人。</text:p>
      <text:p text:style-name="P115">前項情形，當事人得合意另行選定。當事人於受通知後二十日內未另行選定者，視為撤回其合意。</text:p>
      <text:p text:style-name="P22">第　七　條　　當事人對於第二條事件之第一審裁判，不得向第二審法院提起上訴或抗告，僅得依各該事件所適用之程序，逕向最高法院提起上訴或抗告。</text:p>
      <text:p text:style-name="P115">第三審法院廢棄原裁判者，應依法自為裁判。但有發回或發交之必要者，得將該事件發回原法院或發交其他同級法院。其發回原法院者，當事人仍得選定原法官審判。</text:p>
      <text:p text:style-name="P115">第一項上訴及抗告，除別有規定外，仍適用民事訴訟法第三編第二章第三審程序、第四編抗告程序之規定。</text:p>
      <text:p text:style-name="P22">第　八　條　　本條例試行之地方法院及其實施辦法，由司法院定之。</text:p>
      <text:p text:style-name="P22">第　九　條　　本條例自公布日起三個月施行，施行期間一年。</text:p>
      <text:p text:style-name="P120">適用本條例之事件，於前項施行期間屆滿後尚未終結者，本條例之規<text:soft-page-break/>定繼續適用之。</text:p>
      <table:table table:name="表格3" table:style-name="表格3">
        <table:table-column table:style-name="表格3.A"/>
        <table:table-column table:style-name="表格3.B"/>
        <table:table-row table:style-name="表格3.1">
          <table:table-cell table:style-name="表格3.A1" office:value-type="string">
            <text:p text:style-name="P69">總統令</text:p>
          </table:table-cell>
          <table:table-cell table:style-name="表格3.A1" office:value-type="string">
            <text:p text:style-name="P38">中華民國九十二年六月五日</text:p>
            <text:p text:style-name="P38">華總一義字第<text:span text:style-name="T26">○</text:span>九二<text:span text:style-name="T26">○○</text:span>一<text:span text:style-name="T26">○</text:span>一二二<text:span text:style-name="T26">○</text:span>號</text:p>
          </table:table-cell>
        </table:table-row>
      </table:table>
      <text:p text:style-name="P3">茲修正社會工作師法第十條、第四十一條至第四十三條、第四十八條、第四十九條及第五十一條條文，公布之。</text:p>
      <text:p text:style-name="P5"><text:change-start text:change-id="ct568600544"/><text:span text:style-name="T32">總　　　統　</text:span><text:change-end text:change-id="ct568600544"/><text:span text:style-name="T32">陳水扁</text:span><text:change-start text:change-id="ct568600184"/></text:p>
      <text:p text:style-name="P5"><text:span text:style-name="T32">行政院院長　</text:span><text:change-end text:change-id="ct568600184"/><text:span text:style-name="T32">游錫</text:span><text:span text:style-name="T34"></text:span></text:p>
      <text:p text:style-name="P7">內政部部長　余政憲</text:p>
      <text:p text:style-name="P113">修正社會工作師法第十條、第四十一條至第四十三條、第四十八條、第四十九條及第五十一條條文</text:p>
      <text:p text:style-name="令.日">中華民國九十二年六月五日公布</text:p>
      <text:p text:style-name="P22">第　十　條　　有下列情形之一者，不得發給執業執照；已領取者，撤銷或廢止之：</text:p>
      <text:p text:style-name="P112">一、經廢止社會工作師證書。</text:p>
      <text:p text:style-name="P112">二、經廢止社會工作師執業執照未滿一年。</text:p>
      <text:p text:style-name="P112">三、經衛生主管機關認定精神異常，不能執行職務。</text:p>
      <text:p text:style-name="P115">前項第三款原因消滅後，仍得依本法規定申請執業執照。</text:p>
      <text:p text:style-name="P22">第四十一條　　社會工作師將其證照租借他人使用者，廢止其社會工作師證書。</text:p>
      <text:p text:style-name="P22">第四十二條　　社會工作師事務所違反第二十四條第一項、第二十五條第一項、第二十六條第一項或第二十<text:soft-page-break/>七條第一項之規定者，處新臺幣四千元以上二萬元以下罰鍰，並令限期改善；屆期不改善者，按日連續處罰或廢止其執業執照。</text:p>
      <text:p text:style-name="P22">第四十三條　　社會工作師違反第十五條之規定者，處新臺幣二萬元以上十萬元以下罰鍰；其情節重大者，並處一個月以上一年以下停業處分或廢止其執業執照。</text:p>
      <text:p text:style-name="P22">第四十八條　　社會工作師受停業處分仍執行業務者，廢止其執業執照；受廢止執業執照處分仍執行業務者，廢止其社會工作師證書。</text:p>
      <text:p text:style-name="P22">第四十九條　　社會工作師事務所受停業處分而不停業者，廢止其開業執照；受廢止開業執照處分，仍繼續開業者，得廢止其負責社會工作師之社會工作師證書。</text:p>
      <text:p text:style-name="P25">第五十一條　　本法所定之罰鍰、停業、撤銷、廢止執業執照或開業執照，由直轄市或縣（市）主管機關處罰之；廢止社會工作師證書，由中央主管機關處罰之。</text:p>
      <table:table table:name="表格4" table:style-name="表格4">
        <table:table-column table:style-name="表格4.A"/>
        <table:table-column table:style-name="表格4.B"/>
        <table:table-row table:style-name="表格4.1">
          <table:table-cell table:style-name="表格4.A1" office:value-type="string">
            <text:p text:style-name="P74"><text:change-start text:change-id="ct663310472"/>總統令<text:change-end text:change-id="ct663310472"/></text:p>
          </table:table-cell>
          <table:table-cell table:style-name="表格4.A1" office:value-type="string">
            <text:p text:style-name="P76"><text:change-start text:change-id="ct663314312"/><text:span text:style-name="T41">中華民國</text:span><text:change-end text:change-id="ct663314312"/><text:span text:style-name="T41">九十二</text:span><text:change-start text:change-id="ct663311552"/><text:span text:style-name="T41">年</text:span><text:change-end text:change-id="ct663311552"/><text:span text:style-name="T41">五</text:span><text:change-start text:change-id="ct663299192"/><text:span text:style-name="T41">月</text:span><text:change-end text:change-id="ct663299192"/><text:span text:style-name="T41">二十三</text:span><text:change-start text:change-id="ct663300152"/><text:span text:style-name="T41">日</text:span><text:change-end text:change-id="ct663300152"/></text:p>
          </table:table-cell>
        </table:table-row>
      </table:table>
      <text:p text:style-name="任二">任命黃昭正為臺灣基隆監獄簡任第十職等典獄長。</text:p>
      <text:p text:style-name="任二">任命蕭湘寧為臺中市政府政風室簡任第十職等主任。</text:p>
      <text:p text:style-name="任二">任命張耀文為雲林縣政府簡任第十職等局長。</text:p>
      <text:p text:style-name="任二">任命潘清水為嘉義市政府簡任第十一職等主任，蔡江泉為簡任第十一職等消費者保護官。</text:p>
      <text:p text:style-name="任二">任命呂東賢為澎湖縣政府簡任第十一職等主任，曾慧香、吳財興為簡任第十職等主任。</text:p>
      <text:p text:style-name="任二">任命邱志強、黃培儀、劉芳芸、許梨卿、陳富源、羅仕臣為薦任公務人員。</text:p>
      <text:p text:style-name="任二">任命楊世明、曾媛琛、殷旭光、賴德盛、陳志豪為薦任公務人員。</text:p>
      <text:p text:style-name="任二"><text:soft-page-break/>任命楊淑婷為薦任公務人員。</text:p>
      <text:p text:style-name="任二">任命許慧敏、宋茂榮、林進國為薦任公務人員。</text:p>
      <text:p text:style-name="任二">任命江英傑、陳世慶、陳昱蓁、黃英超、林建民、賴永昌、陳祈守為薦任公務人員。</text:p>
      <text:p text:style-name="任二">任命陳銘泉、黃同福、楊炫俊為薦任公務人員。</text:p>
      <text:p text:style-name="任二">任命劉淑玲、江政達、王紹仲、沈美慧、曾意純為薦任公務人員。</text:p>
      <text:p text:style-name="任二">任命張裕明、陳建宇、張嘉麟、李思茹、李曉荷、張宗震、郭秀裕、李玟澂、何素枝、王美瑤、何佳芳為薦任公務人員。</text:p>
      <text:p text:style-name="任二">任命趙<text:span text:style-name="T26"></text:span>烽為薦任公務人員。</text:p>
      <text:p text:style-name="任二">任命童思文為薦任公務人員。</text:p>
      <text:p text:style-name="任二">任命王士誠、<text:span text:style-name="T26"></text:span>利周、翁書敏、李諺亮為薦任公務人員。</text:p>
      <text:p text:style-name="任二">任命王淑美、張國光、陳進富、陳勝雄為薦任公務人員。</text:p>
      <text:p text:style-name="任二">任命董雲馨為薦任公務人員。</text:p>
      <text:p text:style-name="任二">任命陳麗茹、陳建文、郭臻怡為薦任公務人員。</text:p>
      <text:p text:style-name="P5"><text:change-start text:change-id="ct568602944"/><text:span text:style-name="T32">總　　　統　</text:span><text:change-end text:change-id="ct568602944"/><text:span text:style-name="T32">陳水扁</text:span><text:change-start text:change-id="ct568600304"/></text:p>
      <text:p text:style-name="P5"><text:span text:style-name="T32">行政院院長　</text:span><text:change-end text:change-id="ct568600304"/>游錫<text:span text:style-name="T26"></text:span></text:p>
      <table:table table:name="表格5" table:style-name="表格5">
        <table:table-column table:style-name="表格5.A"/>
        <table:table-column table:style-name="表格5.B"/>
        <table:table-row table:style-name="表格5.1">
          <table:table-cell table:style-name="表格5.A1" office:value-type="string">
            <text:p text:style-name="P74"><text:change-start text:change-id="ct663296672"/>總統令<text:change-end text:change-id="ct663296672"/></text:p>
          </table:table-cell>
          <table:table-cell table:style-name="表格5.A1" office:value-type="string">
            <text:p text:style-name="P76"><text:change-start text:change-id="ct663295952"/><text:span text:style-name="T41">中華民國</text:span><text:change-end text:change-id="ct663295952"/><text:span text:style-name="T41">九十二</text:span><text:change-start text:change-id="ct663319952"/><text:span text:style-name="T41">年</text:span><text:change-end text:change-id="ct663319952"/><text:span text:style-name="T41">五</text:span><text:change-start text:change-id="ct663316592"/><text:span text:style-name="T41">月</text:span><text:change-end text:change-id="ct663316592"/><text:span text:style-name="T41">二十三</text:span><text:change-start text:change-id="ct663295232"/><text:span text:style-name="T41">日</text:span><text:change-end text:change-id="ct663295232"/></text:p>
          </table:table-cell>
        </table:table-row>
      </table:table>
      <text:p text:style-name="任二">任命蔡朝昇為警正二階警察官，劉文峰、邱明正、蔡漢忠、張自盛、曾國銘為警正三階警察官，彭伊良、黃政鴻、呂崇雅、姜文隆、陳谷楓、李春霖、陳怡翔、李<text:span text:style-name="T26"></text:span>妃、賴世虎、王忠安、劉川田、吳道明、劉光進、范揚鎮、田俊忠、鄭俊成、陳文溥、吳東霖、林書慶、李斌豪、余昭明、邱伯雄、吳聲宏、楊淑光、范光<text:soft-page-break/>源、鄭朝成、羅紹華、鄭漢夫、曾雲川、黃東才、張志兆、王<text:span text:style-name="T26"></text:span>甲、邱盛德、吳錦銓、李先國、陳玉瑗、彭明茂、林明韋、王兆民、李弘智、陳進誠、陳隆應、羅崇義、邱振壎、簡華村、簡有成、吳銀來、陳德富、李長蒼、邱瑞文、謝福財、陳文淵、趙勝典、劉德華、鄭寬仕、余福清、謝福順、林傳芳、溫瑞銘、蔡永鈞、陳建國、莊琪瑛、李秀琴、曾<text:span text:style-name="T43">國大、邱國賓、蕭福恒、林國祥、何林清、王世偉為警正四階警察官</text:span>。</text:p>
      <text:p text:style-name="任二">任命賴啟莊為警正三階警察官，鍾永慶、李宗林、劉信裕、邱國朝、郭進財、徐明勳、陳孟嬬、陳冠亦、鄭岱育為警正四階警察官。</text:p>
      <text:p text:style-name="任二">任命吳宏毅、黃鈺倚、何建樺、張文吉、丁奕瑋、鐘弘原、李明翰為警正四階警察官。</text:p>
      <text:p text:style-name="P5"><text:change-start text:change-id="ct568611704"/><text:span text:style-name="T32">總　　　統　</text:span><text:change-end text:change-id="ct568611704"/><text:span text:style-name="T32">陳水扁</text:span><text:change-start text:change-id="ct568599944"/></text:p>
      <text:p text:style-name="P5"><text:span text:style-name="T32">行政院院長　</text:span><text:change-end text:change-id="ct568599944"/>游錫<text:span text:style-name="T26"></text:span></text:p>
      <table:table table:name="表格6" table:style-name="表格6">
        <table:table-column table:style-name="表格6.A"/>
        <table:table-column table:style-name="表格6.B"/>
        <table:table-row table:style-name="表格6.1">
          <table:table-cell table:style-name="表格6.A1" office:value-type="string">
            <text:p text:style-name="P74"><text:change-start text:change-id="ct663313352"/>總統令<text:change-end text:change-id="ct663313352"/></text:p>
          </table:table-cell>
          <table:table-cell table:style-name="表格6.A1" office:value-type="string">
            <text:p text:style-name="P76"><text:change-start text:change-id="ct663315752"/><text:span text:style-name="T41">中華民國</text:span><text:change-end text:change-id="ct663315752"/><text:span text:style-name="T41">九十二</text:span><text:change-start text:change-id="ct663313712"/><text:span text:style-name="T41">年</text:span><text:change-end text:change-id="ct663313712"/><text:span text:style-name="T41">五</text:span><text:change-start text:change-id="ct663296552"/><text:span text:style-name="T41">月</text:span><text:change-end text:change-id="ct663296552"/><text:span text:style-name="T41">二十六</text:span><text:change-start text:change-id="ct663314912"/><text:span text:style-name="T41">日</text:span><text:change-end text:change-id="ct663314912"/></text:p>
          </table:table-cell>
        </table:table-row>
      </table:table>
      <text:p text:style-name="任二">令免李慶雄九十二年專門職業及技術人員特種考試第一次航海人員、驗船師、第一次呼吸治療師、地政士考試典試委員長職務。</text:p>
      <text:p text:style-name="P5"><text:change-start text:change-id="ct568612304"/><text:span text:style-name="T32">總　　　統　</text:span><text:change-end text:change-id="ct568612304"/><text:span text:style-name="T32">陳水扁</text:span><text:change-start text:change-id="ct568612544"/></text:p>
      <text:p text:style-name="P5"><text:span text:style-name="T32">行政院院長　</text:span><text:change-end text:change-id="ct568612544"/>游錫<text:span text:style-name="T26"></text:span></text:p>
      <table:table table:name="表格7" table:style-name="表格7">
        <table:table-column table:style-name="表格7.A"/>
        <table:table-column table:style-name="表格7.B"/>
        <table:table-row table:style-name="表格7.1">
          <table:table-cell table:style-name="表格7.A1" office:value-type="string">
            <text:p text:style-name="P74"><text:change-start text:change-id="ct663291632"/>總統令<text:change-end text:change-id="ct663291632"/></text:p>
          </table:table-cell>
          <table:table-cell table:style-name="表格7.A1" office:value-type="string">
            <text:p text:style-name="P76"><text:change-start text:change-id="ct663300992"/><text:span text:style-name="T41">中華民國</text:span><text:change-end text:change-id="ct663300992"/><text:span text:style-name="T41">九十二</text:span><text:change-start text:change-id="ct663293072"/><text:span text:style-name="T41">年</text:span><text:change-end text:change-id="ct663293072"/><text:span text:style-name="T41">五</text:span><text:change-start text:change-id="ct663315872"/><text:span text:style-name="T41">月</text:span><text:change-end text:change-id="ct663315872"/><text:span text:style-name="T41">二十六</text:span><text:change-start text:change-id="ct663304712"/><text:span text:style-name="T41">日</text:span><text:change-end text:change-id="ct663304712"/></text:p>
          </table:table-cell>
        </table:table-row>
      </table:table>
      <text:p text:style-name="任二">任命郭大文為總統府簡任第十一職等權理簡任第十二職等副主任。</text:p>
      <text:p text:style-name="任二">任命廖進芳為行政院農業委員會簡任第十一職等技正兼科長，黃子彬為簡任第十一職等技正，張新民為水土保持局第五工程所簡任第十職等所長。</text:p>
      <text:p text:style-name="任二"><text:soft-page-break/>任命沈新添、黃孟儒為行政院勞工委員會職業訓練局簡任第十職等副組長。</text:p>
      <text:p text:style-name="任二">任命林建輝為行政院環境保護署環境檢驗所簡任第十一職等副所長。</text:p>
      <text:p text:style-name="任二">任命吳嘉信、謝輝國為嘉義市政府簡任第十一職等局長，陳利成為簡任第十職等局長，蘇昭茂為簡任第十一職等參議。</text:p>
      <text:p text:style-name="任二">任命張瑞棟為澎湖縣公共車船管理處簡任第十一職等處長。</text:p>
      <text:p text:style-name="任二">任命陳淑娟、王徵文、謝文祥為薦任公務人員。</text:p>
      <text:p text:style-name="任二">任命李玫真為薦任公務人員。</text:p>
      <text:p text:style-name="任二">任命許烜彰、黃瓊芬、王仁昭、許宏綺為薦任公務人員。</text:p>
      <text:p text:style-name="任二">任命雲健培、陳憶平為薦任公務人員。</text:p>
      <text:p text:style-name="任二">任命郭建民、張育誠、陸美文、洪秋霜為薦任公務人員。</text:p>
      <text:p text:style-name="任二">任命許大勇、李靜冠、黃仁吉、陳韋富為薦任公務人員。</text:p>
      <text:p text:style-name="任二">任命楊茹憶為薦任公務人員。</text:p>
      <text:p text:style-name="任二">任命林砡年為薦任公務人員。</text:p>
      <text:p text:style-name="任二">任命宋中仁、許珮雯、楊鵬英、吳寶莉、吳慧萍、李美麗、吳惠容、潘俊宇、洪紫馨、劉綿綿、駱大慶、潘同元、劉軍希、王裕鈞為薦任公務人員。</text:p>
      <text:p text:style-name="任二">派郭美浰為薦派公務人員。</text:p>
      <text:p text:style-name="P5"><text:change-start text:change-id="ct568614104"/><text:span text:style-name="T32">總　　　統　</text:span><text:change-end text:change-id="ct568614104"/><text:span text:style-name="T32">陳水扁</text:span><text:change-start text:change-id="ct568602584"/></text:p>
      <text:p text:style-name="P5"><text:span text:style-name="T32">行政院院長　</text:span><text:change-end text:change-id="ct568602584"/>游錫<text:span text:style-name="T26"></text:span></text:p>
      <table:table table:name="表格8" table:style-name="表格8">
        <table:table-column table:style-name="表格8.A"/>
        <table:table-column table:style-name="表格8.B"/>
        <table:table-row table:style-name="表格8.1">
          <table:table-cell table:style-name="表格8.A1" office:value-type="string">
            <text:p text:style-name="P74"><text:change-start text:change-id="ct663290552"/>總統令<text:change-end text:change-id="ct663290552"/></text:p>
          </table:table-cell>
          <table:table-cell table:style-name="表格8.A1" office:value-type="string">
            <text:p text:style-name="P76"><text:change-start text:change-id="ct663308192"/><text:span text:style-name="T41">中華民國</text:span><text:change-end text:change-id="ct663308192"/><text:span text:style-name="T41">九十二</text:span><text:change-start text:change-id="ct663316952"/><text:span text:style-name="T41">年</text:span><text:change-end text:change-id="ct663316952"/><text:span text:style-name="T41">五</text:span><text:change-start text:change-id="ct663292352"/><text:span text:style-name="T41">月</text:span><text:change-end text:change-id="ct663292352"/><text:span text:style-name="T41">二十七</text:span><text:change-start text:change-id="ct663312752"/><text:span text:style-name="T41">日</text:span><text:change-end text:change-id="ct663312752"/></text:p>
          </table:table-cell>
        </table:table-row>
      </table:table>
      <text:p text:style-name="任二"><text:soft-page-break/>任命何明錦為內政部建築研究所簡任第十二職等副所長，葉世文為簡任第十一職等主任秘書，鄭元良為簡任第十一職等研究員。</text:p>
      <text:p text:style-name="任二">任命陳加再為國立空中大學人事室簡任第十職等主任。</text:p>
      <text:p text:style-name="任二">任命朱訓智為經濟部加工出口區管理處屏東分處簡任第十職等權理簡任第十一職等分處長。</text:p>
      <text:p text:style-name="任二">派李全清為交通部鐵路改建工程局簡派第十職等副組長。</text:p>
      <text:p text:style-name="任二">任命邱西彥為臺灣臺中監獄簡任第十職等副典獄長。</text:p>
      <text:p text:style-name="任二">任命陳芙蓉為薦任公務人員。</text:p>
      <text:p text:style-name="任二">任命彭慧真為薦任公務人員。</text:p>
      <text:p text:style-name="任二">任命簡雪玲為薦任公務人員。</text:p>
      <text:p text:style-name="任二">任命許建仁、吳紹興為薦任公務人員。</text:p>
      <text:p text:style-name="P5"><text:change-start text:change-id="ct568607504"/><text:span text:style-name="T32">總　　　統　</text:span><text:change-end text:change-id="ct568607504"/><text:span text:style-name="T32">陳水扁</text:span><text:change-start text:change-id="ct568612064"/></text:p>
      <text:p text:style-name="P5"><text:span text:style-name="T32">行政院院長　</text:span><text:change-end text:change-id="ct568612064"/>游錫<text:span text:style-name="T26"></text:span></text:p>
      <table:table table:name="表格9" table:style-name="表格9">
        <table:table-column table:style-name="表格9.A"/>
        <table:table-column table:style-name="表格9.B"/>
        <table:table-row table:style-name="表格9.1">
          <table:table-cell table:style-name="表格9.A1" office:value-type="string">
            <text:p text:style-name="P74"><text:change-start text:change-id="ct663321032"/>總統令<text:change-end text:change-id="ct663321032"/></text:p>
          </table:table-cell>
          <table:table-cell table:style-name="表格9.A1" office:value-type="string">
            <text:p text:style-name="P76"><text:change-start text:change-id="ct663307352"/><text:span text:style-name="T41">中華民國</text:span><text:change-end text:change-id="ct663307352"/><text:span text:style-name="T41">九十二</text:span><text:change-start text:change-id="ct663305912"/><text:span text:style-name="T41">年</text:span><text:change-end text:change-id="ct663305912"/><text:span text:style-name="T41">五</text:span><text:change-start text:change-id="ct663298832"/><text:span text:style-name="T41">月</text:span><text:change-end text:change-id="ct663298832"/><text:span text:style-name="T41">二十七</text:span><text:change-start text:change-id="ct663308912"/><text:span text:style-name="T41">日</text:span><text:change-end text:change-id="ct663308912"/></text:p>
          </table:table-cell>
        </table:table-row>
      </table:table>
      <text:p text:style-name="P20">任命沈順發、林敏祥、常村、莊明福、楊得光、黃哲民、詹明政、李國宏、簡信成、王炳年、楊添丁、陳東河、田俊雄、黃蒼榮、孫國淵、林中杰、葉仲隆、郭享源、王志鑫、王志義、徐茂勝、黃永育、黃琨榮、李姝賢、鄭永吉、陳學真、丁慶、謝隆寶、王俊傑、羅宗禮、林克明、王裕達、陳進卿、周百霖、陳建順、黃嘉惠、林裕發、林燦輝、王俊元、李龍志、楊振裕、莊重盈、林榮寶、宗明坤、邱群揚、黃信添、石榮杰、張中民、李榮淇、方進易、蕭茂發、侯錦雄、林正輝、林奇曉、林登祥、戴榮濱、鍾紹興、蔡崇謀、吳昱鋒、李福源、葉念和、陳芳仁、李能顧、歐陽鯤、馬勝基、劉義能、黃以振、盧文芳、曾敏雄、蔡宗錫、何永傑、翁<text:soft-page-break/>玉井、黃清泉、林進成、周文正、許芳榮、黃惠娟、韓文雄、鄭明財、張國華、胡界銘、許耀文、詹子平、盧永健、吳英智、侯珠通、王炳煌、蔡木倚、林俊成、尤贈福、黃玉璋、賴清民、林阿虹、顏慶忠、洪明山、吳金虎、林正德、林南安、溫文良、陳慈仁、張連信、梁耀雲、李玉正、顏國欽、甯匡廷、游政聰、溫德敬、張戊癸、吳勝宏、吳進裕、何文雄、黃麗娟、林建村、黃峰浦、葛永興為警正四階警察官。</text:p>
      <text:p text:style-name="P5"><text:change-start text:change-id="ct568600064"/><text:span text:style-name="T32">總　　　統　</text:span><text:change-end text:change-id="ct568600064"/><text:span text:style-name="T32">陳水扁</text:span><text:change-start text:change-id="ct568613864"/></text:p>
      <text:p text:style-name="P5"><text:span text:style-name="T32">行政院院長　</text:span><text:change-end text:change-id="ct568613864"/>游錫<text:span text:style-name="T26"></text:span></text:p>
      <table:table table:name="表格10" table:style-name="表格10">
        <table:table-column table:style-name="表格10.A"/>
        <table:table-column table:style-name="表格10.B"/>
        <table:table-row table:style-name="表格10.1">
          <table:table-cell table:style-name="表格10.A1" office:value-type="string">
            <text:p text:style-name="P74"><text:change-start text:change-id="ct663319832"/>總統令<text:change-end text:change-id="ct663319832"/></text:p>
          </table:table-cell>
          <table:table-cell table:style-name="表格10.A1" office:value-type="string">
            <text:p text:style-name="P76"><text:change-start text:change-id="ct663297992"/><text:span text:style-name="T41">中華民國</text:span><text:change-end text:change-id="ct663297992"/><text:span text:style-name="T41">九十二</text:span><text:change-start text:change-id="ct663304352"/><text:span text:style-name="T41">年</text:span><text:change-end text:change-id="ct663304352"/><text:span text:style-name="T41">五</text:span><text:change-start text:change-id="ct663296792"/><text:span text:style-name="T41">月</text:span><text:change-end text:change-id="ct663296792"/><text:span text:style-name="T41">二十八</text:span><text:change-start text:change-id="ct663302192"/><text:span text:style-name="T41">日</text:span><text:change-end text:change-id="ct663302192"/></text:p>
          </table:table-cell>
        </table:table-row>
      </table:table>
      <text:p text:style-name="任二">任命郭敬仁為臺南縣政府政風室簡任第十一職等主任。</text:p>
      <text:p text:style-name="任二">任命葉耀聰為薦任公務人員。</text:p>
      <text:p text:style-name="任二">任命張政邦、陳建棠、林明衡、郭仲霖、陶明泰為薦任公務人員。</text:p>
      <text:p text:style-name="任二">任命張永璇、黃美英、李淑惠、葉秀玲、歐乃中、歐勝昌為薦任公務人員。</text:p>
      <text:p text:style-name="任二">任命彭君文為薦任公務人員。</text:p>
      <text:p text:style-name="任二">任命李建鋒為薦任公務人員。</text:p>
      <text:p text:style-name="任二">任命蘇小娟、林玉婷、蔡趙賢、張淑芬、王麗雅、張豐智、池騰聯為薦任公務人員。</text:p>
      <text:p text:style-name="任二">任命詹誌彬、康宏彬為薦任公務人員。</text:p>
      <text:p text:style-name="P5"><text:change-start text:change-id="ct568610384"/><text:span text:style-name="T32">總　　　統　</text:span><text:change-end text:change-id="ct568610384"/><text:span text:style-name="T32">陳水扁</text:span><text:change-start text:change-id="ct568601864"/></text:p>
      <text:p text:style-name="P5"><text:span text:style-name="T32">行政院院長　</text:span><text:change-end text:change-id="ct568601864"/>游錫<text:span text:style-name="T26"></text:span></text:p>
      <table:table table:name="表格11" table:style-name="表格11">
        <table:table-column table:style-name="表格11.A"/>
        <table:table-column table:style-name="表格11.B"/>
        <table:table-row table:style-name="表格11.1">
          <table:table-cell table:style-name="表格11.A1" office:value-type="string">
            <text:p text:style-name="P74">總統令</text:p>
          </table:table-cell>
          <table:table-cell table:style-name="表格11.A1" office:value-type="string">
            <text:p text:style-name="P77">中華民國九十二年五月二十八日</text:p>
          </table:table-cell>
        </table:table-row>
      </table:table>
      <text:p text:style-name="任二"><text:soft-page-break/>任命林建成、吳錦全、陳文樹、許嘉雄、鄭富益、李昭慶、洪文斌、李正松、鄭聰慧、李忠憲、張榮山、林啟隆、李錦池、沈新茂、王真誠為警正四階警察官。</text:p>
      <text:p text:style-name="P5"><text:change-start text:change-id="ct568601744"/><text:span text:style-name="T32">總　　　統　</text:span><text:change-end text:change-id="ct568601744"/><text:span text:style-name="T32">陳水扁</text:span><text:change-start text:change-id="ct568603064"/></text:p>
      <text:p text:style-name="P5"><text:span text:style-name="T32">行政院院長　</text:span><text:change-end text:change-id="ct568603064"/>游錫<text:span text:style-name="T26"></text:span></text:p>
      <table:table table:name="表格12" table:style-name="表格12">
        <table:table-column table:style-name="表格12.A"/>
        <table:table-column table:style-name="表格12.B"/>
        <table:table-row table:style-name="表格12.1">
          <table:table-cell table:style-name="表格12.A1" office:value-type="string">
            <text:p text:style-name="P69"><text:change-start text:change-id="ct663321872"/>總統令<text:change-end text:change-id="ct663321872"/></text:p>
          </table:table-cell>
          <table:table-cell table:style-name="表格12.A1" office:value-type="string">
            <text:p text:style-name="P38"><text:change-start text:change-id="ct663306152"/>中華民國<text:change-end text:change-id="ct663306152"/>九十二<text:change-start text:change-id="ct663317792"/>年<text:change-end text:change-id="ct663317792"/>五<text:change-start text:change-id="ct663294032"/>月<text:change-end text:change-id="ct663294032"/>二十三<text:change-start text:change-id="ct663297752"/>日<text:change-end text:change-id="ct663297752"/></text:p>
            <text:p text:style-name="P38">華總二榮字第<text:span text:style-name="T26">○</text:span>九二<text:span text:style-name="T26">○○○</text:span>九<text:span text:style-name="T26">○</text:span>九五<text:span text:style-name="T26">○</text:span>號</text:p>
          </table:table-cell>
        </table:table-row>
      </table:table>
      <text:p text:style-name="任二褒揚">國學大師潘重規，資賦聰敏，學養深淳。早歲卒業南京中央大學，治學嚴謹，聲華夙著。歷任國內外大學教授、系主任、所長、院長等職，樂育菁莪，成材綦眾。於省立臺灣師範學院系主任任內，籌設國文研究所，對我國國學教育，貢獻至偉。嗣至新加坡、香港、法國等地講學，推廣海外華文教育，績著杏壇。晚歲猶設絳帳，傳道授經，廣栽桃李，耄年不輟。教學之餘，潛心著述，為當代紅學及敦煌學之巨擘，蜚聲寰宇。著有紅樓血淚史、紅樓夢新解、敦煌雲謠集新書，敦煌壇經新書等作品，曾榮獲法國法蘭西學術院漢學茹蓮獎，行政院特頒中華文化獎等殊榮。綜其生平，弘道傳薪，德望崇隆，博學淹貫，士林共仰。遽聞溘逝，軫悼良深，應予明令褒揚，用示政府崇禮宿學之至意。</text:p>
      <text:p text:style-name="P5"><text:change-start text:change-id="ct568607024"/><text:span text:style-name="T32">總　　　統　</text:span><text:change-end text:change-id="ct568607024"/><text:span text:style-name="T32">陳水扁</text:span><text:change-start text:change-id="ct568601984"/></text:p>
      <text:p text:style-name="P5"><text:span text:style-name="T32">行政院院長　</text:span><text:change-end text:change-id="ct568601984"/>游錫<text:span text:style-name="T26"></text:span></text:p>
      <table:table table:name="表格13" table:style-name="表格13">
        <table:table-column table:style-name="表格13.A"/>
        <table:table-column table:style-name="表格13.B"/>
        <table:table-row table:style-name="表格13.1">
          <table:table-cell table:style-name="表格13.A1" office:value-type="string">
            <text:p text:style-name="P69"><text:change-start text:change-id="ct429672328"/>總統令<text:change-end text:change-id="ct429672328"/></text:p>
          </table:table-cell>
          <table:table-cell table:style-name="表格13.A1" office:value-type="string">
            <text:p text:style-name="P38"><text:change-start text:change-id="ct429670888"/>中華民國<text:change-end text:change-id="ct429670888"/>九十二<text:change-start text:change-id="ct429675928"/>年<text:change-end text:change-id="ct429675928"/>五<text:change-start text:change-id="ct429671128"/>月<text:change-end text:change-id="ct429671128"/>二十三<text:change-start text:change-id="ct429674968"/>日<text:change-end text:change-id="ct429674968"/></text:p>
            <text:p text:style-name="P38">華總二榮字第<text:span text:style-name="T26">○</text:span>九二一<text:span text:style-name="T26">○○○</text:span>三九五<text:span text:style-name="T26">○</text:span>號</text:p>
          </table:table-cell>
        </table:table-row>
      </table:table>
      <text:p text:style-name="任二褒揚">臺北市立和平醫院住院醫師林重威，於民國九十二年嚴重急性呼吸道症候群疫情肆虐臺灣期間，堅守崗位，弗避艱危，悉心救護病患，克盡厥職，勞瘁罔辭。因遭遇感染不幸辭世，成仁取義，澤惠<text:soft-page-break/>廣被，鞠躬盡瘁，允足矜式。應予明令褒揚，用彰忠藎，以慰英靈。</text:p>
      <text:p text:style-name="P5"><text:change-start text:change-id="ct568603184"/><text:span text:style-name="T32">總　　　統　</text:span><text:change-end text:change-id="ct568603184"/><text:span text:style-name="T32">陳水扁</text:span><text:change-start text:change-id="ct568607264"/></text:p>
      <text:p text:style-name="P5"><text:span text:style-name="T32">行政院院長　</text:span><text:change-end text:change-id="ct568607264"/>游錫<text:span text:style-name="T26"></text:span></text:p>
      <table:table table:name="表格14" table:style-name="表格14">
        <table:table-column table:style-name="表格14.A"/>
        <table:table-column table:style-name="表格14.B"/>
        <table:table-row table:style-name="表格14.1">
          <table:table-cell table:style-name="表格14.A1" office:value-type="string">
            <text:p text:style-name="P69"><text:change-start text:change-id="ct429673528"/>總統令<text:change-end text:change-id="ct429673528"/></text:p>
          </table:table-cell>
          <table:table-cell table:style-name="表格14.A1" office:value-type="string">
            <text:p text:style-name="P38"><text:change-start text:change-id="ct429675448"/>中華民國<text:change-end text:change-id="ct429675448"/>九十二<text:change-start text:change-id="ct429672208"/>年<text:change-end text:change-id="ct429672208"/>五<text:change-start text:change-id="ct429671728"/>月<text:change-end text:change-id="ct429671728"/>二十三<text:change-start text:change-id="ct429676168"/>日<text:change-end text:change-id="ct429676168"/></text:p>
            <text:p text:style-name="P38">華總二榮字第<text:span text:style-name="T26">○</text:span>九二一<text:span text:style-name="T26">○○○</text:span>三九五<text:span text:style-name="T26">○</text:span>號</text:p>
          </table:table-cell>
        </table:table-row>
      </table:table>
      <text:p text:style-name="任二褒揚">長庚紀念醫院高雄分院住院醫師林永祥，於民國九十二年嚴重急性呼吸道症候群疫情肆虐臺灣期間，堅守崗位，弗避艱危，悉心救護病患，克盡厥職，勞瘁罔辭。因遭遇感染不幸辭世，成仁取義，澤惠廣被，鞠躬盡瘁，允足矜式。應予明令褒揚，用彰忠藎，以慰英靈。</text:p>
      <text:p text:style-name="P5"><text:change-start text:change-id="ct568607744"/><text:span text:style-name="T32">總　　　統　</text:span><text:change-end text:change-id="ct568607744"/><text:span text:style-name="T32">陳水扁</text:span><text:change-start text:change-id="ct568600904"/></text:p>
      <text:p text:style-name="P5"><text:span text:style-name="T32">行政院院長　</text:span><text:change-end text:change-id="ct568600904"/>游錫<text:span text:style-name="T26"></text:span></text:p>
      <table:table table:name="表格15" table:style-name="表格15">
        <table:table-column table:style-name="表格15.A"/>
        <table:table-column table:style-name="表格15.B"/>
        <table:table-row table:style-name="表格15.1">
          <table:table-cell table:style-name="表格15.A1" office:value-type="string">
            <text:p text:style-name="P69"><text:change-start text:change-id="ct429676528"/>總統令<text:change-end text:change-id="ct429676528"/></text:p>
          </table:table-cell>
          <table:table-cell table:style-name="表格15.A1" office:value-type="string">
            <text:p text:style-name="P38"><text:change-start text:change-id="ct429674368"/>中華民國<text:change-end text:change-id="ct429674368"/>九十二<text:change-start text:change-id="ct429671368"/>年<text:change-end text:change-id="ct429671368"/>五<text:change-start text:change-id="ct429676648"/>月<text:change-end text:change-id="ct429676648"/>二十三<text:change-start text:change-id="ct429677008"/>日<text:change-end text:change-id="ct429677008"/></text:p>
            <text:p text:style-name="P38">華總二榮字第<text:span text:style-name="T26">○</text:span>九二一<text:span text:style-name="T26">○○○</text:span>三九五<text:span text:style-name="T26">○</text:span>號</text:p>
          </table:table-cell>
        </table:table-row>
      </table:table>
      <text:p text:style-name="任二褒揚">臺北市立和平醫院護理科副主任鄭雪慧，於民國九十二年嚴重急性呼吸道症候群疫情肆虐臺灣期間，堅守崗位，弗避艱危，悉心救護病患，克盡厥職，勞瘁罔辭。因遭遇感染不幸辭世，成仁取義，澤惠廣被，鞠躬盡瘁，允足矜式。應予明令褒揚，用彰忠藎，以慰英靈。</text:p>
      <text:p text:style-name="P5"><text:change-start text:change-id="ct568601504"/><text:span text:style-name="T32">總　　　統　</text:span><text:change-end text:change-id="ct568601504"/><text:span text:style-name="T32">陳水扁</text:span><text:change-start text:change-id="ct568602104"/></text:p>
      <text:p text:style-name="P5"><text:span text:style-name="T32">行政院院長　</text:span><text:change-end text:change-id="ct568602104"/>游錫<text:span text:style-name="T26"></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69"><text:change-start text:change-id="ct429671608"/>總統令<text:change-end text:change-id="ct429671608"/></text:p>
          </table:table-cell>
          <table:table-cell table:style-name="表格16.A1" office:value-type="string">
            <text:p text:style-name="P38"><text:change-start text:change-id="ct429673408"/>中華民國<text:change-end text:change-id="ct429673408"/>九十二<text:change-start text:change-id="ct429677848"/>年<text:change-end text:change-id="ct429677848"/>五<text:change-start text:change-id="ct429678088"/>月<text:change-end text:change-id="ct429678088"/>二十三<text:change-start text:change-id="ct429670768"/>日<text:change-end text:change-id="ct429670768"/></text:p>
            <text:p text:style-name="P38">華總二榮字第<text:span text:style-name="T26">○</text:span>九二一<text:span text:style-name="T26">○○○</text:span>三九五<text:span text:style-name="T26">○</text:span>號</text:p>
          </table:table-cell>
        </table:table-row>
      </table:table>
      <text:p text:style-name="任二褒揚">臺北市立和平醫院護理師林佳鈴，於民國九十二年嚴重急性呼吸道症候群疫情肆虐臺灣期間，堅守崗位，弗避艱危，悉心救護病患，克盡厥職，勞瘁罔辭。因遭遇感染不幸辭世，成仁取義，澤惠廣被，鞠躬盡瘁，允足矜式。應予明令褒揚，用彰忠藎，以慰英靈。</text:p>
      <text:p text:style-name="P6"><text:change-start text:change-id="ct568609664"/><text:span text:style-name="T32">總　　　統　</text:span><text:change-end text:change-id="ct568609664"/><text:span text:style-name="T32">陳水扁</text:span><text:change-start text:change-id="ct568603424"/></text:p>
      <text:p text:style-name="P6"><text:span text:style-name="T32">行政院院長　</text:span><text:change-end text:change-id="ct568603424"/>游錫<text:span text:style-name="T26"></text:span></text:p>
      <table:table table:name="表格17" table:style-name="表格17">
        <table:table-column table:style-name="表格17.A"/>
        <table:table-column table:style-name="表格17.B"/>
        <table:table-row table:style-name="表格17.1">
          <table:table-cell table:style-name="表格17.A1" office:value-type="string">
            <text:p text:style-name="P69"><text:change-start text:change-id="ct429670288"/>總統令<text:change-end text:change-id="ct429670288"/></text:p>
          </table:table-cell>
          <table:table-cell table:style-name="表格17.A1" office:value-type="string">
            <text:p text:style-name="P38"><text:change-start text:change-id="ct429670048"/>中華民國<text:change-end text:change-id="ct429670048"/>九十二<text:change-start text:change-id="ct429677368"/>年<text:change-end text:change-id="ct429677368"/>五<text:change-start text:change-id="ct429675568"/>月<text:change-end text:change-id="ct429675568"/>二十三<text:change-start text:change-id="ct429673168"/>日<text:change-end text:change-id="ct429673168"/></text:p>
            <text:p text:style-name="P38">華總二榮字第<text:span text:style-name="T26">○</text:span>九二一<text:span text:style-name="T26">○○○</text:span>三九五<text:span text:style-name="T26">○</text:span>號</text:p>
          </table:table-cell>
        </table:table-row>
      </table:table>
      <text:p text:style-name="任二褒揚">財團法人私立臺北仁濟醫院護士胡貴芳，於民國九十二年嚴重急性呼吸道症候群疫情肆虐臺灣期間，堅守崗位，弗避艱危，悉心救護病患，克盡厥職，勞瘁罔辭。因遭遇感染不幸辭世，成仁取義，澤惠廣被，鞠躬盡瘁，允足矜式。應予明令褒揚，用彰忠藎，以慰英靈。</text:p>
      <text:p text:style-name="P6"><text:change-start text:change-id="ct568603304"/><text:span text:style-name="T32">總　　　統　</text:span><text:change-end text:change-id="ct568603304"/><text:span text:style-name="T32">陳水扁</text:span><text:change-start text:change-id="ct568605344"/></text:p>
      <text:p text:style-name="P6"><text:span text:style-name="T32">行政院院長　</text:span><text:change-end text:change-id="ct568605344"/>游錫<text:span text:style-name="T26"></text:span></text:p>
      <table:table table:name="表格18" table:style-name="表格18">
        <table:table-column table:style-name="表格18.A"/>
        <table:table-column table:style-name="表格18.B"/>
        <table:table-row table:style-name="表格18.1">
          <table:table-cell table:style-name="表格18.A1" office:value-type="string">
            <text:p text:style-name="P69"><text:change-start text:change-id="ct429677128"/>總統令<text:change-end text:change-id="ct429677128"/></text:p>
          </table:table-cell>
          <table:table-cell table:style-name="表格18.A1" office:value-type="string">
            <text:p text:style-name="P38"><text:change-start text:change-id="ct429670528"/>中華民國<text:change-end text:change-id="ct429670528"/>九十二<text:change-start text:change-id="ct429673048"/>年<text:change-end text:change-id="ct429673048"/>五<text:change-start text:change-id="ct429673888"/>月<text:change-end text:change-id="ct429673888"/>二十六<text:change-start text:change-id="ct429671848"/>日<text:change-end text:change-id="ct429671848"/></text:p>
            <text:p text:style-name="P38">華總二榮字第<text:span text:style-name="T26">○</text:span>九二<text:span text:style-name="T26">○○○</text:span>九二五三<text:span text:style-name="T26">○</text:span>號</text:p>
          </table:table-cell>
        </table:table-row>
      </table:table>
      <text:p text:style-name="P2">考試院前考試委員姚蒸民，德行純篤，才識閎通。早歲卒業國立中央大學，精研哲學及詩詞，造詣卓越。歷任國內大學教授近三十年，陶鑄菁莪，成材綦眾。嗣受聘中華詩學研究所研究委員，弘揚詩學精蘊，績效昭彰，厥功至偉。復膺選考試院第七屆考試委員，致力考銓大政及興革業務，衡文典試，<text:soft-page-break/>建樹良多，獲頒一等功績獎章。公餘之暇，治學勤奮，述作宏富，時論譽美。晚歲受聘為考試院顧問，德望崇隆，蜚聲朝野。綜其生平，盡瘁教育，士林共仰，考銓擢才，懋績堪欽。遽聞殂謝，軫悼殊深，應予明令褒揚，以示政府崇禮耆賢之至意。</text:p>
      <text:p text:style-name="P5"><text:change-start text:change-id="ct428327288"/><text:span text:style-name="T32">總　　　統　</text:span><text:change-end text:change-id="ct428327288"/><text:span text:style-name="T32">陳水扁</text:span><text:change-start text:change-id="ct428318648"/></text:p>
      <text:p text:style-name="P5"><text:span text:style-name="T32">行政院院長　</text:span><text:change-end text:change-id="ct428318648"/>游錫<text:span text:style-name="T26"></text:span></text:p>
      <table:table table:name="表格19" table:style-name="表格19">
        <table:table-column table:style-name="表格19.A"/>
        <table:table-column table:style-name="表格19.B"/>
        <table:table-row table:style-name="表格19.1">
          <table:table-cell table:style-name="表格19.A1" office:value-type="string">
            <text:p text:style-name="P69"><text:change-start text:change-id="ct429675208"/>總統令<text:change-end text:change-id="ct429675208"/></text:p>
          </table:table-cell>
          <table:table-cell table:style-name="表格19.A1" office:value-type="string">
            <text:p text:style-name="P38"><text:change-start text:change-id="ct429673768"/>中華民國<text:change-end text:change-id="ct429673768"/>九十二<text:change-start text:change-id="ct429671968"/>年<text:change-end text:change-id="ct429671968"/>五<text:change-start text:change-id="ct429674008"/>月<text:change-end text:change-id="ct429674008"/>二十六<text:change-start text:change-id="ct429671008"/>日<text:change-end text:change-id="ct429671008"/></text:p>
            <text:p text:style-name="P38">華總二榮字第<text:span text:style-name="T26">○</text:span>九二一<text:span text:style-name="T26">○○○</text:span>三九二<text:span text:style-name="T26">○</text:span>號</text:p>
          </table:table-cell>
        </table:table-row>
      </table:table>
      <text:p text:style-name="P1">總統府國策顧問黃紀男，資性質樸，持躬自勵。早歲負笈東瀛，卒業東京日本大學，困學勉行，通曉外語。返臺後，歷任各級機關翻譯職務，卓著績效。畢生宣力民主理念，身陷囹圄不改其志，臺灣民主運動隨之蓬勃發展。晚歲獲聘總統府國策顧問，倚畀方殷，遽聞溘逝，悼惜良深，應予明令褒揚，用示軫念耆宿之至意。</text:p>
      <text:p text:style-name="P6"><text:change-start text:change-id="ct428328728"/><text:span text:style-name="T32">總　　　統　</text:span><text:change-end text:change-id="ct428328728"/><text:span text:style-name="T32">陳水扁</text:span><text:change-start text:change-id="ct428323328"/></text:p>
      <text:p text:style-name="P5"><text:span text:style-name="T32">行政院院長　</text:span><text:change-end text:change-id="ct428323328"/>游錫<text:span text:style-name="T26"></text:span></text:p>
      <table:table table:name="表格20" table:style-name="表格20">
        <table:table-column table:style-name="表格20.A"/>
        <table:table-column table:style-name="表格20.B"/>
        <table:table-row table:style-name="表格20.1">
          <table:table-cell table:style-name="表格20.A1" office:value-type="string">
            <text:p text:style-name="P69"><text:change-start text:change-id="ct429673648"/>總統令<text:change-end text:change-id="ct429673648"/></text:p>
          </table:table-cell>
          <table:table-cell table:style-name="表格20.A1" office:value-type="string">
            <text:p text:style-name="P38"><text:change-start text:change-id="ct429677608"/>中華民國<text:change-end text:change-id="ct429677608"/>九十二<text:change-start text:change-id="ct429676768"/>年<text:change-end text:change-id="ct429676768"/>五<text:change-start text:change-id="ct429677968"/>月<text:change-end text:change-id="ct429677968"/>二十九<text:change-start text:change-id="ct429673288"/>日<text:change-end text:change-id="ct429673288"/></text:p>
            <text:p text:style-name="P38">華總二榮字第<text:span text:style-name="T26">○</text:span>九二一<text:span text:style-name="T26">○○○</text:span>三九六<text:span text:style-name="T26">○</text:span>號</text:p>
          </table:table-cell>
        </table:table-row>
      </table:table>
      <text:p text:style-name="P1">花蓮縣縣長張福興，性行端潔，器識恢閎。畢業於東吳大學政治系，嗣遊學東瀛，榮獲近畿大學法學博士學位，精研憲章法制，夙嫻治世規模。早歲曾任法務部專員、臺灣省政府參議等職，蒞事勤奮，業績卓著。出任臺灣土地銀行副總經理，調節金融，福國利民。成立「東部建設研究會」並任總幹事，迭陳產業東移建設方案，造福桑梓。繼而迴翔政壇，先後膺任國民大會代表、臺灣省議會議員、立法院立法委員，宣勤議席，讜論流徽；為民眾爭權益，為社會謀福利，勳績昭著，靖獻孔彰。當選花蓮<text:soft-page-break/>縣縣長，推行地方自治，致力經濟觀光建設，鴻圖碩畫，理政多能。綜其生平，仁政綏民，簡冊留馨；景行碩望，遐邇同欽。遽聞溘逝，悼惜殊深，應予明令褒揚，以示政府崇禮耆賢之至意。</text:p>
      <text:p text:style-name="P5"><text:change-start text:change-id="ct428322608"/><text:span text:style-name="T32">總　　　統　</text:span><text:change-end text:change-id="ct428322608"/><text:span text:style-name="T32">陳水扁</text:span><text:change-start text:change-id="ct428332088"/></text:p>
      <text:p text:style-name="P5"><text:span text:style-name="T32">行政院院長　</text:span><text:change-end text:change-id="ct428332088"/>游錫<text:span text:style-name="T26"></text:span></text:p>
      <table:table table:name="表格21" table:style-name="表格21">
        <table:table-column table:style-name="表格21.A"/>
        <table:table-row table:style-name="表格21.1">
          <table:table-cell table:style-name="表格21.A1" office:value-type="string">
            <text:p text:style-name="P35">﹏﹏﹏﹏﹏﹏﹏﹏﹏﹏﹏﹏</text:p>
          </table:table-cell>
        </table:table-row>
        <table:table-row table:style-name="表格21.1">
          <table:table-cell table:style-name="表格21.A1" office:value-type="string">
            <text:p text:style-name="P82">總 統 活 動 紀 要</text:p>
          </table:table-cell>
        </table:table-row>
        <table:table-row table:style-name="表格21.1">
          <table:table-cell table:style-name="表格21.A1" office:value-type="string">
            <text:p text:style-name="P65">﹏﹏﹏﹏﹏﹏﹏﹏﹏﹏﹏﹏</text:p>
          </table:table-cell>
        </table:table-row>
      </table:table>
      <text:p text:style-name="P64">記事期間：</text:p>
      <text:p text:style-name="P68">九十二年五月二十三日至九十二年五月二十九日</text:p>
      <text:p text:style-name="P84">五月二十三日（星期五）</text:p>
      <text:p text:style-name="活動">˙弔唁花蓮縣張故縣長福興（花蓮市）</text:p>
      <text:p text:style-name="活動">˙拜訪證嚴上人（花蓮市）</text:p>
      <text:p text:style-name="P84">五月二十四日（星期六）</text:p>
      <text:p text:style-name="活動">˙參加廣達電腦研發中心新建工程動土典禮（桃園縣龜山鄉）</text:p>
      <text:p text:style-name="活動">˙參加盧修一博士紀念墓園揭碑典禮（台北縣三芝鄉）</text:p>
      <text:p text:style-name="P84">五月二十五日（星期日）</text:p>
      <text:p text:style-name="活動">˙視察高雄市海軍陸戰隊基地發燒照護中心（高雄市左營區）</text:p>
      <text:p text:style-name="活動"><text:soft-page-break/>˙視察南部地區ＳＡＲＳ疫情及防治情形（高雄市行政院南部聯合服務中心）</text:p>
      <text:p text:style-name="活動">˙出席台南東門巴克禮紀念教會百週年感恩禮拜（台南市東門路）</text:p>
      <text:p text:style-name="P84">五月二十六日（星期一）</text:p>
      <text:p text:style-name="活動">˙無公開行程</text:p>
      <text:p text:style-name="P84">五月二十七日（星期二）</text:p>
      <text:p text:style-name="活動">˙無公開行程</text:p>
      <text:p text:style-name="P84">五月二十八日（星期三）</text:p>
      <text:p text:style-name="活動">˙弔唁黃故國策顧問紀男（台北市第二殯儀館）</text:p>
      <text:p text:style-name="P84">五月二十九日（星期四）</text:p>
      <text:p text:style-name="活動">˙參加台中縣霧峰工業區開工動土典禮（台中縣霧峰鄉）</text:p>
      <text:p text:style-name="活動">˙參加東勢防災教育扶輪館暨台中縣消防局東勢分隊啟用典禮（台中縣東勢鎮）</text:p>
      <text:p text:style-name="活動">˙參觀潭子亞洲光學公司（台中縣潭子鄉）</text:p>
      <table:table table:name="表格22" table:style-name="表格22">
        <table:table-column table:style-name="表格22.A"/>
        <table:table-row table:style-name="表格22.1">
          <table:table-cell table:style-name="表格22.A1" office:value-type="string">
            <text:p text:style-name="P35">﹏﹏﹏﹏﹏﹏﹏﹏﹏﹏﹏﹏</text:p>
          </table:table-cell>
        </table:table-row>
        <table:table-row table:style-name="表格22.1">
          <table:table-cell table:style-name="表格22.A1" office:value-type="string">
            <text:p text:style-name="P83">副 總 統 活 動 紀 要</text:p>
          </table:table-cell>
        </table:table-row>
        <table:table-row table:style-name="表格22.1">
          <table:table-cell table:style-name="表格22.A1" office:value-type="string">
            <text:p text:style-name="P65">﹏﹏﹏﹏﹏﹏﹏﹏﹏﹏﹏﹏</text:p>
          </table:table-cell>
        </table:table-row>
      </table:table>
      <text:p text:style-name="P33">記事期間：</text:p>
      <text:p text:style-name="P68">九十二年五月二十三日至九十二年五月二十九日</text:p>
      <text:p text:style-name="P84"><text:soft-page-break/>五月二十三日（星期五）</text:p>
      <text:p text:style-name="P107">˙主持「因應後ＳＡＲＳ時代圓桌論壇︱主題四：社會民心」（總統府）</text:p>
      <text:p text:style-name="P84">五月二十四日（星期六）</text:p>
      <text:p text:style-name="活動">˙赴高雄綜合安檢所瞭解對ＳＡＲＳ防患及管理運作情形（高雄市旗津區）</text:p>
      <text:p text:style-name="活動">˙聽取ＳＡＲＳ管理情形簡報並與記者座談（高雄市小港區高雄港務局）</text:p>
      <text:p text:style-name="活動">˙瞭解ＳＡＲＳ防患及管理運作情形（高雄市小港機場）</text:p>
      <text:p text:style-name="P84">五月二十五日（星期日）</text:p>
      <text:p text:style-name="P107">˙無公開行程</text:p>
      <text:p text:style-name="P84">五月二十六日（星期一）</text:p>
      <text:p text:style-name="P107">˙主持「<text:span text:style-name="T45">台灣農業新生計畫」座談會（總統府）</text:span></text:p>
      <text:p text:style-name="P84">五月二十七日（星期二）</text:p>
      <text:p text:style-name="P107">˙<text:span text:style-name="T46">接見「台灣新生萬華再造」推動委員會成員</text:span></text:p>
      <text:p text:style-name="P84">五月二十八日（星期三）</text:p>
      <text:p text:style-name="P107">˙弔唁黃故國策顧問紀男（台北市第二殯儀館）</text:p>
      <text:p text:style-name="P107">五月二十九日（星期四）</text:p>
      <text:p text:style-name="P84">˙接受三立新聞台專訪</text:p>
      <table:table table:name="表格23" table:style-name="表格23">
        <table:table-column table:style-name="表格23.A"/>
        <table:table-row table:style-name="表格23.1">
          <table:table-cell table:style-name="表格23.A1" office:value-type="string">
            <text:p text:style-name="P35">﹏﹏﹏﹏﹏﹏﹏﹏﹏﹏﹏﹏</text:p>
          </table:table-cell>
        </table:table-row>
        <table:table-row table:style-name="表格23.1">
          <table:table-cell table:style-name="表格23.A1" office:value-type="string">
            <text:p text:style-name="P82">總 統 府 新 聞 稿</text:p>
          </table:table-cell>
        </table:table-row>
        <text:soft-page-break/>
        <table:table-row table:style-name="表格23.1">
          <table:table-cell table:style-name="表格23.A1" office:value-type="string">
            <text:p text:style-name="P65">﹏﹏﹏﹏﹏﹏﹏﹏﹏﹏﹏﹏</text:p>
          </table:table-cell>
        </table:table-row>
      </table:table>
      <text:p text:style-name="P110">總統參加「廣達研發中心」動土典禮</text:p>
      <text:p text:style-name="日期">中華民國九十二年五月二十四日</text:p>
      <text:p text:style-name="P15">陳總統水扁先生今天上午應邀參加廣達集團「廣達研發中心」動土典禮，並致詞。</text:p>
      <text:p text:style-name="P15">總統致詞內容為：</text:p>
      <text:p text:style-name="P15">就在一個月前，阿扁才跟林董事長在總統府內見面，那一天不但是林董事的生日，也是阿扁代表中華民國政府頒發二等景星勳章給林董事長的日子。林董事長應該是資訊產業界的企業家中，獲得這項殊榮的第一位，這項殊榮也象徵著林董事長及廣達電腦集團，長期致力國內科技產業、積極促進經濟發展、回饋教育及熱心公益的重大貢獻。林董事長很夠意思，才不過一個月的時間，廣達集團就宣布「廣達研發中心」開工，以實際的行動回饋國人，落實廣達集團「深耕台灣」、「深耕科技」的理念。阿扁相信，「廣達研發中心」不但將成為全球資訊產業的重要地標，更是台灣競爭力的活水源頭，阿扁要藉這個機會，再一次對林董事長及廣達集團表示感謝與肯定。</text:p>
      <text:p text:style-name="P15">資訊產業是典型的全球化產業，競爭異常激烈，廣達集團決定斥資五十億興建「廣達研發中心」，並擬定三期計畫，以總共超過一千一百億元的高額投資，發展新高科技的關鍵性零組件，廣達的選擇，證明台灣擁有優越的發展條件，成為孕育企業競爭力的母體。林董事長的眼光與遠見，值得所有希望永續經營的企業共同參考和學習。</text:p>
      <text:p text:style-name="P15">台灣此刻面對ＳＡＲＳ的嚴峻考驗，除了對台灣人民的生命與健康造成嚴重的威脅，同時也對台灣的投資跟消費活動帶來沉重的打擊。就在昨天，阿扁與企業領袖和智庫代表舉行座談，並由中華經濟研究院蕭<text:soft-page-break/>萬長董事長提供報告，針對政府如何重振經濟活力、再造台灣產業經濟優勢的議題集思廣益，希望台灣在走出ＳＡＲＳ風暴之後，能夠迅速提振景氣，再造產業發展。經由會議中的報告與討論，在與會企業界領袖及智庫領導人的一致推薦下，阿扁正式邀請蕭萬長董事長擔任「總統經濟顧問小組」的召集人，廣邀各界人才為國家財經共商大計。此外，為了鼓勵台商根留台灣，加速推動台灣成為亞太營運中心的最佳據點，有關兩岸貨運捷便化方案，也決定請相關單位儘速規劃、積極推動。同時，由於ＳＡＲＳ疫情衝擊的擴大，除了行政院先前提出五百八十四億元的「擴大公共建設方案」，政府有必要提出更進一步的措施加以因應，並儘速提出像中正機場捷運案等中、長期擴大公共建設方案，以及檢討當前信用緊縮現象及消費不足等問題，以更充足的力量來全面振興經濟。</text:p>
      <text:p text:style-name="P15">另外在高科技產業方面，為了鞏固台灣在高科技產業的優勢與基礎，政府決定在二ΟΟ八年籌辦國際規模的「高科技博覽會」，以吸引全球科技業者參展，展覽會的會址也將規劃成國際高科技產業在台灣的據點。阿扁也希望林董事長屆時能夠共襄盛舉。</text:p>
      <text:p text:style-name="P15">廣達集團從十五年前一個資本額三千萬的小型企業，成長為全球首屈一指的筆記型電腦廠，營業額超過一千億新台幣以上，這樣的成就絕非偶然。阿扁記得林董事長談到創業的艱辛過程時曾經說過：「逆境的時候，才是對一個人真正的考驗。」因為逆境的考驗，才帶來廣達的成長，磨練出今天廣達過人的競爭力。台灣現在面對ＳＡＲＳ帶來的挑戰與困境，有人轉身離開，有人咒罵指責，但是有更多的人，選擇用冷靜的眼光注視問題，調整腳步，以前進的步伐迎接成長。雖然ＳＡＲＳ疫情讓我們憂慮，但是阿扁今天參加「廣達研發中心」的動土，卻在這裡看到一個宏遠的夢想跟偉大的希望。ＳＡＲＳ沒有讓我們停止腳步，台灣不會跌倒，我們還在大步向前。讓我們一起努力，一起前進。</text:p>
      <text:p text:style-name="P111"><text:soft-page-break/>副總統與台北市萬華區相關里與重要地標商圈代表及學者專家座談</text:p>
      <text:p text:style-name="日期">中華民國九十二年五月二十七日</text:p>
      <text:p text:style-name="P15">為落實「台灣新生、萬華再造」的號召，呂副總統秀蓮女士今天下午在總統府特別邀集台北市萬華區相關里與重要地標商圈代表及學者專家進行座談，就如何再造萬華，廣泛聽取與會人員的意見。</text:p>
      <text:p text:style-name="P15">座談會並作成成立「萬華新生推動委員會」的結論，此一純民間具社區總體營造性質的委員會，將以台北市政府為指導單位，並由萬華區區長徐漢雄擔任主任委員，由他邀集相關里的代表加入委員會，委員會也聘請參與<text:span text:style-name="T39">座談的學者專家擔任顧問，副總統對委員會日後的運作以及萬華再造的成果，並將給予持續的關心</text:span>。</text:p>
      <text:p text:style-name="P15">在聽取大家意見之前，副總統首先表示，萬華龍山寺及附近的華西街與艋舺服飾商圈，是台北市傳統的衣食中心，面臨後ＳＡＲＳ時代，如何透過綠化、美化，讓當地的特色達到國際化，她個人至為關心，她希望當地特色的提升，可以贏得所有前來萬華的人的尊敬。</text:p>
      <text:p text:style-name="P15">副總統也指出，台北市是國家的首都，而萬華則是台北市的發源地，各國對於首都的建設大都本於發展新區、更新舊區的理念，以此看萬華再造有其必要性，她期許再造後的萬華是一個具有安全、衛生、健康、美味的飲食中心，也可以實現有如紐約第五大道、米蘭、巴黎等地般的世界服飾中心。</text:p>
      <text:p text:style-name="P15">座談中，副總統並表示，萬華再造的首要條件是所有居民一定要展現自力更生的願望，以命運共同體的精神，去尋找萬華的生機；<text:span text:style-name="T47">而為進行當地美化綠化等小型工程，進一步達到國際化，她呼籲萬華居民應以</text:span>ＤＩＹ方式，自主成立「萬華再造基金」，以作為推動相關工作的經費；她強調，萬華再造的推動目的兼重安全與信心，因此不在於僅為當地帶來人潮商機，希望能以負責任方式推動這項活動，為萬華重建生機，<text:soft-page-break/>並讓健康說話，證明萬華仍是值得大家前往的好地方。</text:p>
      <table:table table:name="表格24" table:style-name="表格24">
        <table:table-column table:style-name="表格24.A"/>
        <table:table-row table:style-name="表格24.1">
          <table:table-cell table:style-name="表格24.A1" office:value-type="string">
            <text:p text:style-name="P35">﹏﹏﹏﹏﹏﹏﹏﹏﹏﹏﹏﹏</text:p>
          </table:table-cell>
        </table:table-row>
        <table:table-row table:style-name="表格24.1">
          <table:table-cell table:style-name="表格24.A1" office:value-type="string">
            <text:p text:style-name="P61">院　　　　　令</text:p>
          </table:table-cell>
        </table:table-row>
        <table:table-row table:style-name="表格24.1">
          <table:table-cell table:style-name="表格24.A1" office:value-type="string">
            <text:p text:style-name="P65">﹏﹏﹏﹏﹏﹏﹏﹏﹏﹏﹏﹏</text:p>
          </table:table-cell>
        </table:table-row>
      </table:table>
      <text:p text:style-name="P71">司法院　令</text:p>
      <text:p text:style-name="P73"><text:span text:style-name="T48">發文日期：</text:span><text:span text:style-name="T10">中華民國玖拾貳年伍月貳日</text:span></text:p>
      <text:p text:style-name="P81"><text:span text:style-name="T48">發文字號：</text:span><text:span text:style-name="T10">︵九二︶院台大二字第一一六五四號</text:span></text:p>
      <text:p text:style-name="P72">公布本院大法官議決釋字第五五九號解釋</text:p>
      <text:p text:style-name="P58">附釋字第五五九號解釋</text:p>
      <text:p text:style-name="P79">院長　翁　岳　生</text:p>
      <text:p text:style-name="P78">司法院釋字第五五九號解釋</text:p>
      <text:p text:style-name="P85">解　釋　文</text:p>
      <text:p text:style-name="P87">基於法治國家之基本原則，凡涉及人身自由之限制事項，應以法律定之；涉及財產權者，則得依其限制之程度，以法律或法律明確授權之命令予以規範。惟法律本身若已就人身之處置為明文之規定者，<text:soft-page-break/>應非不得以法律具體明確之授權委由主管機關執行之。至主管機關依法律概括授權所發布之命令若僅屬細節性、技術性之次要事項者，並非法所不許。家庭暴力防治法第二十條第一項規定保護令之執行機關及金錢給付保護令之強制執行程序，對警察機關執行非金錢給付保護令之程序及方法則未加規定，僅以同法第五十二條為概括授權：「警察機關執行保護令及處理家庭暴力案件辦法，由中央主管機關定之。」雖不生牴觸憲法問題，然對警察機關執行上開保護令得適用之程序及方法均未加規定，且未對辦法內容為具體明確之授權，保護令既有涉及人身之處置或財產之強制執行者（參照家庭暴力防治法第十三條及第十五條），揆諸前開解釋意旨，應分別情形以法律或法律具體明確授權之命令定之，有關機關應從速修訂相關法律，以符憲法保障人民權利之本旨。</text:p>
      <text:p text:style-name="P87">行政執行法之執行機關除金錢給付之執行為法務部行政執行署所屬行政執行處外，其餘事件依其性質分由原處分機關或該管機關為之（參照行政執行法第四條），依上述家庭暴力防治法規定，警察機關有執行金錢給付以外保護令之職責，其於執行具體事件應適用之程序，在法律未依上開解釋修改前，警察機關執行保護令得準用行政執行法規定之程序而採各種適當之執行方法。</text:p>
      <text:p text:style-name="P86">解釋理由書</text:p>
      <text:p text:style-name="P88">基於法治國家之基本原則，凡涉及人身自由之限制事項，應以法律定之；涉及財產權者，則得依其限制之程度，以法律或法律明確授權之命令予以規範。惟法律本身若已就人身之處置為明文之規定者，應非不得以法律具體明確之授權委由主管機關執行之。至主管機關依法律概括授權所發布之命令若僅屬細節性、技術性之次要事項者，並非法所不許，經本院解釋有案。從而家庭暴力防治法第五十二條規定：「警察機關執行保護令及處理家庭暴力案件辦法，由中央主管機關定之。」尚不生牴觸憲法問題。主管機關內政部依家庭暴力防治法上開授權，於中華民國八十八年六月二十二日發布之警察機關執行保護令及處理家庭暴力案件辦法，其內容與立法機關授權之本意並無違背，該辦法第十九條第一、二<text:soft-page-break/>項規定：「警察機關依保護令執行交付未成年子女時，得審酌被害人與相對人之意見，決定交付之時間、地點及方式。」「前項執行遇有困難無法完成交付者，應記錄執行情形，並報告保護令原核發法院。」係對執行法院所核發保護令之細節性事項，亦無違法可言。</text:p>
      <text:p text:style-name="P88">家庭暴力防治法所稱之民事保護令係法院為防治家庭暴力，基於保護被害人及其未成年子女或其他特定家庭成員，而依聲請或依職權對實施家庭暴力者所核發。同法第二十條第一項：「保護令之執行，由警察機關為之。但關於金錢給付之保護令，得為執行名義，向法院聲請強制執行。」僅規定保護令之執行機關、金錢給付保護令之執行程序。同法第五十二條雖授權訂定非關金錢給付事件之執行辦法，但對警察機關執行上開保護令得適用之程序及方法均未加規定，且未對辦法內容為具體明確之授權，保護令既有涉及人身之處置或財產之強制執行者（參照家庭暴力防治法第十三條及第十五條），揆諸前開解釋意旨，應分別情形以法律或法律具體明確授權之命令定之，有關機關應從速修訂相關法律，例如在家庭暴力防治法中，就非金錢給付之保護令明定其執行機關及執行程序所依據者為行政執行法或強制執行法；若授權訂定執行辦法者，應就作為及不作為義務之執行等，如何準用上開法律，作細節性規定，以符憲法保障人民權利之本旨。</text:p>
      <text:p text:style-name="P88">行政執行法之執行機關除金錢給付之執行為法務部行政執行署所屬行政執行處外，其餘事件依其性質分由原處分機關或該管機關為之（參照行政執行法第四條）。按各級法院裁判之執行，以由該管地方法院依強制執行法為之為原則，如法律有特別規定亦得委由行政機關依行政執行法執行（參照行政訴訟法第三百零六條第一項及第二項）。遇此情形，有執行權限之行政機關，亦屬上開行政執行法第四條所稱之該管機關。依上述家庭暴力防治法規定，警察機關有執行金錢給付以外保護令之職責，其於執行具體事件應適用之程序，在法律未依上開解釋修改前，警察機關執行保護令得準用行政執行法規定之程序而採各種適當之執行方法。</text:p>
      <text:p text:style-name="P89"><text:soft-page-break/>大法官會議主　席　翁岳生</text:p>
      <text:p text:style-name="P90">大法官　劉鐵錚</text:p>
      <text:p text:style-name="P90">吳　庚</text:p>
      <text:p text:style-name="P90">王和雄</text:p>
      <text:p text:style-name="P90">王澤鑑</text:p>
      <text:p text:style-name="P90">林永謀</text:p>
      <text:p text:style-name="P90">施文森</text:p>
      <text:p text:style-name="P90">孫森焱</text:p>
      <text:p text:style-name="P90">曾華松</text:p>
      <text:p text:style-name="P90">董翔飛</text:p>
      <text:p text:style-name="P90">楊慧英</text:p>
      <text:p text:style-name="P90">戴東雄</text:p>
      <text:p text:style-name="P90">蘇俊雄</text:p>
      <text:p text:style-name="P90">黃越欽</text:p>
      <text:p text:style-name="P90">謝在全</text:p>
      <text:p text:style-name="P91">賴英照</text:p>
      <table:table table:name="表格25" table:style-name="表格25">
        <table:table-column table:style-name="表格25.A"/>
        <table:table-column table:style-name="表格25.B"/>
        <table:table-row table:style-name="表格25.1">
          <table:table-cell table:style-name="表格25.A1" table:number-rows-spanned="2" office:value-type="string">
            <text:p text:style-name="P80">抄臺灣高等法院函</text:p>
          </table:table-cell>
          <table:table-cell table:style-name="表格25.A1" office:value-type="string">
            <text:p text:style-name="P42">中華民國九十一年六月十九日</text:p>
          </table:table-cell>
        </table:table-row>
        <table:table-row table:style-name="表格25.1">
          <table:covered-table-cell/>
          <table:table-cell table:style-name="表格25.A1" office:value-type="string">
            <text:p text:style-name="P44">︵九一︶院田文敬字第<text:span text:style-name="T50">○</text:span>九二三二號</text:p>
          </table:table-cell>
        </table:table-row>
      </table:table>
      <text:p text:style-name="P45">受文者：司法院</text:p>
      <text:p text:style-name="P45">主　旨：轉陳臺灣高雄地方法院家事法庭法官陳業鑫釋憲聲請書一份，謹請　鑒核。</text:p>
      <text:p text:style-name="P92"><text:soft-page-break/>說　明：依臺灣高雄地方法院九十一年六月十三日九十一高貴民金九十一家護三六五字第二八五一<text:span text:style-name="T26">○</text:span>號函辦理。</text:p>
      <text:p text:style-name="P93">院長　曾　有　田</text:p>
      <text:p text:style-name="P72">聲　請　書</text:p>
      <text:p text:style-name="P45">受文者：司法院</text:p>
      <text:p text:style-name="P92">主　旨：為本院於審理本院九十一年度家護字第三六五號通常保護令事件時，適用家庭暴力防治法第二十條第一項及第五十二條規定，發生牴觸憲法之疑義，依司法院大法官審理案件法第五條第二項及司法院釋字第三七一號解釋，聲請解釋，請鑒核。</text:p>
      <text:p text:style-name="P45">說　明：</text:p>
      <text:p text:style-name="P60">一、聲請解釋憲法之目的</text:p>
      <text:p text:style-name="P94">依家庭暴力防治法第二十條第一項規定，金錢給付以外內容保護令之執行，由警察機關為之。家庭暴力防治法就此僅規定警察機關為執行主體，執行程序、方法均未明文規定，亦未明文規定準用強制執行法或行政執行法，同法第五十二條規定雖授權中央主管機關訂定警察機關執行保護令及處理家庭暴力案件辦法，惟並未就授權目的、內容及範圍具體明確規定，有牴觸憲法之虞。</text:p>
      <text:p text:style-name="P60">二、本件事實經過及涉及之憲法條文、司法院大法官解釋</text:p>
      <text:p text:style-name="P95">︵一︶事實經過：本院受理家庭暴力被害人曾惠美對相對人伍其勇聲請核發暫時保護令，經本院於民國九十一年三月二十九日准許以九十一年度暫家護字第九<text:span text:style-name="T26">○</text:span>號民事暫時保護令核發︵附件一︶，依家庭暴力防治法第十五條第四項規定，視為已有通常保護令之聲請。本院於審理九十一年度家護字第三六五號通常保護令時，因被害人曾惠美聲請<text:soft-page-break/>命相對人接受處遇計畫鑑定，經本院於九十一年四月二十三日准許以九十一年度暫家護字第一一二號民事暫時保護令核發︵附件二︶，本院並依職權於主文第四項諭知相對人伍其勇應交付兩造所生未成年之子伍哲賢予被害人曾惠美，惟該管警察機關即高雄市政府警察局前鎮分局於九十一年四月二十四日十九時許及同年四月二十五日十二時三十分許，兩度前往相對人住所欲執行前開命相對人交付子女之保護令時，均遭相對人拒絕，無法執行︵附件三︶。本院為免再於九十一年度家護字第三六五號通常保護令中諭知相對人交付兩造所生之子伍哲賢於被害人，而仍無法執行，有損司法威信，爰依司法院大法官審理案件法第五條第二項及司法院釋字第三七一號解釋，裁定本件九十一年度家護字第三六五號通常保護令事件審理程序停止︵附件四︶，提出本件聲請。</text:p>
      <text:p text:style-name="P94">︵二︶涉及之憲法條文及司法院大法官解釋</text:p>
      <text:p text:style-name="P96">憲法第二十三條及司法院釋字第五一四號、第五二二號及第五三五號解釋。</text:p>
      <text:p text:style-name="P60">三、聲請解釋憲法之理由及聲請人對本案所持立場及見解</text:p>
      <text:p text:style-name="P94">︵一︶憲法第二十三條及司法院釋字第五一四號、第五二二號及第五三五號解釋意旨：</text:p>
      <text:p text:style-name="P97"><text:span text:style-name="T48">按憲法第七條至第十七條、第二十一條、第二十二條列舉之自由權利，除為防止妨礙他人自由、避免緊急危難、維持社會秩序或增進公共利益所必要者外，不得以法律限制之。憲法第二十三條定有明文。又按人民營業之自由為憲法上工作權及財產權所保障。有關營業許可之條件，營業應遵守之義務及違反義務應受之制裁，依憲法第二十三條規定，均應以法律定之，其內容更須符合該條規定之要件。若其限制，於性質上得由法律授權以命令補充規定時，授權之目的、內容及範圍應具體明確，</text:span><text:span text:style-name="T43">始得據以發布命令；對證券負責人及業務人員違反其業務上禁止</text:span><text:span text:style-name="T48">、停止或限制命令之行為科處刑罰，涉及人民</text:span><text:soft-page-break/><text:span text:style-name="T48">權利之限制，其刑罰之構成要件，應由法律定之；若法律就其構成要件，授權以命令為補充規定者，其授權之目的、內容及範圍應具體明確，而自授權之法律規定中得預見其行為之可罰，方符刑罰明確性原則；警察勤務條例規定警察機關執行勤務之編組及分工，並對執行勤務得採取之方式加以列舉，已非單純之組織法，實兼有行為法之性質。依該條例第十一條第三款，臨檢自屬警察執行勤務方式之一種。臨檢實施之手段：檢查、路檢、取締或盤查等不問其名稱為何，均屬對人或物之查驗、干預，影響人民行動自由、財產權及隱私權等甚鉅，應恪遵法治國家警察執勤之原則。實施臨檢之要件、程序及對違法臨檢行為之救濟，均應有法律之明確規範，方符憲法保障人民自由權利之意旨。司法院釋字第五一四號、第五二二號及第五三五號解釋著有明文。依前開憲法及司法院大法官解釋意旨，公權力行為如涉及侵害人民在憲法上保障之基本自由權利，其執行公權力行為之要件、程序及救濟方式，均應由法律規定，或由法律授權行政機關以命令規定，其授權之目的、內容及範圍應具體明確。</text:span></text:p>
      <text:p text:style-name="P95">︵二︶金錢給付以外內容保護令之執行，執行程序及方法均未以法律明文規定，授權主管機關訂定行政命令之法律條文，亦未就授權目的、內容及範圍具體明確規定：</text:p>
      <text:p text:style-name="P96">依家庭暴力防治法第二十條第一項、第三項及第四項規定觀之，保護令之執行，除關於金錢給付部分外，均由警察機關擔任執行主體，惟關於金錢給付部分以外保護令，除同法第二項規定外，其執行程序、方法均未規定，僅規定關於警察機關執行保護令內容有異議時，當事人或利害關係人得向原核發保護令之法院聲明異議，其程序準用強制執行法。如引起本件聲請之事實所示，警察機關欲以直接強制方法將該子女取交家庭暴力被害人，涉及侵害相對人基本權利︵如人身自由、居住自由等基本權︶，而家庭暴力防治法就此僅規定警察機關為執行主體，執行程序、方法均未明文規定，亦<text:soft-page-break/>未明文規定準用強制執行法或行政執行法，同法第五十二條雖規定授權中央主管機關訂定警察機關執行保護令及處理家庭暴力案件辦法，惟並未就授權目的、內容及範圍具體明確規定。正如警察勤務條例第十一條第三款僅規定臨檢為警察執行勤務方式之一種，臨檢實施之手段：檢查、路檢、取締或盤查等不問其名稱為何，均屬對人或物之查驗、干預，影響人民行動自由、財產權及隱私權等甚鉅，實施臨檢之要件、程序均應有法律之明確規範，方符憲法保障人民自由權利之意旨，為司法院大法官以釋字第五三五號解釋在案，是家庭暴力防治法第二十條及第五十二條規定，有違前開憲法及司法院大法官解釋意旨。</text:p>
      <text:p text:style-name="P94">︵三︶金錢給付以外內容保護令之執行，無強制執行法之適用：</text:p>
      <text:p text:style-name="P96">按保護令之執行，由警察機關為之。但關於金錢給付之保護令，得為執行名義，向法院聲請強制執行。家庭暴力防治法第二十條定有明文。又按民事強制執行事務，於地方法院及其分院設民事執行處辦理之。強制執行法第一條亦定有明文。是警察執行民事保護令，除法律有特別規定外，並無強制執行法之適用。而家庭暴力防治法僅於第二十條第三項規定：﹁當事人或利害關係人對於警察機關執行保護令之內容有異議時，得於保護令失效前，向原核發保護令之法院聲明異議﹂，同條第四項規定：﹁關於聲明異議之程序，準用強制執行法之規定﹂，因此，警察機關執行民事保護令時，除聲明異議程序外，並無強制執行法之適用︵參見附件五，高鳳仙法官著，我國民事保護令制度之分析研究，臺灣高等法院九十年度研究發展項目研究報告，九十年十二月，第二二一頁︶。</text:p>
      <text:p text:style-name="P94">︵四︶金錢給付以外內容保護令之執行，無行政執行法之適用：</text:p>
      <text:p text:style-name="P96">按行政執行係指公法上金錢給付義務、行為或不行為義務之強制執行及即時強制。行政<text:soft-page-break/>執行法第二條定有明文。學說上亦指出行政執行係指行政機關或受其委託之高權主體，對於不履行行政上具體義務之人民或其他主體，以自己本身力量及法定程序，不必向法院聲請，強制地要求其履行公法上義務，或產生與義務已履行之相同狀態︵參見附件六，蔡震榮教授著，行政執行法，收錄於翁岳生院長編﹁行政法﹂下冊一書，二<text:span text:style-name="T26">○○○</text:span>年七月二版二刷，第九六<text:span text:style-name="T26">○</text:span>頁至第九六一頁︶。而民事保護令之強制執行，係私法性質之強制權，與行政執行之公法性質強制權不同，應無適用行政執行法餘地。</text:p>
      <text:p text:style-name="P95">︵五︶綜上所述，家庭暴力防治法就金錢給付以外內容保護令之執行，除同法第二十條第二項外，僅規定警察機關為執行主體及異議程序，執行程序、方法均未明文規定，亦未明文規定準用強制執行法或行政執行法，同法第五十二條規定雖授權中央主管機關訂定警察機關執行保護令及處理家庭暴力案件辦法，惟並未就授權目的、內容及範圍具體明確規定，違反憲法第二十三條及司法院釋字第五一四號、第五二二號及第五三五號解釋揭示之﹁法律保留原則﹂意旨，爰聲請宣告家庭暴力防治法第二十條第一項及第五十二條規定違憲，或依司法院釋字第五三五號解釋之例，就金錢給付以外內容保護令之執行程序、方法作成補充性之形成解釋，填補立法不完備之法律漏洞。</text:p>
      <text:p text:style-name="P60">四、附件名稱及件數：</text:p>
      <text:p text:style-name="P95">︵一︶本院九十一年度暫家護字第九<text:span text:style-name="T26">○</text:span>號民事暫時保護令一件。</text:p>
      <text:p text:style-name="P95">︵二︶本院九十一年度暫家護字第一一二號民事暫時保護令一件。</text:p>
      <text:p text:style-name="P95">︵三︶高雄市政府警察局前鎮分局高市警前分刑字第<text:span text:style-name="T26">○</text:span>九一<text:span text:style-name="T26">○○○</text:span>七一四六號函一件。</text:p>
      <text:p text:style-name="P95">︵四︶本院九十一年度家護字第三六五號民事裁定一件。</text:p>
      <text:p text:style-name="P95">︵五︶高鳳仙法官著，我國民事保護令制度之分析研究，臺灣高等法院九十年度研究發展項目研究報告，九十年十二月，第二二一頁，一件。</text:p>
      <text:p text:style-name="P95"><text:soft-page-break/>︵六︶蔡震榮教授著，行政執行法，收錄於翁岳生院長編﹁行政法﹂下冊一書，二<text:span text:style-name="T26">○○○</text:span>年七月二版二刷，第九六<text:span text:style-name="T26">○</text:span>頁至第九六一頁，一件。</text:p>
      <text:p text:style-name="P98">聲請人：臺灣高雄地方法院家事法庭法官　陳業鑫</text:p>
      <text:p text:style-name="P99">中華民國九十一年六月十日</text:p>
      <text:p text:style-name="P106">︵本聲請書附件略︶</text:p>
      <text:p text:style-name="P45"/>
      <text:p text:style-name="P45"/>
      <table:table table:name="表格26" table:style-name="表格26">
        <table:table-column table:style-name="表格26.A" table:number-columns-repeated="2"/>
        <table:table-column table:style-name="表格26.C" table:number-columns-repeated="3"/>
        <table:table-column table:style-name="表格26.F"/>
        <table:table-column table:style-name="表格26.C" table:number-columns-repeated="2"/>
        <table:table-row table:style-name="表格26.1">
          <table:table-cell table:style-name="表格26.A1" office:value-type="string">
            <text:p text:style-name="P46"/>
          </table:table-cell>
          <table:table-cell table:style-name="表格26.A1" office:value-type="string">
            <text:p text:style-name="P46"/>
          </table:table-cell>
          <table:table-cell table:style-name="表格26.A1" table:number-rows-spanned="2" office:value-type="string">
            <text:p text:style-name="P50"/>
          </table:table-cell>
          <table:table-cell table:style-name="表格26.A1" table:number-rows-spanned="2" office:value-type="string">
            <text:p text:style-name="P47"><text:span text:style-name="T51">GPN</text:span><text:span text:style-name="T51">：</text:span></text:p>
          </table:table-cell>
          <table:table-cell table:style-name="表格26.A1" table:number-rows-spanned="2" office:value-type="string">
            <text:p text:style-name="P49">2000100002</text:p>
          </table:table-cell>
          <table:table-cell table:style-name="表格26.A1" table:number-rows-spanned="2" office:value-type="string">
            <text:p text:style-name="P53"><text:s/></text:p>
          </table:table-cell>
          <table:table-cell table:style-name="表格26.A1" table:number-rows-spanned="2" office:value-type="string">
            <text:p text:style-name="P49">定價：</text:p>
          </table:table-cell>
          <table:table-cell table:style-name="表格26.A1" table:number-rows-spanned="2" office:value-type="string">
            <text:p text:style-name="P49">每份新臺幣三十五元</text:p>
          </table:table-cell>
        </table:table-row>
        <table:table-row table:style-name="表格26.2">
          <table:table-cell table:style-name="表格26.A1" office:value-type="string">
            <text:p text:style-name="P100"/>
          </table:table-cell>
          <table:table-cell table:style-name="表格26.A1" office:value-type="string">
            <text:p text:style-name="P100"/>
          </table:table-cell>
          <table:covered-table-cell/>
          <table:covered-table-cell/>
          <table:covered-table-cell/>
          <table:covered-table-cell/>
          <table:covered-table-cell/>
          <table:covered-table-cell/>
        </table:table-row>
      </table:table>
      <text:p text:style-name="P4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style:font-family-generic="modern"/>
    <style:font-face style:name="華康細明體" svg:font-family="華康細明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ews Gothic" svg:font-family="'News Gothic', 'News Gothic M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564cm" style:auto-text-indent="false"/>
      <style:text-properties fo:letter-spacing="0.035cm"/>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58cm" fo:margin-right="0cm" fo:line-height="0.67cm" fo:text-indent="-0.564cm" style:auto-text-indent="false" style:text-autospace="none"/>
      <style:text-properties fo:letter-spacing="0.035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Text_20_body_20_indent" style:display-name="Text body indent" style:family="paragraph" style:parent-style-name="Standard" style:class="text">
      <style:paragraph-properties fo:margin-left="0.367cm" fo:margin-right="0cm" fo:margin-top="0.212cm" fo:margin-bottom="0.212cm" loext:contextual-spacing="false" fo:line-height="0.706cm" fo:text-indent="-0.367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10pt" fo:letter-spacing="0.007cm" fo:font-weight="bold" style:font-size-asian="10pt" style:font-weight-asian="bold"/>
    </style:style>
    <style:style style:name="標楷2044" style:family="paragraph">
      <style:paragraph-properties fo:line-height="1.552cm" fo:text-align="justify" style:justify-single-word="false" fo:orphans="0" fo:widows="0">
        <style:tab-stops>
          <style:tab-stop style:position="12.402cm"/>
          <style:tab-stop style:position="18.602cm"/>
        </style:tab-stops>
      </style:paragraph-properties>
      <style:text-properties style:use-window-font-color="true" style:font-name="標楷體" fo:font-family="標楷體" style:font-family-generic="script" fo:font-size="20pt" fo:language="en" fo:country="US" style:font-name-asian="標楷體" style:font-family-asian="標楷體" style:font-family-generic-asian="script" style:font-size-asian="20pt" style:language-asian="zh" style:country-asian="TW" style:font-name-complex="News Gothic" style:font-family-complex="'News Gothic', 'News Gothic MT'" style:font-family-generic-complex="swiss" style:font-pitch-complex="variable" style:font-size-complex="10pt" style:language-complex="ar" style:country-complex="SA"/>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柒貳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六月五日</text:span><text:span text:style-name="MT14"><text:tab/></text:span><text:span text:style-name="MT14">（星期四）</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二七號</text:span><text:span text:style-name="MT11"><text:tab/></text:span><text:span text:style-name="MT14"><text:page-number text:select-page="current">4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二七號</text:span><text:span text:style-name="MT17"><text:tab/></text:span><text:span text:style-name="MT16"><text:page-number text:select-page="current">4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二七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05-30T16:30:00</meta:creation-date>
    <dc:creator>acer</dc:creator>
    <dc:date>2003-06-02T14:16:00</dc:date>
    <meta:print-date>2003-06-02T14:01:00</meta:print-date>
    <meta:editing-cycles>3</meta:editing-cycles>
    <meta:editing-duration>PT18M</meta:editing-duration>
    <meta:document-statistic meta:table-count="26" meta:image-count="0" meta:object-count="0" meta:page-count="44" meta:paragraph-count="526" meta:word-count="22818" meta:character-count="23463" meta:non-whitespace-character-count="231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