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2.554cm" fo:margin-right="0cm" fo:text-indent="-2.554cm" style:auto-text-indent="false"/>
    </style:style>
    <style:style style:name="P4" style:family="paragraph" style:parent-style-name="令.項1">
      <style:paragraph-properties fo:margin-left="4.501cm" fo:margin-right="0cm" fo:text-indent="-0.988cm" style:auto-text-indent="false"/>
    </style:style>
    <style:style style:name="P5" style:family="paragraph" style:parent-style-name="令.項1">
      <style:paragraph-properties fo:margin-left="2.54cm" fo:margin-right="0cm" fo:text-indent="0.988cm" style:auto-text-indent="false"/>
    </style:style>
    <style:style style:name="P6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P7" style:family="paragraph" style:parent-style-name="令頭1">
      <style:paragraph-properties fo:margin-top="0.318cm" fo:margin-bottom="0.318cm" loext:contextual-spacing="false"/>
    </style:style>
    <style:style style:name="P8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.318cm" fo:margin-bottom="0.635cm" loext:contextual-spacing="false"/>
    </style:style>
    <style:style style:name="P10" style:family="paragraph" style:parent-style-name="令頭1">
      <style:paragraph-properties fo:margin-top="0.318cm" fo:margin-bottom="0cm" loext:contextual-spacing="false" fo:line-height="0.635cm"/>
    </style:style>
    <style:style style:name="P11" style:family="paragraph" style:parent-style-name="令頭1">
      <style:paragraph-properties fo:margin-top="0cm" fo:margin-bottom="0cm" loext:contextual-spacing="false" fo:line-height="0.635cm"/>
    </style:style>
    <style:style style:name="P12" style:family="paragraph" style:parent-style-name="令頭1">
      <style:paragraph-properties fo:margin-top="0cm" fo:margin-bottom="0.318cm" loext:contextual-spacing="false" fo:line-height="0.635cm"/>
    </style:style>
    <style:style style:name="P13" style:family="paragraph" style:parent-style-name="令頭1">
      <style:paragraph-properties fo:margin-top="0.635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04cm"/>
    </style:style>
    <style:style style:name="T6" style:family="text">
      <style:text-properties fo:letter-spacing="0.004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-0.004cm"/>
    </style:style>
    <style:style style:name="T10" style:family="text">
      <style:text-properties fo:letter-spacing="0.011cm"/>
    </style:style>
    <style:style style:name="T11" style:family="text">
      <style:text-properties fo:letter-spacing="0.014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標楷體" style:font-size-asian="12pt"/>
    </style:style>
    <style:style style:name="T14" style:family="text">
      <style:text-properties fo:font-size="12pt" style:font-name-asian="標楷體" style:font-size-asian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7">五十九年四月三十日</text:p>
      <text:p text:style-name="P9">茲修正漁業法，公布之。此令。</text:p>
      <text:p text:style-name="P10">總　　　統　蔣中正</text:p>
      <text:p text:style-name="P11">行政院院長　嚴家淦</text:p>
      <text:p text:style-name="P12">經濟部部長　孫運璿</text:p>
      <text:p text:style-name="P13">漁業法</text:p>
      <text:p text:style-name="P10">五十九年四月三十日修正公布</text:p>
      <text:p text:style-name="P6">第一章　總　　則</text:p>
      <text:p text:style-name="P1">第　<text:span text:style-name="T2">一</text:span>　條<text:span text:style-name="T3">　　</text:span>為保育水產資源，促進漁業發展，改良漁民生活，制定本法。</text:p>
      <text:p text:style-name="P1">第　<text:span text:style-name="T2">二</text:span>　條<text:span text:style-name="T3">　　</text:span>本法所稱主管機關，在中央為經濟部；在省（市）為省（市）政府；在縣（市）為縣（市）政府。</text:p>
      <text:p text:style-name="P1">第　<text:span text:style-name="T2">三</text:span>　條<text:span text:style-name="T3">　　</text:span>本法所稱漁業，係指採捕或養殖水產動植物業，及其附屬之加工運銷業。</text:p>
      <text:p text:style-name="P1">第　<text:span text:style-name="T2">四</text:span>　條<text:span text:style-name="T3">　　</text:span>本法所稱漁業權如左：</text:p>
      <text:p text:style-name="P4">一、定置漁業權：係指於一定水面，築磯、設柵或置漁具，以採捕水產動植物，經營漁業之權。</text:p>
      <text:p text:style-name="P4">二、<text:span text:style-name="T5">區劃漁業權：係指區劃水面，以養殖水產動植物，經營漁業之權。</text:span></text:p>
      <text:p text:style-name="P4">三、專用漁業權：係指利用特定水面，作為漁場，供入漁權人入漁，以經營漁業之權。</text:p>
      <text:p text:style-name="P1">第　<text:span text:style-name="T2">五</text:span>　條<text:span text:style-name="T3">　　</text:span>本法所稱入漁權，係指依契約或地方習慣，進入專用漁業權之漁場內，經營其全部或一部漁業之權。</text:p>
      <text:p text:style-name="P1">第　<text:span text:style-name="T2">六</text:span>　條<text:span text:style-name="T3">　　</text:span>第四條以外之漁業，其經營由中央主管機關以命令定之。</text:p>
      <text:p text:style-name="P1">第　<text:span text:style-name="T2">七</text:span>　條<text:span text:style-name="T3">　　</text:span>本法所稱漁業人，係指漁業權人、入漁權人或其他經核准經營漁業之人。</text:p>
      <text:p text:style-name="P5">本法所稱漁業從業人，係指為漁業人採捕或養殖水產動植物之人。</text:p>
      <text:p text:style-name="P1">第　<text:span text:style-name="T2">八</text:span>　條<text:span text:style-name="T3">　　</text:span>漁業人以中華民國人為限。</text:p>
      <text:p text:style-name="P6"><text:soft-page-break/>第二章　漁業權及入漁權 </text:p>
      <text:p text:style-name="P1">第　<text:span text:style-name="T2">九</text:span>　條<text:span text:style-name="T3">　　</text:span>漁業權之設定、取得、變更及喪失，非經登記不生效力。</text:p>
      <text:p text:style-name="P5">主管機關對於定置、區劃或專用漁業，依第三十一條至第三十三條之規定為處分時，應同時為有關漁業權之登記。</text:p>
      <text:p text:style-name="P5">漁業登記規則，由中央主管機關定之。</text:p>
      <text:p text:style-name="P1">第　<text:span text:style-name="T2">十</text:span>　條<text:span text:style-name="T3">　　</text:span>漁業權視為物權，除本法規定者外，準用民法關於不動產物權之規定。</text:p>
      <text:p text:style-name="P2"><text:span text:style-name="T7">第十一條</text:span><text:span text:style-name="T8">　　</text:span>因漁業權涉訟，依不動產所在地而定其法院管轄者，以與漁場最近沿岸所屬之鄉鎮（區）或相當之行政區域，為不動產所在地。</text:p>
      <text:p text:style-name="P2"><text:span text:style-name="T7">第十二條</text:span><text:span text:style-name="T8">　　</text:span>漁業權之核准，以不妨礙礦產之探採、航行、水利、及其他公益為限。該管主管機關於核准前，應徵詢各有關機關之意見。</text:p>
      <text:p text:style-name="P2"><text:span text:style-name="T7">第十三條</text:span><text:span text:style-name="T8">　　</text:span>專用漁業權，除供入漁外，不得為其他權利之標的。</text:p>
      <text:p text:style-name="P2"><text:span text:style-name="T7">第十四條</text:span><text:span text:style-name="T8">　　</text:span>定置漁業權及區劃漁業權，除繼承、讓與、抵押外，不得為他項權利或法律行為之標的。</text:p>
      <text:p text:style-name="P2"><text:span text:style-name="T7">第十五條</text:span><text:span text:style-name="T8">　　</text:span>前條漁業權，非經主管機關核准，不得設定抵押；除強制執行外，非經主管機關核准，不得讓與。</text:p>
      <text:p text:style-name="P5">前項讓與之受讓人，以漁業人或漁業從業人為優先。</text:p>
      <text:p text:style-name="P5">設定抵押者，其定著於該漁場之工作物，除契約別有訂定外，視為屬於抵押權設定標的。</text:p>
      <text:p text:style-name="P2"><text:span text:style-name="T7">第十六條</text:span><text:span text:style-name="T8">　　</text:span>漁業權非經該管主管機關核准，不得合併或分割。</text:p>
      <text:p text:style-name="P2"><text:span text:style-name="T7">第十七條</text:span><text:span text:style-name="T8">　　</text:span>入漁權，除繼承及讓與外，不得為他項權利或法律行為之標的。</text:p>
      <text:p text:style-name="P2"><text:span text:style-name="T7">第十八條</text:span><text:span text:style-name="T8">　　</text:span>入漁權非經漁業權人之同意，不得讓與。</text:p>
      <text:p text:style-name="P5">漁業權人非有正當理由，不得拒絕為前項之同意。</text:p>
      <text:p text:style-name="P2"><text:span text:style-name="T7">第十九條</text:span><text:span text:style-name="T8">　　</text:span>漁業權或入漁權為公同共有者，公同共有人之變更，應經其他公同共有人三分之二以上之同意。但其變更係因繼承而發生者，不在此限。</text:p>
      <text:p text:style-name="P2"><text:span text:style-name="T7">第二十條</text:span><text:span text:style-name="T8">　　</text:span>入漁權之存續期間未經訂定者，與其漁業權之存續期間同。</text:p>
      <text:p text:style-name="P3"><text:span text:style-name="T5">第二十一條</text:span><text:span text:style-name="T9">　　</text:span>漁業權人得向其入漁權人收取入漁費，其數額由中央<text:span text:style-name="T10">主管機關定之。但地方習慣有利於入漁權人者，從其習慣。</text:span></text:p>
      <text:p text:style-name="P5"><text:soft-page-break/>入漁權人未交付入漁費時，漁業權人得拒絕其入漁；入漁權人未交付入漁費連續達二年時，其入漁權消滅。</text:p>
      <text:p text:style-name="P6">第三章　經營及管理</text:p>
      <text:p text:style-name="P3"><text:span text:style-name="T5">第二十二條</text:span><text:span text:style-name="T9">　　</text:span>凡欲在中華民國領海或其他公用水面經營漁業者，應申請該管主管機關核准。</text:p>
      <text:p text:style-name="P3"><text:span text:style-name="T5">第二十三條</text:span><text:span text:style-name="T9">　　</text:span>非公用水面而與公用水面連成一體者，其漁業之經營<text:span text:style-name="T10">，經該管主管機關核准後，得限制或禁止他人漁業之利用。</text:span></text:p>
      <text:p text:style-name="P3"><text:span text:style-name="T5">第二十四條</text:span><text:span text:style-name="T9">　　</text:span>專用漁業權之申請人，以漁會或漁業合作社為限。</text:p>
      <text:p text:style-name="P3"><text:span text:style-name="T5">第二十五條</text:span><text:span text:style-name="T9">　　</text:span>定置及區劃漁業權之核准順序，以當地漁業人及漁業從業人為優先；其辦法由中央主管機關定之。</text:p>
      <text:p text:style-name="P3"><text:span text:style-name="T5">第二十六條</text:span><text:span text:style-name="T9">　　</text:span>主管機關為漁業經營之核准或辦理漁業登記，得向申請人徵收漁業執照費或登記費。</text:p>
      <text:p text:style-name="P3"><text:span text:style-name="T5">第二十七條</text:span><text:span text:style-name="T9">　　</text:span>各級主管機關應按漁業種類，分別規定漁場設施、採捕養殖方法、漁具及其他必要事項。</text:p>
      <text:p text:style-name="P5">前項規定，應公告之。</text:p>
      <text:p text:style-name="P3"><text:span text:style-name="T5">第二十八條</text:span><text:span text:style-name="T9">　　</text:span>為開發或保育水產資源，或為其他公益之必要，主管機關於漁業經營之核准時，得加以限制或附以條件。</text:p>
      <text:p text:style-name="P3"><text:span text:style-name="T5">第二十九條</text:span><text:span text:style-name="T9">　　</text:span>漁業權之存續期間，由該管主管機關定之。</text:p>
      <text:p text:style-name="P5">前項期間，最短不得少於三年，最長不得逾十五年；期間屆滿時，漁業權人得重行申請。</text:p>
      <text:p text:style-name="P2"><text:span text:style-name="T7">第三十條</text:span><text:span text:style-name="T8">　　</text:span>第四條以外之漁業，其經營期間，由中央主管機關定之。</text:p>
      <text:p text:style-name="P3"><text:span text:style-name="T5">第三十一條</text:span><text:span text:style-name="T9">　　</text:span>漁業經營經核准後，有左列各款情形之一者，該管主管機關得撤銷其核准：</text:p>
      <text:p text:style-name="P4">一、自核准之日起，逾一年不從事漁業，或繼續休業逾二年者。</text:p>
      <text:p text:style-name="P4">二、漁業人喪失中華民國國籍者。</text:p>
      <text:p text:style-name="P4">三、<text:span text:style-name="T5">漁業之核准，因申請人以詐術或不正當方法取得者。</text:span></text:p>
      <text:p text:style-name="P3"><text:span text:style-name="T5">第三十二條</text:span><text:span text:style-name="T9">　　</text:span>因左列各款情形之一，該管主管機關認為必要時，得命其暫行停止漁業之經營，或變更、廢止其漁業經營之核准：</text:p>
      <text:p text:style-name="P4">一、國防之需要。</text:p>
      <text:p text:style-name="P4">二、土地之經濟利用。</text:p>
      <text:p text:style-name="P4">三、水產資源之保育。</text:p>
      <text:p text:style-name="P4"><text:soft-page-break/>四、船舶之航行、碇泊。</text:p>
      <text:p text:style-name="P4">五、水底電線之裝置。</text:p>
      <text:p text:style-name="P4">六、礦產之探採。</text:p>
      <text:p text:style-name="P4">七、公益之維護。</text:p>
      <text:p text:style-name="P5">主管機關為前項處分前，應先公告並通知各該有關之漁業人。</text:p>
      <text:p text:style-name="P5">因第一項之處分致受損害者，應由該管主管機關或由請求停止變更廢止者，予以補償；其補償辦法，由中央主管機關定之。</text:p>
      <text:p text:style-name="P3"><text:span text:style-name="T5">第三十三條</text:span><text:span text:style-name="T9">　　</text:span>漁業人違反本法或根據本法所發布之命令時，該管主管機關得限制或停止其漁業之經營；其情節重大者，得撤銷其漁業經營之核准。</text:p>
      <text:p text:style-name="P3"><text:span text:style-name="T5">第三十四條</text:span><text:span text:style-name="T9">　　</text:span>漁業人於左列事項有必要時，經該管主管機關之許可，得使用他人之土地或限制其竹、木、土、石之除去：</text:p>
      <text:p text:style-name="P4">一、建設漁場之標識。</text:p>
      <text:p text:style-name="P4">二、建設或保存漁業上必要之標識。</text:p>
      <text:p text:style-name="P4">三、建設有關漁業之信號或其他必要之設備。</text:p>
      <text:p text:style-name="P3"><text:span text:style-name="T5">第三十五條</text:span><text:span text:style-name="T9">　　</text:span>因從事漁業之測量、實地調查或為前條各款之設施，經該管主管機關之許可，得進入他人之土地內，或除去其障礙物。</text:p>
      <text:p text:style-name="P3"><text:span text:style-name="T5">第三十六條</text:span><text:span text:style-name="T9">　　</text:span><text:span text:style-name="T5">該管主管機關為前二條之許可時，應辦理公告，並通知該土地所有人或占有人；其因此所生之損害，應予補償。</text:span></text:p>
      <text:p text:style-name="P3"><text:span text:style-name="T5">第三十七條</text:span><text:span text:style-name="T9">　　</text:span>漁業人非經敘明事由，申報該管主管機關許可，不得休業達一漁季以上。</text:p>
      <text:p text:style-name="P5">前項休業終了復業時，亦應申報該管主管機關備案；未經申報者，視為未復業。</text:p>
      <text:p text:style-name="P3"><text:span text:style-name="T5">第三十八條</text:span><text:span text:style-name="T9">　　</text:span><text:span text:style-name="T5">漁業主管機關認為必要時，得派員至漁業人之船舶及其他有關場所，檢查其漁獲物、漁具、簿據及其他物件。</text:span></text:p>
      <text:p text:style-name="P5">為前項檢查時，如發現有關於漁業犯罪之情事，不及即時洽請司法機關為搜索或扣押之處置時，得將其足以證明犯罪事實之物件暫予封存。</text:p>
      <text:p text:style-name="P5">為前項封存時，應有該船舶或該場所之管理人員或其他公務員在場作證；其封存物件應開列清單。</text:p>
      <text:p text:style-name="P5">第一項人員於執行檢查時，應提示身分證明及指定檢查範圍之機關證件；其未經提示者，被檢查人得拒絕之。</text:p>
      <text:p text:style-name="P3"><text:span text:style-name="T5">第三十九條</text:span><text:span text:style-name="T9">　　</text:span>漁業人間關於漁場之區域、漁業權與入漁權之範圍，<text:soft-page-break/>或採捕、養殖等方法有爭執時，得申請該管主管機關調處。</text:p>
      <text:p text:style-name="P2"><text:span text:style-name="T7">第四十條</text:span><text:span text:style-name="T8">　　</text:span><text:span text:style-name="T5">該管主管機關對於在水面一定區域內所安設之工作物，認為有妨害魚類之通路時，得令除去其妨害。</text:span></text:p>
      <text:p text:style-name="P3"><text:span text:style-name="T5">第四十一條</text:span><text:span text:style-name="T9">　　</text:span>為除去前條之妨害所支出之費用，主管機關應予補償。但主管機關之命令，係因利害關係人申請者，由申請人補償之。</text:p>
      <text:p text:style-name="P3"><text:span text:style-name="T5">第四十二條</text:span><text:span text:style-name="T9">　　</text:span>為提高漁船船員素質及維護航行作業安全，中央主管機關應訂定漁船船員管理規則。</text:p>
      <text:p text:style-name="P6">第四章　保　　育</text:p>
      <text:p text:style-name="P3"><text:span text:style-name="T5">第四十三條</text:span><text:span text:style-name="T9">　　</text:span>為保育水產資源，該管主管機關得以命令規定左列事項：</text:p>
      <text:p text:style-name="P4">一、水產動植物蕃殖保育區之設定及管理。</text:p>
      <text:p text:style-name="P4">二、魚路之區劃。</text:p>
      <text:p text:style-name="P4">三、人工孵化之保育與管理。</text:p>
      <text:p text:style-name="P4">四、魚苗及種魚採取業之管理。</text:p>
      <text:p text:style-name="P4">五、關於水產動植物採捕之限制或禁止。</text:p>
      <text:p text:style-name="P4">六、<text:span text:style-name="T5">關於水產動植物及其製品之販賣或持有之限制或禁止。</text:span></text:p>
      <text:p text:style-name="P4">七、關於使用採捕養殖方法、漁具、漁船之限制或禁止。</text:p>
      <text:p text:style-name="P4">八、<text:span text:style-name="T5">關於投放或遺棄有害於水產動植物之物之限制或禁止。</text:span></text:p>
      <text:p text:style-name="P4">九、<text:span text:style-name="T5">關於採取或除去水產動植物蕃殖上所必要之保護物之限制或禁止。</text:span></text:p>
      <text:p text:style-name="P4">十、關於水產動植物移植之限制或禁止。</text:p>
      <text:p text:style-name="P4">十一、其他必要事項。</text:p>
      <text:p text:style-name="P5">水產資源保育辦法，由中央主管機關定之。</text:p>
      <text:p text:style-name="P3"><text:span text:style-name="T5">第四十四條</text:span><text:span text:style-name="T9">　　</text:span>在沿岸及內陸水域經營漁業者，該管主管機關得訂定專業計劃，輔導增產。</text:p>
      <text:p text:style-name="P3"><text:span text:style-name="T5">第四十五條</text:span><text:span text:style-name="T9">　　</text:span>為保護沿岸或近海之漁業，中央主管機關得訂定辦法，劃定保護區域，限定在該區域內從事作業之漁業人。</text:p>
      <text:p text:style-name="P3"><text:span text:style-name="T5">第四十六條</text:span><text:span text:style-name="T9">　　</text:span>為便利魚貨交易、調節供需、平準魚價，中央主管機關得訂定辦法，規定左列事項：</text:p>
      <text:p text:style-name="P4">一、魚貨生產地及消費地，設立魚市場。</text:p>
      <text:p text:style-name="P4">二、魚市場設置標準及其管理。</text:p>
      <text:p text:style-name="P4">三、魚貨第一次批發交易在魚市場內行之。</text:p>
      <text:p text:style-name="P4">四、生產地漁會得辦理共同運銷。</text:p>
      <text:p text:style-name="P4"><text:soft-page-break/>五、漁會得參加經營魚市場。</text:p>
      <text:p text:style-name="P4">六、輔導漁業生產團體辦理魚貨調配。</text:p>
      <text:p text:style-name="P4">七、魚市場得兼辦魚貨買賣及加工。</text:p>
      <text:p text:style-name="P4">八、其他有關魚貨供銷事項。</text:p>
      <text:p text:style-name="P3"><text:span text:style-name="T5">第四十七條</text:span><text:span text:style-name="T9">　　</text:span>為融通漁業資金，主管機關應會同有關機關，洽由金融機關，辦理各種漁業貸款。</text:p>
      <text:p text:style-name="P5">金融主管機關及漁業主管機關，於必要時得核准設立漁業金融機構。</text:p>
      <text:p text:style-name="P3"><text:span text:style-name="T5">第四十八條</text:span><text:span text:style-name="T9">　　</text:span><text:span text:style-name="T5">為保障漁業投資，策進漁業安全，主管機關應會同有關機關舉辦各種漁業保險，或輔導公民營保險機構辦理之。</text:span></text:p>
      <text:p text:style-name="P3"><text:span text:style-name="T5">第四十九條</text:span><text:span text:style-name="T9">　　</text:span>為保障漁業及漁業從業人之安全與維持漁區秩序，該管主管機關應辦理左列事項：</text:p>
      <text:p text:style-name="P4">一、漁港之興建及維護。</text:p>
      <text:p text:style-name="P4">二、實施救護、巡緝。</text:p>
      <text:p text:style-name="P4">三、設置漁業通訊電臺。</text:p>
      <text:p text:style-name="P4">四、建設信號臺、標識桿及氣象預報等安全設備。</text:p>
      <text:p text:style-name="P4">五、公告在公海作業應行遵守及注意事項。</text:p>
      <text:p text:style-name="P2"><text:span text:style-name="T7">第五十條</text:span><text:span text:style-name="T8">　　</text:span>非漁業人採捕水產動植物，以左列方法為限：</text:p>
      <text:p text:style-name="P4">一、手釣。</text:p>
      <text:p text:style-name="P4">二、竿釣。</text:p>
      <text:p text:style-name="P4">三、徒步投網。</text:p>
      <text:p text:style-name="P4">四、以一人操作直徑一公尺以內之抄網。</text:p>
      <text:p text:style-name="P4">五、其他經主管機關規定之方法。</text:p>
      <text:p text:style-name="P3"><text:span text:style-name="T5">第五十一條</text:span><text:span text:style-name="T9">　　</text:span>非經該管主管機關核准，不得以左列方法採捕水產動植物：</text:p>
      <text:p text:style-name="P4">一、使用毒物或麻醉物。</text:p>
      <text:p text:style-name="P4">二、使用炸藥或其他爆裂物。</text:p>
      <text:p text:style-name="P4">三、使用電氣或其他麻痺之方法。</text:p>
      <text:p text:style-name="P6">第五章　獎　　勵</text:p>
      <text:p text:style-name="P3"><text:span text:style-name="T5">第五十二條</text:span><text:span text:style-name="T9">　　</text:span>有左列各款情形之一者，主管機關得予獎勵：</text:p>
      <text:p text:style-name="P4">一、<text:span text:style-name="T11">捐助資金或設備，有益於海上漁業安全及救護者。</text:span></text:p>
      <text:p text:style-name="P4">二、改進漁船、漁具、漁法或水產品加工方法，著有成績者。</text:p>
      <text:p text:style-name="P4">三、興辦水產教育，或從事水產研究，著有成績者。</text:p>
      <text:p text:style-name="P4"><text:soft-page-break/>四、開發公海水產資源，有利於漁業發展者。</text:p>
      <text:p text:style-name="P4">五、其他對於漁業發展有重大貢獻者。</text:p>
      <text:p text:style-name="P5">前項獎勵辦法，由中央主管機關定之。</text:p>
      <text:p text:style-name="P3"><text:span text:style-name="T5">第五十三條</text:span><text:span text:style-name="T9">　　</text:span>為促進漁業發展，應設置漁業獎勵基金及漁業發展基金。漁業發展基金於漁業人出售漁獲物時徵收之。</text:p>
      <text:p text:style-name="P5">前項漁業獎勵基金及漁業發展基金之設置、徵收及管理運用辦法，由中央主管機關定之。</text:p>
      <text:p text:style-name="P3"><text:span text:style-name="T5">第五十四條</text:span><text:span text:style-name="T9">　　</text:span>進口漁業生產所必需之漁船、漁具及漁業資材，為國內尚未生產或生產不足者，免徵或減徵關稅。漁業試驗研究機關進口試驗研究所必需之用品，免徵關稅。</text:p>
      <text:p text:style-name="P5">前項減免項目及標準，由行政院定之。</text:p>
      <text:p text:style-name="P3"><text:span text:style-name="T5">第五十五條</text:span><text:span text:style-name="T9">　　</text:span>漁業用鹽，免徵鹽稅。</text:p>
      <text:p text:style-name="P3"><text:span text:style-name="T5">第五十六條</text:span><text:span text:style-name="T9">　　</text:span>漁業動力用油，售價高於國際市價時，得減徵漁業動力用油貨物稅；其減徵標準，由行政院定之。</text:p>
      <text:p text:style-name="P3"><text:span text:style-name="T5">第五十七條</text:span><text:span text:style-name="T9">　　</text:span>為獎勵漁業研究，訓練漁業人才，行政院得訂定辦法實施之。</text:p>
      <text:p text:style-name="P6">第六章　罰　　則</text:p>
      <text:p text:style-name="P3"><text:span text:style-name="T5">第五十八條</text:span><text:span text:style-name="T9">　　</text:span>違反第五十一條各款規定之一者，處一年以下有期徒刑，併科一千元以下罰金。</text:p>
      <text:p text:style-name="P3"><text:span text:style-name="T5">第五十九條</text:span><text:span text:style-name="T9">　　</text:span>有左列各款情事之一者，處拘役或一千元以下罰金：</text:p>
      <text:p text:style-name="P4">一、遷移、污損或毀滅漁場、漁具之標識者。</text:p>
      <text:p text:style-name="P4">二、<text:span text:style-name="T5">私設欄柵、建築物或任何漁具，以斷絕魚類之通路者。</text:span></text:p>
      <text:p text:style-name="P2"><text:span text:style-name="T7">第六十條</text:span><text:span text:style-name="T8">　　</text:span>有左列各款情事之一者，處一千元以下罰鍰：</text:p>
      <text:p text:style-name="P4">一、<text:span text:style-name="T5">違反第二十二條規定經營漁業，或違反第三十二條之規定者。</text:span></text:p>
      <text:p text:style-name="P4">二、違反第二十八條規定所加之限制，或所附之條件者。</text:p>
      <text:p text:style-name="P4">三、違反第四十三條規定之命令者。</text:p>
      <text:p text:style-name="P4">四、違反第四十五條關於保護區之規定者。</text:p>
      <text:p text:style-name="P3"><text:span text:style-name="T5">第六十一條</text:span><text:span text:style-name="T9">　　</text:span>拒絕或妨害第三十八條之檢查，或對於檢查人員之詢問拒不答覆，或為虛偽之陳述者，處五百元以下罰鍰。</text:p>
      <text:p text:style-name="P3"><text:span text:style-name="T5">第六十二條</text:span><text:span text:style-name="T9">　　</text:span>依第五十八條、第五十九條第二款及第六十條第一款、第三款、第四款所為之處罰，並得沒收或沒入其所採捕之漁獲物及漁具；如全部或一部不能沒收或沒入時，追徵或追繳其價額。</text:p>
      <text:p text:style-name="P6"><text:soft-page-break/>第七章　附　　則</text:p>
      <text:p text:style-name="P3"><text:span text:style-name="T5">第六十三條</text:span><text:span text:style-name="T9">　　</text:span><text:span text:style-name="T5">不服主管機關依本法所為之處分者，得依法提起訴願及行政訴訟。</text:span></text:p>
      <text:p text:style-name="P3"><text:span text:style-name="T5">第六十四條</text:span><text:span text:style-name="T9">　　</text:span>本法施行細則，由中央主管機關定之。</text:p>
      <text:p text:style-name="P1">第六十五條<text:span text:style-name="T9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日" style:family="paragraph" style:parent-style-name="Standard">
      <style:paragraph-properties fo:line-height="0.776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Normal" style:family="paragraph" style:parent-style-name="Standard">
      <style:paragraph-properties fo:line-height="0.635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Salutation_20__28_user_29_" style:display-name="Salutation (user)" style:family="paragraph" style:parent-style-name="Standard" style:next-style-name="Standard">
      <style:paragraph-properties fo:line-height="0.635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62號</text:span></text:p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法</dc:title>
    <meta:initial-creator>JLWang</meta:initial-creator>
    <meta:creation-date>2007-07-20T08:51:00</meta:creation-date>
    <dc:creator>oop</dc:creator>
    <dc:date>2008-01-16T10:16:00</dc:date>
    <meta:editing-cycles>10</meta:editing-cycles>
    <meta:editing-duration>PT21M</meta:editing-duration>
    <meta:document-statistic meta:table-count="0" meta:image-count="0" meta:object-count="0" meta:page-count="8" meta:paragraph-count="161" meta:word-count="4450" meta:character-count="4652" meta:non-whitespace-character-count="4453"/>
    <meta:generator>LibreOffice/5.2.6.2$Windows_x86 LibreOffice_project/a3100ed2409ebf1c212f5048fbe377c281438fdc</meta:generator>
  </office:meta>
</office:document-meta>
</file>