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text-indent="0cm" style:auto-text-indent="false"/>
      <style:text-properties fo:letter-spacing="0.007cm"/>
    </style:style>
    <style:style style:name="P3" style:family="paragraph" style:parent-style-name="令頭1">
      <style:paragraph-properties fo:margin-left="0cm" fo:margin-right="0cm" fo:text-indent="0cm" style:auto-text-indent="false"/>
    </style:style>
    <style:style style:name="P4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5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6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總統令</text:p>
      <text:p text:style-name="P1">四十一年四月一日</text:p>
      <text:p text:style-name="P2">公營事業技術人員領照法，修正整理江湖沿岸農田水利辦法大綱，修正整理江湖沿岸農田水利辦法大綱執行辦法，行政院水利委員會會計處組織規程着即廢止。此令。</text:p>
      <text:p text:style-name="P2">搬運陣亡官兵靈柩暫行規則着即廢止。此令。</text:p>
      <text:p text:style-name="P4">水利建設綱領應即停止適用。此令。</text:p>
      <text:p text:style-name="P3">總　　　統　蔣中正</text:p>
      <text:p text:style-name="P5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336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340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336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17T16:19:00</meta:creation-date>
    <dc:creator>JLWang</dc:creator>
    <dc:date>2008-07-17T16:26:00</dc:date>
    <meta:print-date>2008-04-15T14:12:00</meta:print-date>
    <meta:editing-cycles>4</meta:editing-cycles>
    <meta:editing-duration>PT8M</meta:editing-duration>
    <meta:document-statistic meta:table-count="0" meta:image-count="0" meta:object-count="0" meta:page-count="1" meta:paragraph-count="13" meta:word-count="159" meta:character-count="249" meta:non-whitespace-character-count="16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