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6A23FD74D9FDA18F4A.jpg" manifest:media-type="image/jpeg"/>
  <manifest:file-entry manifest:full-path="Pictures/100000000000004D0000004B974EACF4B57CFE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SimSun-PUA" fo:font-size="48pt" style:font-name-asian="SimHei" style:font-size-asian="48pt" style:font-size-complex="48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1" style:family="paragraph" style:parent-style-name="Standard">
      <style:paragraph-properties fo:margin-left="0.988cm" fo:margin-right="0cm" fo:text-indent="-0.494cm" style:auto-text-indent="false" fo:break-before="page"/>
    </style:style>
    <style:style style:name="P12" style:family="paragraph" style:parent-style-name="Standard">
      <style:paragraph-properties fo:margin-left="0.988cm" fo:margin-right="0cm" fo:text-indent="-0.494cm" style:auto-text-indent="false"/>
    </style:style>
    <style:style style:name="P13" style:family="paragraph" style:parent-style-name="_30_42記事-期間">
      <style:paragraph-properties fo:line-height="0.758cm"/>
    </style:style>
    <style:style style:name="P14" style:family="paragraph" style:parent-style-name="_30_43記事-日期">
      <style:paragraph-properties fo:line-height="0.803cm"/>
    </style:style>
    <style:style style:name="P15" style:family="paragraph" style:parent-style-name="_30_43記事-日期">
      <style:paragraph-properties fo:line-height="0.741cm"/>
    </style:style>
    <style:style style:name="P16" style:family="paragraph" style:parent-style-name="_30_44記事">
      <style:paragraph-properties fo:line-height="0.803cm"/>
    </style:style>
    <style:style style:name="P17" style:family="paragraph" style:parent-style-name="_30_44記事">
      <style:paragraph-properties fo:line-height="0.741cm"/>
    </style:style>
    <style:style style:name="P18" style:family="paragraph" style:parent-style-name="_30_44記事">
      <style:paragraph-properties fo:margin-top="0cm" fo:margin-bottom="0.318cm" loext:contextual-spacing="false" fo:line-height="0.741cm"/>
    </style:style>
    <style:style style:name="P19" style:family="paragraph" style:parent-style-name="_30_25首長名">
      <style:paragraph-properties fo:text-align="justify" style:justify-single-word="false"/>
    </style:style>
    <style:style style:name="P20" style:family="paragraph" style:parent-style-name="_30_24人事令">
      <style:paragraph-properties fo:line-height="0.803cm"/>
    </style:style>
    <style:style style:name="P21" style:family="paragraph" style:parent-style-name="_30_24人事令">
      <style:paragraph-properties fo:line-height="0.758cm"/>
    </style:style>
    <style:style style:name="P22" style:family="paragraph" style:parent-style-name="_30_24人事令">
      <style:paragraph-properties fo:line-height="0.794cm"/>
    </style:style>
    <style:style style:name="P23" style:family="paragraph" style:parent-style-name="_30_24人事令">
      <style:paragraph-properties fo:line-height="0.741cm"/>
    </style:style>
    <style:style style:name="P24" style:family="paragraph" style:parent-style-name="_30_24人事令">
      <style:paragraph-properties fo:line-height="0.741cm"/>
      <style:text-properties officeooo:paragraph-rsid="000388b2"/>
    </style:style>
    <style:style style:name="P25" style:family="paragraph" style:parent-style-name="_30_24人事令">
      <style:paragraph-properties fo:margin-left="0cm" fo:margin-right="0cm" fo:line-height="0.794cm" fo:text-indent="0.96cm" style:auto-text-indent="false"/>
    </style:style>
    <style:style style:name="P26" style:family="paragraph" style:parent-style-name="_30_24人事令">
      <style:paragraph-properties fo:margin-left="0cm" fo:margin-right="0cm" fo:line-height="0.741cm" fo:text-indent="1.002cm" style:auto-text-indent="false"/>
    </style:style>
    <style:style style:name="P27" style:family="paragraph" style:parent-style-name="_30_41記事-標題">
      <style:paragraph-properties fo:margin-top="0cm" fo:margin-bottom="0cm" loext:contextual-spacing="false" fo:line-height="0.776cm"/>
    </style:style>
    <style:style style:name="P28" style:family="paragraph" style:parent-style-name="_30_41記事-標題">
      <style:paragraph-properties fo:margin-top="0cm" fo:margin-bottom="0cm" loext:contextual-spacing="false" fo:line-height="0.758cm"/>
    </style:style>
    <style:style style:name="P29" style:family="paragraph" style:parent-style-name="_30_11目次-壹">
      <style:paragraph-properties fo:margin-top="0.212cm" fo:margin-bottom="0.212cm" loext:contextual-spacing="false"/>
    </style:style>
    <style:style style:name="P3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1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2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3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4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5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6" style:family="paragraph" style:parent-style-name="_30_21類型">
      <style:text-properties fo:letter-spacing="normal"/>
    </style:style>
    <style:style style:name="P37" style:family="paragraph" style:parent-style-name="_30_24人事令">
      <style:paragraph-properties fo:margin-left="0cm" fo:margin-right="0cm" fo:margin-top="0.212cm" fo:margin-bottom="0cm" loext:contextual-spacing="false" fo:line-height="0.803cm" fo:text-indent="1.058cm" style:auto-text-indent="false"/>
      <style:text-properties fo:letter-spacing="0.018cm"/>
    </style:style>
    <style:style style:name="P38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-0.007cm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fo:background-color="#ffff00" loext:char-shading-value="0" style:font-name-complex="細明體_HKSCS"/>
    </style:style>
    <style:style style:name="T6" style:family="text">
      <style:text-properties fo:letter-spacing="0.004cm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style:language-asian="zh" style:country-asian="HK"/>
    </style:style>
    <style:style style:name="T10" style:family="text">
      <style:text-properties fo:letter-spacing="-0.004cm"/>
    </style:style>
    <style:style style:name="T11" style:family="text">
      <style:text-properties fo:letter-spacing="0.007cm"/>
    </style:style>
    <style:style style:name="T12" style:family="text">
      <style:text-properties fo:font-size="16pt" style:font-size-asian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府公報</text:p>
          </table:table-cell>
          <table:table-cell table:style-name="表格1.A1" office:value-type="string">
            <text:p text:style-name="P7">第7571號</text:p>
            <text:p text:style-name="P3">中華民國110年11月10日（星期三）</text:p>
          </table:table-cell>
        </table:table-row>
      </table:table>
      <text:p text:style-name="P30">﹏﹏﹏﹏﹏﹏﹏﹏﹏﹏﹏﹏﹏﹏﹏</text:p>
      <text:p text:style-name="P31">目　　次</text:p>
      <text:p text:style-name="P29">壹、總統令</text:p>
      <text:p text:style-name="_30_12目次-一_3001_">一、任免官員<text:tab/>2</text:p>
      <text:p text:style-name="_30_12目次-一_3001_">二、明令褒揚<text:tab/>6</text:p>
      <text:p text:style-name="P29">貳、總統及副總統活動紀要</text:p>
      <text:p text:style-name="_30_12目次-一_3001_">一、總統活動紀要<text:tab/>7</text:p>
      <text:p text:style-name="_30_12目次-一_3001_">二、副總統活動紀要<text:tab/>8</text:p>
      <text:p text:style-name="P29">參、司法院令</text:p>
      <text:p text:style-name="_30_12目次-一_3001_">轉載</text:p>
      <text:p text:style-name="_30_12目次-一_3001_">司法院大法官議決釋字第811號解釋<text:tab/>10</text:p>
      <text:p text:style-name="P32">﹏﹏﹏﹏﹏﹏﹏﹏</text:p>
      <text:p text:style-name="_30_21類型"><text:span text:style-name="T1">總統</text:span><text:span text:style-name="T2">令</text:span></text:p>
      <text:p text:style-name="P33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11月4日</text:p>
          </table:table-cell>
        </table:table-row>
      </table:table>
      <text:p text:style-name="P20">任命楊淑真為簡任公務人員。</text:p>
      <text:p text:style-name="P20">任命陳惠芳為簡任公務人員。</text:p>
      <text:p text:style-name="P20">任命楊靜雅、廖秋雯為簡任公務人員。</text:p>
      <text:p text:style-name="P20">任命鍾明娟、邱碧珠為簡任公務人員。</text:p>
      <text:p text:style-name="P20">任命李其欣、周國鼎為簡任公務人員。</text:p>
      <text:p text:style-name="P20">任命吳怡銘為簡任公務人員。</text:p>
      <text:p text:style-name="P20">任命邱亞芬為簡任公務人員。</text:p>
      <text:p text:style-name="P20">任命江崇秋、陳賢權為簡任公務人員。</text:p>
      <text:p text:style-name="P20">任命黃治國、王儷倩、莊文寬為簡任公務人員。</text:p>
      <text:p text:style-name="P20">任命安怡芸、伍明清為簡任公務人員。</text:p>
      <text:p text:style-name="P20">任命鄭堯中、楊慶亮為簡任公務人員。</text:p>
      <text:p text:style-name="P20">任命卞亞珍為簡任公務人員。</text:p>
      <text:p text:style-name="P20">任命陳建安、陳冠伶、施貞夙為簡任公務人員。</text:p>
      <text:p text:style-name="P20">任命林君省為簡任公務人員。</text:p>
      <text:p text:style-name="P20">任命徐美惠為簡任公務人員。</text:p>
      <text:p text:style-name="P20">任命蔡美珍為簡任公務人員。</text:p>
      <text:p text:style-name="P20">任命陳文良、陳以鋒為簡任公務人員。</text:p>
      <text:p text:style-name="P20">任命陳仕蓁為簡任公務人員。</text:p>
      <text:p text:style-name="P20">任命葉正鶴為簡任公務人員。</text:p>
      <text:p text:style-name="P20">任命鍾惠存為簡任公務人員。</text:p>
      <text:p text:style-name="P22"><text:soft-page-break/>任命柯孟瑩為簡任公務人員。</text:p>
      <text:p text:style-name="P22">任命張伯瑋、利映儒為薦任公務人員。</text:p>
      <text:p text:style-name="P22">任命李易臻為薦任公務人員。</text:p>
      <text:p text:style-name="P22">任命何承叡為薦任公務人員。</text:p>
      <text:p text:style-name="P22">任命簡佳蕙、卓小鶴為薦任公務人員。</text:p>
      <text:p text:style-name="P22">任命黃美雲為薦任公務人員。</text:p>
      <text:p text:style-name="P22">任命潘宜羚為薦任公務人員。</text:p>
      <text:p text:style-name="P22">任命陳俊宇為薦任公務人員。</text:p>
      <text:p text:style-name="P22">任命賴資旻、尤朝松、桑子樑、郭彥琪、崔青菁、謝雪紅、郭晋良、陳永訓、洪屏容、曹靖、林明慧、陳宛彤、許馨如、王宏志為薦任公務人員。</text:p>
      <text:p text:style-name="P25"><text:span text:style-name="T3">任命陳雪萍、黃張雅雲、周緒昶、彭瑞儀、林辰謦、呂承穎、楊琬琪</text:span>、林國勝、吳武駿、林喬立、黃曉雅、錢姿君、陳靜茹、張家綿、蔡宜錚、劉宣萱、陳家隆、沈錦蔚、邱瀞頤、王信惟、羅國良、王仲民、蔡旭東為薦任公務人員。</text:p>
      <text:p text:style-name="P22">任命郭任軒、陳力葦、黃芝嵐、劉政傑、李唐安、邱莉婷、丁之絜、李秀雯、劉芳如、吳佩蓁、劉至剛、賴韋廷、劉禹岑、林郁絜、翁祥益為薦任公務人員。</text:p>
      <text:p text:style-name="P22">任命游美珍、謝庭維、邱宜珊、劉祐安、陳祐生、林袈琳、陳宏銓、李龍潭為薦任公務人員。</text:p>
      <text:p text:style-name="P22">任命黃建智、王月琪、王鈴雅、楊子漩、蕭秋萍、蔡長諭、粘國泰、黃敬雅為薦任公務人員。</text:p>
      <text:p text:style-name="P22">任命黃天佑、陳文政、歐思辰、陳冠豪、羅博翰為薦任公務人員。</text:p>
      <text:p text:style-name="P22">任命傅芃瑞、江建廷、楊皓鈞、許瑞倚、詹佳穎、黃淑桂、李冠賢、張隆景為薦任公務人員。</text:p>
      <text:p text:style-name="P21"><text:soft-page-break/>派沈皇州為薦派公務人員。</text:p>
      <text:p text:style-name="P21">任命盧建宏、許智惟為薦任公務人員。</text:p>
      <text:p text:style-name="P21">任命賴秋樺、蕭憲隆為薦任公務人員。</text:p>
      <text:p text:style-name="P21">任命謝仕豪、陳欣怡、高榕翎、蕭貴華為薦任公務人員。</text:p>
      <text:p text:style-name="P21">任命邱智偉為薦任公務人員。</text:p>
      <text:p text:style-name="P21">任命陳淑靜為薦任公務人員。</text:p>
      <text:p text:style-name="P21">任命吳光大為薦任公務人員。</text:p>
      <text:p text:style-name="P21">任命李昆峯、沈世庭為薦任公務人員。</text:p>
      <text:p text:style-name="P21">任命姚伊嬪、洪聖雄、陳昶嘉為薦任公務人員。</text:p>
      <text:p text:style-name="P21">任命高士昱、王連雍為薦任公務人員。</text:p>
      <text:p text:style-name="P21">任命陳鈺翔、李美惠、林大富、黄鈺棋為薦任公務人員。</text:p>
      <text:p text:style-name="P21">任命顏青慧為薦任公務人員。</text:p>
      <text:p text:style-name="P21">任命劉子綾為薦任公務人員。</text:p>
      <text:p text:style-name="P21">任命施語晴為薦任公務人員。</text:p>
      <text:p text:style-name="P21">任命黃鈺婷為委任公務人員。</text:p>
      <text:p text:style-name="P21">任命蔡穆昆、蔡恩迪為委任公務人員。</text:p>
      <text:p text:style-name="P21">任命盧惠雯、李沛軒、許雅婷、張貴杏、康偉鈞、楊若怡、林孝銘、葉家瑋、張勝傑、薛宇勛、鄭亦俽、謝依靜、江欣為委任公務人員。</text:p>
      <text:p text:style-name="P21">任命王召頤、林鴻霖、邱竑瑞、林沁嫻、蘇芊文為委任公務人員。</text:p>
      <text:p text:style-name="P21"><draw:frame draw:style-name="fr1" draw:name="影像1" text:anchor-type="paragraph" svg:x="7.38cm" svg:y="0.222cm" svg:width="0.455cm" svg:height="0.446cm" draw:z-index="0"><draw:image xlink:href="Pictures/100000000000006B0000006A23FD74D9FDA18F4A.jpg" xlink:type="simple" xlink:show="embed" xlink:actuate="onLoad"/></draw:frame>任命賴宸浩、李昀融、莊　<text:span text:style-name="T4">銚、郭懿萱、吳珮吟、陳意玟、林佩玟、賴銀億、謝依珊為委任公務人員</text:span>。</text:p>
      <text:p text:style-name="P21">任命党同翔、李濬杰為委任公務人員。</text:p>
      <text:p text:style-name="P21">任命鄭璥耀、謝蕙如、李菡佾為委任公務人員。</text:p>
      <text:p text:style-name="P21">任命陳宣妘、蔡雅如、王楷媞、周于詩、黃福平、王勝勇、蔡啟銘、馬培文、黃容俐、李佳芳、鄭亦廷為委任公務人員。</text:p>
      <text:p text:style-name="P23"><text:soft-page-break/>任命雅衛依．撒韻Yawi．Sayun為委任公務人員。</text:p>
      <text:p text:style-name="P23">任命呂承禧、陳保全為委任公務人員。</text:p>
      <text:p text:style-name="P23">任命陳雪柔、黃張瑄、林采晴為委任公務人員。</text:p>
      <text:p text:style-name="P23">任命張津誠、陳順嘉、蕭卉珊為委任公務人員。</text:p>
      <text:p text:style-name="P24">任命廖子懿、湯以晨Biru．Watan為委任公務人員。</text:p>
      <text:p text:style-name="P23">任命陳昭錚、李羽倩為委任公務人員。</text:p>
      <text:p text:style-name="P23">任命陳彥任為委任公務人員。</text:p>
      <text:p text:style-name="P23">任命許銘溥為委任公務人員。</text:p>
      <text:p text:style-name="P23">任命古韋志、余承翔為委任公務人員。</text:p>
      <text:p text:style-name="P23">任命呂世偉、陳日昇為委任公務人員。</text:p>
      <text:p text:style-name="P23"><draw:frame draw:style-name="fr1" draw:name="影像2" text:anchor-type="paragraph" svg:x="1.021cm" svg:y="1.686cm" svg:width="0.471cm" svg:height="0.478cm" draw:z-index="1"><draw:image xlink:href="Pictures/100000000000004D0000004B974EACF4B57CFE8D.jpg" xlink:type="simple" xlink:show="embed" xlink:actuate="onLoad"/></draw:frame>任命李宜全、吳建甫、隋振強、周允然、賴珮芸、張培倫、夏義清、林睿誠、朱永原、徐玟玥、張育誠、杜采珍、楊上毅、王翰揚、趙佳　<text:span text:style-name="T4">、許月融、洪蓓君、沈容、陳盈君、楊琍如、</text:span>徐子斌為委任公務人員。</text:p>
      <text:p text:style-name="P26"><text:span text:style-name="T6">任命高愈杰、蘇嫊娟為臺北高等行政法院法官兼庭長，楊真明、楊</text:span>熾光為臺灣高等法院臺中分院法官兼庭長，張志偉、林望民、柯月美為臺灣嘉義地方法院法官兼庭長，蔡立群為臺灣臺東地方法院法官兼庭長，劉俊源、王星富、賴鵬年為法官。</text:p>
      <text:p text:style-name="P19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11月4日</text:p>
          </table:table-cell>
        </table:table-row>
      </table:table>
      <text:p text:style-name="P23">任命王正信為警監二階警察官。</text:p>
      <text:p text:style-name="P23">任命吳寶農為警監四階警察官。</text:p>
      <text:p text:style-name="P23">任命黃宇賢、孫慧政、陳彥志、吳冠億、王光德、陳俊睿、房模孝、方浩宇、歐玉朗為警正警察官。</text:p>
      <text:p text:style-name="_30_24人事令"><text:soft-page-break/>任命許哲翊、王躍弘、黃碧雪為警正警察官。</text:p>
      <text:p text:style-name="_30_24人事令">任命呂舜樺為警正警察官。</text:p>
      <text:p text:style-name="_30_24人事令">任命陳錦雄、李龍宇、林柏偉、王誌男為警正警察官。</text:p>
      <text:p text:style-name="_30_25首長名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11月1日</text:p>
            <text:p text:style-name="_30_22日期文號">華總二榮字第11000094680號</text:p>
          </table:table-cell>
        </table:table-row>
      </table:table>
      <text:p text:style-name="P37">司法院前大法官翟紹先，廉絜方慎，徇齊英穎。稚幼躬蹈家規，耕讀傳繼行世，卒業東北大學法律系；嗣負笈遊美，獲耶魯大學法學碩士學位，礱砥淬勉，濬瀹中西。來臺後，旋通過全國性司法官高等考試，歷任臺灣臺北地方法院檢察官與法官、臺灣高等法院臺中分院庭長、最高法院法官、司法院法規研究委員會暨冤獄賠償覆議委員會委員等職，守持貞固，重寄迭膺。平素偵辦清查繁複舊案，力拒不法賄賂收受；悉心審理陳年訴訟，務求裁判妥速公允，宵旰憂勞，片言折獄；時長意執，棘林有聲。於第四、五屆大法官任內，眷懷全民利益福祉，暢申法治人權保障；闓闡見解互異法條，殫精析憲審令實例，明若觀火，揚歷法曹。暇餘宣勤撰述，論證豐贍，尤以《刑事訴訟法論》、《自白在英美法上之證據力》、《侵權行為之責任及法律之適用》等專書，典冊高文，卓識標舉。綜其生平，立秦庭朗鏡之名績，成伉俠懲惡之志業，前緒茂猷，群推碩望；儀型遐軌，簡史聿昭。遽聞嵩齡崩逝，軫悼良殷，應予明令褒揚，用示政府崇禮邦賢之至意。</text:p>
      <text:p text:style-name="P10">總　　　統　蔡英文<text:line-break/>行政院院長　蘇貞昌</text:p>
      <text:p text:style-name="P35"><text:soft-page-break/>﹏﹏﹏﹏﹏﹏﹏﹏</text:p>
      <text:p text:style-name="_30_21類型"><text:span text:style-name="T7">總統活動紀</text:span><text:span text:style-name="T8">要</text:span></text:p>
      <text:p text:style-name="P34">﹏﹏﹏﹏﹏﹏﹏﹏</text:p>
      <text:p text:style-name="P27">記事期間：</text:p>
      <text:p text:style-name="_30_42記事-期間">110年10月29日至110年11月4日</text:p>
      <text:p text:style-name="P14">10月29日（星期五）</text:p>
      <text:p text:style-name="P16">˙錄製「2021台灣資本市場論壇」致詞影片</text:p>
      <text:p text:style-name="P16">˙接見第31屆醫療奉獻獎得獎人及家屬一行</text:p>
      <text:p text:style-name="P16">˙<text:span text:style-name="T9">蒞臨</text:span>2021新竹光臨藝術節致詞（新竹市北區）</text:p>
      <text:p text:style-name="P14">10月30日（星期六）</text:p>
      <text:p text:style-name="P16">˙蒞臨國立臺北科技大學慶祝建校110年校慶典禮致詞（臺北市大安區）</text:p>
      <text:p text:style-name="P16">˙<text:span text:style-name="T10">蒞臨2021小英總統與高中生面對面論壇致詞（臺北市信義區）</text:span></text:p>
      <text:p text:style-name="P14">10月31日（星期日）</text:p>
      <text:p text:style-name="P16">˙蒞臨臺灣議會設置請願運動百年展暨民主時刻館啟用典禮致詞（臺中市霧峰區）</text:p>
      <text:p text:style-name="P16">˙蒞臨海洋文化及流行音樂中心開幕儀式致詞（高雄市鹽埕區）</text:p>
      <text:p text:style-name="P14">11月1日（星期一）</text:p>
      <text:p text:style-name="P16">˙主持2021年總統科學獎頒獎典禮</text:p>
      <text:p text:style-name="P16">˙表達對美國捐贈第2批疫苗感謝之意</text:p>
      <text:p text:style-name="P14">11月2日（星期二）</text:p>
      <text:p text:style-name="P16">˙主持第29屆亞太經濟合作經濟領袖會議代表團記者會</text:p>
      <text:p text:style-name="P14">11月3日（星期三）</text:p>
      <text:p text:style-name="P16">˙無公開行程</text:p>
      <text:p text:style-name="P15"><text:soft-page-break/>11月4日（星期四）</text:p>
      <text:p text:style-name="P17">˙錄製「2021亞洲生技大展」致詞影片</text:p>
      <text:p text:style-name="P17">˙接見歐洲議會「外來勢力干預歐盟民主程序（含假訊息）」特別委員會官方代表團一行</text:p>
      <text:p text:style-name="P18">˙接見第3屆國家企業環保獎獲獎企業暨110年度模範環境保護專責及技術人員一行</text:p>
      <text:p text:style-name="P35">﹏﹏﹏﹏﹏﹏﹏﹏</text:p>
      <text:p text:style-name="P36">副總統活動紀要</text:p>
      <text:p text:style-name="P34">﹏﹏﹏﹏﹏﹏﹏﹏</text:p>
      <text:p text:style-name="P28">記事期間：</text:p>
      <text:p text:style-name="P13">110年10月29日至110年11月4日</text:p>
      <text:p text:style-name="P15">10月29日（星期五）</text:p>
      <text:p text:style-name="P17">˙參訪卑南鄉番荔枝產銷班及太麻里鄉番荔枝產銷班（臺東縣）</text:p>
      <text:p text:style-name="P17">˙蒞臨2021池上秋收稻穗藝術節致詞（臺東縣池上鄉）</text:p>
      <text:p text:style-name="P17">˙參訪臺東市觀光夜市（臺東縣臺東市）</text:p>
      <text:p text:style-name="P15">10月30日（星期六）</text:p>
      <text:p text:style-name="P17">˙<text:span text:style-name="T11">蒞臨2050淨零轉型：邁向綠色社會論壇開幕式致詞（臺北市大安區）</text:span></text:p>
      <text:p text:style-name="P17">˙蒞臨中華民國第31屆醫療奉獻獎頒<text:bookmark text:name="_GoBack"/>獎典禮致詞（臺北市中山區）</text:p>
      <text:p text:style-name="P17">˙蒞臨《小瘋人生：李筱峰69回憶錄》新書講唱會致詞（臺北市中山區）</text:p>
      <text:p text:style-name="P15">10月31日（星期日）</text:p>
      <text:p text:style-name="P17">˙蒞臨2021臺灣全球健康福祉論壇致詞（臺北市中正區）</text:p>
      <text:p text:style-name="P15">11月1日（星期一）</text:p>
      <text:p text:style-name="P17">˙陪同總統出席2021年總統科學獎頒獎典禮</text:p>
      <text:p text:style-name="_30_43記事-日期"><text:soft-page-break/>11月2日（星期二）</text:p>
      <text:p text:style-name="_30_44記事">˙<text:span text:style-name="T11">蒞臨HPE慧與科技—臺灣投資策略發表記者會致詞（臺北市信義區）</text:span></text:p>
      <text:p text:style-name="_30_43記事-日期">11月3日（星期三）</text:p>
      <text:p text:style-name="_30_44記事">˙接見台灣美國商會第3屆健康樂齡論壇代表一行</text:p>
      <text:p text:style-name="_30_43記事-日期">11月4日（星期四）</text:p>
      <text:p text:style-name="_30_44記事">˙無公開行程</text:p>
      <text:p text:style-name="P4"/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轉　　載</text:p>
      <text:p text:style-name="P2">（<text:span text:style-name="T12">轉載司法院大法官議決釋字第811號解釋</text:span>）</text:p>
      <text:p text:style-name="P9">（內容見本號公報第10頁後插頁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71號</text:p>
      </style:header>
      <style:footer>
        <text:p text:style-name="MP2"><text:page-number text:select-page="current">10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51</meta:editing-cycles>
    <meta:print-date>2021-11-05T00:42:00</meta:print-date>
    <meta:creation-date>2021-10-29T01:10:00</meta:creation-date>
    <dc:date>2021-11-09T09:59:04.987000000</dc:date>
    <meta:editing-duration>PT10H41M6S</meta:editing-duration>
    <meta:generator>NDC_ODF_Application_Tools/1.0.3$Windows_X86_64 LibreOffice_project/8ad3e16aadc5e73175a2d44b1abec8638aa18880</meta:generator>
    <meta:document-statistic meta:table-count="4" meta:image-count="2" meta:object-count="0" meta:page-count="10" meta:paragraph-count="159" meta:word-count="3283" meta:character-count="3435" meta:non-whitespace-character-count="3405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