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8.692cm" fo:margin-left="-0.049cm" table:align="left" style:writing-mode="lr-tb"/>
    </style:style>
    <style:style style:name="表格4.A" style:family="table-column">
      <style:table-column-properties style:column-width="1.778cm"/>
    </style:style>
    <style:style style:name="表格4.B" style:family="table-column">
      <style:table-column-properties style:column-width="6.914cm"/>
    </style:style>
    <style:style style:name="表格4.1" style:family="table-row">
      <style:table-row-properties style:row-height="0.423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0.635cm" fo:keep-together="auto"/>
    </style:style>
    <style:style style:name="表格4.B2" style:family="table-cell">
      <style:table-cell-properties style:vertical-align="middle" fo:padding-left="0.049cm" fo:padding-right="0.049cm" fo:padding-top="0cm" fo:padding-bottom="0cm" fo:border="none" style:writing-mode="lr-tb"/>
    </style:style>
    <style:style style:name="表格4.3" style:family="table-row">
      <style:table-row-properties style:row-height="0.388cm" fo:keep-together="auto"/>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635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3" style:family="table-row">
      <style:table-row-properties style:row-height="0.388cm"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59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635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53cm" fo:keep-together="auto"/>
    </style:style>
    <style:style style:name="表格7" style:family="table">
      <style:table-properties style:width="11.202cm" fo:margin-left="-0.062cm" table:align="left" style:writing-mode="lr-tb"/>
    </style:style>
    <style:style style:name="表格7.A" style:family="table-column">
      <style:table-column-properties style:column-width="0.049cm"/>
    </style:style>
    <style:style style:name="表格7.B" style:family="table-column">
      <style:table-column-properties style:column-width="0.501cm"/>
    </style:style>
    <style:style style:name="表格7.G" style:family="table-column">
      <style:table-column-properties style:column-width="0.801cm"/>
    </style:style>
    <style:style style:name="表格7.I" style:family="table-column">
      <style:table-column-properties style:column-width="1.7cm"/>
    </style:style>
    <style:style style:name="表格7.P" style:family="table-column">
      <style:table-column-properties style:column-width="1.127cm"/>
    </style:style>
    <style:style style:name="表格7.1" style:family="table-row">
      <style:table-row-properties style:row-height="2.54cm" fo:keep-together="always"/>
    </style:style>
    <style:style style:name="表格7.A1" style:family="table-cell">
      <style:table-cell-properties fo:padding="0cm" fo:border="none"/>
    </style:style>
    <style:style style:name="表格7.B1" style:family="table-cell">
      <style:table-cell-properties style:vertical-align="top" fo:padding="0cm" fo:border-left="0.75pt solid #000000" fo:border-right="none" fo:border-top="0.75pt solid #000000" fo:border-bottom="0.75pt solid #000000" style:writing-mode="lr-tb"/>
    </style:style>
    <style:style style:name="表格7.P1" style:family="table-cell">
      <style:table-cell-properties style:vertical-align="top" fo:padding="0cm" fo:border="0.75pt solid #000000" style:writing-mode="lr-tb"/>
    </style:style>
    <style:style style:name="表格7.4" style:family="table-row">
      <style:table-row-properties style:row-height="1.552cm" fo:keep-together="always"/>
    </style:style>
    <style:style style:name="表格7.5" style:family="table-row">
      <style:table-row-properties style:row-height="0.988cm" fo:keep-together="always"/>
    </style:style>
    <style:style style:name="表格7.16" style:family="table-row">
      <style:table-row-properties style:min-row-height="0.635cm" fo:keep-together="always"/>
    </style:style>
    <style:style style:name="表格7.A16" style:family="table-cell">
      <style:table-cell-properties style:vertical-align="top" fo:padding-left="0.049cm" fo:padding-right="0.049cm" fo:padding-top="0cm" fo:padding-bottom="0cm" fo:border="none" style:writing-mode="lr-tb"/>
    </style:style>
    <style:style style:name="表格8" style:family="table">
      <style:table-properties style:width="11.16cm" fo:margin-left="-0.062cm" table:align="left" style:writing-mode="lr-tb"/>
    </style:style>
    <style:style style:name="表格8.A" style:family="table-column">
      <style:table-column-properties style:column-width="1.801cm"/>
    </style:style>
    <style:style style:name="表格8.B" style:family="table-column">
      <style:table-column-properties style:column-width="1cm"/>
    </style:style>
    <style:style style:name="表格8.F" style:family="table-column">
      <style:table-column-properties style:column-width="1.75cm"/>
    </style:style>
    <style:style style:name="表格8.H" style:family="table-column">
      <style:table-column-properties style:column-width="1.859cm"/>
    </style:style>
    <style:style style:name="表格8.1" style:family="table-row">
      <style:table-row-properties style:min-row-height="0.937cm" fo:keep-together="auto"/>
    </style:style>
    <style:style style:name="表格8.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H1" style:family="table-cell">
      <style:table-cell-properties style:vertical-align="top" fo:padding-left="0.049cm" fo:padding-right="0.049cm" fo:padding-top="0cm" fo:padding-bottom="0cm" fo:border="0.75pt solid #000000" style:writing-mode="lr-tb"/>
    </style:style>
    <style:style style:name="表格8.2" style:family="table-row">
      <style:table-row-properties style:min-row-height="0.894cm" fo:keep-together="auto"/>
    </style:style>
    <style:style style:name="表格9" style:family="table">
      <style:table-properties style:width="5.63cm" fo:margin-left="4.309cm" table:align="left" style:writing-mode="lr-tb"/>
    </style:style>
    <style:style style:name="表格9.A" style:family="table-column">
      <style:table-column-properties style:column-width="0.864cm"/>
    </style:style>
    <style:style style:name="表格9.C" style:family="table-column">
      <style:table-column-properties style:column-width="0.6cm"/>
    </style:style>
    <style:style style:name="表格9.D" style:family="table-column">
      <style:table-column-properties style:column-width="0.7cm"/>
    </style:style>
    <style:style style:name="表格9.F" style:family="table-column">
      <style:table-column-properties style:column-width="0.501cm"/>
    </style:style>
    <style:style style:name="表格9.1" style:family="table-row">
      <style:table-row-properties style:min-row-height="1.388cm" fo:keep-together="always"/>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3.51cm" fo:keep-together="always"/>
    </style:style>
    <style:style style:name="表格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9.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項1">
      <style:paragraph-properties fo:line-height="0.67cm"/>
    </style:style>
    <style:style style:name="P2" style:family="paragraph" style:parent-style-name="標楷2032">
      <style:paragraph-properties fo:margin-left="0cm" fo:margin-right="0cm" fo:margin-top="0.106cm" fo:margin-bottom="0.212cm" loext:contextual-spacing="false" fo:line-height="0.635cm" fo:text-indent="0.4cm" style:auto-text-indent="false"/>
      <style:text-properties fo:font-size="12pt" style:font-name-asian="標楷體" style:font-size-asian="12pt"/>
    </style:style>
    <style:style style:name="P3" style:family="paragraph" style:parent-style-name="新文">
      <style:paragraph-properties fo:line-height="0.706cm"/>
    </style:style>
    <style:style style:name="P4" style:family="paragraph" style:parent-style-name="新文">
      <style:paragraph-properties fo:line-height="0.706cm"/>
    </style:style>
    <style:style style:name="P5" style:family="paragraph" style:parent-style-name="新文">
      <style:paragraph-properties fo:line-height="0.706cm" fo:text-align="end" style:justify-single-word="false"/>
    </style:style>
    <style:style style:name="P6" style:family="paragraph" style:parent-style-name="新文">
      <style:paragraph-properties fo:line-height="0.67cm"/>
    </style:style>
    <style:style style:name="P7" style:family="paragraph" style:parent-style-name="新文">
      <style:paragraph-properties fo:line-height="0.67cm"/>
    </style:style>
    <style:style style:name="P8" style:family="paragraph" style:parent-style-name="新文">
      <style:paragraph-properties fo:margin-top="0cm" fo:margin-bottom="0.423cm" loext:contextual-spacing="false" fo:line-height="0.706cm"/>
    </style:style>
    <style:style style:name="P9" style:family="paragraph" style:parent-style-name="Standard">
      <style:paragraph-properties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10" style:family="paragraph" style:parent-style-name="Standard">
      <style:paragraph-properties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1" style:family="paragraph" style:parent-style-name="Standard">
      <style:paragraph-properties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2"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13"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14" style:family="paragraph" style:parent-style-name="Standard">
      <style:paragraph-properties fo:line-height="0.6cm"/>
    </style:style>
    <style:style style:name="P15" style:family="paragraph" style:parent-style-name="Standard">
      <style:paragraph-properties fo:line-height="0.847cm" style:snap-to-layout-grid="false"/>
      <style:text-properties style:text-position="66% 100%" fo:font-size="18pt" style:font-size-asian="18pt"/>
    </style:style>
    <style:style style:name="P16" style:family="paragraph" style:parent-style-name="Standard">
      <style:paragraph-properties fo:line-height="0.388cm"/>
    </style:style>
    <style:style style:name="P17" style:family="paragraph" style:parent-style-name="Standard">
      <style:text-properties fo:font-weight="bold" style:font-weight-asian="bold"/>
    </style:style>
    <style:style style:name="P18" style:family="paragraph" style:parent-style-name="Standard">
      <style:paragraph-properties fo:line-height="0.388cm" style:vertical-align="middle" style:snap-to-layout-grid="false"/>
      <style:text-properties style:text-position="44% 100%" fo:font-size="18pt" style:font-size-asian="18pt"/>
    </style:style>
    <style:style style:name="P19" style:family="paragraph" style:parent-style-name="Standard">
      <style:text-properties fo:font-size="10pt" fo:letter-spacing="-0.004cm" style:font-size-asian="10pt"/>
    </style:style>
    <style:style style:name="P20" style:family="paragraph" style:parent-style-name="Standard">
      <style:text-properties fo:font-size="10pt" fo:letter-spacing="-0.007cm" style:font-size-asian="10pt"/>
    </style:style>
    <style:style style:name="P21" style:family="paragraph" style:parent-style-name="Standard">
      <style:text-properties style:font-name="標楷體" fo:font-size="10pt" fo:letter-spacing="normal" style:font-size-asian="10pt"/>
    </style:style>
    <style:style style:name="P22" style:family="paragraph" style:parent-style-name="Standard">
      <style:paragraph-properties fo:line-height="0.706cm" fo:text-align="center" style:justify-single-word="false"/>
      <style:text-properties style:font-name="標楷體" fo:font-size="8pt" style:font-size-asian="8pt"/>
    </style:style>
    <style:style style:name="P23" style:family="paragraph" style:parent-style-name="Standard">
      <style:paragraph-properties fo:line-height="0.353cm"/>
      <style:text-properties style:font-name="標楷體"/>
    </style:style>
    <style:style style:name="P24" style:family="paragraph" style:parent-style-name="Standard">
      <style:paragraph-properties style:line-height-at-least="0.423cm" style:vertical-align="middle"/>
      <style:text-properties style:font-name="標楷體"/>
    </style:style>
    <style:style style:name="P25" style:family="paragraph" style:parent-style-name="Standard">
      <style:paragraph-properties fo:line-height="0.706cm"/>
      <style:text-properties style:font-name="標楷體"/>
    </style:style>
    <style:style style:name="P26" style:family="paragraph" style:parent-style-name="Standard">
      <style:paragraph-properties fo:line-height="0.706cm" fo:text-align="center" style:justify-single-word="false"/>
      <style:text-properties style:font-name="標楷體"/>
    </style:style>
    <style:style style:name="P27" style:family="paragraph" style:parent-style-name="Standard">
      <style:paragraph-properties fo:line-height="0.706cm"/>
      <style:text-properties style:font-name="標楷體" fo:letter-spacing="normal"/>
    </style:style>
    <style:style style:name="P28" style:family="paragraph" style:parent-style-name="Standard">
      <style:paragraph-properties fo:line-height="0.035cm"/>
    </style:style>
    <style:style style:name="P29" style:family="paragraph" style:parent-style-name="Standard" style:master-page-name="Standard">
      <style:paragraph-properties fo:margin-left="0cm" fo:margin-right="0cm" fo:line-height="1.235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0"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31" style:family="paragraph" style:parent-style-name="Standard">
      <style:paragraph-properties fo:margin-top="0.212cm" fo:margin-bottom="0cm" loext:contextual-spacing="false" fo:line-height="0.529cm"/>
    </style:style>
    <style:style style:name="P32" style:family="paragraph" style:parent-style-name="Standard">
      <style:paragraph-properties fo:margin-top="0.212cm" fo:margin-bottom="0cm" loext:contextual-spacing="false" fo:line-height="0.529cm" style:snap-to-layout-grid="false"/>
      <style:text-properties fo:font-size="18pt" style:font-size-asian="18pt"/>
    </style:style>
    <style:style style:name="P33" style:family="paragraph" style:parent-style-name="Standard">
      <style:paragraph-properties fo:margin-top="0.212cm" fo:margin-bottom="0cm" loext:contextual-spacing="false" fo:line-height="0.353cm" style:snap-to-layout-grid="false"/>
      <style:text-properties fo:font-size="18pt" style:font-size-asian="18pt"/>
    </style:style>
    <style:style style:name="P34"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35"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36" style:family="paragraph" style:parent-style-name="Standard">
      <style:paragraph-properties fo:margin-top="0.212cm" fo:margin-bottom="0cm" loext:contextual-spacing="false" fo:line-height="0.706cm"/>
      <style:text-properties fo:font-size="14pt" fo:letter-spacing="normal" fo:font-weight="bold" style:font-size-asian="14pt" style:font-weight-asian="bold"/>
    </style:style>
    <style:style style:name="P37" style:family="paragraph" style:parent-style-name="Standard">
      <style:paragraph-properties fo:margin-top="0.212cm" fo:margin-bottom="0cm" loext:contextual-spacing="false" style:line-height-at-least="0.423cm" fo:text-align="center" style:justify-single-word="false"/>
      <style:text-properties style:font-name="標楷體" fo:letter-spacing="normal"/>
    </style:style>
    <style:style style:name="P38" style:family="paragraph" style:parent-style-name="Standard">
      <style:paragraph-properties fo:margin-top="0.212cm" fo:margin-bottom="0cm" loext:contextual-spacing="false" style:line-height-at-least="0.423cm" fo:text-align="center" style:justify-single-word="false"/>
      <style:text-properties style:font-name="標楷體"/>
    </style:style>
    <style:style style:name="P3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1"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42"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43"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style>
    <style:style style:name="P44"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45" style:family="paragraph" style:parent-style-name="Standard">
      <style:paragraph-properties fo:margin-left="0cm" fo:margin-right="0.801cm" fo:margin-top="0cm" fo:margin-bottom="0.635cm" loext:contextual-spacing="false" fo:line-height="0.423cm" fo:text-align="end" style:justify-single-word="false" fo:text-indent="0cm" style:auto-text-indent="false"/>
    </style:style>
    <style:style style:name="P46"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47"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48" style:family="paragraph" style:parent-style-name="Standard">
      <style:paragraph-properties fo:margin-left="0.79cm" fo:margin-right="0cm" fo:line-height="0.635cm" fo:text-indent="0cm" style:auto-text-indent="false"/>
    </style:style>
    <style:style style:name="P49" style:family="paragraph" style:parent-style-name="Standard">
      <style:paragraph-properties fo:margin-left="0.79cm" fo:margin-right="0cm" fo:line-height="0.635cm" fo:text-indent="0cm" style:auto-text-indent="false"/>
    </style:style>
    <style:style style:name="P50" style:family="paragraph" style:parent-style-name="Standard">
      <style:paragraph-properties fo:margin-left="0.79cm" fo:margin-right="0cm" fo:margin-top="0.176cm" fo:margin-bottom="0.635cm" loext:contextual-spacing="false" fo:line-height="0.6cm" fo:text-indent="0cm" style:auto-text-indent="false"/>
    </style:style>
    <style:style style:name="P51" style:family="paragraph" style:parent-style-name="Standard">
      <style:paragraph-properties fo:margin-top="0.176cm" fo:margin-bottom="0cm" loext:contextual-spacing="false" fo:line-height="0.635cm"/>
      <style:text-properties fo:font-weight="bold" style:font-weight-asian="bold"/>
    </style:style>
    <style:style style:name="P52"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53" style:family="paragraph" style:parent-style-name="Standard">
      <style:paragraph-properties fo:margin-top="0cm" fo:margin-bottom="0.212cm" loext:contextual-spacing="false" fo:line-height="0.706cm" fo:text-align="center" style:justify-single-word="false"/>
      <style:text-properties fo:font-size="16pt" fo:letter-spacing="normal" style:font-size-asian="16pt"/>
    </style:style>
    <style:style style:name="P5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5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6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6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7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71"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72"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7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7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75"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76"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77"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7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79"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80"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81" style:family="paragraph" style:parent-style-name="Standard">
      <style:paragraph-properties fo:margin-left="0cm" fo:margin-right="7.325cm" style:line-height-at-least="0.423cm" fo:text-align="justify" fo:text-align-last="justify" style:justify-single-word="false" fo:text-indent="1.251cm" style:auto-text-indent="false"/>
      <style:text-properties style:font-name="標楷體" fo:font-size="18pt" style:font-size-asian="18pt"/>
    </style:style>
    <style:style style:name="P8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8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87" style:family="paragraph" style:parent-style-name="任二">
      <style:paragraph-properties fo:line-height="0.6cm"/>
    </style:style>
    <style:style style:name="P88" style:family="paragraph" style:parent-style-name="任二">
      <style:paragraph-properties fo:line-height="0.635cm"/>
    </style:style>
    <style:style style:name="P89" style:family="paragraph" style:parent-style-name="任二">
      <style:text-properties style:font-name="標楷體"/>
    </style:style>
    <style:style style:name="P90" style:family="paragraph" style:parent-style-name="任二">
      <style:paragraph-properties fo:line-height="0.6cm"/>
      <style:text-properties style:font-name="標楷體"/>
    </style:style>
    <style:style style:name="P91" style:family="paragraph" style:parent-style-name="任二">
      <style:paragraph-properties fo:line-height="0.035cm"/>
    </style:style>
    <style:style style:name="P92" style:family="paragraph" style:parent-style-name="任二">
      <style:paragraph-properties fo:margin-left="0.801cm" fo:margin-right="0cm" fo:text-align="end" style:justify-single-word="false" fo:text-indent="0.801cm" style:auto-text-indent="false"/>
    </style:style>
    <style:style style:name="P93"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94"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95"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96"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97"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98"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99"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00"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01"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02"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03"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04" style:family="paragraph" style:parent-style-name="令.項">
      <style:paragraph-properties fo:line-height="0.67cm"/>
    </style:style>
    <style:style style:name="P105" style:family="paragraph" style:parent-style-name="令.項">
      <style:paragraph-properties fo:line-height="0.67cm" fo:text-align="end" style:justify-single-word="false"/>
    </style:style>
    <style:style style:name="P106" style:family="paragraph" style:parent-style-name="Header">
      <style:paragraph-properties fo:line-height="0.035cm"/>
    </style:style>
    <style:style style:name="P10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9" style:family="paragraph" style:parent-style-name="Footer">
      <style:paragraph-properties fo:margin-left="0cm" fo:margin-right="0.635cm" fo:line-height="0.035cm" fo:text-indent="0cm" style:auto-text-indent="false"/>
    </style:style>
    <style:style style:name="P110" style:family="paragraph" style:parent-style-name="令.條">
      <style:paragraph-properties fo:line-height="0.706cm"/>
    </style:style>
    <style:style style:name="P111" style:family="paragraph" style:parent-style-name="令.條">
      <style:paragraph-properties fo:text-align="justify" fo:text-align-last="justify" style:justify-single-word="false"/>
    </style:style>
    <style:style style:name="P112" style:family="paragraph" style:parent-style-name="令.條">
      <style:paragraph-properties fo:line-height="0.741cm" fo:text-align="justify" fo:text-align-last="justify" style:justify-single-word="false"/>
    </style:style>
    <style:style style:name="P113" style:family="paragraph" style:parent-style-name="令.條">
      <style:paragraph-properties fo:line-height="0.67cm"/>
    </style:style>
    <style:style style:name="P114" style:family="paragraph" style:parent-style-name="令.條">
      <style:text-properties fo:text-transform="uppercase" style:font-name="華康粗黑體" fo:font-size="14pt" style:font-name-asian="華康粗黑體" style:font-size-asian="14pt"/>
    </style:style>
    <style:style style:name="P115" style:family="paragraph" style:parent-style-name="令.條">
      <style:paragraph-properties fo:line-height="0.67cm"/>
    </style:style>
    <style:style style:name="P116" style:family="paragraph" style:parent-style-name="令.條">
      <style:paragraph-properties fo:margin-left="2.902cm" fo:margin-right="0cm" fo:text-align="justify" fo:text-align-last="justify" style:justify-single-word="false" fo:text-indent="-2.101cm" style:auto-text-indent="false"/>
    </style:style>
    <style:style style:name="P117"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18"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19" style:family="paragraph" style:parent-style-name="令頭2">
      <style:paragraph-properties fo:line-height="0.67cm"/>
    </style:style>
    <style:style style:name="P120" style:family="paragraph">
      <style:paragraph-properties style:line-height-at-least="0.423cm" fo:text-align="center" style:writing-mode="lr-tb">
        <style:tab-stops>
          <style:tab-stop style:position="0.273cm"/>
        </style:tab-stops>
      </style:paragraph-properties>
    </style:style>
    <style:style style:name="P121" style:family="paragraph">
      <style:paragraph-properties fo:margin-top="0.212cm" fo:margin-bottom="0cm" fo:line-height="0.353cm" fo:text-align="center" style:writing-mode="lr-tb">
        <style:tab-stops>
          <style:tab-stop style:position="0.273cm"/>
        </style:tab-stops>
      </style:paragraph-properties>
    </style:style>
    <style:style style:name="P122" style:family="paragraph">
      <style:paragraph-properties fo:line-height="0.353cm" fo:text-align="center" style:writing-mode="lr-tb">
        <style:tab-stops>
          <style:tab-stop style:position="0.273cm"/>
        </style:tab-stops>
      </style:paragraph-properties>
    </style:style>
    <style:style style:name="P1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24" style:family="paragraph">
      <style:paragraph-properties fo:line-height="0.353cm" fo:text-align="justify" style:punctuation-wrap="simple" style:line-break="normal" style:writing-mode="lr-tb"/>
    </style:style>
    <style:style style:name="P12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2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27" style:family="paragraph">
      <style:paragraph-properties fo:margin-left="0cm" fo:margin-right="0.543cm" fo:line-height="0.353cm" fo:text-align="justify" fo:text-align-last="justify" fo:text-indent="0cm" style:punctuation-wrap="simple" style:line-break="normal" style:writing-mode="lr-tb"/>
    </style:style>
    <style:style style:name="P128" style:family="paragraph">
      <style:paragraph-properties fo:margin-left="0cm" fo:margin-right="0.543cm" fo:line-height="0.67cm" fo:text-align="justify" fo:text-indent="0cm" style:punctuation-wrap="simple" style:line-break="normal" style:writing-mode="lr-tb"/>
    </style:style>
    <style:style style:name="P129" style:family="paragraph">
      <loext:graphic-properties draw:fill="none" draw:fill-color="#ffffff"/>
      <style:paragraph-properties fo:line-height="0.353cm" fo:text-align="justify" style:punctuation-wrap="simple" style:line-break="normal" style:writing-mode="lr-tb"/>
    </style:style>
    <style:style style:name="P130" style:family="paragraph">
      <loext:graphic-properties draw:fill="none" draw:fill-color="#ffffff"/>
      <style:paragraph-properties style:writing-mode="lr-tb"/>
    </style:style>
    <style:style style:name="P131" style:family="paragraph">
      <loext:graphic-properties draw:fill="none" draw:fill-color="#ffffff"/>
      <style:paragraph-properties fo:text-align="center" style:writing-mode="lr-tb"/>
    </style:style>
    <style:style style:name="P132" style:family="paragraph">
      <style:paragraph-properties fo:line-height="0.318cm" fo:text-align="center" style:writing-mode="lr-tb"/>
    </style:style>
    <style:style style:name="P133" style:family="paragraph">
      <loext:graphic-properties draw:fill="none" draw:fill-color="#ffffff"/>
      <style:paragraph-properties fo:line-height="0.318cm" fo:text-align="center" style:writing-mode="lr-tb"/>
    </style:style>
    <style:style style:name="P134" style:family="paragraph">
      <style:paragraph-properties fo:line-height="0.67cm" fo:text-align="justify" style:writing-mode="lr-tb"/>
    </style:style>
    <style:style style:name="P135"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text-transform="uppercase" style:font-name="標楷體" fo:letter-spacing="0.007cm"/>
    </style:style>
    <style:style style:name="T8" style:family="text">
      <style:text-properties fo:letter-spacing="normal"/>
    </style:style>
    <style:style style:name="T9" style:family="text">
      <style:text-properties fo:letter-spacing="normal"/>
    </style:style>
    <style:style style:name="T10" style:family="text">
      <style:text-properties fo:font-size="18pt" style:font-size-asian="18pt"/>
    </style:style>
    <style:style style:name="T11" style:family="text">
      <style:text-properties fo:font-size="14pt" fo:letter-spacing="normal" fo:font-weight="bold" style:font-size-asian="14pt" style:font-weight-asian="bold"/>
    </style:style>
    <style:style style:name="T12" style:family="text">
      <style:text-properties fo:font-size="14pt" fo:letter-spacing="normal" style:font-size-asian="14pt"/>
    </style:style>
    <style:style style:name="T13" style:family="text">
      <style:text-properties style:font-name="標楷體"/>
    </style:style>
    <style:style style:name="T14" style:family="text">
      <style:text-properties style:font-name="標楷體" fo:font-size="16pt" fo:font-weight="bold" style:font-size-asian="16pt" style:font-weight-asian="bold"/>
    </style:style>
    <style:style style:name="T15" style:family="text">
      <style:text-properties style:font-name="標楷體" fo:font-size="16pt" style:font-size-asian="16pt"/>
    </style:style>
    <style:style style:name="T16" style:family="text">
      <style:text-properties style:font-name="標楷體" fo:letter-spacing="normal"/>
    </style:style>
    <style:style style:name="T17" style:family="text">
      <style:text-properties style:font-name="標楷體" fo:font-size="8pt" style:font-size-asian="8pt"/>
    </style:style>
    <style:style style:name="T18" style:family="text">
      <style:text-properties style:font-name="標楷體" fo:font-size="8pt" fo:letter-spacing="normal" style:font-size-asian="8pt"/>
    </style:style>
    <style:style style:name="T19" style:family="text">
      <style:text-properties style:font-name="標楷體" fo:font-size="13pt" style:font-size-asian="13pt"/>
    </style:style>
    <style:style style:name="T20" style:family="text">
      <style:text-properties style:font-name="標楷體" fo:font-size="13pt" style:font-size-asian="13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0pt" style:font-size-asian="10pt"/>
    </style:style>
    <style:style style:name="T26" style:family="text">
      <style:text-properties style:font-name="標楷體" fo:font-size="10pt"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12pt" style:font-size-asian="12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text-position="66% 100%"/>
    </style:style>
    <style:style style:name="T33" style:family="text">
      <style:text-properties fo:letter-spacing="-0.007cm"/>
    </style:style>
    <style:style style:name="T34" style:family="text">
      <style:text-properties fo:font-size="9pt" fo:letter-spacing="-0.007cm" style:font-size-asian="9pt"/>
    </style:style>
    <style:style style:name="T35" style:family="text">
      <style:text-properties fo:font-size="9pt" fo:letter-spacing="-0.011cm" style:font-size-asian="9pt"/>
    </style:style>
    <style:style style:name="T36" style:family="text">
      <style:text-properties fo:letter-spacing="-0.004cm"/>
    </style:style>
    <style:style style:name="T37" style:family="text">
      <style:text-properties fo:font-size="10pt" fo:letter-spacing="-0.004cm" style:font-size-asian="10pt"/>
    </style:style>
    <style:style style:name="T38" style:family="text">
      <style:text-properties fo:font-size="8pt" fo:letter-spacing="-0.025cm" style:font-size-asian="8pt"/>
    </style:style>
    <style:style style:name="T39" style:family="text">
      <style:text-properties fo:font-size="8pt" style:font-size-asian="8pt"/>
    </style:style>
    <style:style style:name="T40" style:family="text">
      <style:text-properties fo:letter-spacing="0.004cm"/>
    </style:style>
    <style:style style:name="T41" style:family="text">
      <style:text-properties style:font-name-asian="Helv"/>
    </style:style>
    <style:style style:name="T42" style:family="text">
      <style:text-properties style:font-name-asian="Helv"/>
    </style:style>
    <style:style style:name="T43" style:family="text">
      <style:text-properties fo:font-size="12pt" style:font-name-asian="標楷體" style:font-size-asian="12pt"/>
    </style:style>
    <style:style style:name="T44" style:family="text">
      <style:text-properties fo:font-weight="bold" style:font-weight-asian="bold"/>
    </style:style>
    <style:style style:name="T45" style:family="text">
      <style:text-properties fo:font-size="20pt" fo:letter-spacing="normal" fo:font-weight="bold" style:font-size-asian="20pt" style:font-weight-asian="bold"/>
    </style:style>
    <style:style style:name="T46" style:family="text">
      <style:text-properties fo:font-size="13pt" style:font-size-asian="13pt"/>
    </style:style>
    <style:style style:name="T47" style:family="text">
      <style:text-properties style:font-name="Albertus Extra Bold" fo:font-size="10pt" fo:letter-spacing="normal" style:font-name-asian="華康粗黑體" style:font-size-asian="10pt" style:font-name-complex="Albertus Extra Bold"/>
    </style:style>
    <style:style style:name="T48" style:family="text">
      <style:text-properties style:font-name="Arial" fo:font-size="10pt" fo:letter-spacing="normal" fo:font-weight="bold" style:font-size-asian="10pt" style:font-weight-asian="bold"/>
    </style:style>
    <style:style style:name="T49" style:family="text">
      <style:text-properties style:font-name="Arial" fo:font-size="10pt" fo:letter-spacing="normal" fo:font-weight="bold" style:font-name-asian="華康粗黑體" style:font-size-asian="10pt" style:font-weight-asian="bold" style:font-name-complex="Albertus Extra Bold"/>
    </style:style>
    <style:style style:name="T5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6" style:family="text">
      <style:text-properties style:use-window-font-color="true" style:font-name="Times New Roman" fo:font-size="9pt" fo:letter-spacing="0.002cm" fo:language="en" fo:country="US" style:font-name-asian="標楷體" style:font-size-asian="9pt" style:language-asian="zh" style:country-asian="TW" style:font-name-complex="Times New Roman" style:font-size-complex="10pt" style:language-complex="ar" style:country-complex="SA"/>
    </style:style>
    <style:style style:name="T5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8637872" text:id="ct568637872">
          <text:insertion>
            <office:change-info>
              <dc:creator>Unknown</dc:creator>
              <dc:date>1997-01-13T09:39:00</dc:date>
            </office:change-info>
          </text:insertion>
        </text:changed-region>
        <text:changed-region xml:id="ct568646392" text:id="ct568646392">
          <text:insertion>
            <office:change-info>
              <dc:creator>Unknown</dc:creator>
              <dc:date>1997-01-13T09:39:00</dc:date>
            </office:change-info>
          </text:insertion>
        </text:changed-region>
        <text:changed-region xml:id="ct568646632" text:id="ct568646632">
          <text:insertion>
            <office:change-info>
              <dc:creator>Unknown</dc:creator>
              <dc:date>1997-01-13T09:39:00</dc:date>
            </office:change-info>
          </text:insertion>
        </text:changed-region>
        <text:changed-region xml:id="ct568641832" text:id="ct568641832">
          <text:insertion>
            <office:change-info>
              <dc:creator>Unknown</dc:creator>
              <dc:date>1997-01-13T09:39:00</dc:date>
            </office:change-info>
          </text:insertion>
        </text:changed-region>
        <text:changed-region xml:id="ct568644592" text:id="ct568644592">
          <text:insertion>
            <office:change-info>
              <dc:creator>Unknown</dc:creator>
              <dc:date>1997-01-13T09:39:00</dc:date>
            </office:change-info>
          </text:insertion>
        </text:changed-region>
        <text:changed-region xml:id="ct568634632" text:id="ct568634632">
          <text:insertion>
            <office:change-info>
              <dc:creator>Unknown</dc:creator>
              <dc:date>1997-01-13T09:39:00</dc:date>
            </office:change-info>
          </text:insertion>
        </text:changed-region>
        <text:changed-region xml:id="ct568646152" text:id="ct568646152">
          <text:insertion>
            <office:change-info>
              <dc:creator>Unknown</dc:creator>
              <dc:date>1997-01-13T09:39:00</dc:date>
            </office:change-info>
          </text:insertion>
        </text:changed-region>
        <text:changed-region xml:id="ct568635112" text:id="ct568635112">
          <text:insertion>
            <office:change-info>
              <dc:creator>Unknown</dc:creator>
              <dc:date>1997-01-13T09:39:00</dc:date>
            </office:change-info>
          </text:insertion>
        </text:changed-region>
        <text:changed-region xml:id="ct568637632" text:id="ct568637632">
          <text:insertion>
            <office:change-info>
              <dc:creator>Unknown</dc:creator>
              <dc:date>1996-12-02T11:10:00</dc:date>
            </office:change-info>
          </text:insertion>
        </text:changed-region>
        <text:changed-region xml:id="ct663305432" text:id="ct663305432">
          <text:insertion>
            <office:change-info>
              <dc:creator>Unknown</dc:creator>
              <dc:date>1996-12-02T11:10:00</dc:date>
            </office:change-info>
          </text:insertion>
        </text:changed-region>
        <text:changed-region xml:id="ct568636792" text:id="ct568636792">
          <text:insertion>
            <office:change-info>
              <dc:creator>Unknown</dc:creator>
              <dc:date>1997-01-13T09:36:00</dc:date>
            </office:change-info>
          </text:insertion>
        </text:changed-region>
        <text:changed-region xml:id="ct568639192" text:id="ct568639192">
          <text:insertion>
            <office:change-info>
              <dc:creator>Unknown</dc:creator>
              <dc:date>1997-01-13T09:36:00</dc:date>
            </office:change-info>
          </text:insertion>
        </text:changed-region>
        <text:changed-region xml:id="ct568641472" text:id="ct568641472">
          <text:insertion>
            <office:change-info>
              <dc:creator>Unknown</dc:creator>
              <dc:date>1997-01-13T09:36:00</dc:date>
            </office:change-info>
          </text:insertion>
        </text:changed-region>
        <text:changed-region xml:id="ct568634512" text:id="ct568634512">
          <text:insertion>
            <office:change-info>
              <dc:creator>Unknown</dc:creator>
              <dc:date>1997-01-13T09:36:00</dc:date>
            </office:change-info>
          </text:insertion>
        </text:changed-region>
        <text:changed-region xml:id="ct568646872" text:id="ct568646872">
          <text:insertion>
            <office:change-info>
              <dc:creator>Unknown</dc:creator>
              <dc:date>1997-01-13T09:36:00</dc:date>
            </office:change-info>
          </text:insertion>
        </text:changed-region>
        <text:changed-region xml:id="ct663305072" text:id="ct663305072">
          <text:insertion>
            <office:change-info>
              <dc:creator>Unknown</dc:creator>
              <dc:date>1996-12-02T11:10:00</dc:date>
            </office:change-info>
          </text:insertion>
        </text:changed-region>
        <text:changed-region xml:id="ct663305312" text:id="ct663305312">
          <text:insertion>
            <office:change-info>
              <dc:creator>Unknown</dc:creator>
              <dc:date>1996-12-02T11:10:00</dc:date>
            </office:change-info>
          </text:insertion>
        </text:changed-region>
        <text:changed-region xml:id="ct568640032" text:id="ct568640032">
          <text:insertion>
            <office:change-info>
              <dc:creator>Unknown</dc:creator>
              <dc:date>1997-01-13T09:39:00</dc:date>
            </office:change-info>
          </text:insertion>
        </text:changed-region>
        <text:changed-region xml:id="ct568639792" text:id="ct568639792">
          <text:insertion>
            <office:change-info>
              <dc:creator>Unknown</dc:creator>
              <dc:date>1997-01-13T09:39:00</dc:date>
            </office:change-info>
          </text:insertion>
        </text:changed-region>
        <text:changed-region xml:id="ct568632832" text:id="ct568632832">
          <text:insertion>
            <office:change-info>
              <dc:creator>Unknown</dc:creator>
              <dc:date>1997-01-13T09:39:00</dc:date>
            </office:change-info>
          </text:insertion>
        </text:changed-region>
        <text:changed-region xml:id="ct568632712" text:id="ct568632712">
          <text:insertion>
            <office:change-info>
              <dc:creator>Unknown</dc:creator>
              <dc:date>1997-01-13T09:39:00</dc:date>
            </office:change-info>
          </text:insertion>
        </text:changed-region>
        <text:changed-region xml:id="ct568633312" text:id="ct568633312">
          <text:insertion>
            <office:change-info>
              <dc:creator>Unknown</dc:creator>
              <dc:date>1997-01-13T09:39:00</dc:date>
            </office:change-info>
          </text:insertion>
        </text:changed-region>
        <text:changed-region xml:id="ct663317792" text:id="ct663317792">
          <text:insertion>
            <office:change-info>
              <dc:creator>Unknown</dc:creator>
              <dc:date>1997-01-13T09:39:00</dc:date>
            </office:change-info>
          </text:insertion>
        </text:changed-region>
        <text:changed-region xml:id="ct663303992" text:id="ct663303992">
          <text:insertion>
            <office:change-info>
              <dc:creator>Unknown</dc:creator>
              <dc:date>1997-01-13T09:39:00</dc:date>
            </office:change-info>
          </text:insertion>
        </text:changed-region>
        <text:changed-region xml:id="ct663305552" text:id="ct663305552">
          <text:insertion>
            <office:change-info>
              <dc:creator>Unknown</dc:creator>
              <dc:date>1997-01-13T09:39:00</dc:date>
            </office:change-info>
          </text:insertion>
        </text:changed-region>
        <text:changed-region xml:id="ct663303272" text:id="ct663303272">
          <text:insertion>
            <office:change-info>
              <dc:creator>Unknown</dc:creator>
              <dc:date>1996-12-02T11:10:00</dc:date>
            </office:change-info>
          </text:insertion>
        </text:changed-region>
        <text:changed-region xml:id="ct663319352" text:id="ct66331935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目　　　　錄</text:p>
      <text:p text:style-name="P9">壹、總統令</text:p>
      <text:p text:style-name="P110"><text:span text:style-name="T4">　</text:span><text:span text:style-name="T5">一、公布法律</text:span></text:p>
      <text:p text:style-name="P116">增訂並<text:span text:style-name="T7">修正</text:span>刑事訴訟法條文<text:span text:style-name="T5">……………………………一</text:span></text:p>
      <text:p text:style-name="P111"><text:span text:style-name="T4">　</text:span><text:span text:style-name="T5">二、任免官員………………………………………………七</text:span></text:p>
      <text:p text:style-name="P111"><text:span text:style-name="T4">　</text:span><text:span text:style-name="T5">三、明令褒揚………………………………………………八</text:span></text:p>
      <text:p text:style-name="P10">貳、總統及副總統活動紀要</text:p>
      <text:p text:style-name="P112"><text:span text:style-name="T4">　</text:span><text:span text:style-name="T5">總統活動紀要………………………………………………八</text:span></text:p>
      <text:p text:style-name="P11">參、總統府新聞稿</text:p>
      <text:p text:style-name="P111">　二月一日至二月五日新聞稿內容<text:span text:style-name="T5">…………………………九</text:span></text:p>
      <text:p text:style-name="P10">肆、公告</text:p>
      <text:p text:style-name="P114">　內政部核准喪失中華民國國籍一覽表…………………十一</text:p>
      <table:table table:name="表格1" table:style-name="表格1">
        <table:table-column table:style-name="表格1.A"/>
        <table:table-column table:style-name="表格1.B"/>
        <table:table-row table:style-name="表格1.1">
          <table:table-cell table:style-name="表格1.A1" office:value-type="string">
            <text:p text:style-name="P12"/>
          </table:table-cell>
          <table:table-cell table:style-name="表格1.A1" office:value-type="string">
            <text:p text:style-name="P117">﹏﹏﹏﹏﹏﹏﹏</text:p>
          </table:table-cell>
        </table:table-row>
        <table:table-row table:style-name="表格1.1">
          <table:table-cell table:style-name="表格1.A1" office:value-type="string">
            <text:p text:style-name="P30"/>
          </table:table-cell>
          <table:table-cell table:style-name="表格1.B2" office:value-type="string">
            <text:p text:style-name="P39">總統令</text:p>
          </table:table-cell>
        </table:table-row>
        <table:table-row table:style-name="表格1.1">
          <table:table-cell table:style-name="表格1.A1" office:value-type="string">
            <text:p text:style-name="P32"/>
          </table:table-cell>
          <table:table-cell table:style-name="表格1.A1" office:value-type="string">
            <text:p text:style-name="P40">﹏﹏﹏﹏﹏﹏﹏</text:p>
          </table:table-cell>
        </table:table-row>
        <table:table-row table:style-name="表格1.4">
          <table:table-cell table:style-name="表格1.A1" office:value-type="string">
            <text:p text:style-name="P31"><text:change-start text:change-id="ct568637872"/><text:span text:style-name="T10">總統令</text:span>　<text:change-end text:change-id="ct568637872"/></text:p>
          </table:table-cell>
          <table:table-cell table:style-name="表格1.A1" office:value-type="string">
            <text:p text:style-name="P16"><text:change-start text:change-id="ct568646392"/>中華民國<text:change-end text:change-id="ct568646392"/>九十一<text:change-start text:change-id="ct568646632"/>年<text:change-end text:change-id="ct568646632"/>二<text:change-start text:change-id="ct568641832"/>月<text:change-end text:change-id="ct568641832"/>八<text:change-start text:change-id="ct568644592"/>日</text:p>
            <text:p text:style-name="P16">華總<text:change-end text:change-id="ct568644592"/>一義<text:change-start text:change-id="ct568634632"/>字第<text:span text:style-name="T30">○</text:span><text:change-end text:change-id="ct568634632"/>九一<text:change-start text:change-id="ct568646152"/><text:span text:style-name="T30">○○○</text:span><text:change-end text:change-id="ct568646152"/>二五五九<text:change-start text:change-id="ct568635112"/><text:span text:style-name="T30">○</text:span>號<text:change-end text:change-id="ct568635112"/></text:p>
          </table:table-cell>
        </table:table-row>
      </table:table>
      <text:p text:style-name="令頭1"><text:span text:style-name="T8">茲</text:span>增訂刑事訴訟法第二百五十三條之一至第二百五十三條之三、第二百五十六條之一、第二百五十八條之一至第二百五十八條之四及第二百五十九條之一條文；並修正第六十一條、第一百三十一條、第一百六十一條、第一百六十三條、<text:soft-page-break/>第一百七十七條、第一百七十八條、第二百十八條、第二百五十三條、第二百五十五條至第二百六十條及第三百二十六條條文<text:span text:style-name="T8">，公布之。</text:span></text:p>
      <text:p text:style-name="P42"><text:change-start text:change-id="ct568637632"/>總　　　統　<text:change-end text:change-id="ct568637632"/>陳水扁<text:change-start text:change-id="ct663305432"/></text:p>
      <text:p text:style-name="P43">行政院院長　<text:change-end text:change-id="ct663305432"/>游錫<text:span text:style-name="T30"></text:span></text:p>
      <text:p text:style-name="P119">刑事訴訟法增訂第二百五十三條之一至第二百五十三條之三、第二百五十六條之一、第二百五十八條之一至第二百五十八條之四及第二百五十九條之一條文；並修正第六十一條、第一百三十一條、第一百六十一條、第一百六十三條、第一百七十七條、第一百七十八條、第二百十八條、第二百五十三條、第二百五十五條至第二百六十條及第三百二十六條條文</text:p>
      <text:p text:style-name="P105">中華民國九十一年二月八日公布</text:p>
      <text:p text:style-name="P113">第六十一條　　送達文書由司法警察或郵政機關行之。</text:p>
      <text:p text:style-name="P104">前項文書為判決、裁定、不起訴或緩起訴處分書者，送達人應作收受證書、記載送達證書所列事項，並簽名交受領人。</text:p>
      <text:p text:style-name="P113"><text:span text:style-name="T34">第一百三十一條</text:span>　　有左列情形之一者，檢察官、檢察事務官、司法警察官或司法警察，雖無搜索票，得逕行搜索住宅或其他處所：</text:p>
      <text:p text:style-name="P1">一、因逮捕被告、犯罪嫌疑人或執行拘提、羈押，有事實足認被告或犯罪嫌疑人確實在內者。</text:p>
      <text:p text:style-name="P1">二、因追躡現行犯或逮捕脫逃人，有事實足認現行犯或脫逃人確實在內者。</text:p>
      <text:p text:style-name="P1">三、有明顯事實足信為有人在內犯罪而情形急迫者。</text:p>
      <text:p text:style-name="P104">檢察官於偵查中確有相當理由認為情況急迫，非迅速搜索，二十四小時內證據有偽造、變造、湮滅或隱匿之虞者，得逕行搜索，或指揮檢察事務官、司法警察官或司法警察執行搜索，並層報檢察長。</text:p>
      <text:p text:style-name="P104">前二項搜索，由檢察官為之者，應於實施後三日內陳報該管法院；由檢察事務官、司法警察官或司法警察為之者，應於執行後三日內報告該管檢察署檢察官及法院。法院認為不應准許者，應於五日內撤銷之。</text:p>
      <text:p text:style-name="P104">第一項、第二項之搜索執行後未陳報該管法院或經法院撤銷者，審判時法院得宣告所扣得之<text:soft-page-break/>物，不得作為證據。</text:p>
      <text:p text:style-name="P113"><text:span text:style-name="T35">第一百六十一條</text:span>　　檢察官就被告犯罪事實，應負舉證責任，並指出證明之方法。</text:p>
      <text:p text:style-name="P104">法院於第一次審判期日前，認為檢察官指出之證明方法顯不足認定被告有成立犯罪之可能時，應以裁定定期通知檢察官補正；逾期未補正者，得以裁定駁回起訴。</text:p>
      <text:p text:style-name="P104">駁回起訴之裁定已確定者，非有第二百六十條各款情形之一，不得對於同一案件再行起訴。</text:p>
      <text:p text:style-name="P104">違反前項規定，再行起訴者，應諭知不受理之判決。</text:p>
      <text:p text:style-name="P113"><text:span text:style-name="T35">第一百六十三條</text:span>　　當事人、代理人、辯護人或輔佐人得聲請調查證據，並得於調查證據時，詢問證人、鑑定人或被告。審判長除認為有不當者外，不得禁止之。</text:p>
      <text:p text:style-name="P104">法院為發見真實，得依職權調查證據。但於公平正義之維護或對被告之利益有重大關係事項，法院應依職權調查之。</text:p>
      <text:p text:style-name="P104">法院為前項調查證據前，應予當事人、代理人、辯護人或輔佐人陳述意見之機會。</text:p>
      <text:p text:style-name="P113"><text:span text:style-name="T35">第一百七十七條</text:span>　　證人不能到場或有其他必要情形，得於聽取當事人及辯護人之意見後，就其所在或於其所在地法院訊問之。</text:p>
      <text:p text:style-name="P104">前項情形，證人所在與法院間有聲音及影像相互傳送之科技設備而得直接訊問，經法院認為適當者，得以該設備訊問之。</text:p>
      <text:p text:style-name="P104">當事人、辯護人及代理人得於前二項訊問證人時在場並得詰問之；其訊問之日時及處所，應預行通知之。</text:p>
      <text:p text:style-name="P104">第二項之情形，於偵查中準用之。</text:p>
      <text:p text:style-name="P113"><text:span text:style-name="T35">第一百七十八條</text:span>　　證人經合法傳喚，無正當理由而不到場者，得科以新臺幣三萬元以下之罰鍰，並得拘提之；再傳不到者，亦同。</text:p>
      <text:p text:style-name="P104">前項科罰鍰之處分，由法院裁定之。檢察官為傳喚者，應聲請該管法院裁定之。</text:p>
      <text:p text:style-name="P104">對於前項裁定，得提起抗告。</text:p>
      <text:p text:style-name="P104">拘提證人，準用第七十七條至第八十三條及第八十九條至第九十一條之規定。</text:p>
      <text:p text:style-name="P113"><text:span text:style-name="T37">第二百十八條</text:span>　　遇有非病死或可疑為非病死者，該管檢察官應速相驗。</text:p>
      <text:p text:style-name="P104">前項相驗，檢察官得命檢察事務官會同法醫<text:soft-page-break/>師、醫師或檢驗員行之。但檢察官認顯無犯罪嫌疑者，得調度司法警察官會同法醫師、醫師或檢驗員行之。</text:p>
      <text:p text:style-name="P104">依前項規定相驗完畢後，應即將相關之卷證陳報檢察官。檢察官如發現有犯罪嫌疑時，應繼續為必要之勘驗及調查。</text:p>
      <text:p text:style-name="P113"><text:span text:style-name="T35">第二百五十三條</text:span>　　第三百七十六條所規定之案件，檢察官參酌刑法第五十七條所列事項，認為以不起訴為適當者，得為不起訴之處分。</text:p>
      <text:p text:style-name="P113"><text:span text:style-name="T38">第二百五十三條之一</text:span>　　被告所犯為死刑、無期徒刑或最輕本刑三年以上有期徒刑以外之罪，檢察官參酌刑法第五十七條所列事項及公共利益之維護，認以緩起訴為適當者，得定一年以上三年以下之緩起訴期間為緩起訴處分，其期間自緩起訴處分確定之日起算。</text:p>
      <text:p text:style-name="P104">追訴權之時效，於緩起訴之期間內，停止進行。</text:p>
      <text:p text:style-name="P104">刑法第八十三條第三項之規定，於前項之停止原因，不適用之。</text:p>
      <text:p text:style-name="P104">第三百二十三條第一項但書之規定，於緩起訴期間，不適用之。</text:p>
      <text:p text:style-name="P113"><text:span text:style-name="T38">第二百五十三條之二</text:span>　　檢察官為緩起訴處分者，得命被告於一定期間內遵守或履行左列各款事項：</text:p>
      <text:p text:style-name="P1">一、向被害人道歉。</text:p>
      <text:p text:style-name="P1">二、立悔過書。</text:p>
      <text:p text:style-name="P1">三、向被害人支付相當數額之財產或非財產上之損害賠償。</text:p>
      <text:p text:style-name="P1">四、向公庫或指定之公益團體、地方自治團體支付一定之金額。</text:p>
      <text:p text:style-name="P1">五、向指定之公益團體、地方自治團體或社區提供四十小時以上二百四十小時以下之義務勞務。</text:p>
      <text:p text:style-name="P1">六、完成戒癮治療、精神治療、心理輔導或其他適當之處遇措施。</text:p>
      <text:p text:style-name="P1">七、保護被害人安全之必要命令。</text:p>
      <text:p text:style-name="P1">八、預防再犯所為之必要命令。</text:p>
      <text:p text:style-name="P104">檢察官命被告遵守或履行前項第三款至第六款之事項，應得被告之同意；第三款、第四款並得為民事強制執行名義。</text:p>
      <text:p text:style-name="P104">第一項情形，應附記於緩起訴處分書內。</text:p>
      <text:p text:style-name="P104"><text:soft-page-break/>第一項之期間，不得逾緩起訴期間。</text:p>
      <text:p text:style-name="P113"><text:span text:style-name="T38">第二百五十三條之三</text:span>　　被告於緩起訴期間內，有左列情形之一者，檢察官得依職權或依告訴人之聲請撤銷原處分，繼續偵查或起訴：</text:p>
      <text:p text:style-name="P1">一、於期間內故意更犯有期徒刑以上刑之罪，經檢察官提起公訴者。</text:p>
      <text:p text:style-name="P1">二、緩起訴前，因故意犯他罪，而在緩起訴期間內受有期徒刑以上刑之宣告者。</text:p>
      <text:p text:style-name="P1">三、違背第二百五十三條之二第一項各款之應遵守或履行事項者。</text:p>
      <text:p text:style-name="P104">檢察官撤銷緩起訴之處分時，被告已履行之部分，不得請求返還或賠償。</text:p>
      <text:p text:style-name="P113"><text:span text:style-name="T35">第二百五十五條</text:span>　　<text:span text:style-name="T36">檢察官依第二百五十二條、第二百五十三條、</text:span>第二百五十三條之一、第二百五十三條之三、第二百五十四條規定為不起訴、緩起訴或撤銷緩起訴或因其他法定理由為不起訴處分者，應製作處分書敘述其處分之理由。但處分前經告訴人或告發人同意者，處分書得僅記載處分之要旨。</text:p>
      <text:p text:style-name="P104">前項處分書，應以正本送達於告訴人、告發人、被告及辯護人。緩起訴處分書，並應送達與遵守或履行行為有關之被害人、機關、團體或社區。</text:p>
      <text:p text:style-name="P104">前項送達，自書記官接受處分書原本之日起，不得逾五日。</text:p>
      <text:p text:style-name="P113"><text:span text:style-name="T35">第二百五十六條</text:span>　　告訴人接受不起訴或緩起訴處分書後，得於七日內以書狀敘述不服之理由，經原檢察官向直接上級法院檢察署檢察長或檢察總長聲請再議。但第二百五十三條、第二百五十三條之一之處分曾經告訴人同意者，不得聲請再議。</text:p>
      <text:p text:style-name="P104">不起訴或緩起訴處分得聲請再議者，其再議期間及聲請再議之直接上級法院檢察署檢察長或檢察總長，應記載於送達告訴人處分書正本。</text:p>
      <text:p text:style-name="P104">死刑、無期徒刑或最輕本刑三年以上有期徒刑之案件，因犯罪嫌疑不足，經檢察官為不起訴之處分，或第二百五十三條之一之案件經檢察官為緩起訴之處分者，如無得聲請再議之人時，原檢察官應依職權逕送直接上級法院檢察署檢察長或檢察總長再議，並通知告發人。</text:p>
      <text:p text:style-name="P113"><text:span text:style-name="T38">第二百五十六條之一</text:span>　　被告接受撤銷緩起訴處分書後，得於七日內以書狀敘述不服之理由，經原檢察官向直接上級法院檢察署檢察長或檢察總長聲請再議。</text:p>
      <text:p text:style-name="P104"><text:soft-page-break/>前條第二項之規定，於送達被告之撤銷緩起訴處分書準用之。</text:p>
      <text:p text:style-name="P113"><text:span text:style-name="T35">第二百五十七條</text:span>　　再議之聲請，原檢察官認為有理由者，應撤銷其處分，除前條情形外，應繼續偵查或起訴。</text:p>
      <text:p text:style-name="P104">原檢察官認聲請為無理由者，應即將該案卷宗及證物送交上級法院檢察署檢察長或檢察總長。</text:p>
      <text:p text:style-name="P104">聲請已逾前二條之期間者，應駁回之。</text:p>
      <text:p text:style-name="令.項">原法院檢察署檢察長認為必要時，於依第二項之規定送交前，得親自或命令他檢察官再行偵查或審核，分別撤銷或維持原處分；其維持原處分者，應即送交。</text:p>
      <text:p text:style-name="令.條"><text:span text:style-name="T35">第二百五十八條</text:span>　　上級法院檢察署檢察長或檢察總長認再議為無理由者，應駁回之；認為有理由者，第二百五十六條之一之情形應撤銷原處分，第二百五十六條之情形應分別為左列處分：</text:p>
      <text:p text:style-name="項1">一、偵查未完備者，得親自或命令他檢察官再行偵查，或命令原法院檢察署檢察官續行偵查。</text:p>
      <text:p text:style-name="項1">二、偵查已完備者，命令原法院檢察署檢察官起訴。</text:p>
      <text:p text:style-name="令.條"><text:span text:style-name="T38">第二百五十八條之一</text:span>　　告訴人不服前條之駁回處分者，得於接受處分書後十日內委任律師提出理由狀，向該管第一審法院聲請交付審判。</text:p>
      <text:p text:style-name="令.條"><text:span text:style-name="T38">第二百五十八條之二</text:span>　　交付審判之聲請，於法院裁定前，得撤回之，於裁定交付審判後第一審辯論終結前，亦同。</text:p>
      <text:p text:style-name="令.項">撤回交付審判之聲請，書記官應速通知被告。</text:p>
      <text:p text:style-name="令.項">撤回交付審判聲請之人，不得再行聲請交付審判。</text:p>
      <text:p text:style-name="令.條"><text:span text:style-name="T38">第二百五十八條之三</text:span>　　聲請交付審判之裁定，法院應以合議行之。</text:p>
      <text:p text:style-name="令.項">法院認交付審判之聲請不合法或無理由者，<text:span text:style-name="T40">應駁回之；認為有理由者，應為交付審判之裁定，</text:span>並將正本送達於聲請人、檢察官及被告。</text:p>
      <text:p text:style-name="令.項">法院為前項裁定前，得為必要之調查。</text:p>
      <text:p text:style-name="令.項">法院為交付審判之裁定時，視為案件已提起公訴。</text:p>
      <text:p text:style-name="令.項">被告對於第二項交付審判之裁定，得提起抗告；駁回之裁定，不得抗告。</text:p>
      <text:p text:style-name="令.條"><text:span text:style-name="T38">第二百五十八條之四</text:span>　　交付審判之程序，除法律別有規定外，適用第二編第一章第三節之規定。</text:p>
      <text:p text:style-name="令.條"><text:span text:style-name="T35">第二百五十九條</text:span>　　羈押之被告受不起訴或緩起訴之處分者，視為撤銷羈押，檢察官應將被告釋放，並應即時<text:soft-page-break/>通知法院。</text:p>
      <text:p text:style-name="令.項">為不起訴或緩起訴之處分者，扣押物應即發還。但法律另有規定、再議期間內、聲請再議中或聲請法院交付審判中遇有必要情形，或應沒收或為偵查他罪或他被告之用應留存者，不在此限。</text:p>
      <text:p text:style-name="令.條"><text:span text:style-name="T38">第二百五十九條之一</text:span>　　檢察官依第二百五十三條或第二百五十三條之一為不起訴或緩起訴之處分者，對供犯罪所用、供犯罪預備或因犯罪所得之物，以屬於被告者為限，得單獨聲請法院宣告沒收。</text:p>
      <text:p text:style-name="令.條"><text:span text:style-name="T37">第二百六十條</text:span>　　不起訴處分已確定或緩起訴處分期滿未經撤銷者，非有左列情形之一，不得對於同一案件再行起訴：</text:p>
      <text:p text:style-name="項1">一、發現新事實或新證據者。</text:p>
      <text:p text:style-name="項1">二、<text:span text:style-name="T40">有第四百二十條第一項第一款、第二款、</text:span>第四款或第五款所定得為再審原因之情形者。</text:p>
      <text:p text:style-name="令.條"><text:span text:style-name="T34">第三百二十六條</text:span>　　法院或受命法官，得於第一次審判期日前，訊問自訴人、被告及蒐集或調查證據，於發見案件係民事或利用自訴程序恫嚇被告者，得曉諭自訴人撤回自訴。</text:p>
      <text:p text:style-name="令.項">前項訊問不公開之；非有必要，不得先行傳訊被告。</text:p>
      <text:p text:style-name="令.項">第一項訊問及調查結果，如認為案件有第二百五十二條至第二百五十四條之情形者，得以裁定駁回自訴，並準用第二百五十三條之二第一項第一款至第四款、第二項及第三項之規定。</text:p>
      <text:p text:style-name="令.項">駁回自訴之裁定已確定者，非有第二百六十條各款情形之一，不得對於同一案件再行自訴。</text:p>
      <table:table table:name="表格2" table:style-name="表格2">
        <table:table-column table:style-name="表格2.A"/>
        <table:table-column table:style-name="表格2.B"/>
        <table:table-row table:style-name="表格2.1">
          <table:table-cell table:style-name="表格2.A1" office:value-type="string">
            <text:p text:style-name="P31"><text:change-start text:change-id="ct568636792"/><text:span text:style-name="T10">總統令</text:span>　<text:change-end text:change-id="ct568636792"/></text:p>
          </table:table-cell>
          <table:table-cell table:style-name="表格2.A1" office:value-type="string">
            <text:p text:style-name="P14"><text:change-start text:change-id="ct568639192"/>中華民國<text:change-end text:change-id="ct568639192"/>九十一<text:change-start text:change-id="ct568641472"/>年<text:change-end text:change-id="ct568641472"/>二<text:change-start text:change-id="ct568634512"/>月<text:change-end text:change-id="ct568634512"/>五<text:change-start text:change-id="ct568646872"/>日<text:change-end text:change-id="ct568646872"/></text:p>
          </table:table-cell>
        </table:table-row>
      </table:table>
      <text:p text:style-name="P87">任命吳文彥為高雄市政府工務局簡任第十職等處長，蕭宗煌為高雄市立美術館簡任第十職等館長。</text:p>
      <text:p text:style-name="P87">任命鄭慶雄以簡任第十二職等為臺中縣政府簡任第十一職等參議。</text:p>
      <text:p text:style-name="P87">任命陳水湖為福建省金門縣衛生局簡任第十職等局長。</text:p>
      <text:p text:style-name="P87">任命張素玉、王惠玲、劉政宏、湯維堯、盧妙宜、林宗義、謝水生、李鉑<text:span text:style-name="T41"></text:span>、張清豐、鄧維偉、李忠仁、李寬<text:span text:style-name="T41"></text:span>、紀進生、林敏志、郭岱儒、許進益、尤俊人為薦任公務人員。</text:p>
      <text:p text:style-name="P90">任命林正次為薦任公務人員。</text:p>
      <text:p text:style-name="P90">任命余文斌為薦任公務人員。</text:p>
      <text:p text:style-name="P87">任命柯孝宗、林彥君、黃翌弘、王裕宏、楊釗煒、王道育、胡光宜、武燕霞、馬博元、呂志堅、陳俊吉、劉公漢、李佳怡、林主恩、王俊義、郭毓琪、范厚祿、邱琬絢、陳雅惠、廖鴻達、<text:soft-page-break/>徐韶慧、陳令欣、詹蕙瑜、徐澤玗、張鈞貽、楊國誠、孫守龍、賴怡君、何仲民、江慧芬、伍志翔、林文俊、陳信宏、林志明、楊淳媛為薦任公務人員。</text:p>
      <text:p text:style-name="P87">任命林寶玉、林賢政、劉瑞蘭、林世松、盧富美、黃耀德、賴雅萍、黃美藝、林雪茹、王沛瑜、王正龍為薦任公務人員。</text:p>
      <text:p text:style-name="P88">派林春谷、張繼忠、朱志鵬為薦派公務人員。</text:p>
      <text:p text:style-name="P89">任命金苔苓、蔡德村、溫漢欽、趙光中、林延蕙、謝秀美、洪淑瑛、陳淑芬、歐淑貞、洪滿珠、李麗淑、陳巧芬、郁秀娟、蔡阿賓、李玉山、黃春桂、邱瑞珍、邱瀅竹、吳紫雲、鄒召祥、陳麗因、梁梅春、張麗蓉、謝永祺、黃鈴鈴、吳碧雯、蘇怡瑄、侯向如、林麗惠、李良琦、劉玉鑾為薦任公務人員，宗煥濱、張銘淇、江明霞、陳明德為薦任關務人員。</text:p>
      <text:p text:style-name="P44"><text:change-start text:change-id="ct663305072"/>總　　　統　<text:change-end text:change-id="ct663305072"/>陳水扁<text:change-start text:change-id="ct663305312"/></text:p>
      <text:p text:style-name="P45">行政院院長　<text:change-end text:change-id="ct663305312"/>游錫<text:span text:style-name="T30"></text:span></text:p>
      <table:table table:name="表格3" table:style-name="表格3">
        <table:table-column table:style-name="表格3.A"/>
        <table:table-column table:style-name="表格3.B"/>
        <table:table-row table:style-name="表格3.1">
          <table:table-cell table:style-name="表格3.A1" office:value-type="string">
            <text:p text:style-name="P31"><text:change-start text:change-id="ct568640032"/><text:span text:style-name="T10">總統令</text:span>　<text:change-end text:change-id="ct568640032"/></text:p>
          </table:table-cell>
          <table:table-cell table:style-name="表格3.A1" office:value-type="string">
            <text:p text:style-name="P16"><text:change-start text:change-id="ct568639792"/>中華民國<text:change-end text:change-id="ct568639792"/>九十一<text:change-start text:change-id="ct568632832"/>年<text:change-end text:change-id="ct568632832"/>二<text:change-start text:change-id="ct568632712"/>月<text:change-end text:change-id="ct568632712"/>五<text:change-start text:change-id="ct568633312"/>日</text:p>
            <text:p text:style-name="P16">華總<text:change-end text:change-id="ct568633312"/>二<text:change-start text:change-id="ct663317792"/>榮字第<text:change-end text:change-id="ct663317792"/><text:span text:style-name="T30">○</text:span>九一一<text:span text:style-name="T30">○</text:span><text:change-start text:change-id="ct663303992"/><text:span text:style-name="T30">○○</text:span><text:change-end text:change-id="ct663303992"/>六一五<text:change-start text:change-id="ct663305552"/><text:span text:style-name="T30">○</text:span>號<text:change-end text:change-id="ct663305552"/></text:p>
          </table:table-cell>
        </table:table-row>
      </table:table>
      <text:p text:style-name="P2">總統府前國策顧問蕭　錚，剛毅果斷，才思明敏。早歲瑰奇，專攻地政，拔萃超群，聲華夙著。先就讀於國立北京大學，後赴日、德鑽研農業經濟及土地行政，學貫中西，群倫共仰。抗戰軍興，遄返國門，投身土地改革，創辦中國地政學會暨中國地政研究所，研擬土地政策，培植地政專才，嘉謨碩畫，啟迪功深。歷任全國經濟委員會委員、經濟部政務次長、國防最高委員會委員等職，公忠恪慎，靖獻孔昭。行憲伊始，當選第一屆立法委員，致力農地改革法案，提昇農地生產效能，殫精竭慮，勞瘁弗辭。嗣任臺灣土地銀行董事長，輔助推動土地改革，促進農業經濟發展，福國利民，成效卓著，曾獲頒內政獎章。公餘勤於著述，闡揚基本國策，設立「地政學科海外獎學金」，獎掖後進，為國育才。晚歲應聘總統府國策顧問，襄贊中樞，勳猷益懋。遽聞溘逝，軫悼殊深，應予明令褒揚，以示政府篤念勳耆之至意。</text:p>
      <text:p text:style-name="P44"><text:change-start text:change-id="ct663303272"/>總　　　統　<text:change-end text:change-id="ct663303272"/>陳水扁<text:change-start text:change-id="ct663319352"/></text:p>
      <text:p text:style-name="P46">行政院院長　<text:change-end text:change-id="ct663319352"/>游錫<text:span text:style-name="T30"></text:span></text:p>
      <table:table table:name="表格4" table:style-name="表格4">
        <table:table-column table:style-name="表格4.A"/>
        <table:table-column table:style-name="表格4.B"/>
        <table:table-row table:style-name="表格4.1">
          <table:table-cell table:style-name="表格4.A1" office:value-type="string">
            <text:p text:style-name="P13"/>
          </table:table-cell>
          <table:table-cell table:style-name="表格4.A1" office:value-type="string">
            <text:p text:style-name="P118">﹏﹏﹏﹏﹏﹏﹏﹏</text:p>
          </table:table-cell>
        </table:table-row>
        <table:table-row table:style-name="表格4.2">
          <table:table-cell table:style-name="表格4.A1" office:value-type="string">
            <text:p text:style-name="P15"/>
          </table:table-cell>
          <table:table-cell table:style-name="表格4.B2" office:value-type="string">
            <text:p text:style-name="P47">總統活動紀要</text:p>
          </table:table-cell>
        </table:table-row>
        <table:table-row table:style-name="表格4.3">
          <table:table-cell table:style-name="表格4.A1" office:value-type="string">
            <text:p text:style-name="P34"/>
          </table:table-cell>
          <table:table-cell table:style-name="表格4.A1" office:value-type="string">
            <text:p text:style-name="P40">﹏﹏﹏﹏﹏﹏﹏﹏</text:p>
          </table:table-cell>
        </table:table-row>
      </table:table>
      <text:p text:style-name="P36">記事期間：九十一年二月一日至九十一年二月五日</text:p>
      <text:p text:style-name="P17">二月一日（星期五）</text:p>
      <text:p text:style-name="P48">新任行政院院長、總統府秘書長及各部會首長宣誓儀式</text:p>
      <text:p text:style-name="P51">二月三日（星期日）</text:p>
      <text:p text:style-name="P48">二ＯＯ二墾丁風鈴季</text:p>
      <text:p text:style-name="P51"><text:soft-page-break/>二月四日（星期一）</text:p>
      <text:p text:style-name="P48">授勳前行政院長張俊雄、前副院長賴英照、前秘書長邱義仁</text:p>
      <text:p text:style-name="P48">接見來台參加「2002年世界自由日慶祝大會」外賓</text:p>
      <text:p text:style-name="P48">接見全國各縣市補教協會理事長、主要幹部暨第一屆中華民國補教師鐸獎得主</text:p>
      <text:p text:style-name="P17">二月五日（星期二）</text:p>
      <text:p text:style-name="P50">接見二<text:span text:style-name="T30">○○○</text:span>年諾貝爾化學獎得主</text:p>
      <table:table table:name="表格5" table:style-name="表格5">
        <table:table-column table:style-name="表格5.A"/>
        <table:table-column table:style-name="表格5.B"/>
        <table:table-row table:style-name="表格5.1">
          <table:table-cell table:style-name="表格5.A1" office:value-type="string">
            <text:p text:style-name="P18"/>
          </table:table-cell>
          <table:table-cell table:style-name="表格5.A1" office:value-type="string">
            <text:p text:style-name="P118">﹏﹏﹏﹏﹏﹏﹏﹏﹏</text:p>
          </table:table-cell>
        </table:table-row>
        <table:table-row table:style-name="表格5.2">
          <table:table-cell table:style-name="表格5.A1" office:value-type="string">
            <text:p text:style-name="P15"/>
          </table:table-cell>
          <table:table-cell table:style-name="表格5.B2" office:value-type="string">
            <text:p text:style-name="P52">總統府新聞稿</text:p>
          </table:table-cell>
        </table:table-row>
        <table:table-row table:style-name="表格5.3">
          <table:table-cell table:style-name="表格5.A1" office:value-type="string">
            <text:p text:style-name="P35"/>
          </table:table-cell>
          <table:table-cell table:style-name="表格5.A1" office:value-type="string">
            <text:p text:style-name="P40">﹏﹏﹏﹏﹏﹏﹏﹏﹏</text:p>
          </table:table-cell>
        </table:table-row>
      </table:table>
      <text:p text:style-name="新標">總統應邀前往墾丁參加2002墾丁風鈴季開幕典禮</text:p>
      <text:p text:style-name="P5">中華民國九十一年二月三日</text:p>
      <text:p text:style-name="P3">陳總統水扁先生今天上午應邀前往墾丁參加2002墾丁風鈴季開幕典禮，及在交通部林陵三部長、屏東縣蘇嘉全縣長的陪同下，參觀世界風鈴大展，並致詞。</text:p>
      <text:p text:style-name="P3">總統致詞內容為：</text:p>
      <text:p text:style-name="P3">今天是屏東縣政府主辦「2002墾丁風鈴季」的開幕典禮，阿扁受邀來參加這個全國首創，甚至全世界也很罕見的文化觀光活動，心裡很高興亦很榮幸。這是阿扁繼去年在東港參加「黑鮪魚文化觀光季」後，再度應邀來到我們這個美麗的「東方夏威夷」。</text:p>
      <text:p text:style-name="P3">屏東墾丁，三面環海，四季如春，綺麗的山海風光，及世界馳名的落山風、世界奇觀的候鳥過境，年年都吸引了成千上萬的遊客。它也是台灣民謠思想起的起源地，落山風的傳奇所在，保留了許多珍貴的文史及人文采風特色，是一個絕佳的旅遊觀光勝地。</text:p>
      <text:p text:style-name="P3">為了使這些豐富的人文與自然資源更為精緻化，並提昇其國際知名度。這次由屏東縣主辦的「2002墾丁風鈴季」是台灣地方十二大節慶活動中，最重要也是最早推出的節慶。「墾丁風鈴季」藉由風鈴表達墾丁地區特有的「落山風」與「候鳥」的意象，使恆春原本來去無蹤的「候鳥」及無形無影的「落山風」，從此有了曼妙的姿態及悅耳的聲響。許多令人耳目一新的創意活動，如：世界風鈴大展，風鈴音樂舞蹈雜耍表演，風鈴車大遊行、風鈴燈塔、風鈴裝置藝術展、恆春民謠搖滾、風鈴藝術家大趕集、及屏東農漁特產品展售等活動，都令人期待。相信對於整合半島資源、開創文化觀光產<text:soft-page-break/>業，及帶動國內旅遊風潮，振興地方經濟上，一定有實質正面的提昇作用。</text:p>
      <text:p text:style-name="P8">開創地方觀光發展新格局，打造台灣成為歡樂、溫馨、永續的「觀光之島」，是政府一貫努力的目標。阿扁要感謝工作人員的辛勞及各位媒體記者小姐先生們對文化觀光事業過去、現在、未來所投入之心血，也感謝所有鄉親的支持與愛護，最後也要先向大家拜個早年，祝福大家闔家平安、萬事如意。阿扁相信藉由風鈴季的熱鬧開幕，一定可以讓台灣的國運昌隆「風」調雨順、台灣的經濟振翅高「飛」、好運連連！</text:p>
      <text:p text:style-name="新標">總統接見二<text:span text:style-name="T41">○○○</text:span>年諾貝爾化學獎得主席格博士</text:p>
      <text:p text:style-name="P92">中華民國九十一年二月五日</text:p>
      <text:p text:style-name="P6">陳總統水扁先生今天下午接見二<text:span text:style-name="T41">○○○</text:span>年諾貝爾化學獎得主、美國加州大學聖塔巴巴拉分校教授艾倫．席格（Alan J. Heeger）夫婦，除祝賀訪賓獲獎殊榮之外，也代表中華民國政府與人民，對他們專程來訪，表達誠摯歡迎之意。</text:p>
      <text:p text:style-name="P6">總統並對席格博士在導電高分子方面的研究成果至為推崇，他說，訪賓的研發成果改變人類的視野及傳統資訊傳遞模式，是人類一項了不起的成就，他並請訪賓能就我國光電產業的發展，多提供意見，以作為政府及產業改進的參考。</text:p>
      <text:p text:style-name="P6">在晤談中，總統也對與席格教授合作的錸德集團所屬錸德科技公司能將光電科技產品化，成為一家全世界占有一席之地的重要光電科技公司，同時並注重研發，可謂已做到了生根台灣、佈局全球，立足台灣、放眼全世界，是台灣企業成功發展的典型，他也要表達祝賀之意。</text:p>
      <text:p text:style-name="P6">席格教授則表示，作為科學家，所關切的在於是否能達成研發夢想，以及研發成果對人類的影響，他很高興他的研究成果能為大家所肯定。</text:p>
      <text:p text:style-name="P6">不過席格也指出，科研固然相當困難，但更為困難的是，以科研成果來創業，特別是在新科技領域要創新企業，需要冒更大的風險，更要有勇氣；他表示，台灣有高素質科學教育，有能力把新科技運用在生活上及企業上，並用以創造財富，提升生活水準，前景相當看好。</text:p>
      <text:p text:style-name="P6">隨後，總統在補充時表示，台灣過去被稱為美麗之島（Formosa），未來的新名詞、新形容詞則是「綠色矽島」，除了智慧島及科技島外，也是注重人文及以永續發展為基礎的「綠色矽島」，唯有如此才能成為科技的主人，而不成為科技的奴隸。</text:p>
      <text:p text:style-name="P6"><text:soft-page-break/>席格夫婦下午由中央研究院院長李遠哲及錸寶科技公司董事長葉垂景等陪同，前來總統府拜會總統。</text:p>
      <table:table table:name="表格6" table:style-name="表格6">
        <table:table-column table:style-name="表格6.A"/>
        <table:table-column table:style-name="表格6.B"/>
        <table:table-row table:style-name="表格6.1">
          <table:table-cell table:style-name="表格6.A1" office:value-type="string">
            <text:p text:style-name="P12"/>
          </table:table-cell>
          <table:table-cell table:style-name="表格6.A1" office:value-type="string">
            <text:p text:style-name="P117">﹏﹏﹏﹏﹏﹏﹏</text:p>
          </table:table-cell>
        </table:table-row>
        <table:table-row table:style-name="表格6.2">
          <table:table-cell table:style-name="表格6.A1" office:value-type="string">
            <text:p text:style-name="P30"/>
          </table:table-cell>
          <table:table-cell table:style-name="表格6.B2" office:value-type="string">
            <text:p text:style-name="P39">公告</text:p>
          </table:table-cell>
        </table:table-row>
        <table:table-row table:style-name="表格6.3">
          <table:table-cell table:style-name="表格6.A1" office:value-type="string">
            <text:p text:style-name="P33"/>
          </table:table-cell>
          <table:table-cell table:style-name="表格6.A1" office:value-type="string">
            <text:p text:style-name="P41">﹏﹏﹏﹏﹏﹏﹏</text:p>
          </table:table-cell>
        </table:table-row>
      </table:table>
      <text:p text:style-name="P53">內政部核准喪失中華民國國籍一覽表</text:p>
      <table:table table:name="表格7" table:style-name="表格7">
        <table:table-column table:style-name="表格7.A"/>
        <table:table-column table:style-name="表格7.B" table:number-columns-repeated="5"/>
        <table:table-column table:style-name="表格7.G"/>
        <table:table-column table:style-name="表格7.B"/>
        <table:table-column table:style-name="表格7.I" table:number-columns-repeated="2"/>
        <table:table-column table:style-name="表格7.B" table:number-columns-repeated="4"/>
        <table:table-column table:style-name="表格7.G"/>
        <table:table-column table:style-name="表格7.P"/>
        <table:table-row table:style-name="表格7.1">
          <table:table-cell table:style-name="表格7.A1" office:value-type="string">
            <text:p text:style-name="Table_20_Heading"/>
          </table:table-cell>
          <table:table-cell table:style-name="表格7.B1" office:value-type="string">
            <text:p text:style-name="P59"/>
          </table:table-cell>
          <table:table-cell table:style-name="表格7.B1" office:value-type="string">
            <text:p text:style-name="P68"/>
          </table:table-cell>
          <table:table-cell table:style-name="表格7.B1" office:value-type="string">
            <text:p text:style-name="P68"/>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56"/>
          </table:table-cell>
          <table:table-cell table:style-name="表格7.B1" office:value-type="string">
            <text:p text:style-name="P59"/>
          </table:table-cell>
          <table:table-cell table:style-name="表格7.B1" office:value-type="string">
            <text:p text:style-name="P70"/>
          </table:table-cell>
          <table:table-cell table:style-name="表格7.B1" office:value-type="string">
            <text:p text:style-name="P72"/>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64"/>
          </table:table-cell>
          <table:table-cell table:style-name="表格7.B1" office:value-type="string">
            <text:p text:style-name="P57"/>
          </table:table-cell>
          <table:table-cell table:style-name="表格7.P1" office:value-type="string">
            <text:p text:style-name="P58"/>
          </table:table-cell>
        </table:table-row>
        <table:table-row table:style-name="表格7.1">
          <table:table-cell table:style-name="表格7.A1" office:value-type="string">
            <text:p text:style-name="P20"/>
          </table:table-cell>
          <table:table-cell table:style-name="表格7.B1" office:value-type="string">
            <text:p text:style-name="P59"/>
          </table:table-cell>
          <table:table-cell table:style-name="表格7.B1" office:value-type="string">
            <text:p text:style-name="P68"/>
          </table:table-cell>
          <table:table-cell table:style-name="表格7.B1" office:value-type="string">
            <text:p text:style-name="P68"/>
          </table:table-cell>
          <table:table-cell table:style-name="表格7.B1" office:value-type="string">
            <text:p text:style-name="P63"><draw:frame text:anchor-type="char" draw:z-index="4" draw:style-name="gr8" draw:text-style-name="P135" svg:width="2.456cm" svg:height="5.464cm" draw:transform="rotate (1.5707963267949) translate (0.262819444444444cm 0.843138888888889cm)"><draw:text-box><text:p text:style-name="P134"><text:span text:style-name="T57">因應個人資料保護法，本國籍表內容予以遮罩。</text:span></text:p></draw:text-box></draw:frame></text:p>
          </table:table-cell>
          <table:table-cell table:style-name="表格7.B1" office:value-type="string">
            <text:p text:style-name="P59"/>
          </table:table-cell>
          <table:table-cell table:style-name="表格7.B1" office:value-type="string">
            <text:p text:style-name="P56"/>
          </table:table-cell>
          <table:table-cell table:style-name="表格7.B1" office:value-type="string">
            <text:p text:style-name="P59"/>
          </table:table-cell>
          <table:table-cell table:style-name="表格7.B1" office:value-type="string">
            <text:p text:style-name="P70"/>
          </table:table-cell>
          <table:table-cell table:style-name="表格7.B1" office:value-type="string">
            <text:p text:style-name="P72"/>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64"/>
          </table:table-cell>
          <table:table-cell table:style-name="表格7.B1" office:value-type="string">
            <text:p text:style-name="P57"/>
          </table:table-cell>
          <table:table-cell table:style-name="表格7.P1" office:value-type="string">
            <text:p text:style-name="P58"/>
          </table:table-cell>
        </table:table-row>
        <table:table-row table:style-name="表格7.1">
          <table:table-cell table:style-name="表格7.A1" office:value-type="string">
            <text:p text:style-name="P20"/>
          </table:table-cell>
          <table:table-cell table:style-name="表格7.B1" office:value-type="string">
            <text:p text:style-name="P59"/>
          </table:table-cell>
          <table:table-cell table:style-name="表格7.B1" office:value-type="string">
            <text:p text:style-name="P68"/>
          </table:table-cell>
          <table:table-cell table:style-name="表格7.B1" office:value-type="string">
            <text:p text:style-name="P68"/>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56"/>
          </table:table-cell>
          <table:table-cell table:style-name="表格7.B1" office:value-type="string">
            <text:p text:style-name="P59"/>
          </table:table-cell>
          <table:table-cell table:style-name="表格7.B1" office:value-type="string">
            <text:p text:style-name="P70"/>
          </table:table-cell>
          <table:table-cell table:style-name="表格7.B1" office:value-type="string">
            <text:p text:style-name="P72"/>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64"/>
          </table:table-cell>
          <table:table-cell table:style-name="表格7.B1" office:value-type="string">
            <text:p text:style-name="P57"/>
          </table:table-cell>
          <table:table-cell table:style-name="表格7.P1" office:value-type="string">
            <text:p text:style-name="P58"/>
          </table:table-cell>
        </table:table-row>
        <table:table-row table:style-name="表格7.4">
          <table:table-cell table:style-name="表格7.A1" office:value-type="string">
            <text:p text:style-name="P20"/>
          </table:table-cell>
          <table:table-cell table:style-name="表格7.B1" office:value-type="string">
            <text:p text:style-name="P73"/>
          </table:table-cell>
          <table:table-cell table:style-name="表格7.B1" office:value-type="string">
            <text:p text:style-name="P73"/>
          </table:table-cell>
          <table:table-cell table:style-name="表格7.B1" office:value-type="string">
            <text:p text:style-name="P73"/>
          </table:table-cell>
          <table:table-cell table:style-name="表格7.B1" table:number-rows-spanned="2" office:value-type="string">
            <text:p text:style-name="P73"/>
          </table:table-cell>
          <table:table-cell table:style-name="表格7.B1" table:number-rows-spanned="2" office:value-type="string">
            <text:p text:style-name="P77"/>
          </table:table-cell>
          <table:table-cell table:style-name="表格7.B1" table:number-rows-spanned="2" office:value-type="string">
            <text:p text:style-name="P74"/>
          </table:table-cell>
          <table:table-cell table:style-name="表格7.B1" table:number-rows-spanned="2" office:value-type="string">
            <text:p text:style-name="P73"/>
          </table:table-cell>
          <table:table-cell table:style-name="表格7.B1" office:value-type="string">
            <text:p text:style-name="P75"/>
          </table:table-cell>
          <table:table-cell table:style-name="表格7.B1" office:value-type="string">
            <text:p text:style-name="P75"/>
          </table:table-cell>
          <table:table-cell table:style-name="表格7.B1" table:number-rows-spanned="2" office:value-type="string">
            <text:p text:style-name="P80"/>
          </table:table-cell>
          <table:table-cell table:style-name="表格7.B1" table:number-rows-spanned="2" office:value-type="string">
            <text:p text:style-name="P80"/>
          </table:table-cell>
          <table:table-cell table:style-name="表格7.B1" table:number-rows-spanned="2" office:value-type="string">
            <text:p text:style-name="P78"/>
          </table:table-cell>
          <table:table-cell table:style-name="表格7.B1" table:number-rows-spanned="2" office:value-type="string">
            <text:p text:style-name="P78"/>
          </table:table-cell>
          <table:table-cell table:style-name="表格7.B1" table:number-rows-spanned="2" office:value-type="string">
            <text:p text:style-name="P79"/>
          </table:table-cell>
          <table:table-cell table:style-name="表格7.P1" table:number-rows-spanned="2" office:value-type="string">
            <text:p text:style-name="P76"/>
          </table:table-cell>
        </table:table-row>
        <table:table-row table:style-name="表格7.5">
          <table:table-cell table:style-name="表格7.A1" office:value-type="string">
            <text:p text:style-name="P21"/>
          </table:table-cell>
          <table:table-cell table:style-name="表格7.B1" table:number-columns-spanned="3" office:value-type="string">
            <text:p text:style-name="P69"/>
          </table:table-cell>
          <table:covered-table-cell/>
          <table:covered-table-cell/>
          <table:covered-table-cell/>
          <table:covered-table-cell/>
          <table:covered-table-cell/>
          <table:covered-table-cell/>
          <table:table-cell table:style-name="表格7.B1" table:number-columns-spanned="2" office:value-type="string">
            <text:p text:style-name="P65"/>
          </table: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19"/>
          </table:table-cell>
          <table:table-cell table:style-name="表格7.B1" office:value-type="string">
            <text:p text:style-name="P59"/>
          </table:table-cell>
          <table:table-cell table:style-name="表格7.B1" office:value-type="string">
            <text:p text:style-name="P68"/>
          </table:table-cell>
          <table:table-cell table:style-name="表格7.B1" office:value-type="string">
            <text:p text:style-name="P68"/>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56"/>
          </table:table-cell>
          <table:table-cell table:style-name="表格7.B1" office:value-type="string">
            <text:p text:style-name="P59"/>
          </table:table-cell>
          <table:table-cell table:style-name="表格7.B1" office:value-type="string">
            <text:p text:style-name="P70"/>
          </table:table-cell>
          <table:table-cell table:style-name="表格7.B1" office:value-type="string">
            <text:p text:style-name="P72"/>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64"/>
          </table:table-cell>
          <table:table-cell table:style-name="表格7.B1" office:value-type="string">
            <text:p text:style-name="P57"/>
          </table:table-cell>
          <table:table-cell table:style-name="表格7.P1" office:value-type="string">
            <text:p text:style-name="P58"/>
          </table:table-cell>
        </table:table-row>
        <table:table-row table:style-name="表格7.1">
          <table:table-cell table:style-name="表格7.A1" office:value-type="string">
            <text:p text:style-name="P20"/>
          </table:table-cell>
          <table:table-cell table:style-name="表格7.B1" office:value-type="string">
            <text:p text:style-name="P59"/>
          </table:table-cell>
          <table:table-cell table:style-name="表格7.B1" office:value-type="string">
            <text:p text:style-name="P68"/>
          </table:table-cell>
          <table:table-cell table:style-name="表格7.B1" office:value-type="string">
            <text:p text:style-name="P68"/>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56"/>
          </table:table-cell>
          <table:table-cell table:style-name="表格7.B1" office:value-type="string">
            <text:p text:style-name="P59"/>
          </table:table-cell>
          <table:table-cell table:style-name="表格7.B1" office:value-type="string">
            <text:p text:style-name="P70"/>
          </table:table-cell>
          <table:table-cell table:style-name="表格7.B1" office:value-type="string">
            <text:p text:style-name="P72"/>
          </table:table-cell>
          <table:table-cell table:style-name="表格7.B1" office:value-type="string">
            <text:p text:style-name="P67"/>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64"/>
          </table:table-cell>
          <table:table-cell table:style-name="表格7.B1" office:value-type="string">
            <text:p text:style-name="P57"/>
          </table:table-cell>
          <table:table-cell table:style-name="表格7.P1" office:value-type="string">
            <text:p text:style-name="P58"/>
          </table:table-cell>
        </table:table-row>
        <table:table-row table:style-name="表格7.1">
          <table:table-cell table:style-name="表格7.A1" office:value-type="string">
            <text:p text:style-name="P20"/>
          </table:table-cell>
          <table:table-cell table:style-name="表格7.B1" office:value-type="string">
            <text:p text:style-name="P59"/>
          </table:table-cell>
          <table:table-cell table:style-name="表格7.B1" office:value-type="string">
            <text:p text:style-name="P68"/>
          </table:table-cell>
          <table:table-cell table:style-name="表格7.B1" office:value-type="string">
            <text:p text:style-name="P68"/>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56"/>
          </table:table-cell>
          <table:table-cell table:style-name="表格7.B1" office:value-type="string">
            <text:p text:style-name="P59"/>
          </table:table-cell>
          <table:table-cell table:style-name="表格7.B1" office:value-type="string">
            <text:p text:style-name="P70"/>
          </table:table-cell>
          <table:table-cell table:style-name="表格7.B1" office:value-type="string">
            <text:p text:style-name="P72"/>
          </table:table-cell>
          <table:table-cell table:style-name="表格7.B1" office:value-type="string">
            <text:p text:style-name="P67"/>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64"/>
          </table:table-cell>
          <table:table-cell table:style-name="表格7.B1" office:value-type="string">
            <text:p text:style-name="P57"/>
          </table:table-cell>
          <table:table-cell table:style-name="表格7.P1" office:value-type="string">
            <text:p text:style-name="P58"/>
          </table:table-cell>
        </table:table-row>
        <table:table-row table:style-name="表格7.1">
          <table:table-cell table:style-name="表格7.A1" office:value-type="string">
            <text:p text:style-name="P20"/>
          </table:table-cell>
          <table:table-cell table:style-name="表格7.B1" office:value-type="string">
            <text:p text:style-name="P59"/>
          </table:table-cell>
          <table:table-cell table:style-name="表格7.B1" office:value-type="string">
            <text:p text:style-name="P68"/>
          </table:table-cell>
          <table:table-cell table:style-name="表格7.B1" office:value-type="string">
            <text:p text:style-name="P68"/>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56"/>
          </table:table-cell>
          <table:table-cell table:style-name="表格7.B1" office:value-type="string">
            <text:p text:style-name="P59"/>
          </table:table-cell>
          <table:table-cell table:style-name="表格7.B1" office:value-type="string">
            <text:p text:style-name="P70"/>
          </table:table-cell>
          <table:table-cell table:style-name="表格7.B1" office:value-type="string">
            <text:p text:style-name="P72"/>
          </table:table-cell>
          <table:table-cell table:style-name="表格7.B1" office:value-type="string">
            <text:p text:style-name="P67"/>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64"/>
          </table:table-cell>
          <table:table-cell table:style-name="表格7.B1" office:value-type="string">
            <text:p text:style-name="P57"/>
          </table:table-cell>
          <table:table-cell table:style-name="表格7.P1" office:value-type="string">
            <text:p text:style-name="P58"/>
          </table:table-cell>
        </table:table-row>
        <text:soft-page-break/>
        <table:table-row table:style-name="表格7.1">
          <table:table-cell table:style-name="表格7.A1" office:value-type="string">
            <text:p text:style-name="P20"/>
          </table:table-cell>
          <table:table-cell table:style-name="表格7.B1" office:value-type="string">
            <text:p text:style-name="P59"/>
          </table:table-cell>
          <table:table-cell table:style-name="表格7.B1" office:value-type="string">
            <text:p text:style-name="P68"/>
          </table:table-cell>
          <table:table-cell table:style-name="表格7.B1" office:value-type="string">
            <text:p text:style-name="P68"/>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56"/>
          </table:table-cell>
          <table:table-cell table:style-name="表格7.B1" office:value-type="string">
            <text:p text:style-name="P59"/>
          </table:table-cell>
          <table:table-cell table:style-name="表格7.B1" office:value-type="string">
            <text:p text:style-name="P70"/>
          </table:table-cell>
          <table:table-cell table:style-name="表格7.B1" office:value-type="string">
            <text:p text:style-name="P72"/>
          </table:table-cell>
          <table:table-cell table:style-name="表格7.B1" office:value-type="string">
            <text:p text:style-name="P67"/>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64"/>
          </table:table-cell>
          <table:table-cell table:style-name="表格7.B1" office:value-type="string">
            <text:p text:style-name="P57"/>
          </table:table-cell>
          <table:table-cell table:style-name="表格7.P1" office:value-type="string">
            <text:p text:style-name="P58"/>
          </table:table-cell>
        </table:table-row>
        <table:table-row table:style-name="表格7.1">
          <table:table-cell table:style-name="表格7.A1" office:value-type="string">
            <text:p text:style-name="P20"/>
          </table:table-cell>
          <table:table-cell table:style-name="表格7.B1" office:value-type="string">
            <text:p text:style-name="P59"/>
          </table:table-cell>
          <table:table-cell table:style-name="表格7.B1" office:value-type="string">
            <text:p text:style-name="P68"/>
          </table:table-cell>
          <table:table-cell table:style-name="表格7.B1" office:value-type="string">
            <text:p text:style-name="P68"/>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56"/>
          </table:table-cell>
          <table:table-cell table:style-name="表格7.B1" office:value-type="string">
            <text:p text:style-name="P59"/>
          </table:table-cell>
          <table:table-cell table:style-name="表格7.B1" office:value-type="string">
            <text:p text:style-name="P70"/>
          </table:table-cell>
          <table:table-cell table:style-name="表格7.B1" office:value-type="string">
            <text:p text:style-name="P71"/>
          </table:table-cell>
          <table:table-cell table:style-name="表格7.B1" office:value-type="string">
            <text:p text:style-name="P67"/>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64"/>
          </table:table-cell>
          <table:table-cell table:style-name="表格7.B1" office:value-type="string">
            <text:p text:style-name="P57"/>
          </table:table-cell>
          <table:table-cell table:style-name="表格7.P1" office:value-type="string">
            <text:p text:style-name="P58"/>
          </table:table-cell>
        </table:table-row>
        <table:table-row table:style-name="表格7.1">
          <table:table-cell table:style-name="表格7.A1" office:value-type="string">
            <text:p text:style-name="P20"/>
          </table:table-cell>
          <table:table-cell table:style-name="表格7.B1" office:value-type="string">
            <text:p text:style-name="P59"/>
          </table:table-cell>
          <table:table-cell table:style-name="表格7.B1" office:value-type="string">
            <text:p text:style-name="P68"/>
          </table:table-cell>
          <table:table-cell table:style-name="表格7.B1" office:value-type="string">
            <text:p text:style-name="P68"/>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56"/>
          </table:table-cell>
          <table:table-cell table:style-name="表格7.B1" office:value-type="string">
            <text:p text:style-name="P59"/>
          </table:table-cell>
          <table:table-cell table:style-name="表格7.B1" office:value-type="string">
            <text:p text:style-name="P70"/>
          </table:table-cell>
          <table:table-cell table:style-name="表格7.B1" office:value-type="string">
            <text:p text:style-name="P72"/>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64"/>
          </table:table-cell>
          <table:table-cell table:style-name="表格7.B1" office:value-type="string">
            <text:p text:style-name="P57"/>
          </table:table-cell>
          <table:table-cell table:style-name="表格7.P1" office:value-type="string">
            <text:p text:style-name="P58"/>
          </table:table-cell>
        </table:table-row>
        <table:table-row table:style-name="表格7.1">
          <table:table-cell table:style-name="表格7.A1" office:value-type="string">
            <text:p text:style-name="P20"/>
          </table:table-cell>
          <table:table-cell table:style-name="表格7.B1" office:value-type="string">
            <text:p text:style-name="P59"/>
          </table:table-cell>
          <table:table-cell table:style-name="表格7.B1" office:value-type="string">
            <text:p text:style-name="P68"/>
          </table:table-cell>
          <table:table-cell table:style-name="表格7.B1" office:value-type="string">
            <text:p text:style-name="P68"/>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56"/>
          </table:table-cell>
          <table:table-cell table:style-name="表格7.B1" office:value-type="string">
            <text:p text:style-name="P59"/>
          </table:table-cell>
          <table:table-cell table:style-name="表格7.B1" office:value-type="string">
            <text:p text:style-name="P70"/>
          </table:table-cell>
          <table:table-cell table:style-name="表格7.B1" office:value-type="string">
            <text:p text:style-name="P72"/>
          </table:table-cell>
          <table:table-cell table:style-name="表格7.B1" office:value-type="string">
            <text:p text:style-name="P67"/>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64"/>
          </table:table-cell>
          <table:table-cell table:style-name="表格7.B1" office:value-type="string">
            <text:p text:style-name="P57"/>
          </table:table-cell>
          <table:table-cell table:style-name="表格7.P1" office:value-type="string">
            <text:p text:style-name="P58"/>
          </table:table-cell>
        </table:table-row>
        <table:table-row table:style-name="表格7.1">
          <table:table-cell table:style-name="表格7.A1" office:value-type="string">
            <text:p text:style-name="P20"/>
          </table:table-cell>
          <table:table-cell table:style-name="表格7.B1" office:value-type="string">
            <text:p text:style-name="P59"/>
          </table:table-cell>
          <table:table-cell table:style-name="表格7.B1" office:value-type="string">
            <text:p text:style-name="P68"/>
          </table:table-cell>
          <table:table-cell table:style-name="表格7.B1" office:value-type="string">
            <text:p text:style-name="P68"/>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56"/>
          </table:table-cell>
          <table:table-cell table:style-name="表格7.B1" office:value-type="string">
            <text:p text:style-name="P59"/>
          </table:table-cell>
          <table:table-cell table:style-name="表格7.B1" office:value-type="string">
            <text:p text:style-name="P70"/>
          </table:table-cell>
          <table:table-cell table:style-name="表格7.B1" office:value-type="string">
            <text:p text:style-name="P72"/>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64"/>
          </table:table-cell>
          <table:table-cell table:style-name="表格7.B1" office:value-type="string">
            <text:p text:style-name="P57"/>
          </table:table-cell>
          <table:table-cell table:style-name="表格7.P1" office:value-type="string">
            <text:p text:style-name="P58"/>
          </table:table-cell>
        </table:table-row>
        <table:table-row table:style-name="表格7.1">
          <table:table-cell table:style-name="表格7.A1" office:value-type="string">
            <text:p text:style-name="P20"/>
          </table:table-cell>
          <table:table-cell table:style-name="表格7.B1" office:value-type="string">
            <text:p text:style-name="P59"/>
          </table:table-cell>
          <table:table-cell table:style-name="表格7.B1" office:value-type="string">
            <text:p text:style-name="P68"/>
          </table:table-cell>
          <table:table-cell table:style-name="表格7.B1" office:value-type="string">
            <text:p text:style-name="P68"/>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56"/>
          </table:table-cell>
          <table:table-cell table:style-name="表格7.B1" office:value-type="string">
            <text:p text:style-name="P59"/>
          </table:table-cell>
          <table:table-cell table:style-name="表格7.B1" office:value-type="string">
            <text:p text:style-name="P70"/>
          </table:table-cell>
          <table:table-cell table:style-name="表格7.B1" office:value-type="string">
            <text:p text:style-name="P72"/>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59"/>
          </table:table-cell>
          <table:table-cell table:style-name="表格7.B1" office:value-type="string">
            <text:p text:style-name="P64"/>
          </table:table-cell>
          <table:table-cell table:style-name="表格7.B1" office:value-type="string">
            <text:p text:style-name="P57"/>
          </table:table-cell>
          <table:table-cell table:style-name="表格7.P1" office:value-type="string">
            <text:p text:style-name="P58"/>
          </table:table-cell>
        </table:table-row>
        <table:table-row table:style-name="表格7.16">
          <table:table-cell table:style-name="表格7.A16" table:number-columns-spanned="16" office:value-type="string">
            <text:p text:style-name="P81">勘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able:table table:name="表格8" table:style-name="表格8">
        <table:table-column table:style-name="表格8.A"/>
        <table:table-column table:style-name="表格8.B" table:number-columns-repeated="4"/>
        <table:table-column table:style-name="表格8.F" table:number-columns-repeated="2"/>
        <table:table-column table:style-name="表格8.H"/>
        <table:table-row table:style-name="表格8.1">
          <table:table-cell table:style-name="表格8.A1" office:value-type="string">
            <text:p text:style-name="P37">公報號數</text:p>
          </table:table-cell>
          <table:table-cell table:style-name="表格8.A1" office:value-type="string">
            <text:p text:style-name="P38">頁數</text:p>
          </table:table-cell>
          <table:table-cell table:style-name="表格8.A1" office:value-type="string">
            <text:p text:style-name="P38">欄別</text:p>
          </table:table-cell>
          <table:table-cell table:style-name="表格8.A1" office:value-type="string">
            <text:p text:style-name="P38">行數</text:p>
          </table:table-cell>
          <table:table-cell table:style-name="表格8.A1" office:value-type="string">
            <text:p text:style-name="P38">字數</text:p>
          </table:table-cell>
          <table:table-cell table:style-name="表格8.A1" office:value-type="string">
            <text:p text:style-name="P38">誤</text:p>
          </table:table-cell>
          <table:table-cell table:style-name="表格8.A1" office:value-type="string">
            <text:p text:style-name="P38">正</text:p>
          </table:table-cell>
          <table:table-cell table:style-name="表格8.H1" office:value-type="string">
            <text:p text:style-name="P24">更正發表公報號數</text:p>
          </table:table-cell>
        </table:table-row>
        <table:table-row table:style-name="表格8.2">
          <table:table-cell table:style-name="表格8.A1" office:value-type="string">
            <text:p text:style-name="P27">六四四五</text:p>
          </table:table-cell>
          <table:table-cell table:style-name="表格8.A1" office:value-type="string">
            <text:p text:style-name="P26">一</text:p>
          </table:table-cell>
          <table:table-cell table:style-name="表格8.A1" office:value-type="string">
            <text:p text:style-name="P26">下</text:p>
          </table:table-cell>
          <table:table-cell table:style-name="表格8.A1" office:value-type="string">
            <text:p text:style-name="P26">十一</text:p>
          </table:table-cell>
          <table:table-cell table:style-name="表格8.A1" office:value-type="string">
            <text:p text:style-name="P26">五</text:p>
          </table:table-cell>
          <table:table-cell table:style-name="表格8.A1" office:value-type="string">
            <text:p text:style-name="P26">平權</text:p>
          </table:table-cell>
          <table:table-cell table:style-name="表格8.A1" office:value-type="string">
            <text:p text:style-name="P26">平均</text:p>
          </table:table-cell>
          <table:table-cell table:style-name="表格8.H1" office:value-type="string">
            <text:p text:style-name="P25">六四四七</text:p>
          </table:table-cell>
        </table:table-row>
        <table:table-row table:style-name="表格8.2">
          <table:table-cell table:style-name="表格8.A1" office:value-type="string">
            <text:p text:style-name="P27">六四四五</text:p>
          </table:table-cell>
          <table:table-cell table:style-name="表格8.A1" office:value-type="string">
            <text:p text:style-name="P22">五十七</text:p>
          </table:table-cell>
          <table:table-cell table:style-name="表格8.A1" office:value-type="string">
            <text:p text:style-name="P26">下</text:p>
          </table:table-cell>
          <table:table-cell table:style-name="表格8.A1" office:value-type="string">
            <text:p text:style-name="P26">十六</text:p>
          </table:table-cell>
          <table:table-cell table:style-name="表格8.A1" office:value-type="string">
            <text:p text:style-name="P26">五</text:p>
          </table:table-cell>
          <table:table-cell table:style-name="表格8.A1" office:value-type="string">
            <text:p text:style-name="P26">平權</text:p>
          </table:table-cell>
          <table:table-cell table:style-name="表格8.A1" office:value-type="string">
            <text:p text:style-name="P26">平均</text:p>
          </table:table-cell>
          <table:table-cell table:style-name="表格8.H1" office:value-type="string">
            <text:p text:style-name="P25">六四四七</text:p>
          </table:table-cell>
        </table:table-row>
        <table:table-row table:style-name="表格8.2">
          <table:table-cell table:style-name="表格8.A1" office:value-type="string">
            <text:p text:style-name="P27">六四四五</text:p>
          </table:table-cell>
          <table:table-cell table:style-name="表格8.A1" office:value-type="string">
            <text:p text:style-name="P22">五十八</text:p>
          </table:table-cell>
          <table:table-cell table:style-name="表格8.A1" office:value-type="string">
            <text:p text:style-name="P26">上</text:p>
          </table:table-cell>
          <table:table-cell table:style-name="表格8.A1" office:value-type="string">
            <text:p text:style-name="P26">一</text:p>
          </table:table-cell>
          <table:table-cell table:style-name="表格8.A1" office:value-type="string">
            <text:p text:style-name="P26">四</text:p>
          </table:table-cell>
          <table:table-cell table:style-name="表格8.A1" office:value-type="string">
            <text:p text:style-name="P26">平權</text:p>
          </table:table-cell>
          <table:table-cell table:style-name="表格8.A1" office:value-type="string">
            <text:p text:style-name="P26">平均</text:p>
          </table:table-cell>
          <table:table-cell table:style-name="表格8.H1" office:value-type="string">
            <text:p text:style-name="P25">六四四七</text:p>
          </table:table-cell>
        </table:table-row>
      </table:table>
      <text:p text:style-name="P16"/>
      <text:p text:style-name="P16"/>
      <text:p text:style-name="P16"/>
      <table:table table:name="表格9" table:style-name="表格9">
        <table:table-column table:style-name="表格9.A" table:number-columns-repeated="2"/>
        <table:table-column table:style-name="表格9.C"/>
        <table:table-column table:style-name="表格9.D" table:number-columns-repeated="2"/>
        <table:table-column table:style-name="表格9.F"/>
        <table:table-column table:style-name="表格9.D" table:number-columns-repeated="2"/>
        <table:table-row table:style-name="表格9.1">
          <table:table-cell table:style-name="表格9.A1" office:value-type="string">
            <text:p text:style-name="P98"/>
          </table:table-cell>
          <table:table-cell table:style-name="表格9.A1" office:value-type="string">
            <text:p text:style-name="P98"/>
          </table:table-cell>
          <table:table-cell table:style-name="表格9.A1" table:number-rows-spanned="2" office:value-type="string">
            <text:p text:style-name="P102"/>
          </table:table-cell>
          <table:table-cell table:style-name="表格9.A1" table:number-rows-spanned="2" office:value-type="string">
            <text:p text:style-name="P93"><text:span text:style-name="T19">GPN</text:span><text:span text:style-name="T19">：</text:span></text:p>
          </table:table-cell>
          <table:table-cell table:style-name="表格9.A1" table:number-rows-spanned="2" office:value-type="string">
            <text:p text:style-name="P99">2000100002</text:p>
          </table:table-cell>
          <table:table-cell table:style-name="表格9.A1" table:number-rows-spanned="2" office:value-type="string">
            <text:p text:style-name="P95"/>
          </table:table-cell>
          <table:table-cell table:style-name="表格9.A1" table:number-rows-spanned="2" office:value-type="string">
            <text:p text:style-name="P96">定價：</text:p>
          </table:table-cell>
          <table:table-cell table:style-name="表格9.A1" table:number-rows-spanned="2" office:value-type="string">
            <text:p text:style-name="P96">每份新臺幣三<text:soft-page-break/>十五元</text:p>
          </table:table-cell>
        </table:table-row>
        <table:table-row table:style-name="表格9.2">
          <table:table-cell table:style-name="表格9.A2" office:value-type="string">
            <text:p text:style-name="P94"><text:span text:style-name="T19">ISSN</text:span><text:span text:style-name="T19">號碼：</text:span></text:p>
          </table:table-cell>
          <table:table-cell table:style-name="表格9.B2" office:value-type="string">
            <text:p text:style-name="P100">15603792</text:p>
          </table:table-cell>
          <table:covered-table-cell/>
          <table:covered-table-cell/>
          <table:covered-table-cell/>
          <table:covered-table-cell/>
          <table:covered-table-cell/>
          <table:covered-table-cell/>
        </table:table-row>
      </table:table>
      <text:p text:style-name="P28"/>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標楷2032" style:family="paragraph">
      <style:paragraph-properties fo:line-height="1.129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新細明體1" style:font-family-asian="新細明體, PMingLiU" style:font-family-generic-asian="roman" style:font-pitch-asian="variable"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line-height="0.318cm" fo:text-align="center" style:writing-mode="lr-tb"/>
    </style:style>
    <style:style style:name="MP18" style:family="paragraph">
      <loext:graphic-properties draw:fill="none" draw:fill-color="#ffffff"/>
      <style:paragraph-properties fo:line-height="0.318cm" fo:text-align="center" style:writing-mode="lr-tb"/>
    </style:style>
    <style:style style:name="M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9pt" fo:letter-spacing="0.002cm"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肆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703cm" svg:height="3.403cm" draw:transform="rotate (1.5707963267949) translate (10.00125cm 1.05127777777778cm)"><draw:text-box><text:p text:style-name="MP17"><text:span text:style-name="MT11">本日因公布法律，增</text:span></text:p><text:p text:style-name="MP17"><text:span text:style-name="MT11">加發行公報一號次。</text:span></text:p></draw:text-box></draw:frame><text:span text:style-name="MT12">中華民國九十一年二月八日（星期五）</text:span><text:span text:style-name="MT12">(</text:span><text:span text:style-name="MT12">　　　　　　　</text:span><text:span text:style-name="MT12">)</text:span></text:p><text:p text:style-name="MP19">﹏﹏﹏﹏﹏﹏﹏﹏﹏﹏﹏﹏﹏﹏﹏﹏﹏﹏﹏﹏﹏﹏﹏﹏﹏﹏﹏﹏﹏﹏﹏﹏﹏﹏﹏</text:p></draw:text-box></draw:frame></text:p>
      </style:header-first>
      <style:header-lef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四七號</text:span><text:span text:style-name="MT15"><text:tab/></text:span><text:span text:style-name="Page_20_Number"><text:span text:style-name="MT13"><text:page-number text:select-page="current">12</text:page-number></text:span></text:span></text:p>
      </style:header-left>
      <style:footer>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四七號</text:span><text:span text:style-name="MT16"><text:tab/></text:span><text:span text:style-name="Page_20_Number"><text:span text:style-name="MT13"><text:page-number text:select-page="current">13</text:page-number></text:span></text:span></text:p>
      </style:footer>
      <style:footer-first>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四七號</text:span><text:span text:style-name="MT15"><text:tab/></text:span><text:span text:style-name="Page_20_Number"><text:span text:style-name="MT13"><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2-04T14:46:00</meta:creation-date>
    <dc:creator>jlwang</dc:creator>
    <dc:date>2012-06-05T09:44:00</dc:date>
    <meta:print-date>2002-02-08T14:26:00</meta:print-date>
    <meta:editing-cycles>161</meta:editing-cycles>
    <meta:editing-duration>PT2H18M</meta:editing-duration>
    <meta:document-statistic meta:table-count="9" meta:image-count="0" meta:object-count="0" meta:page-count="13" meta:paragraph-count="212" meta:word-count="7239" meta:character-count="7523" meta:non-whitespace-character-count="740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