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D" style:family="table-column">
      <style:table-column-properties style:column-width="0.7cm"/>
    </style:style>
    <style:style style:name="表格7.H" style:family="table-column">
      <style:table-column-properties style:column-width="1.401cm"/>
    </style:style>
    <style:style style:name="表格7.I" style:family="table-column">
      <style:table-column-properties style:column-width="0.9cm"/>
    </style:style>
    <style:style style:name="表格7.O" style:family="table-column">
      <style:table-column-properties style:column-width="0.6cm"/>
    </style:style>
    <style:style style:name="表格7.T" style:family="table-column">
      <style:table-column-properties style:column-width="0.727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T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11.132cm" table:align="left" style:writing-mode="lr-tb"/>
    </style:style>
    <style:style style:name="表格8.A" style:family="table-column">
      <style:table-column-properties style:column-width="0.4cm"/>
    </style:style>
    <style:style style:name="表格8.D" style:family="table-column">
      <style:table-column-properties style:column-width="0.7cm"/>
    </style:style>
    <style:style style:name="表格8.H" style:family="table-column">
      <style:table-column-properties style:column-width="1.401cm"/>
    </style:style>
    <style:style style:name="表格8.I" style:family="table-column">
      <style:table-column-properties style:column-width="0.9cm"/>
    </style:style>
    <style:style style:name="表格8.O" style:family="table-column">
      <style:table-column-properties style:column-width="0.6cm"/>
    </style:style>
    <style:style style:name="表格8.T" style:family="table-column">
      <style:table-column-properties style:column-width="0.7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T1" style:family="table-cell">
      <style:table-cell-properties style:vertical-align="top" fo:padding="0cm" fo:border="0.75pt solid #000000" style:writing-mode="lr-tb"/>
    </style:style>
    <style:style style:name="表格9" style:family="table">
      <style:table-properties style:width="11.132cm" table:align="left" style:writing-mode="lr-tb"/>
    </style:style>
    <style:style style:name="表格9.A" style:family="table-column">
      <style:table-column-properties style:column-width="0.55cm"/>
    </style:style>
    <style:style style:name="表格9.E" style:family="table-column">
      <style:table-column-properties style:column-width="0.801cm"/>
    </style:style>
    <style:style style:name="表格9.G" style:family="table-column">
      <style:table-column-properties style:column-width="1.7cm"/>
    </style:style>
    <style:style style:name="表格9.N" style:family="table-column">
      <style:table-column-properties style:column-width="1.17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9.2" style:family="table-row">
      <style:table-row-properties style:row-height="1.552cm" fo:keep-together="always"/>
    </style:style>
    <style:style style:name="表格9.3" style:family="table-row">
      <style:table-row-properties style:row-height="0.988cm" fo:keep-together="always"/>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paragraph-properties fo:line-height="0.67cm"/>
    </style:style>
    <style:style style:name="P2" style:family="paragraph" style:parent-style-name="Header">
      <style:paragraph-properties fo:line-height="0.035cm"/>
    </style:style>
    <style:style style:name="P3" style:family="paragraph" style:parent-style-name="令.條">
      <style:paragraph-properties fo:line-height="0.776cm"/>
    </style:style>
    <style:style style:name="P4" style:family="paragraph" style:parent-style-name="令.條">
      <style:paragraph-properties fo:line-height="1.058cm" fo:text-align="justify" fo:text-align-last="justify" style:justify-single-word="false"/>
    </style:style>
    <style:style style:name="P5" style:family="paragraph" style:parent-style-name="令.條">
      <style:paragraph-properties fo:line-height="0.882cm" fo:text-align="justify" fo:text-align-last="justify" style:justify-single-word="false"/>
      <style:text-properties fo:font-size="12pt" fo:letter-spacing="normal" style:font-size-asian="12pt"/>
    </style:style>
    <style:style style:name="P6"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7" style:family="paragraph" style:parent-style-name="令.條">
      <style:paragraph-properties fo:text-align="justify" style:justify-single-word="false"/>
    </style:style>
    <style:style style:name="P8" style:family="paragraph" style:parent-style-name="令.條">
      <style:paragraph-properties fo:line-height="0.635cm" fo:text-align="justify" style:justify-single-word="false"/>
    </style:style>
    <style:style style:name="P9" style:family="paragraph" style:parent-style-name="令.條">
      <style:paragraph-properties fo:margin-left="0.801cm" fo:margin-right="0cm" fo:line-height="0.776cm" fo:text-align="justify" fo:text-align-last="justify" style:justify-single-word="false" fo:text-indent="0cm" style:auto-text-indent="false"/>
    </style:style>
    <style:style style:name="P1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 style:family="paragraph" style:parent-style-name="令.條">
      <style:paragraph-properties fo:margin-top="0cm" fo:margin-bottom="0.212cm" loext:contextual-spacing="false" fo:text-align="end" style:justify-single-word="false"/>
    </style:style>
    <style:style style:name="P13" style:family="paragraph" style:parent-style-name="令.條">
      <style:paragraph-properties fo:margin-top="0cm" fo:margin-bottom="0.212cm" loext:contextual-spacing="false" fo:line-height="0.6cm" fo:text-align="justify" style:justify-single-word="false"/>
      <style:text-properties fo:text-transform="uppercase"/>
    </style:style>
    <style:style style:name="P14" style:family="paragraph" style:parent-style-name="令頭2">
      <style:paragraph-properties fo:line-height="0.67cm"/>
    </style:style>
    <style:style style:name="P15" style:family="paragraph" style:parent-style-name="令.項">
      <style:paragraph-properties fo:line-height="0.67cm"/>
    </style:style>
    <style:style style:name="P16" style:family="paragraph" style:parent-style-name="令.項">
      <style:paragraph-properties fo:margin-top="0cm" fo:margin-bottom="0.635cm" loext:contextual-spacing="false" fo:line-height="0.67cm"/>
    </style:style>
    <style:style style:name="P17" style:family="paragraph" style:parent-style-name="任二">
      <style:text-properties style:font-name="標楷體"/>
    </style:style>
    <style:style style:name="P18" style:family="paragraph" style:parent-style-name="任二">
      <style:paragraph-properties fo:line-height="0.706cm"/>
    </style:style>
    <style:style style:name="P19" style:family="paragraph" style:parent-style-name="任二">
      <style:paragraph-properties fo:line-height="0.035cm"/>
    </style:style>
    <style:style style:name="P20" style:family="paragraph" style:parent-style-name="任二">
      <style:paragraph-properties fo:margin-top="0.212cm" fo:margin-bottom="0cm" loext:contextual-spacing="false"/>
    </style:style>
    <style:style style:name="P21" style:family="paragraph" style:parent-style-name="任二">
      <style:paragraph-properties fo:margin-top="0.212cm" fo:margin-bottom="0cm" loext:contextual-spacing="false" fo:line-height="0.706cm"/>
    </style:style>
    <style:style style:name="P2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3" style:family="paragraph" style:parent-style-name="Standard">
      <style:paragraph-properties fo:line-height="0.6cm"/>
    </style:style>
    <style:style style:name="P34" style:family="paragraph" style:parent-style-name="Standard">
      <style:paragraph-properties fo:line-height="0.6cm" style:snap-to-layout-grid="false"/>
      <style:text-properties style:text-position="44% 100%" fo:font-size="18pt" style:font-size-asian="18pt"/>
    </style:style>
    <style:style style:name="P35" style:family="paragraph" style:parent-style-name="Standard">
      <style:paragraph-properties fo:line-height="0.388cm"/>
    </style:style>
    <style:style style:name="P36" style:family="paragraph" style:parent-style-name="Standard">
      <style:paragraph-properties fo:line-height="0.212cm"/>
    </style:style>
    <style:style style:name="P37" style:family="paragraph" style:parent-style-name="Standard">
      <style:paragraph-properties fo:line-height="0.353cm"/>
    </style:style>
    <style:style style:name="P38" style:family="paragraph" style:parent-style-name="Standard">
      <style:paragraph-properties fo:line-height="0.035cm"/>
    </style:style>
    <style:style style:name="P3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0"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6" style:family="paragraph" style:parent-style-name="Standard">
      <style:paragraph-properties fo:margin-top="0.212cm" fo:margin-bottom="0cm" loext:contextual-spacing="false" fo:line-height="0.529cm"/>
    </style:style>
    <style:style style:name="P47" style:family="paragraph" style:parent-style-name="Standard">
      <style:paragraph-properties fo:margin-top="0.212cm" fo:margin-bottom="0cm" loext:contextual-spacing="false" fo:line-height="0.529cm" style:snap-to-layout-grid="false"/>
      <style:text-properties fo:font-size="18pt" style:font-size-asian="18pt"/>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7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normal"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95"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9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0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0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02"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0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4"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0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0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0" style:family="paragraph" style:parent-style-name="令頭1">
      <style:paragraph-properties fo:margin-top="0cm" fo:margin-bottom="0cm" loext:contextual-spacing="false"/>
    </style:style>
    <style:style style:name="P111" style:family="paragraph" style:parent-style-name="令頭1">
      <style:paragraph-properties fo:margin-top="0cm" fo:margin-bottom="0.212cm" loext:contextual-spacing="false"/>
    </style:style>
    <style:style style:name="P1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4" style:family="paragraph" style:parent-style-name="Footer">
      <style:paragraph-properties fo:margin-left="0cm" fo:margin-right="0.635cm" fo:line-height="0.035cm" fo:text-indent="0cm" style:auto-text-indent="false"/>
    </style:style>
    <style:style style:name="P115" style:family="paragraph" style:parent-style-name="李連">
      <style:text-properties fo:font-size="11pt" style:font-size-asian="11pt"/>
    </style:style>
    <style:style style:name="P116" style:family="paragraph" style:parent-style-name="李連">
      <style:paragraph-properties fo:margin-top="0.071cm" fo:margin-bottom="0.071cm" loext:contextual-spacing="false"/>
    </style:style>
    <style:style style:name="P117" style:family="paragraph" style:parent-style-name="李連">
      <style:paragraph-properties fo:margin-top="0.071cm" fo:margin-bottom="0.071cm" loext:contextual-spacing="false" fo:line-height="0.423cm"/>
    </style:style>
    <style:style style:name="P118" style:family="paragraph" style:parent-style-name="李連">
      <style:paragraph-properties fo:margin-top="0.071cm" fo:margin-bottom="0.423cm" loext:contextual-spacing="false"/>
    </style:style>
    <style:style style:name="P119" style:family="paragraph" style:parent-style-name="李連">
      <style:paragraph-properties fo:margin-top="0.071cm" fo:margin-bottom="0.847cm" loext:contextual-spacing="false"/>
      <style:text-properties fo:font-size="11pt" style:font-size-asian="11pt"/>
    </style:style>
    <style:style style:name="P120" style:family="paragraph" style:parent-style-name="李連">
      <style:paragraph-properties fo:margin-top="0.071cm" fo:margin-bottom="0.847cm" loext:contextual-spacing="false" fo:line-height="0.423cm"/>
      <style:text-properties fo:font-size="11pt" style:font-size-asian="11pt"/>
    </style:style>
    <style:style style:name="P121" style:family="paragraph" style:parent-style-name="李連">
      <style:paragraph-properties fo:margin-top="0.141cm" fo:margin-bottom="0.071cm" loext:contextual-spacing="false"/>
    </style:style>
    <style:style style:name="P122" style:family="paragraph">
      <style:paragraph-properties style:line-height-at-least="0.423cm" fo:text-align="center" style:writing-mode="lr-tb">
        <style:tab-stops>
          <style:tab-stop style:position="0.273cm"/>
        </style:tab-stops>
      </style:paragraph-properties>
    </style:style>
    <style:style style:name="P123" style:family="paragraph">
      <style:paragraph-properties fo:margin-top="0.212cm" fo:margin-bottom="0cm" fo:line-height="0.353cm" fo:text-align="center" style:writing-mode="lr-tb">
        <style:tab-stops>
          <style:tab-stop style:position="0.273cm"/>
        </style:tab-stops>
      </style:paragraph-properties>
    </style:style>
    <style:style style:name="P124" style:family="paragraph">
      <style:paragraph-properties fo:line-height="0.353cm" fo:text-align="center" style:writing-mode="lr-tb">
        <style:tab-stops>
          <style:tab-stop style:position="0.273cm"/>
        </style:tab-stops>
      </style:paragraph-properties>
    </style:style>
    <style:style style:name="P1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6" style:family="paragraph">
      <style:paragraph-properties fo:line-height="0.353cm" fo:text-align="justify" style:punctuation-wrap="simple" style:line-break="normal" style:writing-mode="lr-tb"/>
    </style:style>
    <style:style style:name="P12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9" style:family="paragraph">
      <style:paragraph-properties fo:margin-left="0cm" fo:margin-right="0.543cm" fo:line-height="0.353cm" fo:text-align="justify" fo:text-align-last="justify" fo:text-indent="0cm" style:punctuation-wrap="simple" style:line-break="normal" style:writing-mode="lr-tb"/>
    </style:style>
    <style:style style:name="P130" style:family="paragraph">
      <style:paragraph-properties fo:margin-left="0cm" fo:margin-right="0.543cm" fo:line-height="0.67cm" fo:text-align="justify" fo:text-align-last="justify" fo:text-indent="0cm" style:punctuation-wrap="simple" style:line-break="normal" style:writing-mode="lr-tb"/>
    </style:style>
    <style:style style:name="P131" style:family="paragraph">
      <loext:graphic-properties draw:fill="none" draw:fill-color="#ffffff"/>
      <style:paragraph-properties fo:line-height="0.353cm" fo:text-align="justify" style:punctuation-wrap="simple" style:line-break="normal" style:writing-mode="lr-tb"/>
    </style:style>
    <style:style style:name="P132" style:family="paragraph">
      <loext:graphic-properties draw:fill="none" draw:fill-color="#ffffff"/>
      <style:paragraph-properties style:writing-mode="lr-tb"/>
    </style:style>
    <style:style style:name="P133" style:family="paragraph">
      <loext:graphic-properties draw:fill="none" draw:fill-color="#ffffff"/>
      <style:paragraph-properties fo:text-align="center" style:writing-mode="lr-tb"/>
    </style:style>
    <style:style style:name="P134" style:family="paragraph">
      <style:paragraph-properties fo:line-height="0.318cm" style:writing-mode="lr-tb"/>
    </style:style>
    <style:style style:name="P135" style:family="paragraph">
      <loext:graphic-properties draw:fill="solid" draw:fill-color="#ffffff"/>
      <style:paragraph-properties fo:line-height="0.318cm" style:writing-mode="lr-tb"/>
    </style:style>
    <style:style style:name="P136" style:family="paragraph">
      <style:paragraph-properties fo:line-height="0.67cm" style:writing-mode="lr-tb"/>
    </style:style>
    <style:style style:name="P137"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fo:letter-spacing="normal"/>
    </style:style>
    <style:style style:name="T3" style:family="text">
      <style:text-properties fo:text-transform="uppercase" fo:letter-spacing="normal"/>
    </style:style>
    <style:style style:name="T4" style:family="text">
      <style:text-properties fo:text-transform="uppercase" style:font-name="華康粗黑體" fo:font-size="18pt" fo:letter-spacing="normal" style:font-name-asian="華康粗黑體" style:font-size-asian="18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粗黑體" style:font-name-asian="華康粗黑體"/>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0" style:family="text">
      <style:text-properties fo:text-transform="uppercase" style:font-name="標楷體" fo:font-size="12pt" fo:letter-spacing="normal" style:font-size-asian="12pt"/>
    </style:style>
    <style:style style:name="T11" style:family="text">
      <style:text-properties fo:text-transform="uppercase" style:font-name="標楷體" fo:font-size="12pt" fo:letter-spacing="normal" style:font-size-asian="12pt"/>
    </style:style>
    <style:style style:name="T12" style:family="text">
      <style:text-properties fo:text-transform="uppercase" fo:font-size="8pt" fo:letter-spacing="normal" style:font-size-asian="8pt"/>
    </style:style>
    <style:style style:name="T13" style:family="text">
      <style:text-properties fo:text-transform="uppercase"/>
    </style:style>
    <style:style style:name="T14" style:family="text">
      <style:text-properties fo:text-transform="uppercase" fo:letter-spacing="-0.011cm"/>
    </style:style>
    <style:style style:name="T15" style:family="text">
      <style:text-properties fo:text-transform="uppercase" fo:font-size="7pt" fo:letter-spacing="-0.011cm" style:font-size-asian="7pt"/>
    </style:style>
    <style:style style:name="T16" style:family="text">
      <style:text-properties fo:text-transform="uppercase" fo:font-size="7pt" fo:letter-spacing="-0.007cm" style:font-size-asian="7pt"/>
    </style:style>
    <style:style style:name="T17" style:family="text">
      <style:text-properties fo:text-transform="uppercase" fo:font-size="9pt" style:font-size-asian="9pt"/>
    </style:style>
    <style:style style:name="T18" style:family="text">
      <style:text-properties fo:text-transform="uppercase" fo:letter-spacing="-0.004cm"/>
    </style:style>
    <style:style style:name="T19" style:family="text">
      <style:text-properties fo:font-size="18pt" style:font-size-asian="18pt"/>
    </style:style>
    <style:style style:name="T20" style:family="text">
      <style:text-properties fo:font-size="12pt" style:font-size-asian="12pt"/>
    </style:style>
    <style:style style:name="T21" style:family="text">
      <style:text-properties fo:font-size="12pt" fo:letter-spacing="normal" style:font-size-asian="12pt"/>
    </style:style>
    <style:style style:name="T22" style:family="text">
      <style:text-properties style:font-name="標楷體"/>
    </style:style>
    <style:style style:name="T23" style:family="text">
      <style:text-properties style:font-name="標楷體" fo:font-size="12pt" style:font-size-asian="12pt"/>
    </style:style>
    <style:style style:name="T24" style:family="text">
      <style:text-properties style:font-name="標楷體" fo:font-size="13pt" style:font-size-asian="13pt"/>
    </style:style>
    <style:style style:name="T25" style:family="text">
      <style:text-properties style:font-name="標楷體" fo:font-size="13pt" style:font-size-asian="13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72% 100%"/>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9pt" style:font-size-asian="9pt"/>
    </style:style>
    <style:style style:name="T41" style:family="text">
      <style:text-properties style:font-name="華康楷書體W5" fo:font-size="24pt" fo:font-weight="bold" style:font-name-asian="華康楷書體W5" style:font-size-asian="24pt" style:font-weight-asian="bold"/>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3040" text:id="ct43336304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4360" text:id="ct43336436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60880" text:id="ct433360880">
          <text:insertion>
            <office:change-info>
              <dc:creator>Unknown</dc:creator>
              <dc:date>1996-12-02T11:10:00</dc:date>
            </office:change-info>
          </text:insertion>
        </text:changed-region>
        <text:changed-region xml:id="ct433353800" text:id="ct433353800">
          <text:insertion>
            <office:change-info>
              <dc:creator>Unknown</dc:creator>
              <dc:date>1996-12-02T11:10:00</dc:date>
            </office:change-info>
          </text:insertion>
        </text:changed-region>
        <text:changed-region xml:id="ct433360280" text:id="ct43336028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2104" text:id="ct42929210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86824" text:id="ct429286824">
          <text:insertion>
            <office:change-info>
              <dc:creator>Unknown</dc:creator>
              <dc:date>1997-01-13T09:39:00</dc:date>
            </office:change-info>
          </text:insertion>
        </text:changed-region>
        <text:changed-region xml:id="ct429292824" text:id="ct429292824">
          <text:insertion>
            <office:change-info>
              <dc:creator>Unknown</dc:creator>
              <dc:date>1996-12-02T11:10:00</dc:date>
            </office:change-info>
          </text:insertion>
        </text:changed-region>
        <text:changed-region xml:id="ct429289344" text:id="ct429289344">
          <text:insertion>
            <office:change-info>
              <dc:creator>Unknown</dc:creator>
              <dc:date>1996-12-02T11:10:00</dc:date>
            </office:change-info>
          </text:insertion>
        </text:changed-region>
        <text:changed-region xml:id="ct429288384" text:id="ct42928838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9290904" text:id="ct42929090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9286344" text:id="ct42928634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89464" text:id="ct429289464">
          <text:insertion>
            <office:change-info>
              <dc:creator>Unknown</dc:creator>
              <dc:date>1996-12-02T11:10:00</dc:date>
            </office:change-info>
          </text:insertion>
        </text:changed-region>
        <text:changed-region xml:id="ct429290184" text:id="ct429290184">
          <text:insertion>
            <office:change-info>
              <dc:creator>Unknown</dc:creator>
              <dc:date>1996-12-02T11:10:00</dc:date>
            </office:change-info>
          </text:insertion>
        </text:changed-region>
        <text:changed-region xml:id="ct429289224" text:id="ct42928922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91504" text:id="ct42929150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7304" text:id="ct429287304">
          <text:insertion>
            <office:change-info>
              <dc:creator>Unknown</dc:creator>
              <dc:date>1996-12-02T11:10:00</dc:date>
            </office:change-info>
          </text:insertion>
        </text:changed-region>
        <text:changed-region xml:id="ct429292944" text:id="ct4292929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目　　　　錄</text:p>
      <text:p text:style-name="P40">壹、總統令</text:p>
      <text:p text:style-name="P3"><text:span text:style-name="T7">　</text:span><text:span text:style-name="T10">一、公布法律</text:span></text:p>
      <text:p text:style-name="P9"><text:span text:style-name="T9"></text:span><text:span text:style-name="T10">增訂、刪除並修正</text:span><text:span text:style-name="T20">刑事訴訟法條文</text:span><text:span text:style-name="T10">…………………一</text:span></text:p>
      <text:p text:style-name="P9"><text:span text:style-name="T9"></text:span><text:span text:style-name="T10">增訂刑事訴訟法施行法第七條之一條文……………五</text:span></text:p>
      <text:p text:style-name="P4"><text:span text:style-name="T7">　</text:span><text:span text:style-name="T10">二、任免官員………………………………………………六</text:span></text:p>
      <text:p text:style-name="P44">貳、公告</text:p>
      <text:p text:style-name="P5">　一、內政部核准取得中華民國國籍一覽表<text:span text:style-name="T35">………………</text:span>七</text:p>
      <text:p text:style-name="P6">　二、內政部核准喪失中華民國國籍一覽表<text:span text:style-name="T35">………………</text:span>八</text:p>
      <table:table table:name="表格1" table:style-name="表格1">
        <table:table-column table:style-name="表格1.A"/>
        <table:table-column table:style-name="表格1.B"/>
        <table:table-row table:style-name="表格1.1">
          <table:table-cell table:style-name="表格1.A1" office:value-type="string">
            <text:p text:style-name="P34"/>
          </table:table-cell>
          <table:table-cell table:style-name="表格1.A1" office:value-type="string">
            <text:p text:style-name="P10">﹏﹏﹏﹏﹏﹏﹏</text:p>
          </table:table-cell>
        </table:table-row>
        <table:table-row table:style-name="表格1.1">
          <table:table-cell table:style-name="表格1.A1" office:value-type="string">
            <text:p text:style-name="P45"/>
          </table:table-cell>
          <table:table-cell table:style-name="表格1.B2" office:value-type="string">
            <text:p text:style-name="P48">總統令</text:p>
          </table:table-cell>
        </table:table-row>
        <table:table-row table:style-name="表格1.1">
          <table:table-cell table:style-name="表格1.A1" office:value-type="string">
            <text:p text:style-name="P47"/>
          </table:table-cell>
          <table:table-cell table:style-name="表格1.A1" office:value-type="string">
            <text:p text:style-name="P49">﹏﹏﹏﹏﹏﹏﹏</text:p>
          </table:table-cell>
        </table:table-row>
        <table:table-row table:style-name="表格1.4">
          <table:table-cell table:style-name="表格1.A1" office:value-type="string">
            <text:p text:style-name="P46"><text:change-start text:change-id="ct433363040"/><text:span text:style-name="T19">總統令</text:span>　<text:change-end text:change-id="ct433363040"/></text:p>
          </table:table-cell>
          <table:table-cell table:style-name="表格1.A1" office:value-type="string">
            <text:p text:style-name="P35"><text:change-start text:change-id="ct433351640"/>中華民國<text:change-end text:change-id="ct433351640"/>九十<text:change-start text:change-id="ct433360520"/>年<text:change-end text:change-id="ct433360520"/>一<text:change-start text:change-id="ct433361120"/>月<text:change-end text:change-id="ct433361120"/>十二<text:change-start text:change-id="ct433362320"/>日</text:p>
            <text:p text:style-name="P35">華總<text:change-end text:change-id="ct433362320"/>一義<text:change-start text:change-id="ct433349480"/>字第<text:change-end text:change-id="ct433349480"/>九<text:span text:style-name="T35">○</text:span><text:change-start text:change-id="ct433364360"/><text:span text:style-name="T35">○○○○</text:span><text:change-end text:change-id="ct433364360"/>七五一<text:span text:style-name="T35">○</text:span><text:change-start text:change-id="ct433357880"/>號<text:change-end text:change-id="ct433357880"/></text:p>
          </table:table-cell>
        </table:table-row>
      </table:table>
      <text:p text:style-name="P110">茲增訂刑事訴訟法第一百二十八條之一、第一百二十八條之二、第一百三十一條之一及第一百三十二條之一條文；刪除第一百二十九條條文；並修正第一百二十二條、第一百二十七條、第一百二十八條、第一百三十條、第一百三十一條、第一百三十六條、第一百三十七條、第一百四十三條至第一百四十五條、第一百五十三條、第二百二十八條、第二百三十條、第二百三十一條、第四<text:soft-page-break/>百零四條及第四百十六條條文，公布之。</text:p>
      <text:p text:style-name="P116"><text:change-start text:change-id="ct433360880"/><text:span text:style-name="T38">總　　　統　</text:span><text:change-end text:change-id="ct433360880"/><text:span text:style-name="T38">陳水扁</text:span><text:change-start text:change-id="ct433353800"/></text:p>
      <text:p text:style-name="P118"><text:span text:style-name="T38">行政院院長　</text:span><text:change-end text:change-id="ct433353800"/><text:span text:style-name="T38">張俊雄</text:span></text:p>
      <text:p text:style-name="令頭2">刑事訴訟法增訂第一百二十八條之一、第一百二十八條之二、第一百三十一條之一及第一百三十二條之一條文；刪除第一百二十九條條文；並修正第一百二十二條、第一百二十七條、第一百二十八條、第一百三十條、第一百三十一條、第一百三十六條、第一百三十七條、第一百四十三條至第一百四十五條、第一百五十三條、第二百二十八條、第二百三十條、第二百三十一條、第四百零四條及第四百十六條條文</text:p>
      <text:p text:style-name="P12">中華民國九十年一月十二日公布</text:p>
      <text:p text:style-name="P7"><text:span text:style-name="T12">第一百二十二條</text:span><text:span text:style-name="T1">　　對於被告或犯罪嫌疑人之身體、物件、電磁紀錄及住宅或其他處所，必要時，得搜索之。</text:span></text:p>
      <text:p text:style-name="P15">對於第三人之身體、物件、電磁紀錄及住宅或其他處所，以有相當理由可信為被告或犯罪嫌疑人或應扣押之物或電磁紀錄存在時為限，得搜索之。</text:p>
      <text:p text:style-name="P7"><text:span text:style-name="T12">第一百二十七條</text:span><text:span text:style-name="T1">　　軍事上應秘密之處所，非得該管長官之允許，不得搜索。</text:span></text:p>
      <text:p text:style-name="P15">前項情形，除有妨害國家重大利益者外，不得拒絕。</text:p>
      <text:p text:style-name="P7"><text:span text:style-name="T12">第一百二十八條</text:span><text:span text:style-name="T1">　　搜索，應用搜索票。</text:span></text:p>
      <text:p text:style-name="P15">搜索票，應記載下列事項：</text:p>
      <text:p text:style-name="P1">一、案由。</text:p>
      <text:p text:style-name="P1">二、應搜索之被告、犯罪嫌疑人或應扣押之物。但被告或犯罪嫌疑人不明時，得不予記載。</text:p>
      <text:p text:style-name="P1">三、應加搜索之處所、身體、物件或電磁紀錄。</text:p>
      <text:p text:style-name="P1">四、有效期間，逾期不得執行搜索及搜索後應將搜索票交還之意旨。</text:p>
      <text:p text:style-name="P15">搜索票，由法官簽名。法官並得於搜索票上對執行人員為適當之指示。</text:p>
      <text:p text:style-name="P15">核發搜索票之程序，不公開之。</text:p>
      <text:p text:style-name="P7"><text:span text:style-name="T15">第一百二十八條之一</text:span><text:span text:style-name="T1">　　偵查中檢察官認有搜索之必要者，除第一百三十一條第二項所定情形外，應以書面記載前條第二項各款之事項，並敘述理由，聲請該管法院核發搜索票。</text:span></text:p>
      <text:p text:style-name="P15">司法警察官因調查犯罪嫌疑人犯罪情形及蒐集證據，認有搜索之必要時，得依前項規定報請檢察官許可後，向該管法院聲請核發搜索票。</text:p>
      <text:p text:style-name="P15">前二項之聲請經法院駁回者，不得聲明不服。</text:p>
      <text:p text:style-name="P7"><text:soft-page-break/><text:span text:style-name="T16">第一百二十八條之二</text:span><text:span text:style-name="T1">　　搜索，除由法官或檢察官親自實施外，由檢察事務官、司法警察官或司法警察執行。</text:span></text:p>
      <text:p text:style-name="P15">檢察事務官為執行搜索，必要時，得請求司法警察官或司法警察輔助。</text:p>
      <text:p text:style-name="P7"><text:span text:style-name="T12">第一百二十九條</text:span><text:span text:style-name="T1">　　（刪除）</text:span></text:p>
      <text:p text:style-name="P7"><text:span text:style-name="T17">第一百三十條</text:span><text:span text:style-name="T1">　　檢察官、檢察事務官、司法警察官或司法警察逮捕被告、犯罪嫌疑人或執行拘提、羈押時，雖無搜索票，得逕行搜索其身體、隨身攜帶之物件、所使用之交通工具及其立即可觸及之處所。</text:span></text:p>
      <text:p text:style-name="P7"><text:span text:style-name="T12">第一百三十一條</text:span><text:span text:style-name="T1">　　有下列情形之一者，檢察官、檢察事務官、司法警察官或司法警察，雖無搜索票，得逕行搜索住宅或其他處所：</text:span></text:p>
      <text:p text:style-name="P1">一、因逮捕被告、犯罪嫌疑人或執行拘提、羈押者。</text:p>
      <text:p text:style-name="P1">二、因追躡現行犯或逮捕脫逃人者。</text:p>
      <text:p text:style-name="P1">三、有事實足信為有人在內犯罪而情形急迫者。</text:p>
      <text:p text:style-name="P15">檢察官於偵查中有相當理由認為情況急迫，非迅速搜索，證據有偽造、變造、湮滅或隱匿之虞者，得逕行搜索，或指揮檢察事務官、司法警察官或司法警察執行搜索。</text:p>
      <text:p text:style-name="P15">前二項搜索，由檢察官為之者，應於實施後三日內陳報該管法院；由檢察事務官、司法警察官或司法警察為之者，應於執行後三日內報告該管檢察署檢察官及法院。法院認為不應准許者，得於三日內撤銷之。</text:p>
      <text:p text:style-name="P7"><text:span text:style-name="T15">第一百三十一條之一</text:span><text:span text:style-name="T1">　　搜索，經受搜索人出於自願性同意者，得不使用搜索票。但執行人員應出示證件，並將其同意之意旨記載於筆錄。</text:span></text:p>
      <text:p text:style-name="P7"><text:span text:style-name="T15">第一百三十二條之一</text:span><text:span text:style-name="T14">　　檢察官或司法警察官於聲請核發之搜索票執行後，</text:span><text:span text:style-name="T2">應將執行結果陳報核發搜索票之法院，如未能執行者，應敘明其事由。</text:span></text:p>
      <text:p text:style-name="P7"><text:span text:style-name="T12">第一百三十六條</text:span><text:span text:style-name="T1">　　扣押，除由法官或檢察官親自實施外，得命檢察事務官、司法警察官或司法警察執行。</text:span></text:p>
      <text:p text:style-name="P15">命檢察事務官、司法警察官或司法警察執行扣押者，應於交與之搜索票內，記載其事由。</text:p>
      <text:p text:style-name="P7"><text:span text:style-name="T12">第一百三十七條</text:span><text:span text:style-name="T1">　　檢察官、檢察事務官、司法警察官或司法警察執行搜索或扣押時，發現本案應扣押之物為搜索票所未記載者，亦得扣押之。</text:span></text:p>
      <text:p text:style-name="P15">第一百三十一條第三項之規定，於前項情形準用之。</text:p>
      <text:p text:style-name="P7"><text:span text:style-name="T12">第一百四十三條</text:span><text:span text:style-name="T18">　　被告、犯罪嫌疑人或第三人遺留在犯罪現場之物，</text:span><text:span text:style-name="T2">或所有人、持有人或保管人任意提出或交付之物，經</text:span><text:soft-page-break/><text:span text:style-name="T2">留存者，準用前四條之規定。</text:span></text:p>
      <text:p text:style-name="P8"><text:span text:style-name="T12">第一百四十四條</text:span><text:span text:style-name="T1">　　因搜索及扣押得開啟鎖扃、封緘或為其他必要之處分。</text:span></text:p>
      <text:p text:style-name="令.項">執行扣押或搜索時，得封鎖現場，禁止在場人員離去，或禁止前條所定之被告、犯罪嫌疑人或第三人以外之人進入該處所。</text:p>
      <text:p text:style-name="令.項">對於違反前項禁止命令者，得命其離開或交由適當之人看守至執行終了。</text:p>
      <text:p text:style-name="P8"><text:span text:style-name="T12">第一百四十五條</text:span><text:span text:style-name="T2">　　法官、檢察官、檢察事務官、司法警察官或司法警察執行搜索及扣押，除依法得不用搜索票之情形外，應以搜索票示第一百四十八條在場之人。</text:span></text:p>
      <text:p text:style-name="P8"><text:span text:style-name="T12">第一百五十三條</text:span><text:span text:style-name="T18">　　搜索或扣押，得由審判長或檢察官囑託應行搜索、</text:span><text:span text:style-name="T2">扣押地之法官或檢察官行之。</text:span></text:p>
      <text:p text:style-name="令.項">受託法官或檢察官發現應在他地行搜索、扣押者，該法官或檢察官得轉囑託該地之法官或檢察官。</text:p>
      <text:p text:style-name="P8"><text:span text:style-name="T12">第二百二十八條</text:span><text:span text:style-name="T1">　　檢察官因告訴、告發、自首或其他情事知有犯罪嫌疑者，應即開始偵查。</text:span></text:p>
      <text:p text:style-name="令.項">前項偵查，檢察官得限期命檢察事務官、第二百三十條之司法警察官或第二百三十一條之司法警察調查犯罪情形及蒐集證據，並提出報告。必要時，得將相關卷證一併發交。</text:p>
      <text:p text:style-name="令.項">實施偵查非有必要，不得先行傳訊被告。</text:p>
      <text:p text:style-name="令.項">被告經傳喚、自首或自行到場者，檢察官於訊問後，認有第一百零一條第一項各款或第一百零一條之一第一項各款所定情形之一而無聲請羈押之必要者，得命具保、責付或限制住居。但認有羈押之必要者，得予逮捕，並將逮捕所依據之事實告知被告後，聲請法院羈押之。第九十三條第二項、第三項、第五項之規定於本項之情形準用之。</text:p>
      <text:p text:style-name="P8"><text:span text:style-name="T17">第二百三十條</text:span><text:span text:style-name="T1">　　下列各員為司法警察官，應受檢察官之指揮，偵查犯罪：</text:span></text:p>
      <text:p text:style-name="項_ff11_">一、警察官長。</text:p>
      <text:p text:style-name="項_ff11_">二、憲兵隊官長、士官。</text:p>
      <text:p text:style-name="項_ff11_">三、依法令關於特定事項，得行司法警察官之職權者。</text:p>
      <text:p text:style-name="令.項">前項司法警察官知有犯罪嫌疑者，應即開始調查，並將調查之情形報告該管檢察官及前條之司法警察官。</text:p>
      <text:p text:style-name="令.項">實施前項調查有必要時，得封鎖犯罪現場，並為即時之勘察。</text:p>
      <text:p text:style-name="P8"><text:span text:style-name="T12">第二百三十一條</text:span><text:span text:style-name="T1">　　下列各員為司法警察，應受檢察官及司法警察官之命令，偵查犯罪：</text:span></text:p>
      <text:p text:style-name="項_ff11_">一、警察。</text:p>
      <text:p text:style-name="P1"><text:soft-page-break/>二、憲兵。</text:p>
      <text:p text:style-name="P1">三、依法令關於特定事項，得行司法警察之職權者。</text:p>
      <text:p text:style-name="P15">司法警察知有犯罪嫌疑者，應即開始調查，並將調查之情形報告該管檢察官及司法警察官。</text:p>
      <text:p text:style-name="P15">實施前項調查有必要時，得封鎖犯罪現場，並為即時之勘察。</text:p>
      <text:p text:style-name="令.條"><text:span text:style-name="T40">第四百零四條</text:span>　　對於判決前關於管轄或訴訟程序之裁定，不得抗告。但下列裁定，不在此限：</text:p>
      <text:p text:style-name="P1">一、有得抗告之明文規定者。</text:p>
      <text:p text:style-name="P1">二、關於羈押、具保、責付、限制住居、搜索、扣押或扣押物發還、因鑑定將被告送入醫院或其他處所之裁定及依第一百零五條第三項、第四項所為之禁止或扣押之裁定。</text:p>
      <text:p text:style-name="P7"><text:span text:style-name="T17">第四百十六條</text:span><text:span text:style-name="T1">　　對於審判長、受命法官、受託法官或檢察官所為下列處分有不服者，受處分人得聲請所屬法院撤銷或變更之：</text:span></text:p>
      <text:p text:style-name="P1">一、關於羈押、具保、責付、限制住居、搜索、扣押或扣押物發還、因鑑定將被告送入醫院或其他處所之處分及第一百零五條第三項、第四項所為之禁止或扣押之處分。</text:p>
      <text:p text:style-name="P1">二、對於證人、鑑定人或通譯科罰鍰之處分。</text:p>
      <text:p text:style-name="P15">前項之搜索、扣押經撤銷者，審判時法院得宣告所扣得之物，不得作為證據。</text:p>
      <text:p text:style-name="P15">第一項聲請期間為五日，自為處分之日起算，其為送達者，自送達後起算。</text:p>
      <text:p text:style-name="P15">第四百零九條至第四百十四條之規定，於本條準用之。</text:p>
      <text:p text:style-name="P16">第二十一條第一項之規定，於聲請撤銷或變更受託法官之裁定者準用之。</text:p>
      <table:table table:name="表格2" table:style-name="表格2">
        <table:table-column table:style-name="表格2.A"/>
        <table:table-column table:style-name="表格2.B"/>
        <table:table-row table:style-name="表格2.1">
          <table:table-cell table:style-name="表格2.A1" office:value-type="string">
            <text:p text:style-name="P46"><text:change-start text:change-id="ct433360280"/><text:span text:style-name="T19">總統令</text:span>　<text:change-end text:change-id="ct433360280"/></text:p>
          </table:table-cell>
          <table:table-cell table:style-name="表格2.A1" office:value-type="string">
            <text:p text:style-name="P35"><text:change-start text:change-id="ct433356440"/>中華民國<text:change-end text:change-id="ct433356440"/>九十<text:change-start text:change-id="ct433364240"/>年<text:change-end text:change-id="ct433364240"/>一<text:change-start text:change-id="ct433356080"/>月<text:change-end text:change-id="ct433356080"/>十二<text:change-start text:change-id="ct429290064"/>日</text:p>
            <text:p text:style-name="P35">華總<text:change-end text:change-id="ct429290064"/>一義<text:change-start text:change-id="ct429292104"/>字第<text:change-end text:change-id="ct429292104"/>九<text:span text:style-name="T35">○</text:span><text:change-start text:change-id="ct429285984"/><text:span text:style-name="T35">○○○○</text:span><text:change-end text:change-id="ct429285984"/>七五二<text:span text:style-name="T35">○</text:span><text:change-start text:change-id="ct429286824"/>號<text:change-end text:change-id="ct429286824"/></text:p>
          </table:table-cell>
        </table:table-row>
      </table:table>
      <text:p text:style-name="P111">茲增訂刑事訴訟法施行法第七條之一條文，公布之。</text:p>
      <text:p text:style-name="P116"><text:change-start text:change-id="ct429292824"/><text:span text:style-name="T38">總　　　統　</text:span><text:change-end text:change-id="ct429292824"/><text:span text:style-name="T38">陳水扁</text:span><text:change-start text:change-id="ct429289344"/></text:p>
      <text:p text:style-name="P118"><text:span text:style-name="T38">行政院院長　</text:span><text:change-end text:change-id="ct429289344"/><text:span text:style-name="T38">張俊雄</text:span></text:p>
      <text:p text:style-name="P14">增訂刑事訴訟法施行法第七條之一條文</text:p>
      <text:p text:style-name="P12">中華民國九十年一月十二日公布</text:p>
      <text:p text:style-name="P13">第七條之一　　中華民國九十年一月三日修正之刑事訴訟法，自九十年七月一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46"><text:change-start text:change-id="ct429288384"/><text:span text:style-name="T19">總統令</text:span>　<text:change-end text:change-id="ct429288384"/></text:p>
          </table:table-cell>
          <table:table-cell table:style-name="表格3.A1" office:value-type="string">
            <text:p text:style-name="P33"><text:change-start text:change-id="ct429293184"/>中華民國<text:change-end text:change-id="ct429293184"/>九十<text:change-start text:change-id="ct429290544"/>年<text:change-end text:change-id="ct429290544"/>一<text:change-start text:change-id="ct429293664"/>月<text:change-end text:change-id="ct429293664"/>九<text:change-start text:change-id="ct429290424"/>日<text:change-end text:change-id="ct429290424"/></text:p>
          </table:table-cell>
        </table:table-row>
      </table:table>
      <text:p text:style-name="P21">特派翁岳生為中華民國慶賀帛琉共和國新任總統就職特使團特使。</text:p>
      <text:p text:style-name="P117"><text:change-start text:change-id="ct429290904"/><text:span text:style-name="T38">總　　　統　</text:span><text:change-end text:change-id="ct429290904"/><text:span text:style-name="T38">陳水扁</text:span><text:change-start text:change-id="ct429289824"/></text:p>
      <text:p text:style-name="P117"><text:span text:style-name="T38">行政院院長　</text:span><text:change-end text:change-id="ct429289824"/><text:span text:style-name="T38">張俊雄</text:span></text:p>
      <text:p text:style-name="P120">外交部部長　田弘茂</text:p>
      <table:table table:name="表格4" table:style-name="表格4">
        <table:table-column table:style-name="表格4.A"/>
        <table:table-column table:style-name="表格4.B"/>
        <table:table-row table:style-name="表格4.1">
          <table:table-cell table:style-name="表格4.A1" office:value-type="string">
            <text:p text:style-name="P46"><text:change-start text:change-id="ct429286344"/><text:span text:style-name="T19">總統令</text:span>　<text:change-end text:change-id="ct429286344"/></text:p>
          </table:table-cell>
          <table:table-cell table:style-name="表格4.A1" office:value-type="string">
            <text:p text:style-name="P33"><text:change-start text:change-id="ct429288024"/>中華民國<text:change-end text:change-id="ct429288024"/>九十<text:change-start text:change-id="ct429291024"/>年<text:change-end text:change-id="ct429291024"/>一<text:change-start text:change-id="ct429286584"/>月<text:change-end text:change-id="ct429286584"/>九<text:change-start text:change-id="ct429287544"/>日<text:change-end text:change-id="ct429287544"/></text:p>
          </table:table-cell>
        </table:table-row>
      </table:table>
      <text:p text:style-name="P20">任命郭盈森為內政部簡任第十職等專門委員，林清淇為簡任第十職等視察，何德富為營建署簡任第十職等副總工程司，戴岳志、王瑞枝、杜　一為簡任第十職等正工程司兼組長，吳金和為簡任第十職等正工程司兼隊長，石炳輝為簡任第十職等正工程司兼副隊長。</text:p>
      <text:p text:style-name="P17">任命陳惟龍為財政部證券暨期貨管理委員會簡任第十一職等主任秘書。</text:p>
      <text:p text:style-name="任二">任命李文學為國立嘉義大學簡任第十職等專門委員。</text:p>
      <text:p text:style-name="任二">任命張麗堂為經濟部簡任第十職等權理簡任第十二職等參事。</text:p>
      <text:p text:style-name="任二">任命壽勤偉為臺灣板橋地方法院檢察署簡任第十職等檢察官。</text:p>
      <text:p text:style-name="P18">任命何穗嬌、林慶華、莊俊義、楊承恩、蔡居霖、周昱甫、陳佳弘、邱贊仁、吳佳興、林璟宏、黃約翰、郭律廷、孫淑玲、張嘉晏、李國鼎、溫日昇、康　琳、姚志達、周宗慶、張芳菁、謝元宏、宋祈宜、林文欽、顏登祿為薦任公務人員。</text:p>
      <text:p text:style-name="任二">任命郭文正、陳妙平、洪嘉璣、陳家雯、詹維仁為薦任公務人員。</text:p>
      <text:p text:style-name="P18">任命蕭鈺玲、陳勝松、葉金臺、張登妹、張嘉瑞、陳俊雄、楊進仕、許如賢、饒瑞逸、彭士人為薦任公務人員。</text:p>
      <text:p text:style-name="P18">任命郭純伶、魏正岳、王寶秀為薦任公務人員。</text:p>
      <text:p text:style-name="P18">任命廖燈燦、翁麗玲、羅秀園、趙文丹為薦任公務人員。</text:p>
      <text:p text:style-name="任二">任命洪玉真為薦任公務人員。</text:p>
      <text:p text:style-name="P121"><text:change-start text:change-id="ct429289464"/><text:span text:style-name="T38">總　　　統　</text:span><text:change-end text:change-id="ct429289464"/><text:span text:style-name="T38">陳水扁</text:span><text:change-start text:change-id="ct429290184"/></text:p>
      <text:p text:style-name="P119">行政院院長　<text:change-end text:change-id="ct429290184"/>張俊雄</text:p>
      <table:table table:name="表格5" table:style-name="表格5">
        <table:table-column table:style-name="表格5.A"/>
        <table:table-column table:style-name="表格5.B"/>
        <table:table-row table:style-name="表格5.1">
          <table:table-cell table:style-name="表格5.A1" office:value-type="string">
            <text:p text:style-name="P46"><text:change-start text:change-id="ct429289224"/><text:span text:style-name="T19">總統令</text:span>　<text:change-end text:change-id="ct429289224"/></text:p>
          </table:table-cell>
          <table:table-cell table:style-name="表格5.A1" office:value-type="string">
            <text:p text:style-name="P33"><text:change-start text:change-id="ct429293904"/>中華民國<text:change-end text:change-id="ct429293904"/>九十<text:change-start text:change-id="ct429291504"/>年<text:change-end text:change-id="ct429291504"/>一<text:change-start text:change-id="ct429286224"/>月<text:change-end text:change-id="ct429286224"/>九<text:change-start text:change-id="ct429292344"/>日<text:change-end text:change-id="ct429292344"/></text:p>
          </table:table-cell>
        </table:table-row>
      </table:table>
      <text:p text:style-name="P20">任命王明偉為警正四階警察官。</text:p>
      <text:p text:style-name="P121"><text:change-start text:change-id="ct429287304"/><text:span text:style-name="T38">總　　　統　</text:span><text:change-end text:change-id="ct429287304"/><text:span text:style-name="T38">陳水扁</text:span><text:change-start text:change-id="ct429292944"/></text:p>
      <text:p text:style-name="P115">行政院院長　<text:change-end text:change-id="ct429292944"/>張俊雄</text:p>
      <table:table table:name="表格6" table:style-name="表格6">
        <table:table-column table:style-name="表格6.A"/>
        <table:table-column table:style-name="表格6.B"/>
        <table:table-row table:style-name="表格6.1">
          <table:table-cell table:style-name="表格6.A1" office:value-type="string">
            <text:p text:style-name="P41"/>
          </table:table-cell>
          <table:table-cell table:style-name="表格6.A1" office:value-type="string">
            <text:p text:style-name="P11">﹏﹏﹏﹏﹏﹏﹏</text:p>
          </table:table-cell>
        </table:table-row>
        <table:table-row table:style-name="表格6.2">
          <table:table-cell table:style-name="表格6.A1" office:value-type="string">
            <text:p text:style-name="P51"/>
          </table:table-cell>
          <table:table-cell table:style-name="表格6.B2" office:value-type="string">
            <text:p text:style-name="P52">公告</text:p>
          </table:table-cell>
        </table:table-row>
        <table:table-row table:style-name="表格6.3">
          <table:table-cell table:style-name="表格6.A1" office:value-type="string">
            <text:p text:style-name="P53"/>
          </table:table-cell>
          <table:table-cell table:style-name="表格6.A1" office:value-type="string">
            <text:p text:style-name="P50">﹏﹏﹏﹏﹏﹏﹏</text:p>
          </table:table-cell>
        </table:table-row>
      </table:table>
      <text:p text:style-name="P42"><text:soft-page-break/>內政部核准取得中華民國國籍一覽表</text:p>
      <table:table table:name="表格7" table:style-name="表格7">
        <table:table-column table:style-name="表格7.A" table:number-columns-repeated="3"/>
        <table:table-column table:style-name="表格7.D"/>
        <table:table-column table:style-name="表格7.A" table:number-columns-repeated="3"/>
        <table:table-column table:style-name="表格7.H"/>
        <table:table-column table:style-name="表格7.I"/>
        <table:table-column table:style-name="表格7.A" table:number-columns-repeated="4"/>
        <table:table-column table:style-name="表格7.D"/>
        <table:table-column table:style-name="表格7.O" table:number-columns-repeated="2"/>
        <table:table-column table:style-name="表格7.A" table:number-columns-repeated="2"/>
        <table:table-column table:style-name="表格7.D"/>
        <table:table-column table:style-name="表格7.T"/>
        <table:table-row table:style-name="表格7.1">
          <table:table-cell table:style-name="表格7.A1" office:value-type="string">
            <text:p text:style-name="P57"/>
          </table:table-cell>
          <table:table-cell table:style-name="表格7.A1" office:value-type="string">
            <text:p text:style-name="P68"/>
          </table:table-cell>
          <table:table-cell table:style-name="表格7.A1" office:value-type="string">
            <text:p text:style-name="P57"/>
          </table:table-cell>
          <table:table-cell table:style-name="表格7.A1" office:value-type="string">
            <text:p text:style-name="P58"/>
          </table:table-cell>
          <table:table-cell table:style-name="表格7.A1" office:value-type="string">
            <text:p text:style-name="P64"><draw:frame text:anchor-type="char" draw:z-index="4" draw:style-name="gr8" draw:text-style-name="P137" svg:width="2.456cm" svg:height="5.464cm" draw:transform="rotate (1.5707963267949) translate (-0.128763888888889cm 0.566208333333333cm)"><draw:text-box><text:p text:style-name="P136"><text:span text:style-name="T53">因應個人資料保護法，本國籍表內容予以遮罩。</text:span></text:p></draw:text-box></draw:frame></text:p>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85"/>
          </table:table-cell>
          <table:table-cell table:style-name="表格7.A1" office:value-type="string">
            <text:p text:style-name="P86"/>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8"/>
          </table:table-cell>
          <table:table-cell table:style-name="表格7.A1" office:value-type="string">
            <text:p text:style-name="P59"/>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66"/>
          </table:table-cell>
          <table:table-cell table:style-name="表格7.A1" office:value-type="string">
            <text:p text:style-name="P56"/>
          </table:table-cell>
          <table:table-cell table:style-name="表格7.T1" office:value-type="string">
            <text:p text:style-name="P60"/>
          </table:table-cell>
        </table:table-row>
        <table:table-row table:style-name="表格7.1">
          <table:table-cell table:style-name="表格7.A1" office:value-type="string">
            <text:p text:style-name="P57"/>
          </table:table-cell>
          <table:table-cell table:style-name="表格7.A1" office:value-type="string">
            <text:p text:style-name="P71"/>
          </table:table-cell>
          <table:table-cell table:style-name="表格7.A1" office:value-type="string">
            <text:p text:style-name="P57"/>
          </table:table-cell>
          <table:table-cell table:style-name="表格7.A1" office:value-type="string">
            <text:p text:style-name="P58"/>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85"/>
          </table:table-cell>
          <table:table-cell table:style-name="表格7.A1" office:value-type="string">
            <text:p text:style-name="P86"/>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8"/>
          </table:table-cell>
          <table:table-cell table:style-name="表格7.A1" office:value-type="string">
            <text:p text:style-name="P59"/>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66"/>
          </table:table-cell>
          <table:table-cell table:style-name="表格7.A1" office:value-type="string">
            <text:p text:style-name="P56"/>
          </table:table-cell>
          <table:table-cell table:style-name="表格7.T1" office:value-type="string">
            <text:p text:style-name="P60"/>
          </table:table-cell>
        </table:table-row>
        <table:table-row table:style-name="表格7.1">
          <table:table-cell table:style-name="表格7.A1" office:value-type="string">
            <text:p text:style-name="P57"/>
          </table:table-cell>
          <table:table-cell table:style-name="表格7.A1" office:value-type="string">
            <text:p text:style-name="P68"/>
          </table:table-cell>
          <table:table-cell table:style-name="表格7.A1" office:value-type="string">
            <text:p text:style-name="P57"/>
          </table:table-cell>
          <table:table-cell table:style-name="表格7.A1" office:value-type="string">
            <text:p text:style-name="P58"/>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85"/>
          </table:table-cell>
          <table:table-cell table:style-name="表格7.A1" office:value-type="string">
            <text:p text:style-name="P86"/>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8"/>
          </table:table-cell>
          <table:table-cell table:style-name="表格7.A1" office:value-type="string">
            <text:p text:style-name="P59"/>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66"/>
          </table:table-cell>
          <table:table-cell table:style-name="表格7.A1" office:value-type="string">
            <text:p text:style-name="P56"/>
          </table:table-cell>
          <table:table-cell table:style-name="表格7.T1" office:value-type="string">
            <text:p text:style-name="P60"/>
          </table:table-cell>
        </table:table-row>
        <table:table-row table:style-name="表格7.4">
          <table:table-cell table:style-name="表格7.A1" office:value-type="string">
            <text:p text:style-name="P89"/>
          </table:table-cell>
          <table:table-cell table:style-name="表格7.A1" office:value-type="string">
            <text:p text:style-name="P89"/>
          </table:table-cell>
          <table:table-cell table:style-name="表格7.A1" table:number-rows-spanned="2" office:value-type="string">
            <text:p text:style-name="P89"/>
          </table:table-cell>
          <table:table-cell table:style-name="表格7.A1" table:number-rows-spanned="2" office:value-type="string">
            <text:p text:style-name="P90"/>
          </table:table-cell>
          <table:table-cell table:style-name="表格7.A1" table:number-rows-spanned="2" office:value-type="string">
            <text:p text:style-name="P89"/>
          </table:table-cell>
          <table:table-cell table:style-name="表格7.A1" table:number-rows-spanned="2" office:value-type="string">
            <text:p text:style-name="P89"/>
          </table:table-cell>
          <table:table-cell table:style-name="表格7.A1" table:number-rows-spanned="2" office:value-type="string">
            <text:p text:style-name="P89"/>
          </table:table-cell>
          <table:table-cell table:style-name="表格7.A1" office:value-type="string">
            <text:p text:style-name="P91"/>
          </table:table-cell>
          <table:table-cell table:style-name="表格7.A1" office:value-type="string">
            <text:p text:style-name="P101"/>
          </table:table-cell>
          <table:table-cell table:style-name="表格7.A1" table:number-rows-spanned="2" office:value-type="string">
            <text:p text:style-name="P102"/>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93"/>
          </table:table-cell>
          <table:table-cell table:style-name="表格7.A1" office:value-type="string">
            <text:p text:style-name="P92"/>
          </table:table-cell>
          <table:table-cell table:style-name="表格7.A1" office:value-type="string">
            <text:p text:style-name="P92"/>
          </table:table-cell>
          <table:table-cell table:style-name="表格7.A1" table:number-rows-spanned="2" office:value-type="string">
            <text:p text:style-name="P89"/>
          </table:table-cell>
          <table:table-cell table:style-name="表格7.A1" table:number-rows-spanned="2" office:value-type="string">
            <text:p text:style-name="P89"/>
          </table:table-cell>
          <table:table-cell table:style-name="表格7.A1" table:number-rows-spanned="2" office:value-type="string">
            <text:p text:style-name="P90"/>
          </table:table-cell>
          <table:table-cell table:style-name="表格7.T1" table:number-rows-spanned="2" office:value-type="string">
            <text:p text:style-name="P90"/>
          </table:table-cell>
        </table:table-row>
        <table:table-row table:style-name="表格7.5">
          <table:table-cell table:style-name="表格7.A1" table:number-columns-spanned="2" office:value-type="string">
            <text:p text:style-name="P70"/>
          </table:table-cell>
          <table:covered-table-cell/>
          <table:covered-table-cell/>
          <table:covered-table-cell/>
          <table:covered-table-cell/>
          <table:covered-table-cell/>
          <table:covered-table-cell/>
          <table:table-cell table:style-name="表格7.A1" table:number-columns-spanned="2" office:value-type="string">
            <text:p text:style-name="P54"/>
          </table:table-cell>
          <table:covered-table-cell/>
          <table:covered-table-cell/>
          <table:table-cell table:style-name="表格7.A1" table:number-columns-spanned="6"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
      <text:p text:style-name="P36"/>
      <table:table table:name="表格8" table:style-name="表格8">
        <table:table-column table:style-name="表格8.A" table:number-columns-repeated="3"/>
        <table:table-column table:style-name="表格8.D"/>
        <table:table-column table:style-name="表格8.A" table:number-columns-repeated="3"/>
        <table:table-column table:style-name="表格8.H"/>
        <table:table-column table:style-name="表格8.I"/>
        <table:table-column table:style-name="表格8.A" table:number-columns-repeated="4"/>
        <table:table-column table:style-name="表格8.D"/>
        <table:table-column table:style-name="表格8.O" table:number-columns-repeated="2"/>
        <table:table-column table:style-name="表格8.A" table:number-columns-repeated="2"/>
        <table:table-column table:style-name="表格8.D"/>
        <table:table-column table:style-name="表格8.T"/>
        <table:table-row table:style-name="表格8.1">
          <table:table-cell table:style-name="表格8.A1" office:value-type="string">
            <text:p text:style-name="P57"/>
          </table:table-cell>
          <table:table-cell table:style-name="表格8.A1" office:value-type="string">
            <text:p text:style-name="P72"/>
          </table:table-cell>
          <table:table-cell table:style-name="表格8.A1" office:value-type="string">
            <text:p text:style-name="P65"/>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ext:soft-page-break/>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71"/>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row table:style-name="表格8.1">
          <table:table-cell table:style-name="表格8.A1" office:value-type="string">
            <text:p text:style-name="P57"/>
          </table:table-cell>
          <table:table-cell table:style-name="表格8.A1" office:value-type="string">
            <text:p text:style-name="P68"/>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85"/>
          </table:table-cell>
          <table:table-cell table:style-name="表格8.A1" office:value-type="string">
            <text:p text:style-name="P86"/>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8"/>
          </table:table-cell>
          <table:table-cell table:style-name="表格8.A1" office:value-type="string">
            <text:p text:style-name="P59"/>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66"/>
          </table:table-cell>
          <table:table-cell table:style-name="表格8.A1" office:value-type="string">
            <text:p text:style-name="P56"/>
          </table:table-cell>
          <table:table-cell table:style-name="表格8.T1" office:value-type="string">
            <text:p text:style-name="P60"/>
          </table:table-cell>
        </table:table-row>
      </table:table>
      <text:p text:style-name="P103">內政部核准喪失中華民國國籍一覽表</text:p>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number-columns-repeated="4"/>
        <table:table-column table:style-name="表格9.E"/>
        <table:table-column table:style-name="表格9.N"/>
        <table:table-row table:style-name="表格9.1">
          <table:table-cell table:style-name="表格9.A1" office:value-type="string">
            <text:p text:style-name="P73"/>
          </table:table-cell>
          <table:table-cell table:style-name="表格9.A1" office:value-type="string">
            <text:p text:style-name="P69"/>
          </table:table-cell>
          <table:table-cell table:style-name="表格9.A1" office:value-type="string">
            <text:p text:style-name="P73"/>
          </table:table-cell>
          <table:table-cell table:style-name="表格9.A1" office:value-type="string">
            <text:p text:style-name="P73"/>
          </table:table-cell>
          <table:table-cell table:style-name="表格9.A1" office:value-type="string">
            <text:p text:style-name="P82"><draw:frame text:anchor-type="char" draw:z-index="5" draw:style-name="gr8" draw:text-style-name="P137" svg:width="2.456cm" svg:height="5.464cm" draw:transform="rotate (1.5707963267949) translate (-0.419805555555556cm 0.724958333333333cm)"><draw:text-box><text:p text:style-name="P136"><text:span text:style-name="T53">因應個人資料保護法，本國籍表內容予以遮罩。</text:span></text:p></draw:text-box></draw:frame></text:p>
          </table:table-cell>
          <table:table-cell table:style-name="表格9.A1" office:value-type="string">
            <text:p text:style-name="P73"/>
          </table:table-cell>
          <table:table-cell table:style-name="表格9.A1" office:value-type="string">
            <text:p text:style-name="P87"/>
          </table:table-cell>
          <table:table-cell table:style-name="表格9.A1" office:value-type="string">
            <text:p text:style-name="P88"/>
          </table:table-cell>
          <table:table-cell table:style-name="表格9.A1" office:value-type="string">
            <text:p text:style-name="P73"/>
          </table:table-cell>
          <table:table-cell table:style-name="表格9.A1" office:value-type="string">
            <text:p text:style-name="P73"/>
          </table:table-cell>
          <table:table-cell table:style-name="表格9.A1" office:value-type="string">
            <text:p text:style-name="P73"/>
          </table:table-cell>
          <table:table-cell table:style-name="表格9.A1" office:value-type="string">
            <text:p text:style-name="P77"/>
          </table:table-cell>
          <table:table-cell table:style-name="表格9.A1" office:value-type="string">
            <text:p text:style-name="P83"/>
          </table:table-cell>
          <table:table-cell table:style-name="表格9.N1" office:value-type="string">
            <text:p text:style-name="P84"/>
          </table:table-cell>
        </table:table-row>
        <table:table-row table:style-name="表格9.2">
          <table:table-cell table:style-name="表格9.A1" office:value-type="string">
            <text:p text:style-name="P94"/>
          </table:table-cell>
          <table:table-cell table:style-name="表格9.A1" office:value-type="string">
            <text:p text:style-name="P94"/>
          </table:table-cell>
          <table:table-cell table:style-name="表格9.A1" table:number-rows-spanned="2" office:value-type="string">
            <text:p text:style-name="P94"/>
          </table:table-cell>
          <table:table-cell table:style-name="表格9.A1" table:number-rows-spanned="2" office:value-type="string">
            <text:p text:style-name="P95"/>
          </table:table-cell>
          <table:table-cell table:style-name="表格9.A1" table:number-rows-spanned="2" office:value-type="string">
            <text:p text:style-name="P96"/>
          </table:table-cell>
          <table:table-cell table:style-name="表格9.A1" table:number-rows-spanned="2" office:value-type="string">
            <text:p text:style-name="P94"/>
          </table:table-cell>
          <table:table-cell table:style-name="表格9.A1" office:value-type="string">
            <text:p text:style-name="P97"/>
          </table:table-cell>
          <table:table-cell table:style-name="表格9.A1" office:value-type="string">
            <text:p text:style-name="P97"/>
          </table:table-cell>
          <table:table-cell table:style-name="表格9.A1" table:number-rows-spanned="2" office:value-type="string">
            <text:p text:style-name="P104"/>
          </table:table-cell>
          <table:table-cell table:style-name="表格9.A1" table:number-rows-spanned="2" office:value-type="string">
            <text:p text:style-name="P104"/>
          </table:table-cell>
          <table:table-cell table:style-name="表格9.A1" table:number-rows-spanned="2" office:value-type="string">
            <text:p text:style-name="P99"/>
          </table:table-cell>
          <table:table-cell table:style-name="表格9.A1" table:number-rows-spanned="2" office:value-type="string">
            <text:p text:style-name="P99"/>
          </table:table-cell>
          <table:table-cell table:style-name="表格9.A1" table:number-rows-spanned="2" office:value-type="string">
            <text:p text:style-name="P100"/>
          </table:table-cell>
          <table:table-cell table:style-name="表格9.N1" table:number-rows-spanned="2" office:value-type="string">
            <text:p text:style-name="P98"/>
          </table:table-cell>
        </table:table-row>
        <table:table-row table:style-name="表格9.3">
          <table:table-cell table:style-name="表格9.A1" table:number-columns-spanned="2" office:value-type="string">
            <text:p text:style-name="P70"/>
          </table:table-cell>
          <table:covered-table-cell/>
          <table:covered-table-cell/>
          <table:covered-table-cell/>
          <table:covered-table-cell/>
          <table:covered-table-cell/>
          <table:table-cell table:style-name="表格9.A1" table:number-columns-spanned="2" office:value-type="string">
            <text:p text:style-name="P78"/>
          </table:table-cell>
          <table:covered-table-cell/>
          <table:covered-table-cell/>
          <table:covered-table-cell/>
          <table:covered-table-cell/>
          <table:covered-table-cell/>
          <table:covered-table-cell/>
          <table:covered-table-cell/>
        </table:table-row>
      </table:table>
      <text:p text:style-name="P37"/>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27"/>
          </table:table-cell>
          <table:table-cell table:style-name="表格10.A1" office:value-type="string">
            <text:p text:style-name="P27"/>
          </table:table-cell>
          <table:table-cell table:style-name="表格10.A1" table:number-rows-spanned="2" office:value-type="string">
            <text:p text:style-name="P31"/>
          </table:table-cell>
          <table:table-cell table:style-name="表格10.A1" table:number-rows-spanned="2" office:value-type="string">
            <text:p text:style-name="P22"><text:span text:style-name="T24">GPN</text:span><text:span text:style-name="T24">：</text:span></text:p>
          </table:table-cell>
          <table:table-cell table:style-name="表格10.A1" table:number-rows-spanned="2" office:value-type="string">
            <text:p text:style-name="P28">502000890017</text:p>
          </table:table-cell>
          <table:table-cell table:style-name="表格10.A1" table:number-rows-spanned="2" office:value-type="string">
            <text:p text:style-name="P24"/>
          </table:table-cell>
          <table:table-cell table:style-name="表格10.A1" table:number-rows-spanned="2" office:value-type="string">
            <text:p text:style-name="P25">定價：</text:p>
          </table:table-cell>
          <table:table-cell table:style-name="表格10.A1" table:number-rows-spanned="2" office:value-type="string">
            <text:p text:style-name="P25">每份新臺幣三十五元</text:p>
          </table:table-cell>
        </table:table-row>
        <table:table-row table:style-name="表格10.2">
          <table:table-cell table:style-name="表格10.A2" office:value-type="string">
            <text:p text:style-name="P23"><text:span text:style-name="T24">ISSN</text:span><text:span text:style-name="T24">號碼：</text:span></text:p>
          </table:table-cell>
          <table:table-cell table:style-name="表格10.B2" office:value-type="string">
            <text:p text:style-name="P29">15603792</text:p>
          </table:table-cell>
          <table:covered-table-cell/>
          <table:covered-table-cell/>
          <table:covered-table-cell/>
          <table:covered-table-cell/>
          <table:covered-table-cell/>
          <table:covered-table-cell/>
        </table:table-row>
      </table:table>
      <text:p text:style-name="P3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paragraph-properties fo:margin-left="3.201cm" fo:margin-right="0cm" fo:line-height="0.635cm" fo:text-align="justify" style:justify-single-word="false" fo:text-indent="-0.4cm" style:auto-text-indent="false"/>
      <style:text-properties fo:text-transform="upperca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18cm" style:writing-mode="lr-tb"/>
    </style:style>
    <style:style style:name="MP18" style:family="paragraph">
      <loext:graphic-properties draw:fill="solid" draw:fill-color="#ffffff"/>
      <style:paragraph-properties fo:line-height="0.318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957cm" svg:height="3.029cm" draw:transform="rotate (1.5707963267949) translate (10.4016527777778cm 1.35643055555556cm)"><draw:text-box><text:p text:style-name="MP17"><text:span text:style-name="MT11">本日因公布法律，增加發行公報一號次。</text:span></text:p></draw:text-box></draw:frame>中華民國九十年一月十二日（星期五）（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六號</text:span><text:span text:style-name="MT14"><text:tab/></text:span><text:span text:style-name="Page_20_Number"><text:span text:style-name="MT12"><text:page-number text:select-page="current">8</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六號</text:span><text:span text:style-name="MT15"><text:tab/></text:span><text:span text:style-name="Page_20_Number"><text:span text:style-name="MT12"><text:page-number text:select-page="current">7</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六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1-11T17:23:00</meta:creation-date>
    <dc:creator>jlwang</dc:creator>
    <dc:date>2012-06-04T14:40:00</dc:date>
    <meta:print-date>2001-01-12T15:47:00</meta:print-date>
    <meta:editing-cycles>100</meta:editing-cycles>
    <meta:editing-duration>PT1H16M</meta:editing-duration>
    <meta:document-statistic meta:table-count="10" meta:image-count="0" meta:object-count="0" meta:page-count="8" meta:paragraph-count="138" meta:word-count="3993" meta:character-count="4206" meta:non-whitespace-character-count="40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