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8.692cm" fo:margin-left="-0.049cm" table:align="left" style:writing-mode="lr-tb"/>
    </style:style>
    <style:style style:name="表格3.A" style:family="table-column">
      <style:table-column-properties style:column-width="1.778cm"/>
    </style:style>
    <style:style style:name="表格3.B" style:family="table-column">
      <style:table-column-properties style:column-width="6.914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5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E" style:family="table-column">
      <style:table-column-properties style:column-width="0.7cm"/>
    </style:style>
    <style:style style:name="表格7.I" style:family="table-column">
      <style:table-column-properties style:column-width="1.401cm"/>
    </style:style>
    <style:style style:name="表格7.J" style:family="table-column">
      <style:table-column-properties style:column-width="0.6cm"/>
    </style:style>
    <style:style style:name="表格7.U" style:family="table-column">
      <style:table-column-properties style:column-width="0.626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U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5.63cm" fo:margin-left="4.309cm" table:align="left" style:writing-mode="lr-tb"/>
    </style:style>
    <style:style style:name="表格8.A" style:family="table-column">
      <style:table-column-properties style:column-width="0.864cm"/>
    </style:style>
    <style:style style:name="表格8.C" style:family="table-column">
      <style:table-column-properties style:column-width="0.6cm"/>
    </style:style>
    <style:style style:name="表格8.D" style:family="table-column">
      <style:table-column-properties style:column-width="0.7cm"/>
    </style:style>
    <style:style style:name="表格8.F" style:family="table-column">
      <style:table-column-properties style:column-width="0.501cm"/>
    </style:style>
    <style:style style:name="表格8.1" style:family="table-row">
      <style:table-row-properties style:min-row-height="1.388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3.51cm" fo:keep-together="always"/>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67cm"/>
    </style:style>
    <style:style style:name="P2" style:family="paragraph" style:parent-style-name="新標">
      <style:paragraph-properties fo:margin-top="0.212cm" fo:margin-bottom="0cm" loext:contextual-spacing="false"/>
    </style:style>
    <style:style style:name="P3" style:family="paragraph" style:parent-style-name="新標">
      <style:paragraph-properties fo:margin-top="0cm" fo:margin-bottom="0cm" loext:contextual-spacing="false"/>
    </style:style>
    <style:style style:name="P4" style:family="paragraph" style:parent-style-name="新標">
      <style:paragraph-properties fo:margin-top="0cm" fo:margin-bottom="0cm" loext:contextual-spacing="false"/>
      <style:text-properties fo:letter-spacing="normal"/>
    </style:style>
    <style:style style:name="P5" style:family="paragraph" style:parent-style-name="新文">
      <style:paragraph-properties fo:text-align="end" style:justify-single-word="false"/>
    </style:style>
    <style:style style:name="P6" style:family="paragraph" style:parent-style-name="新文">
      <style:paragraph-properties fo:line-height="0.6cm"/>
    </style:style>
    <style:style style:name="P7" style:family="paragraph" style:parent-style-name="新文">
      <style:paragraph-properties fo:line-height="0.741cm" fo:text-align="end" style:justify-single-word="false"/>
    </style:style>
    <style:style style:name="P8" style:family="paragraph" style:parent-style-name="新文">
      <style:text-properties fo:letter-spacing="normal"/>
    </style:style>
    <style:style style:name="P9" style:family="paragraph" style:parent-style-name="新文">
      <style:paragraph-properties fo:line-height="0.67cm"/>
      <style:text-properties fo:letter-spacing="normal"/>
    </style:style>
    <style:style style:name="P10" style:family="paragraph" style:parent-style-name="新文">
      <style:paragraph-properties fo:line-height="0.706cm"/>
      <style:text-properties fo:letter-spacing="normal"/>
    </style:style>
    <style:style style:name="P11" style:family="paragraph" style:parent-style-name="新文">
      <style:paragraph-properties fo:margin-top="0cm" fo:margin-bottom="0.212cm" loext:contextual-spacing="false"/>
    </style:style>
    <style:style style:name="P12" style:family="paragraph" style:parent-style-name="新文">
      <style:paragraph-properties fo:margin-top="0cm" fo:margin-bottom="0.282cm" loext:contextual-spacing="false"/>
    </style:style>
    <style:style style:name="P13" style:family="paragraph" style:parent-style-name="令編">
      <style:paragraph-properties fo:margin-top="0.212cm" fo:margin-bottom="0cm" loext:contextual-spacing="false"/>
    </style:style>
    <style:style style:name="P14" style:family="paragraph" style:parent-style-name="令.條">
      <style:paragraph-properties fo:line-height="0.706cm"/>
    </style:style>
    <style:style style:name="P15" style:family="paragraph" style:parent-style-name="令.條">
      <style:paragraph-properties fo:line-height="0.706cm" fo:text-align="justify" fo:text-align-last="justify" style:justify-single-word="false"/>
    </style:style>
    <style:style style:name="P16" style:family="paragraph" style:parent-style-name="令.條">
      <style:paragraph-properties fo:line-height="0.67cm"/>
    </style:style>
    <style:style style:name="P17" style:family="paragraph" style:parent-style-name="令.條">
      <style:text-properties fo:text-transform="uppercase" style:font-name="標楷體"/>
    </style:style>
    <style:style style:name="P18" style:family="paragraph" style:parent-style-name="令.條">
      <style:paragraph-properties fo:line-height="0.67cm"/>
    </style:style>
    <style:style style:name="P19" style:family="paragraph" style:parent-style-name="令.條">
      <style:paragraph-properties fo:margin-left="0.801cm" fo:margin-right="0cm" fo:line-height="0.706cm" fo:text-align="justify" fo:text-align-last="justify" style:justify-single-word="false" fo:text-indent="0cm" style:auto-text-indent="false"/>
      <style:text-properties fo:text-transform="uppercase" style:font-name="標楷體"/>
    </style:style>
    <style:style style:name="P2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line-height="0.035cm" fo:break-before="page"/>
    </style:style>
    <style:style style:name="P23" style:family="paragraph" style:parent-style-name="令頭2">
      <style:paragraph-properties fo:text-align="end" style:justify-single-word="false"/>
      <style:text-properties fo:font-size="11pt" style:font-size-asian="11pt"/>
    </style:style>
    <style:style style:name="P24"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5" style:family="paragraph" style:parent-style-name="Standard">
      <style:paragraph-properties fo:line-height="0.77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9" style:family="paragraph" style:parent-style-name="Standard">
      <style:paragraph-properties fo:line-height="0.6cm"/>
    </style:style>
    <style:style style:name="P30" style:family="paragraph" style:parent-style-name="Standard">
      <style:paragraph-properties fo:line-height="0.6cm" style:snap-to-layout-grid="false"/>
      <style:text-properties style:text-position="44% 100%" fo:font-size="18pt" style:font-size-asian="18pt"/>
    </style:style>
    <style:style style:name="P31" style:family="paragraph" style:parent-style-name="Standard">
      <style:paragraph-properties fo:line-height="0.388cm" style:vertical-align="middle" style:snap-to-layout-grid="false"/>
      <style:text-properties style:text-position="44% 100%" fo:font-size="18pt" style:font-size-asian="18pt"/>
    </style:style>
    <style:style style:name="P32" style:family="paragraph" style:parent-style-name="Standard">
      <style:paragraph-properties fo:line-height="0.847cm" style:snap-to-layout-grid="false"/>
      <style:text-properties style:text-position="66% 100%" fo:font-size="18pt" style:font-size-asian="18pt"/>
    </style:style>
    <style:style style:name="P33" style:family="paragraph" style:parent-style-name="Standard">
      <style:paragraph-properties fo:line-height="0.388cm"/>
    </style:style>
    <style:style style:name="P34" style:family="paragraph" style:parent-style-name="Standard">
      <style:paragraph-properties fo:line-height="0.635cm"/>
      <style:text-properties fo:font-weight="bold" style:font-weight-asian="bold"/>
    </style:style>
    <style:style style:name="P35" style:family="paragraph" style:parent-style-name="Standard">
      <style:paragraph-properties fo:line-height="0.635cm"/>
      <style:text-properties fo:font-size="14pt" fo:font-weight="bold" style:font-size-asian="14pt" style:font-weight-asian="bold"/>
    </style:style>
    <style:style style:name="P36" style:family="paragraph" style:parent-style-name="Standard">
      <style:paragraph-properties fo:line-height="0.353cm"/>
    </style:style>
    <style:style style:name="P37" style:family="paragraph" style:parent-style-name="Standard">
      <style:paragraph-properties fo:line-height="0.035cm"/>
    </style:style>
    <style:style style:name="P38"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9"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3" style:family="paragraph" style:parent-style-name="Standard">
      <style:paragraph-properties fo:margin-top="0.212cm" fo:margin-bottom="0cm" loext:contextual-spacing="false" fo:line-height="0.529cm"/>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style>
    <style:style style:name="P45" style:family="paragraph" style:parent-style-name="Standard">
      <style:paragraph-properties fo:margin-top="0.212cm" fo:margin-bottom="0cm" loext:contextual-spacing="false" fo:line-height="0.353cm" style:snap-to-layout-grid="false"/>
      <style:text-properties fo:font-size="18pt" style:font-size-asian="18pt"/>
    </style:style>
    <style:style style:name="P4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1"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5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53"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54"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5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6" style:family="paragraph" style:parent-style-name="Standard">
      <style:paragraph-properties fo:margin-top="0.212cm" fo:margin-bottom="0.212cm" loext:contextual-spacing="false"/>
      <style:text-properties fo:font-weight="bold" style:font-weight-asian="bold"/>
    </style:style>
    <style:style style:name="P57" style:family="paragraph" style:parent-style-name="Standard">
      <style:paragraph-properties fo:margin-top="0.212cm" fo:margin-bottom="0.212cm" loext:contextual-spacing="false" fo:line-height="0.635cm"/>
      <style:text-properties fo:font-weight="bold" style:font-weight-asian="bold"/>
    </style:style>
    <style:style style:name="P58" style:family="paragraph" style:parent-style-name="Standard">
      <style:paragraph-properties fo:margin-top="0.212cm" fo:margin-bottom="0.212cm" loext:contextual-spacing="false"/>
      <style:text-properties fo:font-size="14pt" fo:font-weight="bold" style:font-size-asian="14pt" style:font-weight-asian="bold"/>
    </style:style>
    <style:style style:name="P59" style:family="paragraph" style:parent-style-name="Standard">
      <style:paragraph-properties fo:margin-left="0.79cm" fo:margin-right="0cm" fo:text-indent="0cm" style:auto-text-indent="false"/>
    </style:style>
    <style:style style:name="P60" style:family="paragraph" style:parent-style-name="Standard">
      <style:paragraph-properties fo:margin-left="0.79cm" fo:margin-right="0cm" fo:line-height="0.635cm" fo:text-indent="0cm" style:auto-text-indent="false"/>
    </style:style>
    <style:style style:name="P61" style:family="paragraph" style:parent-style-name="Standard">
      <style:paragraph-properties fo:margin-left="0.79cm" fo:margin-right="0cm" fo:line-height="0.635cm" fo:text-indent="0cm" style:auto-text-indent="false"/>
      <style:text-properties fo:letter-spacing="normal"/>
    </style:style>
    <style:style style:name="P62" style:family="paragraph" style:parent-style-name="Standard">
      <style:paragraph-properties fo:margin-left="0.79cm" fo:margin-right="0cm" fo:margin-top="0cm" fo:margin-bottom="0.212cm" loext:contextual-spacing="false" fo:text-indent="0cm" style:auto-text-indent="false"/>
    </style:style>
    <style:style style:name="P63" style:family="paragraph" style:parent-style-name="Standard">
      <style:paragraph-properties fo:margin-left="0.79cm" fo:margin-right="0cm" fo:margin-top="0cm" fo:margin-bottom="0.212cm" loext:contextual-spacing="false" fo:line-height="0.635cm" fo:text-indent="0cm" style:auto-text-indent="false"/>
    </style:style>
    <style:style style:name="P64" style:family="paragraph" style:parent-style-name="Standard">
      <style:paragraph-properties fo:margin-left="0.79cm" fo:margin-right="0cm" fo:margin-top="0cm" fo:margin-bottom="0.635cm" loext:contextual-spacing="false" fo:line-height="0.635cm" fo:text-indent="0cm" style:auto-text-indent="false"/>
      <style:text-properties fo:letter-spacing="normal"/>
    </style:style>
    <style:style style:name="P65" style:family="paragraph" style:parent-style-name="Standard">
      <style:paragraph-properties fo:margin-left="0.79cm" fo:margin-right="0cm" fo:margin-top="0cm" fo:margin-bottom="0.423cm" loext:contextual-spacing="false" fo:line-height="0.635cm" fo:text-indent="0cm" style:auto-text-indent="false"/>
    </style:style>
    <style:style style:name="P6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3"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9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9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8" style:family="paragraph" style:parent-style-name="Standard">
      <style:paragraph-properties fo:margin-left="0cm" fo:margin-right="0cm" fo:margin-top="0.423cm" fo:margin-bottom="0cm" loext:contextual-spacing="false" style:line-height-at-least="0.423cm" fo:text-indent="0.864cm" style:auto-text-indent="false">
        <style:tab-stops>
          <style:tab-stop style:position="9.502cm"/>
        </style:tab-stops>
      </style:paragraph-properties>
    </style:style>
    <style:style style:name="P99" style:family="paragraph" style:parent-style-name="令頭1">
      <style:paragraph-properties fo:margin-left="0cm" fo:margin-right="0cm" fo:text-indent="0.85cm" style:auto-text-indent="false"/>
      <style:text-properties fo:letter-spacing="normal"/>
    </style:style>
    <style:style style:name="P100" style:family="paragraph" style:parent-style-name="任二">
      <style:paragraph-properties fo:line-height="0.635cm"/>
      <style:text-properties style:font-name="標楷體"/>
    </style:style>
    <style:style style:name="P101" style:family="paragraph" style:parent-style-name="任二">
      <style:paragraph-properties fo:line-height="0.635cm"/>
    </style:style>
    <style:style style:name="P102" style:family="paragraph" style:parent-style-name="任二">
      <style:paragraph-properties fo:line-height="0.635cm"/>
      <style:text-properties fo:letter-spacing="normal"/>
    </style:style>
    <style:style style:name="P103" style:family="paragraph" style:parent-style-name="任二">
      <style:paragraph-properties fo:line-height="0.035cm"/>
    </style:style>
    <style:style style:name="P10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0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0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0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0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1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1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1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1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1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15" style:family="paragraph" style:parent-style-name="令.項">
      <style:paragraph-properties fo:line-height="0.67cm"/>
    </style:style>
    <style:style style:name="P116" style:family="paragraph" style:parent-style-name="Header">
      <style:paragraph-properties fo:line-height="0.035cm"/>
    </style:style>
    <style:style style:name="P1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9" style:family="paragraph" style:parent-style-name="Footer">
      <style:paragraph-properties fo:margin-left="0cm" fo:margin-right="0.635cm" fo:line-height="0.035cm" fo:text-indent="0cm" style:auto-text-indent="false"/>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318cm" fo:text-align="justify" style:writing-mode="lr-tb"/>
    </style:style>
    <style:style style:name="P133" style:family="paragraph">
      <loext:graphic-properties draw:fill="none" draw:fill-color="#ffffff"/>
      <style:paragraph-properties fo:line-height="0.318cm" fo:text-align="justify" style:writing-mode="lr-tb"/>
    </style:style>
    <style:style style:name="P134" style:family="paragraph">
      <style:paragraph-properties fo:line-height="0.67cm" fo:text-align="justify" style:writing-mode="lr-tb"/>
    </style:style>
    <style:style style:name="P13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4pt" fo:letter-spacing="normal" style:font-name-asian="華康粗黑體" style:font-size-asian="14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66% 100%"/>
    </style:style>
    <style:style style:name="T29" style:family="text">
      <style:text-properties fo:font-size="11pt" style:font-size-asian="11pt"/>
    </style:style>
    <style:style style:name="T30" style:family="text">
      <style:text-properties fo:letter-spacing="-0.004cm"/>
    </style:style>
    <style:style style:name="T31" style:family="text">
      <style:text-properties fo:letter-spacing="0.049cm"/>
    </style:style>
    <style:style style:name="T32" style:family="text">
      <style:text-properties fo:letter-spacing="-0.011cm"/>
    </style:style>
    <style:style style:name="T33" style:family="text">
      <style:text-properties fo:letter-spacing="-0.007cm"/>
    </style:style>
    <style:style style:name="T34" style:family="text">
      <style:text-properties fo:font-weight="bold" style:font-weight-asian="bold"/>
    </style:style>
    <style:style style:name="T35" style:family="text">
      <style:text-properties fo:font-size="20pt" fo:letter-spacing="normal" fo:font-weight="bold" style:font-size-asian="20pt" style:font-weight-asian="bold"/>
    </style:style>
    <style:style style:name="T36" style:family="text">
      <style:text-properties style:font-name-asian="Helv"/>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544" text:id="ct42929054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1504" text:id="ct42929150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88024" text:id="ct42928802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0184" text:id="ct429290184">
          <text:insertion>
            <office:change-info>
              <dc:creator>Unknown</dc:creator>
              <dc:date>1997-01-13T09:36:00</dc:date>
            </office:change-info>
          </text:insertion>
        </text:changed-region>
        <text:changed-region xml:id="ct568607024" text:id="ct568607024">
          <text:insertion>
            <office:change-info>
              <dc:creator>Unknown</dc:creator>
              <dc:date>1997-01-13T09:36:00</dc:date>
            </office:change-info>
          </text:insertion>
        </text:changed-region>
        <text:changed-region xml:id="ct568612064" text:id="ct56861206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目　　　　錄</text:p>
      <text:p text:style-name="P24">壹、總統令</text:p>
      <text:p text:style-name="P14"><text:span text:style-name="T4">　</text:span><text:span text:style-name="T5">一、公布法律</text:span></text:p>
      <text:p text:style-name="P19">修正陸海空軍刑法………………………………………一</text:p>
      <text:p text:style-name="P14"><text:span text:style-name="T4">　</text:span><text:span text:style-name="T5">二、任免官員……………………………………………十四</text:span></text:p>
      <text:p text:style-name="P39">貳、總統及副總統活動紀要</text:p>
      <text:p text:style-name="令.條"><text:span text:style-name="T4">　</text:span><text:span text:style-name="T5">一、總統活動紀要………………………………………十五</text:span></text:p>
      <text:p text:style-name="令.條"><text:span text:style-name="T4">　</text:span><text:span text:style-name="T5">二、副總統活動紀要……………………………………十五</text:span></text:p>
      <text:p text:style-name="P25">參、總統府新聞稿</text:p>
      <text:p text:style-name="P15">　九月二十一日至九月二十二日新聞稿內容<text:span text:style-name="T5">……………十六</text:span></text:p>
      <text:p text:style-name="P26">肆、公告</text:p>
      <text:p text:style-name="P17">　內政部核准取得中華民國國籍一覽表<text:span text:style-name="T26">………………</text:span>二十三</text:p>
      <table:table table:name="表格1" table:style-name="表格1">
        <table:table-column table:style-name="表格1.A"/>
        <table:table-column table:style-name="表格1.B"/>
        <table:table-row table:style-name="表格1.1">
          <table:table-cell table:style-name="表格1.A1" office:value-type="string">
            <text:p text:style-name="P30"/>
          </table:table-cell>
          <table:table-cell table:style-name="表格1.A1" office:value-type="string">
            <text:p text:style-name="P20">﹏﹏﹏﹏﹏﹏﹏</text:p>
          </table:table-cell>
        </table:table-row>
        <table:table-row table:style-name="表格1.1">
          <table:table-cell table:style-name="表格1.A1" office:value-type="string">
            <text:p text:style-name="P42"/>
          </table:table-cell>
          <table:table-cell table:style-name="表格1.B2" office:value-type="string">
            <text:p text:style-name="P48">總統令</text:p>
          </table:table-cell>
        </table:table-row>
        <table:table-row table:style-name="表格1.1">
          <table:table-cell table:style-name="表格1.A1" office:value-type="string">
            <text:p text:style-name="P44"/>
          </table:table-cell>
          <table:table-cell table:style-name="表格1.A1" office:value-type="string">
            <text:p text:style-name="P49">﹏﹏﹏﹏﹏﹏﹏</text:p>
          </table:table-cell>
        </table:table-row>
        <table:table-row table:style-name="表格1.4">
          <table:table-cell table:style-name="表格1.A1" office:value-type="string">
            <text:p text:style-name="P43"><text:change-start text:change-id="ct429290544"/><text:span text:style-name="T8">總統令</text:span>　<text:change-end text:change-id="ct429290544"/></text:p>
          </table:table-cell>
          <table:table-cell table:style-name="表格1.A1" office:value-type="string">
            <text:p text:style-name="P33"><text:change-start text:change-id="ct429289344"/>中華民國<text:change-end text:change-id="ct429289344"/>九十<text:change-start text:change-id="ct429287424"/>年<text:change-end text:change-id="ct429287424"/>九<text:change-start text:change-id="ct429293304"/>月<text:change-end text:change-id="ct429293304"/>二十八<text:change-start text:change-id="ct429292824"/>日</text:p>
            <text:p text:style-name="P33">華總<text:change-end text:change-id="ct429292824"/>一義<text:change-start text:change-id="ct429286224"/>字第<text:change-end text:change-id="ct429286224"/>九<text:change-start text:change-id="ct429293184"/><text:span text:style-name="T26">○○○</text:span><text:change-end text:change-id="ct429293184"/>一九五三一<text:change-start text:change-id="ct429290064"/><text:span text:style-name="T26">○</text:span>號<text:change-end text:change-id="ct429290064"/></text:p>
          </table:table-cell>
        </table:table-row>
      </table:table>
      <text:p text:style-name="P99">茲修正陸海空軍刑法，公布之。</text:p>
      <text:p text:style-name="P51"><text:change-start text:change-id="ct429291504"/>總　　　統　<text:change-end text:change-id="ct429291504"/>陳水扁<text:change-start text:change-id="ct429289824"/></text:p>
      <text:p text:style-name="P51">行政院院長　<text:change-end text:change-id="ct429289824"/>張俊雄</text:p>
      <text:p text:style-name="P52">國防部部長　伍世文</text:p>
      <text:p text:style-name="令頭2">陸海空軍刑法</text:p>
      <text:p text:style-name="P23"><text:soft-page-break/>中華民國九十年九月二十八日公布</text:p>
      <text:p text:style-name="P13">第一編　總　　則</text:p>
      <text:p text:style-name="令.條">第　一　條　　現役軍人犯本法之罪者，依本法處罰。</text:p>
      <text:p text:style-name="令.條">第　二　條　　非現役軍人於戰時有下列情形之一者，亦適用本法之規定處罰：</text:p>
      <text:p text:style-name="項1">一、犯第十六條之罪。</text:p>
      <text:p text:style-name="項1">二、犯第十七條第一項、第十八條第一項第一款、第二款之罪。</text:p>
      <text:p text:style-name="項1">三、犯第五十三條第一項、第五十八條第一項、第五十九條第一項、第六十三條第一項之罪。</text:p>
      <text:p text:style-name="項1">四、犯第六十七條第一項、第二項、第六十八條第二項之罪。</text:p>
      <text:p text:style-name="項1">五、犯第七十二條之罪，致生軍事上之不利益。</text:p>
      <text:p text:style-name="令.項">前項第十七條第一項、第十八條第一項第一款、第二款、第五十三條第一項、第五十八條第一項、第五十九條第一項及第六十七條第一項、第二項之未遂犯，亦同。</text:p>
      <text:p text:style-name="令.條">第　三　條　　現役軍人犯本法之罪後，喪失現役軍人身分者，仍適用本法處罰。</text:p>
      <text:p text:style-name="令.條">第　四　條　　現役軍人在中華民國領域外犯本法之罪者，仍適用本法；非現役軍人於戰時在中華民國領域外犯第二條之罪者，亦同。</text:p>
      <text:p text:style-name="令.條">第　五　條　　現役軍人在中華民國軍隊占領地域內犯中華民國刑法或其他法律之罪者，以在中華民國領域內犯罪論。</text:p>
      <text:p text:style-name="令.條">第　六　條　　本法所稱現役軍人，謂依兵役法或其他法律服現役之軍官、士官、士兵。</text:p>
      <text:p text:style-name="令.條">第　七　條<text:span text:style-name="T30">　　依法成立之武裝團隊，戰時納入作戰序列者，視</text:span>同現役軍人。</text:p>
      <text:p text:style-name="令.條">第　八　條　　本法所稱長官，謂有命令權或職務在上之軍官、士官。</text:p>
      <text:p text:style-name="令.項">本法所稱上官，謂前項以外，而官階在上之軍官、士官。</text:p>
      <text:p text:style-name="令.條">第　九　條　　本法所稱部隊，謂國防部及所屬軍隊、機關、學校。</text:p>
      <text:p text:style-name="令.條">第　十　條　　本法所稱敵人，謂與中華民國交戰或武力對峙之國家或團體。</text:p>
      <text:p text:style-name="令.條"><text:span text:style-name="T31">第十一條</text:span>　　本法關於戰時之規定，適用於總統依憲法宣戰之期間及地域。其因戰爭或叛亂發生而宣告戒<text:soft-page-break/>嚴之期間及地域者，亦同。但宣戰或戒嚴未經立法院同意或追認者，不在此限。</text:p>
      <text:p text:style-name="令.項">戰時犯本法之罪，縱經媾和、全部或局部有停火之事實或協定，仍依戰時之規定處罰。但按其情節顯然過重者，得減輕或免除其刑。</text:p>
      <text:p text:style-name="令.條"><text:span text:style-name="T31">第十二條</text:span>　　戰時為維護國防或軍事上之重大利益，當事機急迫而出於不得已之行為，不罰。但其行為過當者，得減輕或免除其刑。</text:p>
      <text:p text:style-name="令.條"><text:span text:style-name="T31">第十三條</text:span>　　刑法總則之規定，與本法不相牴觸者，適用之。</text:p>
      <text:p text:style-name="令編">第二編　分　　則</text:p>
      <text:p text:style-name="令.章">第一章　違反效忠國家職責罪</text:p>
      <text:p text:style-name="P16"><text:span text:style-name="T31">第十四條</text:span>　　意圖破壞國體、竊據國土，或以非法之方法變更國憲、顛覆政府，而以強暴或脅迫著手實行者，處十年以上有期徒刑；首謀者，處死刑、無期徒刑或十年以上有期徒刑。</text:p>
      <text:p text:style-name="P115">預備犯前項之罪者，處一年以上七年以下有期徒刑。</text:p>
      <text:p text:style-name="P16"><text:span text:style-name="T31">第十五條</text:span>　　以暴動或勾結外力犯前條第一項之罪者，處無期徒刑或七年以上有期徒刑；首謀者，處死刑或無期徒刑。</text:p>
      <text:p text:style-name="令.項">預備或陰謀犯前項之罪者，處三年以上十年以下有期徒刑。</text:p>
      <text:p text:style-name="令.條"><text:span text:style-name="T31">第十六條</text:span>　　意圖犯第十四條第一項之罪，而以文字、圖畫、演說或他法煽惑現役軍人暴動者，處七年以上有期徒刑。</text:p>
      <text:p text:style-name="令.條"><text:span text:style-name="T31">第十七條</text:span>　　有下列行為之一者，處死刑或無期徒刑：</text:p>
      <text:p text:style-name="項1">一、將部隊或第五十八條第一項或第五十九條第一項之軍用設施、物品交付敵人者。</text:p>
      <text:p text:style-name="項1">二、為敵人從事間諜活動，或幫助敵人之間諜從事活動者。</text:p>
      <text:p text:style-name="項1">三、擅打旗號或發送、傳輸電信授意於敵人者。</text:p>
      <text:p text:style-name="項1">四、使敵人侵入軍用港口、機場、要塞或其他軍用設施、建築物，或為敵人作嚮導或指示地理者。</text:p>
      <text:p text:style-name="項1">五、強暴、脅迫或恐嚇長官或上官投降敵人者。</text:p>
      <text:p text:style-name="項1">六、為敵人奪取或縱放捕獲之艦艇、航空器或俘虜者。</text:p>
      <text:p text:style-name="令.項">前項之未遂犯，罰之。</text:p>
      <text:p text:style-name="令.項">預備或陰謀犯第一項之罪者，處一年以上七<text:soft-page-break/>年以下有期徒刑。</text:p>
      <text:p text:style-name="令.項">犯前三項之罪，情節輕微者，得減輕其刑。</text:p>
      <text:p text:style-name="令.條"><text:span text:style-name="T31">第十八條</text:span>　　意圖利敵，而有下列行為之一者，處死刑、無期徒刑或十年以上有期徒刑：</text:p>
      <text:p text:style-name="項1">一、毀壞第五十八條第一項或第五十九條第一項之軍用設施、物品，或致令不堪用者。</text:p>
      <text:p text:style-name="項1">二、損壞或壅塞水陸通路、橋樑、燈塔、標記，或以他法妨害軍事交通者。</text:p>
      <text:p text:style-name="項1">三、長官率部隊不就指定守地或擅離配置地者。</text:p>
      <text:p text:style-name="項1">四、解散部隊或誘使潰走、混亂，或妨害其聯絡、集合者。</text:p>
      <text:p text:style-name="項1">五、使部隊缺乏兵器、彈藥、糧食、被服或其他重要軍用物品者。</text:p>
      <text:p text:style-name="項1">六、犯第六十六條第一項或第四項之罪者。</text:p>
      <text:p text:style-name="令.項">前項之未遂犯，罰之。</text:p>
      <text:p text:style-name="令.項">預備或陰謀犯第一項之罪者，處六月以上五年以下有期徒刑。</text:p>
      <text:p text:style-name="令.項">犯前三項之罪，情節輕微者，得減輕其刑。</text:p>
      <text:p text:style-name="令.條"><text:span text:style-name="T31">第十九條</text:span>　　以前二條以外之方法供敵人軍事上之利益，或以軍事上之不利益害中華民國或其同盟國者，處死刑、無期徒刑或十年以上有期徒刑。</text:p>
      <text:p text:style-name="令.項">前項之未遂犯，罰之。</text:p>
      <text:p text:style-name="令.項">預備或陰謀犯第一項之罪者，處六月以上五年以下有期徒刑。</text:p>
      <text:p text:style-name="令.項">犯前三項之罪，情節輕微者，得減輕其刑。</text:p>
      <text:p text:style-name="令.條"><text:span text:style-name="T31">第二十條</text:span>　　洩漏或交付關於中華民國軍事上應秘密之文書、圖畫、消息、電磁紀錄或物品者，處三年以上十年以下有期徒刑。戰時犯之者，處無期徒刑或七年以上有期徒刑。</text:p>
      <text:p text:style-name="令.項">洩漏或交付前項之軍事機密於敵人者，處死刑或無期徒刑。</text:p>
      <text:p text:style-name="令.項">前二項之未遂犯，罰之。</text:p>
      <text:p text:style-name="令.項">因過失犯第一項前段之罪者，處三年以下有期徒刑、拘役或新臺幣三十萬元以下罰金。戰時犯之者，處一年以上七年以下有期徒刑。</text:p>
      <text:p text:style-name="令.項">預備或陰謀犯第一項或第二項之罪者，處五年以下有期徒刑。</text:p>
      <text:p text:style-name="令.條">第二十一條　　洩漏或交付職務上所持有或知悉之前條第一項軍事機密者，加重其刑至二分之一。</text:p>
      <text:p text:style-name="令.條">第二十二條　　刺探或收集第二十條第一項之軍事機密者，處一年以上七年以下有期徒刑。戰時犯之者，處<text:soft-page-break/>三年以上十年以下有期徒刑。</text:p>
      <text:p text:style-name="令.項">為敵人刺探或收集第二十條第一項之軍事機密者，處五年以上十二年以下有期徒刑。戰時犯之者，處無期徒刑或七年以上有期徒刑。</text:p>
      <text:p text:style-name="令.項">前二項之未遂犯，罰之。</text:p>
      <text:p text:style-name="令.項">預備或陰謀犯第一項或第二項之罪者，處二年以下有期徒刑、拘役或新臺幣二十萬元以下罰金。</text:p>
      <text:p text:style-name="令.條">第二十三條<text:span text:style-name="T32">　　意圖刺探或收集第二十條第一項之軍事機密，</text:span>未受允准而侵入軍事要塞、堡壘、港口、航空站、軍營、軍用艦船、航空器、械彈廠庫或其他軍事處所、建築物，或留滯其內者，處三年以上十年以下有期徒刑。戰時犯之者，加重其刑至二分之一。</text:p>
      <text:p text:style-name="令.項">前項之未遂犯，罰之。</text:p>
      <text:p text:style-name="令.項">預備或陰謀犯第一項之罪者，處二年以下有期徒刑、拘役或新臺幣二十萬元以下罰金。</text:p>
      <text:p text:style-name="令.條">第二十四條　　投敵者，處死刑、無期徒刑或十年以上有期徒刑。</text:p>
      <text:p text:style-name="令.項">不盡其應盡之責而降敵者，處一年以上七年以下有期徒刑。</text:p>
      <text:p text:style-name="令.項">前二項之未遂犯，罰之。</text:p>
      <text:p text:style-name="令.項">預備或陰謀犯第一項之罪者，處六月以上五年以下有期徒刑。</text:p>
      <text:p text:style-name="令.條">第二十五條　　犯本章之罪自首而受裁判者，減輕或免除其刑；在偵查或審判中自白者，減輕其刑。</text:p>
      <text:p text:style-name="令.章">第二章　　違反職役職責罪</text:p>
      <text:p text:style-name="令.條">第二十六條　　指揮官無故開啟戰端者，處死刑、無期徒刑或十年以上有期徒刑。</text:p>
      <text:p text:style-name="令.條">第二十七條　　敵前違抗作戰命令者，處死刑。</text:p>
      <text:p text:style-name="令.項">前項之未遂犯，罰之。</text:p>
      <text:p text:style-name="令.條">第二十八條　　戰時有救護、醫療職務之人，無故遺棄傷病軍人或俘虜者，處一年以上七年以下有期徒刑。</text:p>
      <text:p text:style-name="令.項">因而致人於死者，處無期徒刑或七年以上有期徒刑；致重傷者，處三年以上十年以下有期徒刑。</text:p>
      <text:p text:style-name="令.條">第二十九條　　有維修軍用艦艇、航空器、戰車、砲車、裝甲車、武器、彈藥或其他重要軍用設施、物品職務之人，未盡維修義務，或明知機件損壞匿不報告，致乘駕或使用人員陷於危險者，處五年以下有期徒刑。</text:p>
      <text:p text:style-name="令.項">因而致前項人員於死者，處無期徒刑或七年<text:soft-page-break/>以上有期徒刑；致重傷者，處三年以上十年以下有期徒刑。</text:p>
      <text:p text:style-name="令.條"><text:span text:style-name="T31">第三十條</text:span>　　有補給或食勤職務之人，供給部隊有害身體或健康之飲食品或其他物品者，處七年以下有期徒刑。</text:p>
      <text:p text:style-name="令.項">因而致人於死者，處無期徒刑或七年以上有期徒刑；致重傷者，處三年以上十年以下有期徒刑。</text:p>
      <text:p text:style-name="令.項">第一項之未遂犯，罰之。</text:p>
      <text:p text:style-name="令.條">第三十一條　　委棄軍事上應秘密之文書、圖畫、電磁紀錄或其他物品者，處三年以下有期徒刑、拘役或新臺幣三十萬元以下罰金。</text:p>
      <text:p text:style-name="令.項">棄置前項物品於敵者，處七年以下有期徒刑。</text:p>
      <text:p text:style-name="令.項">因過失犯前二項之罪，致生軍事上之不利益者，處二年以下有期徒刑、拘役或新臺幣二十萬元以下罰金。</text:p>
      <text:p text:style-name="令.項">戰時犯第一項或第二項之罪者，處無期徒刑或七年以上有期徒刑；致生軍事上之不利益者，處死刑、無期徒刑或十年以上有期徒刑；犯第三項之罪者，處一年以上七年以下有期徒刑。</text:p>
      <text:p text:style-name="令.條">第三十二條　　有補給或運輸武器、彈藥、糧秣、被服或其他重要軍用物品職務之人，無故使之缺乏或遲誤，致生軍事上之不利益者，處一年以上七年以下有期徒刑。</text:p>
      <text:p text:style-name="令.項">因過失犯前項之罪者，處三年以下有期徒刑、拘役或新臺幣三十萬元以下罰金。</text:p>
      <text:p text:style-name="令.項">戰時犯第一項之罪者，處無期徒刑或七年以上有期徒刑；犯第二項之罪者，處三年以上十年以下有期徒刑。</text:p>
      <text:p text:style-name="令.條">第三十三條　　有看守或管理俘虜職務之人，縱放俘虜或便利其脫逃者，處一年以上七年以下有期徒刑。</text:p>
      <text:p text:style-name="令.項">因過失犯前項之罪者，處一年以下有期徒刑、拘役或新臺幣十萬元以下罰金。</text:p>
      <text:p text:style-name="令.項">第一項以外之人，縱放俘虜或便利其脫逃者，處三年以下有期徒刑、拘役或新臺幣三十萬元以下罰金。</text:p>
      <text:p text:style-name="令.項">第一項之未遂犯，罰之。</text:p>
      <text:p text:style-name="令.條">第三十四條　　衛兵、哨兵或其他擔任警戒職務之人，因睡眠、酒醉或其他相類之情形，而廢弛職務，足以生軍事上之不利益者，處五年以下有期徒刑。</text:p>
      <text:p text:style-name="令.項">戰時犯前項之罪者，處一年以上七年以下有期徒刑；致生軍事上之不利益者，處無期徒刑或<text:soft-page-break/>七年以上有期徒刑。</text:p>
      <text:p text:style-name="令.項">戰時因過失犯第一項之罪者，處三年以下有期徒刑、拘役或新臺幣三十萬元以下罰金。</text:p>
      <text:p text:style-name="令.條">第三十五條　　衛兵、哨兵或其他擔任警戒、傳令職務之人，不到或擅離勤務所在地者，處一年以下有期徒刑、拘役或新臺幣十萬元以下罰金；致生軍事上之不利益者，處一年以上七年以下有期徒刑。</text:p>
      <text:p text:style-name="令.項">因過失犯前項前段之罪，致生軍事上之不利益者，處六月以下有期徒刑、拘役或新臺幣五萬元以下罰金。</text:p>
      <text:p text:style-name="令.項">戰時犯第一項前段之罪者，處五年以下有期徒刑；致生軍事上之不利益者，處無期徒刑或七年以上有期徒刑。</text:p>
      <text:p text:style-name="令.項">戰時因過失犯第一項前段之罪者，處三年以下有期徒刑、拘役或新臺幣三十萬元以下罰金。</text:p>
      <text:p text:style-name="令.條">第三十六條<text:span text:style-name="T30">　　無故不依規定使衛兵、哨兵或其他擔任警戒、</text:span>傳令職務之人交接者，處一年以下有期徒刑、拘役或新臺幣十萬元以下罰金；致生軍事上之不利益者，處一年以上七年以下有期徒刑。</text:p>
      <text:p text:style-name="令.項">使違反其他勤務規定者，亦同。</text:p>
      <text:p text:style-name="令.條">第三十七條　　意圖免除職役，偽為疾病、毀傷身體或為其他詐偽之行為者，處一年以上七年以下有期徒刑。</text:p>
      <text:p text:style-name="令.項">前項之未遂犯，罰之。</text:p>
      <text:p text:style-name="令.條">第三十八條　　以詐術或其他不正方法，而免除全部或一部之重要軍事勤務者，處三年以下有期徒刑、拘役或新臺幣三十萬元以下罰金。</text:p>
      <text:p text:style-name="令.項">前項之未遂犯，罰之。</text:p>
      <text:p text:style-name="令.條">第三十九條　　意圖長期脫免職役而離去或不就職役者，處五年以下有期徒刑。但於六日內自動歸隊者，減輕其刑。</text:p>
      <text:p text:style-name="令.項">戰時犯前項前段之罪者，處無期徒刑或十年以上有期徒刑。</text:p>
      <text:p text:style-name="令.項">前二項之未遂犯，罰之。</text:p>
      <text:p text:style-name="令.條"><text:span text:style-name="T31">第四十條</text:span>　　無故離去或不就職役逾六日者，處三年以下有期徒刑、拘役或新臺幣三十萬元以下罰金。</text:p>
      <text:p text:style-name="令.項">戰時無故離去或不就職役者，處三年以上十年以下有期徒刑。</text:p>
      <text:p text:style-name="令.項">無故離去或不就職役逾三十日，或戰時逾六日者，依前條之規定處罰。</text:p>
      <text:p text:style-name="令.條">第四十一條　　無故離去或不就職役而攜帶軍用武器、彈藥或其他直接供作戰之軍用物品者，處七年以上有期徒刑。戰時犯之者，處死刑、無期徒刑或十年<text:soft-page-break/>以上有期徒刑。</text:p>
      <text:p text:style-name="令.項">犯前項前段之罪，於七十二小時內自首，並繳交所攜帶之物品者，減輕或免除其刑；其於偵查或審判中自白，並繳交所攜帶之物品者，減輕其刑。</text:p>
      <text:p text:style-name="令.項">第一項之未遂犯，罰之。</text:p>
      <text:p text:style-name="令.章">第三章　違反長官職責罪</text:p>
      <text:p text:style-name="令.條">第四十二條　　長官擅離部屬、配置地或擅自遷移部隊駐地者，處一年以上七年以下有期徒刑。</text:p>
      <text:p text:style-name="令.項">戰時犯前項之罪者，處無期徒刑或七年以上有期徒刑；致生軍事上之不利益者，處死刑或無期徒刑。</text:p>
      <text:p text:style-name="令.條">第四十三條　　戰時長官無故遺棄傷病部屬者，處一年以上七年以下有期徒刑。</text:p>
      <text:p text:style-name="令.項">因而致人於死者，處無期徒刑或七年以上有期徒刑；致重傷者，處三年以上十年以下有期徒刑。</text:p>
      <text:p text:style-name="令.條">第四十四條　　長官凌虐部屬者，處三年以上十年以下有期徒刑。致人於死者，處無期徒刑或七年以上有期徒刑；致重傷者，處五年以上十二年以下有期徒刑。</text:p>
      <text:p text:style-name="令.項">上官或資深士兵藉勢或藉端凌虐軍人者，處五年以下有期徒刑。致人於死者，處無期徒刑或七年以上有期徒刑；致重傷者，處三年以上十年以下有期徒刑。</text:p>
      <text:p text:style-name="令.項">長官明知軍人犯前二項之罪，而包庇、縱容或不為舉發者，處三年以下有期徒刑、拘役或新臺幣三十萬元以下罰金。</text:p>
      <text:p text:style-name="令.條">第四十五條　　長官對於部屬明知依法不應懲罰而懲罰者，處三年以下有期徒刑、拘役或新臺幣三十萬元以下罰金。</text:p>
      <text:p text:style-name="令.項">對部屬施以法定種類、限度以外之懲罰者，處一年以下有期徒刑、拘役或新臺幣十萬元以下罰金。</text:p>
      <text:p text:style-name="令.條">第四十六條　　長官以強暴、脅迫、恐嚇、利誘或其他不正方法阻撓部屬請願、訴願、訴訟、陳情或申訴者，處三年以下有期徒刑、拘役或新臺幣三十萬元以下罰金。</text:p>
      <text:p text:style-name="令.項">有審查或轉呈之職責而犯前項之罪者，亦同。</text:p>
      <text:p text:style-name="令.章">第四章　違反部屬職責罪</text:p>
      <text:p text:style-name="令.條"><text:soft-page-break/>第四十七條　　違抗上級機關或長官職權範圍內所下達或發布與軍事有關之命令者，處五年以下有期徒刑。</text:p>
      <text:p text:style-name="令.項">戰時犯前項之罪者，處死刑或無期徒刑。</text:p>
      <text:p text:style-name="令.項">戰時因過失未執行第一項之命令，致生軍事上之不利益者，處五年以上十二年以下有期徒刑。</text:p>
      <text:p text:style-name="令.項">犯第一項之罪，而命令不須立即執行，行為人適時且自願履行者，減輕或免除其刑。</text:p>
      <text:p text:style-name="令.條">第四十八條　　聚眾犯前條第一項之罪，首謀者，處三年以上十年以下有期徒刑；在場助勢之人，處一年以上七年以下有期徒刑。</text:p>
      <text:p text:style-name="令.項">戰時犯前項之罪，首謀者，處死刑或無期徒刑；在場助勢之人，處死刑、無期徒刑或十年以上有期徒刑。</text:p>
      <text:p text:style-name="令.條">第四十九條　　對於長官施強暴、脅迫或恐嚇者，處一年以上七年以下有期徒刑。</text:p>
      <text:p text:style-name="令.項">戰時犯前項之罪者，處死刑、無期徒刑或十年以上有期徒刑。</text:p>
      <text:p text:style-name="令.項">對上官犯第一項之罪者，處三年以下有期徒刑、拘役或新臺幣三十萬元以下罰金。戰時犯之者，處一年以上七年以下有期徒刑。</text:p>
      <text:p text:style-name="令.項">前三項之未遂犯，罰之。</text:p>
      <text:p text:style-name="令.條"><text:span text:style-name="T31">第五十條</text:span>　　聚眾犯前條第一項之罪，首謀者，處七年以上有期徒刑；下手實施者，處五年以上有期徒刑；在場助勢之人，處一年以上七年以下有期徒刑。</text:p>
      <text:p text:style-name="令.項">戰時犯前項之罪，首謀者，處死刑或無期徒刑；下手實施者，處死刑、無期徒刑或十年以上有期徒刑；在場助勢之人，處三年以上十年以下有期徒刑。</text:p>
      <text:p text:style-name="令.項">前二項之未遂犯，罰之。</text:p>
      <text:p text:style-name="令.條">第五十一條　　犯前二條之罪，其情狀可憫恕者，減輕其刑。</text:p>
      <text:p text:style-name="令.條">第五十二條　　公然侮辱長官者，處二年以下有期徒刑、拘役或新臺幣二十萬元以下罰金。</text:p>
      <text:p text:style-name="令.項">公然侮辱上官者，處一年以下有期徒刑，拘役或新臺幣十萬元以下罰金。</text:p>
      <text:p text:style-name="令.項">以文字、圖畫、演說或他法，犯前二項之罪者，加重其刑至二分之一。</text:p>
      <text:p text:style-name="令.項">前三項之罪，須告訴乃論。</text:p>
      <text:p text:style-name="令.章">第五章　其他軍事犯罪</text:p>
      <text:p text:style-name="令.條">第五十三條　　以強暴、脅迫、恐嚇或他法劫持軍用艦艇、航空器，或控制其航行者，處死刑、無期徒刑或十年以上有期徒刑。</text:p>
      <text:p text:style-name="令.項"><text:soft-page-break/>前項之未遂犯，罰之。</text:p>
      <text:p text:style-name="令.項">預備犯第一項之罪者，處六月以上五年以下有期徒刑。</text:p>
      <text:p text:style-name="令.條">第五十四條　　服用<text:bookmark-start text:name="OLE_LINK1"/><text:span text:style-name="T26"></text:span><text:bookmark-end text:name="OLE_LINK1"/>品、麻醉藥品、酒類或其他相類之物，不能安全駕駛動力交通工具而駕駛者，處一年以下有期徒刑、拘役或新臺幣十萬元以下罰金。</text:p>
      <text:p text:style-name="令.項">因而致人於死者，處一年以上七年以下有期徒刑；致重傷者，處六月以上五年以下有期徒刑。</text:p>
      <text:p text:style-name="令.條">第五十五條　　戰時無故攻擊醫院、醫療設施、醫療運輸工具或醫療救護人員者，處一年以上七年以下有期徒刑。攻擊談判代表或戰地新聞記者者，亦同。</text:p>
      <text:p text:style-name="令.條">第五十六條　　在戰地無故攫取傷病或死亡國軍、友軍或敵軍之財物者，處一年以上七年以下有期徒刑。</text:p>
      <text:p text:style-name="令.項">前項之未遂犯，罰之。</text:p>
      <text:p text:style-name="令.條">第五十七條　　不依法令徵購、徵用物資、設施或民力者，處三年以上十年以下有期徒刑。</text:p>
      <text:p text:style-name="令.項">前項之未遂犯，罰之。</text:p>
      <text:p text:style-name="令.條">第五十八條　　毀壞軍用機場、港口、坑道、碉堡、要塞、艦艇、航空器、車輛、武器、彈藥、雷達、通信、資訊設備、器材或其他直接供作戰之重要軍用設施、物品，或致令不堪用者，處無期徒刑或七年以上有期徒刑。情節輕微者，處五年以下有期徒刑。</text:p>
      <text:p text:style-name="令.項">因過失犯前項之罪者，處三年以下有期徒刑、拘役或新臺幣三十萬元以下罰金。</text:p>
      <text:p text:style-name="令.項">戰時犯第一項之罪者，處死刑或無期徒刑；犯第二項之罪者，加重其刑至二分之一。</text:p>
      <text:p text:style-name="令.項">第一項、第三項前段之未遂犯，罰之。</text:p>
      <text:p text:style-name="令.項">預備犯第一項之罪者，處三年以下有期徒刑、拘役或新臺幣三十萬元以下罰金。戰時犯之者，加重其刑至二分之一。</text:p>
      <text:p text:style-name="令.項">犯前四項之罪，情節輕微者，得減輕其刑。</text:p>
      <text:p text:style-name="令.條">第五十九條　　毀壞軍用工廠、倉庫、船塢、橋樑、水陸通路、油料、糧秣或製造武器、彈藥之原料或其他重要軍用設施、物品，或致令不堪用者，處三年以上十年以下有期徒刑。情節輕微者，處三年以下有期徒刑、拘役或新臺幣三十萬元以下罰金。</text:p>
      <text:p text:style-name="令.項">因過失犯前項之罪者，處二年以下有期徒刑、拘役或新臺幣二十萬元以下罰金。</text:p>
      <text:p text:style-name="令.項">戰時犯第一項之罪者，處無期徒刑或七年以上有期徒刑；犯第二項之罪者，加重其刑至二分之一。</text:p>
      <text:p text:style-name="令.項">第一項、第三項前段之未遂犯，罰之。</text:p>
      <text:p text:style-name="令.項"><text:soft-page-break/>犯前三項之罪，情節輕微者，得減輕其刑。</text:p>
      <text:p text:style-name="令.條"><text:span text:style-name="T31">第六十條</text:span>　　毀壞前二條以外之軍用設施、物品，或致令不堪用者，處三年以下有期徒刑、拘役或新臺幣三十萬元以下罰金。</text:p>
      <text:p text:style-name="令.項">前項之罪，須告訴乃論。</text:p>
      <text:p text:style-name="P16">第六十一條　　遺失武器、彈藥或其他直接供作戰之軍用物品，致生公眾或軍事之危險者，處三年以下有期徒刑、拘役或新臺幣三十萬元以下罰金。</text:p>
      <text:p text:style-name="P16">第六十二條<text:span text:style-name="T33">　　戰時無故毀損具有歷史價值之古蹟、文物者，</text:span>處五年以下有期徒刑。情節重大者，處一年以上七年以下有期徒刑。</text:p>
      <text:p text:style-name="P16">第六十三條　　意圖損害軍事利益，非法輸出、干擾、變更、刪除軍事電磁紀錄，或以他法妨害其正確性者，處一年以上七年以下有期徒刑。</text:p>
      <text:p text:style-name="P115">戰時犯前項之罪者，處三年以上十年以下有期徒刑；致生軍事上之不利益者，處無期徒刑或七年以上有期徒刑。</text:p>
      <text:p text:style-name="P16">第六十四條　　竊取或侵占軍用武器或彈藥者，處三年以上十年以下有期徒刑。</text:p>
      <text:p text:style-name="P115">意圖供自己或他人犯罪之用，而犯前項之罪者，處無期徒刑或十年以上有期徒刑。</text:p>
      <text:p text:style-name="P115">竊取或侵占第一項以外之軍用物品者，處一年以上七年以下有期徒刑。</text:p>
      <text:p text:style-name="P115">前三項之未遂犯，罰之。</text:p>
      <text:p text:style-name="P115">犯第一項或第三項之罪，情節輕微者，處五年以下有期徒刑。</text:p>
      <text:p text:style-name="P16">第六十五條　　未經許可，製造、販賣或運輸軍用武器或彈藥者，處死刑、無期徒刑或十年以上有期徒刑。</text:p>
      <text:p text:style-name="P115">意圖供自己或他人犯罪之用，而犯前項之罪者，處死刑或無期徒刑。</text:p>
      <text:p text:style-name="P115">未經許可，製造、販賣或運輸軍用武器或彈藥之主要組成零件者，處無期徒刑或七年以上有期徒刑。</text:p>
      <text:p text:style-name="P115">前三項之未遂犯，罰之。</text:p>
      <text:p text:style-name="P16">第六十六條　　為軍事上虛偽之命令、通報或報告者，處五年以下有期徒刑；致生軍事上之不利益者，處無期徒刑或七年以上有期徒刑。</text:p>
      <text:p text:style-name="P115">戰時犯前項前段之罪者，處死刑、無期徒刑或十年以上有期徒刑；致生軍事上之不利益者，處死刑。</text:p>
      <text:p text:style-name="P115"><text:soft-page-break/>因過失犯前項前段之罪者，處三年以上十年以下有期徒刑。</text:p>
      <text:p text:style-name="P115">對於軍事上之命令、通報或報告，傳達不實、不為傳達或報告者，依前三項之規定處罰。</text:p>
      <text:p text:style-name="P16">第六十七條　　對於衛兵、哨兵或其他擔任警戒、傳令職務之人執行職務時，施強暴、脅迫或恐嚇者，處六月以上五年以下有期徒刑。</text:p>
      <text:p text:style-name="P115">聚眾犯前項之罪，首謀者，處三年以上十年以下有期徒刑；下手實施者，處一年以上七年以下有期徒刑；在場助勢之人，處三年以下有期徒刑、拘役或新臺幣三十萬元以下罰金。</text:p>
      <text:p text:style-name="P115">前二項之未遂犯，罰之。</text:p>
      <text:p text:style-name="P16">第六十八條　　對於前條以外之軍人執行職務時，施強暴、脅迫或恐嚇者，處三年以下有期徒刑，拘役或新臺幣三十萬元以下罰金。</text:p>
      <text:p text:style-name="P115">聚眾犯前項之罪，首謀者，處一年以上七年以下有期徒刑；下手實施者，處六月以上五年以下有期徒刑；在場助勢之人，處二年以下有期徒刑、拘役或新臺幣二十萬元以下罰金。</text:p>
      <text:p text:style-name="P115">前二項之未遂犯，罰之。</text:p>
      <text:p text:style-name="P16">第六十九條　　結夥三人以上強佔公署、鐵道、公路、車站、埠頭、航空站、電台、電視台、電信站或其他相類之場所者，處三年以上十年以下有期徒刑。</text:p>
      <text:p text:style-name="P115">前項之未遂犯，罰之。</text:p>
      <text:p text:style-name="P16"><text:span text:style-name="T31">第七十條</text:span>　　對於衛兵、哨兵或其他擔任警戒、傳令職務之人執行職務時，當場侮辱，或對於其執行之職務公然侮辱者，處一年以下有期徒刑、拘役或新臺幣十萬元以下罰金。</text:p>
      <text:p text:style-name="P16">第七十一條　　欺矇衛兵、哨兵或其他擔任警戒職務之人，而通過其警戒之處所，或不服其禁止而通過者，處一年以下有期徒刑、拘役或新臺幣十萬元以下罰金。</text:p>
      <text:p text:style-name="P16">第七十二條　　意圖散布於眾，捏造關於軍事上之謠言者，處三年以下有期徒刑、拘役或新臺幣三十萬元以下罰金。</text:p>
      <text:p text:style-name="P16">第七十三條　　意圖影響有任命、建議、審議、核可或同意權人，關於任命、陞遷、降免職役之決定，而匿名或冒名發送不利於他人之虛偽訊息者，處一年以下有期徒刑、拘役或新臺幣十萬元以下罰金。</text:p>
      <text:p text:style-name="P115">明知其為匿名或冒名之虛偽訊息，而提供有<text:soft-page-break/>調查或人事權責之人參考者，處六月以下有期徒刑、拘役或新臺幣五萬元以下罰金。</text:p>
      <text:p text:style-name="P16">第七十四條　　公然冒用軍人服飾、徽章或官銜者，處一年以下有期徒刑、拘役或新臺幣十萬元以下罰金。</text:p>
      <text:p text:style-name="令.項">犯前項之罪而行使其職權者，處五年以下有期徒刑。</text:p>
      <text:p text:style-name="令.條">第七十五條　　在營區、艦艇或其他軍事處所、建築物賭博財物者，處六月以下有期徒刑、拘役或科或併科新臺幣五萬元以下罰金。但以供人暫時娛樂之物為賭者，不在此限。</text:p>
      <text:p text:style-name="令.項">長官包庇或聚眾賭博者，處五年以下有期徒刑。</text:p>
      <text:p text:style-name="令.項">當場賭博之器具與在賭檯或兌換籌碼處之財物，不問屬於犯人與否，沒收之。</text:p>
      <text:p text:style-name="令編">第三編　附　　則</text:p>
      <text:p text:style-name="令.條">第七十六條　　現役軍人犯刑法下列之罪者，除本法另有規定外，依各該規定處罰：</text:p>
      <text:p text:style-name="項1">一、外患罪章第一百零九條至第一百十二條之罪。</text:p>
      <text:p text:style-name="項1">二、瀆職罪章。</text:p>
      <text:p text:style-name="項1">三、故意犯公共危險罪章第一百七十三條至第一百七十七條、第一百八十五條之一、第一百八十五條之二、第一百八十五條之四、第一百九十條之一或第一百九十一條之一之罪。</text:p>
      <text:p text:style-name="P1">四、偽造文書印文罪章關於公文書、公印文之罪。</text:p>
      <text:p text:style-name="P1">五、殺人罪章。</text:p>
      <text:p text:style-name="P1">六、傷害罪章第二百七十七條第二項、第二百七十八條第二項之罪。</text:p>
      <text:p text:style-name="P1">七、妨害性自主罪章。</text:p>
      <text:p text:style-name="P1">八、在營區、艦艇或其他軍事處所、建築物所犯之竊盜罪。</text:p>
      <text:p text:style-name="P1">九、搶奪強盜及海盜罪章。</text:p>
      <text:p text:style-name="P1">十、恐嚇及擄人勒贖罪章。</text:p>
      <text:p text:style-name="令.項">前項各罪，特別法另有規定者，從其規定。</text:p>
      <text:p text:style-name="令.項">戰時犯前二項之罪者，得加重其刑至二分之一。</text:p>
      <text:p text:style-name="令.條">第七十七條　　現役軍人違反<text:span text:style-name="T26"></text:span>品危害防制條例之規定者，依其規定處理之。</text:p>
      <text:p text:style-name="令.條"><text:soft-page-break/>第七十八條　　關於中華民國軍事上及國防部主管之國防上應秘密之文書、圖畫、消息、電磁紀錄或物品之種類、範圍及等級，由國防部以命令定之。</text:p>
      <text:p text:style-name="P16">第七十九條　　本法自中華民國九十年十月二日起施行。</text:p>
      <text:p text:style-name="P22"/>
      <table:table table:name="表格2" table:style-name="表格2">
        <table:table-column table:style-name="表格2.A"/>
        <table:table-column table:style-name="表格2.B"/>
        <table:table-row table:style-name="表格2.1">
          <table:table-cell table:style-name="表格2.A1" office:value-type="string">
            <text:p text:style-name="P43"><text:change-start text:change-id="ct429288024"/><text:span text:style-name="T8">總統令</text:span>　<text:change-end text:change-id="ct429288024"/></text:p>
          </table:table-cell>
          <table:table-cell table:style-name="表格2.A1" office:value-type="string">
            <text:p text:style-name="P29"><text:change-start text:change-id="ct429292944"/>中華民國<text:change-end text:change-id="ct429292944"/>九十<text:change-start text:change-id="ct429289944"/>年<text:change-end text:change-id="ct429289944"/>九<text:change-start text:change-id="ct429290184"/>月<text:change-end text:change-id="ct429290184"/>二十一<text:change-start text:change-id="ct568607024"/>日<text:change-end text:change-id="ct568607024"/></text:p>
          </table:table-cell>
        </table:table-row>
      </table:table>
      <text:p text:style-name="P100">任命楊雅芳為行政院簡任第十職等參議。</text:p>
      <text:p text:style-name="P101">任命洪良雄為財政部簡任第十一職等專門委員，陳炳秋為臺灣省南區國稅局高雄縣分局簡任第十職等分局長，萬居財為關稅總局簡任第十三職等關務監總局長。</text:p>
      <text:p text:style-name="P101">任命李茂雄為交通部民用航空局簡任第十職等權理簡任第十一職等組長。</text:p>
      <text:p text:style-name="P101">派邱琳濱為交通部臺灣區國道新建工程局簡派第十二職等副局長，張伯良為簡派第十職等正工程司，張文城為第三區工程處簡派第十職等副處長。</text:p>
      <text:p text:style-name="P101">任命廖為仁為行政院勞工委員會職業訓練局簡任第十一職等組長。</text:p>
      <text:p text:style-name="P101">任命朱文清為行政院新聞局簡任第十二職等處長。</text:p>
      <text:p text:style-name="P102">任命崔紀鎮為臺灣高等法院花蓮分院檢察署簡任第十二職等檢察官，顏榮松為臺灣臺南地方法院檢察署簡任第十職等主任檢察官，胡平貴為簡任第十職等檢察官，孫小玲、鄭銘謙為臺灣臺東地方法院檢察署簡任第十職等主任檢察官。</text:p>
      <text:p text:style-name="P100">任命王憲義、高金枝為臺灣高等法院高雄分院簡任第十四職等法官兼庭長，曾錦昌為簡任第十四職等法官，賴玉山為簡任第十三職等法官，魏式璧、陳真真為簡任第十一職等法官，孫妙岑為簡任第十一職等公設辯護人，邱新福為臺灣臺北地方法院簡任第十一職等法官兼庭長，陳金圍、蘇芹英為簡任第十一職等法官，張谷輔為臺灣板橋地方法院簡任第十一職等法官兼庭長，陳介源為臺灣士林地方法院簡任第十一職等法官兼庭長，林錦芳為臺灣新竹地方法院簡任第十三職等法官兼院長，張良華為臺灣臺中地方法院簡任第十四職等法官兼庭長，陳春長為簡任第十一職等法官，蘇義洲為臺灣臺南地方法院簡任第十一職等法官，潘正屏為臺灣屏東地方法院簡任第十一職等法官兼庭長，林火炎、邱志平為臺灣基隆地方法院簡任第十一職等法官兼庭長，徐瑞晃為臺北高等行政法院簡任第十三職等法官兼庭長，蘇秋津為簡任第十一職等法官。</text:p>
      <text:p text:style-name="P101">任命巫志賢為審計部簡任第十二職等審計官，吳寬浤為審計部臺灣省臺東縣審計室簡任第十一職等審計兼副主任。</text:p>
      <text:p text:style-name="P101">任命劉大維、陳立原、陳詠瑋、洪碩壎、曾煌鈞為薦任公務人員。</text:p>
      <text:p text:style-name="P101">任命于欣梅、李太正、林昇華為薦任公務人員。</text:p>
      <text:p text:style-name="P101">任命黃麗敏、林錦雯、謝錦惠、洪雅芳為薦任公務人員。</text:p>
      <text:p text:style-name="P101">任命趙昌倫為薦任公務人員。</text:p>
      <text:p text:style-name="P100">任命劉中賢為薦任公務人員。</text:p>
      <text:p text:style-name="P101">任命柯俊銘、邱和興、李國安、徐裕明、周軒立為薦任公務人員。</text:p>
      <text:p text:style-name="P101"><text:soft-page-break/>任命劉茂盛、鄭君健為薦任公務人員。</text:p>
      <text:p text:style-name="P101">派萬怡鑫、郭育麟、林皇甫、林絹蕙、蔡福財、蔡祈良為薦派公務人員。</text:p>
      <text:p text:style-name="P53"><text:change-start text:change-id="ct568612064"/>總　　　統　<text:change-end text:change-id="ct568612064"/>陳水扁<text:change-start text:change-id="ct568603184"/></text:p>
      <text:p text:style-name="P54">行政院院長　<text:change-end text:change-id="ct568603184"/>張俊雄</text:p>
      <table:table table:name="表格3" table:style-name="表格3">
        <table:table-column table:style-name="表格3.A"/>
        <table:table-column table:style-name="表格3.B"/>
        <table:table-row table:style-name="表格3.1">
          <table:table-cell table:style-name="表格3.A1" office:value-type="string">
            <text:p text:style-name="P27"/>
          </table:table-cell>
          <table:table-cell table:style-name="表格3.A1" office:value-type="string">
            <text:p text:style-name="P21">﹏﹏﹏﹏﹏﹏﹏﹏</text:p>
          </table:table-cell>
        </table:table-row>
        <table:table-row table:style-name="表格3.2">
          <table:table-cell table:style-name="表格3.A1" office:value-type="string">
            <text:p text:style-name="P32"/>
          </table:table-cell>
          <table:table-cell table:style-name="表格3.B2" office:value-type="string">
            <text:p text:style-name="P55">總統活動紀要</text:p>
          </table:table-cell>
        </table:table-row>
        <table:table-row table:style-name="表格3.3">
          <table:table-cell table:style-name="表格3.A1" office:value-type="string">
            <text:p text:style-name="P46"/>
          </table:table-cell>
          <table:table-cell table:style-name="表格3.A1" office:value-type="string">
            <text:p text:style-name="P49">﹏﹏﹏﹏﹏﹏﹏﹏</text:p>
          </table:table-cell>
        </table:table-row>
      </table:table>
      <text:p text:style-name="P58">記事期間：</text:p>
      <text:p text:style-name="P35">九十年九月二十一日至九十年九月二十二日</text:p>
      <text:p text:style-name="P56">九月二十一日（星期五）</text:p>
      <text:p text:style-name="P59">聽取交通部有關信義鄉道路橋樑修復計劃簡報</text:p>
      <text:p text:style-name="P59">關心上安村災後重建狀況</text:p>
      <text:p text:style-name="P59">關心郡坑災後重建狀況</text:p>
      <text:p text:style-name="P62">關心中寮鄉龍安社區【重建區之社區整體營造】</text:p>
      <text:p text:style-name="P34">九月二十二日（星期六）</text:p>
      <text:p text:style-name="P61">參加「原住民文化節」開鑼暨「原住民人權婚禮」證婚儀式</text:p>
      <text:p text:style-name="P61">參訪水稻之歌九期集合式住宅<text:span text:style-name="T26">│</text:span>關心重建區集合住宅重建問題</text:p>
      <text:p text:style-name="P64">參加「城市防衛，志工台灣」活動</text:p>
      <table:table table:name="表格4" table:style-name="表格4">
        <table:table-column table:style-name="表格4.A"/>
        <table:table-column table:style-name="表格4.B"/>
        <table:table-row table:style-name="表格4.1">
          <table:table-cell table:style-name="表格4.A1" office:value-type="string">
            <text:p text:style-name="P27"/>
          </table:table-cell>
          <table:table-cell table:style-name="表格4.A1" office:value-type="string">
            <text:p text:style-name="P21">﹏﹏﹏﹏﹏﹏﹏﹏﹏</text:p>
          </table:table-cell>
        </table:table-row>
        <table:table-row table:style-name="表格4.2">
          <table:table-cell table:style-name="表格4.A1" office:value-type="string">
            <text:p text:style-name="P32"/>
          </table:table-cell>
          <table:table-cell table:style-name="表格4.B2" office:value-type="string">
            <text:p text:style-name="P55">副總統活動紀要</text:p>
          </table:table-cell>
        </table:table-row>
        <table:table-row table:style-name="表格4.3">
          <table:table-cell table:style-name="表格4.A1" office:value-type="string">
            <text:p text:style-name="P46"/>
          </table:table-cell>
          <table:table-cell table:style-name="表格4.A1" office:value-type="string">
            <text:p text:style-name="P49">﹏﹏﹏﹏﹏﹏﹏﹏﹏</text:p>
          </table:table-cell>
        </table:table-row>
      </table:table>
      <text:p text:style-name="P58">記事期間：</text:p>
      <text:p text:style-name="P35">九十年九月二十一日至九十年九月二十二日</text:p>
      <text:p text:style-name="P57">九月二十一日（星期五）</text:p>
      <text:p text:style-name="P60">參加祈福守夜</text:p>
      <text:p text:style-name="P60">參加落成典禮</text:p>
      <text:p text:style-name="P60">參加開幕典禮</text:p>
      <text:p text:style-name="P63">參加祈福會</text:p>
      <text:p text:style-name="P56">九月二十二日（星期六）</text:p>
      <text:p text:style-name="P60">參訪竹塹玻璃節</text:p>
      <text:p text:style-name="P60">參訪南寮漁港</text:p>
      <text:p text:style-name="P65">參訪香園紀念教養院</text:p>
      <table:table table:name="表格5" table:style-name="表格5">
        <table:table-column table:style-name="表格5.A"/>
        <table:table-column table:style-name="表格5.B"/>
        <table:table-row table:style-name="表格5.1">
          <table:table-cell table:style-name="表格5.A1" office:value-type="string">
            <text:p text:style-name="P31"/>
          </table:table-cell>
          <table:table-cell table:style-name="表格5.A1" office:value-type="string">
            <text:p text:style-name="P21">﹏﹏﹏﹏﹏﹏﹏﹏﹏</text:p>
          </table:table-cell>
        </table:table-row>
        <text:soft-page-break/>
        <table:table-row table:style-name="表格5.2">
          <table:table-cell table:style-name="表格5.A1" office:value-type="string">
            <text:p text:style-name="P32"/>
          </table:table-cell>
          <table:table-cell table:style-name="表格5.B2" office:value-type="string">
            <text:p text:style-name="P66">總統府新聞稿</text:p>
          </table:table-cell>
        </table:table-row>
        <table:table-row table:style-name="表格5.3">
          <table:table-cell table:style-name="表格5.A1" office:value-type="string">
            <text:p text:style-name="P47"/>
          </table:table-cell>
          <table:table-cell table:style-name="表格5.A1" office:value-type="string">
            <text:p text:style-name="P49">﹏﹏﹏﹏﹏﹏﹏﹏﹏</text:p>
          </table:table-cell>
        </table:table-row>
      </table:table>
      <text:p text:style-name="P2">總統前往南投視察九二一災後重建工作</text:p>
      <text:p text:style-name="P5">中華民國九十年九月二十一日</text:p>
      <text:p text:style-name="新文">陳總統水扁先生今天上午在交通部次長賀陳旦、公共工程委員會副主委林陵三、九二一重建委員會二位副執行長郭清江及吳聰能的陪同下，前往南投縣信義鄉聽取交通部有關信義鄉道路橋樑修復計畫簡報，並實地視察愛國橋施工情形；隨後，總統並轉往水里鄉上安村及郡坑村關心災後重建狀況。</text:p>
      <text:p text:style-name="新文">總統在聽取簡報及實地視察後指出，對於災害防治及重建工作，無論政府或民眾都應該要有正確的觀念：首先是「防重於治」的觀念，亦即災害的預先防範，重於事後的救災，才能避免生命及財產的損失；其次，中央與地方政府必須通力合作、相互支援，遭遇問題應該儘速協調解決；總統並以水里鄉上安村三部溪的整治為例說，有關整治的規劃及經費可由中央統籌，但是用地取得及河川疏濬則應由居民及地方政府共同配合，因為重建工作不只是中央政府的責任，地方政府及民眾更應積極主動提供協助。</text:p>
      <text:p text:style-name="新文">對於桃芝颱風造成水里鄉郡坑村土石崩落嚴重阻礙道路及溪流的情形，總統也表示，雖然自己的土地及房屋遭到土石壓毀，但是為了清除阻礙道路及溪流的大量土石，仍必須做些許的配合，提供必要的土地，協助政府清除土石，如果再爭執不休，最後可能任何事都無法保全和完成。</text:p>
      <text:p text:style-name="新文">下午，總統接著轉往南投縣中寮鄉龍安村瞭解龍安社區重建及社區總體營造的情形，並聽取農委會及九二一重建委員會有關「農村聚落重建計畫」及「社區總體營造」簡報。</text:p>
      <text:p text:style-name="新文">總統在聽取簡報後，對於九二一災後重建工作，也提出他的觀點及想法與政府同仁及國人互勉，他說，社區營造的根本意涵，就是他一直所倡導的「台灣精神」｜從下而上、從無到有、從有限、惡劣的環境中，開創無限最大可能的價值觀，社區營造就是希望藉由社區民眾的共同參與，來落實重建工作，以減少災害的損失。</text:p>
      <text:p text:style-name="新文">總統同時指出，他深刻感受到民眾的需求殷切，政府要做的事很多，但是政府從事各項建設及重建工作時，也需要民眾的配合，從災後重建、社區重建、到社區總體營造，都需要政府、民間、企業及公益團體形成良好的伙伴關係，中寮鄉龍安社區，就是社區總體營造和重建的最好示範，值得肯定及鼓勵。</text:p>
      <text:p text:style-name="新文">總統也進一步表示，民眾希望政府整治溪流、清運土石，但是所需的用地又要求政府補償徵收，如果處處計較，則<text:soft-page-break/>溪流永遠也無法整治，土石仍然留在原地，重建工作就不可能有完成的一天。總統並再度強調，大家要有「犧牲小我，完成大我」的精神，有「大我」的完成，才會有「小我」的存在，而犧牲「小我」，最後得到真正保障的還是「小我」，因此，大家應該秉持社區營造的精神，共同攜手做好重建的工作。</text:p>
      <text:p text:style-name="新文">總統也重申，「防災、減災」觀念的重要，總統並以犯罪偵防為例說，犯罪偵防的上上策是預防犯罪，「防」比「偵」重要是犯罪防治的根本理念，就如同等到火災發生後，才來滅火就已經為時已晚。總統也再度強調，災害防救的重點不在於「救」，而在於「防」，「防災」比「救災」重要，總統呼籲國人應該要重視及加強「防災」的工作，絕不能掉以輕心，心存僥倖。</text:p>
      <text:p text:style-name="新文">對於九二一災後重建工作，總統也認為，仍有改善及進步的空間，因為「地方的小事就是國家的大事」，尤其上午他實際勘察桃芝颱風所造成的大量土石災害，仍留在現場還未清運，必須要儘速進行清除，否則第二次的災害隨時可能發生。</text:p>
      <text:p text:style-name="P11">總統最後並籲請中央及地方各級政府公務人員，對於防災的工作絕不能掉以輕心、心存僥倖，而災後重建更需要大家全力以赴，公務員尤其要有「時間」及「效率」的觀念，「對於重建要提前完成、對於防災要提前準備」，才能減少不必要的生命及財產損失。</text:p>
      <text:p text:style-name="新標">總統參加原住民人權婚禮暨宣達邵族為原住民族第十族典禮</text:p>
      <text:p text:style-name="P5">中華民國九十年九月二十二日</text:p>
      <text:p text:style-name="新文">陳總統水扁先生今天上午前往南投縣魚池鄉日月潭，參加二<text:span text:style-name="T36">○○</text:span>一年原住民人權婚禮暨宣達邵族為原住民族第十族典禮，並應邀致詞及宣告世居日月潭的邵族正式成為台灣原住民族的第十族。</text:p>
      <text:p text:style-name="新文">總統在宣達儀式中致詞內容為：</text:p>
      <text:p text:style-name="新文">在納莉颱風侵襲全台，造成重大災害，全國同胞正積極重建家園之際，今天我們以格外堅毅振作的心情，聚會在這個莊嚴隆重的場合，共同見證台灣原住民族族系發展史上的新里程碑。</text:p>
      <text:p text:style-name="新文">現在本人鄭重宣告：世居日月潭地區的邵族，正式成為台灣原住民族的第十族。今後，邵族將與泰雅、賽夏、布農、鄒、魯凱、排灣、卑南、阿美、雅美（達悟）等原有的九族，分別成為整個原住民族十族中的個別一族。</text:p>
      <text:p text:style-name="新文">近年來，經過邵族同胞的積極努力，學者專家的深入研究，以及行政院原住民委員會的審慎評議，分別從民意、學<text:soft-page-break/>術、行政等三個方面綜合考量的結果，邵族以其民族特徵、文化特色，和明確的自我族群認同感，足以認定為台灣原住民族的個別一族，成為原住民族的第十族，已經獲得各界的共識，政府也依據行政程序正式通過認定。</text:p>
      <text:p text:style-name="新文">台灣這一塊美麗之島，世世代代居住著不同的族群，各種文化現象交互激盪融合，孕育了多元的社會文化，累積了豐富多元的文化內涵，啟動了堅韌的民族生命力，邵族同胞在這個長期文化創建的過程中，始終參與其間，從未缺席。</text:p>
      <text:p text:style-name="新文">然而，百年來的身分錯置，總讓許多邵族同胞感到失落，彷彿遺落民族的尊嚴，深感對於祖靈的愧疚與不安。經歷了九二一的大地震，地底釋放的能量，驅使同胞緊緊的結合在一起，重新建構邵族永續經營的文化觀，並以身為邵族子孫為最大的榮耀。邵族族系的重新認定，正是這種族群榮譽感重要而具體的呈現。</text:p>
      <text:p text:style-name="新文">阿扁要在這裡強調，邵族族系認定的完成，並不是政府關心邵族未來發展的終了，而恰恰是一個新的開始。今後政府對邵族，以至所有的原住民族，在文化傳承、教育培養、就業輔導，和產業經營等各方面，都將以更多的資源、更好的規劃，積極落實政策，為原住民族創造更進步的福祉和更開闊的前景。</text:p>
      <text:p text:style-name="新文">邵族確定為原住民族其中的個別一支，絕不是要從原住民族中孤立起來，更不是要從國家共同體中孤立出來，而是要以更高的尊嚴和自信，參與整個原住民族和國家共同體的永續經營，謀求全體國民福祉的增進與發展。</text:p>
      <text:p text:style-name="新文">國家屬於全體國民，全體國民組成國家，我們應該在各族群平等互利、友愛互助的基礎上，更加緊密地團結起來，不畏任何困難，克服一切挑戰，為我們國家開拓光明的前途。憑著這種體認和精神，面對類似這次納莉颱風這樣的天然災害，我們必定能夠以堅毅不屈的團結奮鬥意志，早日重建家園，再創新機。</text:p>
      <text:p text:style-name="新文">最後，阿扁特別要向所有的邵族同胞，表達最誠摯的祝賀之意。祝福你們，也祝福所有的原住民族，祝福我們的國家！謝謝大家！</text:p>
      <text:p text:style-name="新文">總統在原住民人權婚禮致詞內容為：</text:p>
      <text:p text:style-name="新文">剛剛本人宣布邵族為原住民族第十族，緊接著又參加這場深具意義的原住民人權婚禮，接連親身參與原住民族的喜事，讓阿扁今天來到此地感染到愉快的心情，感謝大家在台灣經歷風災的侵襲後，帶來這份難得的喜訊。</text:p>
      <text:p text:style-name="新文">今天在這裡，各位彼此相愛，共結連理，迎向美好的未來，接受我們大家的祝福。相信各位永遠會記住今天在日月潭畔的人權婚禮，祝福大家的婚姻，未來都像太陽一樣明<text:soft-page-break/>亮，像皎潔的明月一般聖潔，像日月潭一樣被人們所欣賞、所欽羨、所稱頌。</text:p>
      <text:p text:style-name="P6">這場人權婚禮，尤其具有特別的意義。人權是對人的基本價值的尊重和體現，而幸福的婚姻正是從夫妻的互重、互尊、互愛開始，實質上就是從實踐人權的真義開始。懂得人權的真義，婚姻必然更加美滿，家庭必然更加幸福。</text:p>
      <text:p text:style-name="P6">因此，可以說，美滿的婚姻來自於正確的人生觀，必須要自己去經營、去創造。各位是彼此的鏡子，要能從對方時時看到自己，時時體諒、時時包容；也要相互尊重，在彼此的良善中共同成長；更要理性相待，在兩性平權的現代意識中，彼此依靠，相互慰勉，攜手同行。</text:p>
      <text:p text:style-name="P6">特別是，人生是永無止境的奮鬥旅程，家庭尤其是夫妻兩人永不止息持續經營的共同事業，不可能永遠風平浪靜，也絕不會永遠荊棘滿地，重要的是環境愈困難，愈要用真情與愛緊密相守，既能同甘，也要共苦，凡事盼望，凡事相信，不畏艱難，堅貞以赴，同心同德開創美好的人生。阿扁相信，依靠這份力量，台灣的子民雖然屢遭考驗，仍將堅強站起，重建家園。</text:p>
      <text:p text:style-name="P6">各位幸福的新人，謹記著今天，此時此刻，眾多的親友為大家獻上最誠摯的祝福，在這一個人生最美好的起點，有山光水秀為大家證婚，在天地之間結為連理，互許人生，相依相持，相愛相隨，天長地久，白頭偕老。</text:p>
      <text:p text:style-name="P6">恭喜大家，祝福各位！也願台灣平安！</text:p>
      <text:p text:style-name="P3">總統參加「城市防衛<text:span text:style-name="T36">‧</text:span>志工台灣」活動</text:p>
      <text:p text:style-name="P5">中華民國九十年九月二十二日</text:p>
      <text:p text:style-name="新文">陳總統水扁先生今天下午到台中市參加「城市防衛<text:span text:style-name="T36">‧</text:span>志工台灣」活動，並應邀致詞。</text:p>
      <text:p text:style-name="新文">總統致詞內容為：</text:p>
      <text:p text:style-name="新文">很高興能夠來到台中市，參與「城市防衛<text:span text:style-name="T36">‧</text:span>志工台灣」的活動，和大家互相鼓勵！</text:p>
      <text:p text:style-name="新文">在這短短的兩個星期中，我們目擊了國際間的恐怖事件，以及颱風肆虐侵襲我們自己的家園。令人震驚的是任何一個啟動暴力的人，對於生命的漠視；令人傷心的是每一個人、物數字的損失，背後還代表著更多幾倍數字的家庭人數的哀慟。</text:p>
      <text:p text:style-name="新文">我們並沒有忘記九二一地震、或是每一次風災水患災害裡受傷的每一位同胞。因為，沒有哪一個災難比較不令人難過，只要它影響到一個人的身心健康、一個家庭的身心健康，就會讓我們掛在心上。</text:p>
      <text:p text:style-name="新文">但是，在每一場傷害之中，我們都能源源不絕的感受到，從一通安慰的電話，從運送緊急的物資，從不畏風雨的搶救，甚至從店家堅守崗位，我們看到了彼此幫助的真情，奮不顧身的勇敢和永不放棄的希望<text:span text:style-name="T36">——</text:span>阿扁衷心的認為，<text:soft-page-break/>這是人性中最可貴善良的一種能力。</text:p>
      <text:p text:style-name="新文">例如昨天，本人到了九二一地震重建區的南投縣中寮鄉，但在同時，中寮卻有一些阿公阿嬤前往台北去協助救災，他們說，中寮站得起來，台北一定也站得起來。我也相信，能夠走過九二一的鄉親，就能夠陪我們走過各種的艱難。</text:p>
      <text:p text:style-name="新文">因此，本人要誠懇的感謝各位在此攜手合作，在災難中散發出的溫馨光芒，讓災難不是只有黑暗恐怖，還有許多感動、感情和感恩。而「志工精神」，就是不論人生的甘苦順遂，都時刻的發揚這種人類與生俱來的能力。</text:p>
      <text:p text:style-name="新文">三年前，阿扁和蔡明憲立委提出了「人文台灣」、「知識台灣」、「志工台灣」的方向，而當台灣遭受九二一大地震時，全國人民全心全力投入救災賑災的工作，就是「志工台灣」的實踐與精神之所在，今年<text:span text:style-name="T36">—</text:span>也就是新世紀的第一年，聯合國也訂為「二<text:span text:style-name="T36">○○</text:span>一國際志工年」，志工精神是世界必然的潮流，也是台灣與國際必須的接軌，而台灣志工精神也是台灣最原本、草根的精神，大家都有共同的記憶，祇要鄰居朋友有困難，大家都會互相照顧扶持，這就是最早先的志工精神。</text:p>
      <text:p text:style-name="P12">阿扁更認為，由一千個人各花一個小時來做志工，比一個人花一千個小時行善，還來得有用、有意義，因此，今天看到在場的各位，共襄義舉，讓志工力量更加的組織化、系統化，與政府相互補足、合作，用愛來防衛城市、用愛來防衛台灣，這樣的行動必須予以肯定，這讓我們感受到，只要我們團結、合作，這股由心而發的力量，就是一股改變社會的新力量！阿扁要再一次的感謝各位為親朋好友、為左鄰右舍、為認識或不認識的人、為自己家園的貢獻，謝謝大家，祝福各位！</text:p>
      <text:p text:style-name="P3">副總統參加九二一南投祈福守夜活動</text:p>
      <text:p text:style-name="P5">中華民國九十年九月二十一日</text:p>
      <text:p text:style-name="P6">呂副總統秀蓮女士今天凌晨和南投鄉親一起在新建的縣府前祈福守夜，並在一時四十七分與縣長彭百顯共同扣響和平之鐘。</text:p>
      <text:p text:style-name="P6">副總統表示，前年九月二十一日她正在中東訪問，聽聞台灣發生大地震後，立即趕返國內投入救災的行列；去年九二一週年，她也專程來到南投守夜，並在靈隱寺敲響和平之鐘；如今九二一大地震已屆兩週年，看到南投鄉親在歷經地震和風災之後，仍致力重建工作，勇敢站起來，這種精神讓國人同感欽佩。</text:p>
      <text:p text:style-name="P6">副總統進一步表示，九二一大地震後，風災接二連三造成人民生命財產慘重的損失，經濟發展也受到很大的影響，有些人感到驚懼而怨天尤人，而怪罪政府，這並非正確的態度，她要特別利用這個機會就天地人的因素提出說明。</text:p>
      <text:p text:style-name="P6"><text:soft-page-break/>副總統指出，台灣歷經四百萬年的造山運動而形成，至今地質並不堅實，常有地震乃屬正常現象，而近年來全球溫室效應的結果，大氣溫度不斷昇高，根據美國哥倫比亞大學氣象研究中心的資料顯示，台灣附近海域溫度高達攝氏二十九度，由於海水蒸發大增，大氣水份充足，因此每遇颱風來襲，必挾帶大量雨水而造成慘重的災害，這是難以避免的自然現象，以後仍會發生，無法在短期之內解決。</text:p>
      <text:p text:style-name="P6">副總統進一步指出，不要以為人定勝天，在大自然之前，人是卑微渺小，應該謙卑以對，不要與之對抗，面對雨水和土石的奔流，最好退讓，讓大地也有機會休養生息，相信有朝一日必能恢復好山好水的好人間。</text:p>
      <text:p text:style-name="P6">副總統也呼籲，要敬天惜地愛人，並將防災、避災、救災的機制徹底落實到地方社區，大家心連心、手連手，一起努力創造天、地、人三位一體的生活好環境。</text:p>
      <text:p text:style-name="P6">副總統也和地方首長一起點燃和平祈福之燭，並發表和平祈願文，該文如下：</text:p>
      <text:p text:style-name="P6">各位親愛的朋友們：大家好。在九二一兩週年的歷史時刻，我在台灣心臟南投，為災區、為全民敲扣希望之鐘後，抒發我內心的祈願。</text:p>
      <text:p text:style-name="P6">前年此刻，是南投人一輩子刻骨銘心的傷痛，一夜之間奪走了近千條人命，人心惶惶，福爾摩莎心臟之風華，竟成人間煉獄。九二一短短數十秒，重寫了南投的歷史、台灣的歷史，是毀滅，亦是重生。它讓南投人陷入史無前例的困境，也帶來全新蛻變的機會，在全國各地的熱情關注下，凝聚了台灣生命共同體的堅定意志。它讓南投從矗立路邊的一朵小花，變成人人注意垂憐的一朵玫瑰。在一切歸零的起點上，大刀闊斧的重新建設，化毀滅為轉機。</text:p>
      <text:p text:style-name="P6">九二一種種苦難讓我們為歷史做見證，見證大地的無情，見證了人間的冷暖，見證重建是南投唯一希望，見證我們已擺脫悲情，在重建之路大步邁進，讓世人為我們做見證，我們已浴火重生。</text:p>
      <text:p text:style-name="P6">今天大家齊聚一堂，在這裡敲響希望的鐘，我們誠摯地祈願，希望前年九二一用生命承載歷史的人間菩薩在光明國度享有無憂生活；祈願災區民眾堅強面對苦難，重建順利成功；祈願全國民眾遠離災難，擁抱美好。</text:p>
      <text:p text:style-name="P6">親愛的朋友，九二一已屆滿二週年，南投重建委員會及在彭縣長領導下，重建成果已逐步展現，在道路、公共設施、產業、住宅、校園及辦公廳舍重建，均有不錯的成果展現在縣民眼前，從這裏我們看到了南投人堅強的一面，重新尋回昔日笑顏，竭力奮進，再現南投美麗風華。</text:p>
      <text:p text:style-name="P6">在九二一大地震兩週年哀悼日，我們肩並肩，攜手同心，追悼逝者，為生者祈福。今晚，我們在此守夜，共同為南投縣民及全國同胞，敲下和平鐘。盼望災難不再，幸福相隨，讓和平、光明、希望充滿人間，共同再造美麗新家園。</text:p>
      <text:p text:style-name="P4"><text:soft-page-break/>副總統參加世界宗教合作會議舉辦的祈福法會</text:p>
      <text:p text:style-name="P7">中華民國九十年九月二十一日</text:p>
      <text:p text:style-name="新文">呂副總統秀蓮女士今天上午前往台中市國立體育學院體育館，參加世界宗教合作會議舉辦的祈福法會，並以「將煙囪變成燈塔」（From Chimney to Light House）為題演講。</text:p>
      <text:p text:style-name="P8">副總統首先表示，九二一大地震和日前納莉颱風等天災使台灣受到重創，而九月十一日四架被恐怖份子挾持的美國客機分別撞上紐約市中心及華府的五角大廈等地，此一慘絕人寰的暴行，顯示現代文明也能被用來釀成巨大的災難。</text:p>
      <text:p text:style-name="P8">副總統進一步表示，由近來台灣的天災及美國的人禍可知，科學對現代的生活或有貢獻，但無法完全保護人們免於天災人禍的肆虐，也無法保證人類維持人道文明的行為。自十八世紀啟蒙以來，理性和科學抬頭，而宗教隨居於後，今天科技和人道，以及自我和利他之間已出現很大的鴻溝，而最讓人類沮喪的是當他們遭受天災及現代科技的蹂躪時卻束手無策。</text:p>
      <text:p text:style-name="P8">副總統指出，科學與宗教彼此是互補的，對宗教或科學過度的崇拜都絕非人類生活正確的方向。</text:p>
      <text:p text:style-name="P8">副總統說，事實上所有的教義都是在幫助人們發現自己的內在美，以及整體的至善，而愛即是達到此一目的最重要的關鍵，無論是印度教、儒教、回教、佛教或基督教等，都強調利他的博愛，透過愛與宗教可成為撫平各種鴻溝的橋樑。</text:p>
      <text:p text:style-name="P9">副總統進一步指出，她一再提倡民主、人權、和平、愛心、高科技的柔性力量，因為這些是普世的價值，也是促使社會共存共榮的重要因素，而她也一再強調高科技的發展在於服務而非奴役人類，而且一定要優先考慮人類與自然的共生問題。</text:p>
      <text:p text:style-name="P9">副總統也告訴與會賓客，她自去年開始發動一連串人道活動，包括認養拉丁美洲貧苦兒童、送愛到印度、送愛到西藏等活動，並在最近邀請諾貝爾和平獎得主及愛好和平人士來台為世界與台灣的和平發聲，她堅信和平與愛心都無國界，只要台灣將其柔性力量與世界分享，則其力量將可無限地延伸。</text:p>
      <text:p text:style-name="P9">副總統認為，冷漠是所有暴行的共犯，唯有大家心中充滿了愛，必能使滿是灰泥的煙囪變成照亮別人的燈塔。副總統也期盼全世界十八位宗教領袖以愛、慈悲和正義的智慧來撫平當前美國與回教世界的緊張情勢。</text:p>
      <text:p text:style-name="P10">之前，副總統也應邀為南投復建完成的南投縣政府及台中霧峰新落成的九二一地震教育園區剪綵。</text:p>
      <table:table table:name="表格6" table:style-name="表格6">
        <table:table-column table:style-name="表格6.A"/>
        <table:table-column table:style-name="表格6.B"/>
        <table:table-row table:style-name="表格6.1">
          <table:table-cell table:style-name="表格6.A1" office:value-type="string">
            <text:p text:style-name="P28"/>
          </table:table-cell>
          <table:table-cell table:style-name="表格6.A1" office:value-type="string">
            <text:p text:style-name="P20">﹏﹏﹏﹏﹏﹏﹏</text:p>
          </table:table-cell>
        </table:table-row>
        <table:table-row table:style-name="表格6.2">
          <table:table-cell table:style-name="表格6.A1" office:value-type="string">
            <text:p text:style-name="P42"/>
          </table:table-cell>
          <table:table-cell table:style-name="表格6.B2" office:value-type="string">
            <text:p text:style-name="P48">公告</text:p>
          </table:table-cell>
        </table:table-row>
        <text:soft-page-break/>
        <table:table-row table:style-name="表格6.3">
          <table:table-cell table:style-name="表格6.A1" office:value-type="string">
            <text:p text:style-name="P45"/>
          </table:table-cell>
          <table:table-cell table:style-name="表格6.A1" office:value-type="string">
            <text:p text:style-name="P50">﹏﹏﹏﹏﹏﹏﹏</text:p>
          </table:table-cell>
        </table:table-row>
      </table:table>
      <text:p text:style-name="P40">內政部核准取得中華民國國籍一覽表</text:p>
      <table:table table:name="表格7" table:style-name="表格7">
        <table:table-column table:style-name="表格7.A" table:number-columns-repeated="4"/>
        <table:table-column table:style-name="表格7.E"/>
        <table:table-column table:style-name="表格7.A" table:number-columns-repeated="3"/>
        <table:table-column table:style-name="表格7.I"/>
        <table:table-column table:style-name="表格7.J"/>
        <table:table-column table:style-name="表格7.A" table:number-columns-repeated="4"/>
        <table:table-column table:style-name="表格7.E"/>
        <table:table-column table:style-name="表格7.J" table:number-columns-repeated="2"/>
        <table:table-column table:style-name="表格7.A" table:number-columns-repeated="2"/>
        <table:table-column table:style-name="表格7.E"/>
        <table:table-column table:style-name="表格7.U"/>
        <table:table-row table:style-name="表格7.1">
          <table:table-cell table:style-name="表格7.A1" office:value-type="string">
            <text:p text:style-name="P70"/>
          </table:table-cell>
          <table:table-cell table:style-name="表格7.A1" office:value-type="string">
            <text:p text:style-name="P8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6"><draw:frame text:anchor-type="char" draw:z-index="4" draw:style-name="gr8" draw:text-style-name="P135" svg:width="2.456cm" svg:height="5.464cm" draw:transform="rotate (1.5707963267949) translate (0.135819444444444cm 1.17475cm)"><draw:text-box><text:p text:style-name="P134"><text:span text:style-name="T48">因應個人資料保護法，本國籍表內容予以遮罩。</text:span></text:p></draw:text-box></draw:frame></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3"/>
          </table:table-cell>
          <table:table-cell table:style-name="表格7.A1" office:value-type="string">
            <text:p text:style-name="P77"/>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4">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table:number-rows-spanned="2" office:value-type="string">
            <text:p text:style-name="P86"/>
          </table:table-cell>
          <table:table-cell table:style-name="表格7.A1" table:number-rows-spanned="2" office:value-type="string">
            <text:p text:style-name="P87"/>
          </table:table-cell>
          <table:table-cell table:style-name="表格7.A1" table:number-rows-spanned="2" office:value-type="string">
            <text:p text:style-name="P86"/>
          </table:table-cell>
          <table:table-cell table:style-name="表格7.A1" table:number-rows-spanned="2" office:value-type="string">
            <text:p text:style-name="P86"/>
          </table:table-cell>
          <table:table-cell table:style-name="表格7.A1" table:number-rows-spanned="2" office:value-type="string">
            <text:p text:style-name="P86"/>
          </table:table-cell>
          <table:table-cell table:style-name="表格7.A1" office:value-type="string">
            <text:p text:style-name="P88"/>
          </table:table-cell>
          <table:table-cell table:style-name="表格7.A1" office:value-type="string">
            <text:p text:style-name="P92"/>
          </table:table-cell>
          <table:table-cell table:style-name="表格7.A1" table:number-rows-spanned="2" office:value-type="string">
            <text:p text:style-name="P93"/>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91"/>
          </table:table-cell>
          <table:table-cell table:style-name="表格7.A1" office:value-type="string">
            <text:p text:style-name="P89"/>
          </table:table-cell>
          <table:table-cell table:style-name="表格7.A1" office:value-type="string">
            <text:p text:style-name="P89"/>
          </table:table-cell>
          <table:table-cell table:style-name="表格7.A1" table:number-rows-spanned="2" office:value-type="string">
            <text:p text:style-name="P86"/>
          </table:table-cell>
          <table:table-cell table:style-name="表格7.A1" table:number-rows-spanned="2" office:value-type="string">
            <text:p text:style-name="P86"/>
          </table:table-cell>
          <table:table-cell table:style-name="表格7.A1" table:number-rows-spanned="2" office:value-type="string">
            <text:p text:style-name="P87"/>
          </table:table-cell>
          <table:table-cell table:style-name="表格7.U1" table:number-rows-spanned="2" office:value-type="string">
            <text:p text:style-name="P90"/>
          </table:table-cell>
        </table:table-row>
        <table:table-row table:style-name="表格7.5">
          <table:table-cell table:style-name="表格7.A1" table:number-columns-spanned="3" office:value-type="string">
            <text:p text:style-name="P82"/>
          </table:table-cell>
          <table:covered-table-cell/>
          <table:covered-table-cell/>
          <table:covered-table-cell/>
          <table:covered-table-cell/>
          <table:covered-table-cell/>
          <table:covered-table-cell/>
          <table:covered-table-cell/>
          <table:table-cell table:style-name="表格7.A1" table:number-columns-spanned="2" office:value-type="string">
            <text:p text:style-name="P67"/>
          </table:table-cell>
          <table:covered-table-cell/>
          <table:covered-table-cell/>
          <table:table-cell table:style-name="表格7.A1" table:number-columns-spanned="6"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ext:soft-page-break/>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row table:style-name="表格7.1">
          <table:table-cell table:style-name="表格7.A1" office:value-type="string">
            <text:p text:style-name="P70"/>
          </table:table-cell>
          <table:table-cell table:style-name="表格7.A1" office:value-type="string">
            <text:p text:style-name="P8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1"/>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8"/>
          </table:table-cell>
          <table:table-cell table:style-name="表格7.A1" office:value-type="string">
            <text:p text:style-name="P69"/>
          </table:table-cell>
          <table:table-cell table:style-name="表格7.U1" office:value-type="string">
            <text:p text:style-name="P72"/>
          </table:table-cell>
        </table:table-row>
      </table:table>
      <text:p text:style-name="P36"/>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D" table:number-columns-repeated="2"/>
        <table:table-row table:style-name="表格8.1">
          <table:table-cell table:style-name="表格8.A1" office:value-type="string">
            <text:p text:style-name="P109"/>
          </table:table-cell>
          <table:table-cell table:style-name="表格8.A1" office:value-type="string">
            <text:p text:style-name="P109"/>
          </table:table-cell>
          <table:table-cell table:style-name="表格8.A1" table:number-rows-spanned="2" office:value-type="string">
            <text:p text:style-name="P113"/>
          </table:table-cell>
          <table:table-cell table:style-name="表格8.A1" table:number-rows-spanned="2" office:value-type="string">
            <text:p text:style-name="P104"><text:span text:style-name="T13">GPN</text:span><text:span text:style-name="T13">：</text:span></text:p>
          </table:table-cell>
          <table:table-cell table:style-name="表格8.A1" table:number-rows-spanned="2" office:value-type="string">
            <text:p text:style-name="P110">2000100002</text:p>
          </table:table-cell>
          <table:table-cell table:style-name="表格8.A1" table:number-rows-spanned="2" office:value-type="string">
            <text:p text:style-name="P106"/>
          </table:table-cell>
          <table:table-cell table:style-name="表格8.A1" table:number-rows-spanned="2" office:value-type="string">
            <text:p text:style-name="P107">定價：</text:p>
          </table:table-cell>
          <table:table-cell table:style-name="表格8.A1" table:number-rows-spanned="2" office:value-type="string">
            <text:p text:style-name="P107">每份新臺幣三十五元</text:p>
          </table:table-cell>
        </table:table-row>
        <table:table-row table:style-name="表格8.2">
          <table:table-cell table:style-name="表格8.A2" office:value-type="string">
            <text:p text:style-name="P105"><text:span text:style-name="T13">ISSN</text:span><text:span text:style-name="T13">號碼：</text:span></text:p>
          </table:table-cell>
          <table:table-cell table:style-name="表格8.B2" office:value-type="string">
            <text:p text:style-name="P111">15603792</text:p>
          </table:table-cell>
          <table:covered-table-cell/>
          <table:covered-table-cell/>
          <table:covered-table-cell/>
          <table:covered-table-cell/>
          <table:covered-table-cell/>
          <table:covered-table-cell/>
        </table:table-row>
      </table:table>
      <text:p text:style-name="P37"/>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3pt" fo:letter-spacing="normal" style:font-size-asian="13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text-properties fo:letter-spacing="normal"/>
    </style:style>
    <style:style style:name="令編" style:family="paragraph" style:parent-style-name="令.章">
      <style:paragraph-properties fo:margin-left="0cm" fo:margin-right="0cm" fo:text-indent="2.59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0.864cm" style:auto-text-indent="false">
        <style:tab-stops>
          <style:tab-stop style:position="9.502cm"/>
        </style:tab-stops>
      </style:paragraph-properties>
    </style:style>
    <style:style style:name="MP17" style:family="paragraph">
      <style:paragraph-properties fo:line-height="0.318cm" fo:text-align="justify" style:writing-mode="lr-tb"/>
    </style:style>
    <style:style style:name="MP18" style:family="paragraph">
      <loext:graphic-properties draw:fill="none" draw:fill-color="#ffffff"/>
      <style:paragraph-properties fo:line-height="0.318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403cm" draw:transform="rotate (1.5707963267949) translate (10.1017916666667cm 1.20297222222222cm)"><draw:text-box><text:p text:style-name="MP17"><text:span text:style-name="MT11">本日因公布法律，增</text:span></text:p><text:p text:style-name="MP17"><text:span text:style-name="MT11">加發行公報一號次。</text:span></text:p></draw:text-box></draw:frame><text:span text:style-name="MT12">中華民國九十年九月二十八日（星期五）</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一九號</text:span><text:span text:style-name="MT15"><text:tab/></text:span><text:span text:style-name="Page_20_Number"><text:span text:style-name="MT13"><text:page-number text:select-page="current">24</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一九號</text:span><text:span text:style-name="MT16"><text:tab/></text:span><text:span text:style-name="Page_20_Number"><text:span text:style-name="MT13"><text:page-number text:select-page="current">25</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一九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9-28T11:45:00</meta:creation-date>
    <dc:creator>jlwang</dc:creator>
    <dc:date>2012-06-05T08:26:00</dc:date>
    <meta:print-date>2001-09-28T19:17:00</meta:print-date>
    <meta:editing-cycles>148</meta:editing-cycles>
    <meta:editing-duration>PT2H28M</meta:editing-duration>
    <meta:document-statistic meta:table-count="8" meta:image-count="0" meta:object-count="0" meta:page-count="25" meta:paragraph-count="387" meta:word-count="16504" meta:character-count="16903" meta:non-whitespace-character-count="166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