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.條">
      <style:paragraph-properties fo:margin-left="2.519cm" fo:margin-right="0cm" fo:text-indent="-2.519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2.625cm" fo:margin-right="0cm" fo:text-indent="-2.625cm" style:auto-text-indent="false"/>
    </style:style>
    <style:style style:name="P6" style:family="paragraph" style:parent-style-name="令.條">
      <style:paragraph-properties fo:margin-left="2.642cm" fo:margin-right="0cm" fo:text-indent="-2.642cm" style:auto-text-indent="false"/>
    </style:style>
    <style:style style:name="P7" style:family="paragraph" style:parent-style-name="令.章">
      <style:paragraph-properties fo:margin-left="6.491cm" fo:margin-right="0cm" fo:margin-top="0.212cm" fo:margin-bottom="0.212cm" loext:contextual-spacing="false" fo:text-indent="-2.54cm" style:auto-text-indent="false"/>
    </style:style>
    <style:style style:name="P8" style:family="paragraph" style:parent-style-name="令頭1">
      <style:paragraph-properties fo:margin-top="0.212cm" fo:margin-bottom="0.212cm" loext:contextual-spacing="false"/>
    </style:style>
    <style:style style:name="P9" style:family="paragraph" style:parent-style-name="令頭1">
      <style:paragraph-properties fo:margin-top="0.212cm" fo:margin-bottom="0.212cm" loext:contextual-spacing="false" fo:line-height="0.494cm"/>
    </style:style>
    <style:style style:name="P10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1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12" style:family="paragraph" style:parent-style-name="Header">
      <style:paragraph-properties fo:line-height="0.035cm"/>
    </style:style>
    <style:style style:name="P13" style:family="paragraph" style:parent-style-name="令.項1">
      <style:paragraph-properties fo:margin-left="4.445cm" fo:margin-right="0cm" fo:text-indent="-0.988cm" style:auto-text-indent="false"/>
    </style:style>
    <style:style style:name="P14" style:family="paragraph" style:parent-style-name="令.項1">
      <style:paragraph-properties fo:margin-left="3.951cm" fo:margin-right="0cm" fo:text-indent="-0.494cm" style:auto-text-indent="false"/>
    </style:style>
    <style:style style:name="P15" style:family="paragraph" style:parent-style-name="令頭2">
      <style:paragraph-properties fo:margin-top="0.423cm" fo:margin-bottom="0.423cm" loext:contextual-spacing="false"/>
    </style:style>
    <style:style style:name="P16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Standard">
      <style:paragraph-properties fo:line-height="0.035cm"/>
    </style:style>
    <style:style style:name="P20" style:family="paragraph" style:parent-style-name="Standard">
      <style:paragraph-properties fo:line-height="150%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language="af" fo:country="ZA"/>
    </style:style>
    <style:style style:name="T7" style:family="text">
      <style:text-properties fo:letter-spacing="-0.011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>
      <style:text-properties fo:letter-spacing="0.014cm"/>
    </style:style>
    <style:style style:name="T14" style:family="text">
      <style:text-properties fo:letter-spacing="0.014cm"/>
    </style:style>
    <style:style style:name="T15" style:family="text">
      <style:text-properties fo:letter-spacing="-0.007cm"/>
    </style:style>
    <style:style style:name="T16" style:family="text">
      <style:text-properties fo:letter-spacing="0.007cm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總統令</text:p>
      <text:p text:style-name="P8">五十五年十一月十七日</text:p>
      <text:p text:style-name="P11">茲制定自來水法，公布之。此令。</text:p>
      <text:p text:style-name="P9">總　　　統　蔣中正</text:p>
      <text:p text:style-name="P9">行政院院長　嚴家淦</text:p>
      <text:p text:style-name="P9">內政部部長　徐慶鐘病假</text:p>
      <text:p text:style-name="P9">　政務次長　季源溥代行</text:p>
      <text:p text:style-name="P16">自來水法</text:p>
      <text:p text:style-name="P15">五十五年十一月十七日<text:span text:style-name="T4">公布</text:span></text:p>
      <text:p text:style-name="P7">第一章　總　　則</text:p>
      <text:p text:style-name="P2">第　<text:span text:style-name="T6">一</text:span>　條<text:span text:style-name="T7">　　</text:span>為策進自來水事業之合理發展，加強其營運之有效管理，以供應充裕而合於衛生之用水，改善國民生活環境，促進工商業發達，特制定本法。</text:p>
      <text:p text:style-name="P1">本法未規定者，適用其他法律。</text:p>
      <text:p text:style-name="P2">第　<text:span text:style-name="T6">二</text:span>　條<text:span text:style-name="T7">　　</text:span>自來水事業之主管機關，在中央為內政部；在省及直轄市為省（市）政府；在縣（市）（局）為縣（市）（局）政府。</text:p>
      <text:p text:style-name="P1">供水區域涉及二個以上行政區域之自來水事業，以其上一級之主管機關為主管機關。</text:p>
      <text:p text:style-name="P2">第　<text:span text:style-name="T6">三</text:span>　條<text:span text:style-name="T7">　　</text:span>中央主管機關辦理左列事項：</text:p>
      <text:p text:style-name="P13"><text:soft-page-break/>一、有關自來水事業發展、經營、管理、監督法令之訂定事項。</text:p>
      <text:p text:style-name="P13">二、有關全國性自來水事業發展計劃之訂定及監督實施事項。</text:p>
      <text:p text:style-name="P13">三、有關省（市）自來水事業之監督及輔導事項。</text:p>
      <text:p text:style-name="P13">四、有關供水區域涉及二個以上省（市）之自來水事業規劃及管理事項。</text:p>
      <text:p text:style-name="P13">五、其他有關全國性之自來水事業事項。</text:p>
      <text:p text:style-name="P2">第　<text:span text:style-name="T6">四</text:span>　條<text:span text:style-name="T7">　　</text:span>省（市）主管機關辦理左列事項：</text:p>
      <text:p text:style-name="P13">一、有關省（市）內自來水事業法規之訂定事項。</text:p>
      <text:p text:style-name="P13">二、有關省（市）內自來水事業長期性發展計劃之訂定及實施事項。</text:p>
      <text:p text:style-name="P13">三、有關省（市）公營自來水事業之經營管理事項。</text:p>
      <text:p text:style-name="P13">四、有關省（市）內公營、民營自來水事業之監督及輔導事項。</text:p>
      <text:p text:style-name="P13">五、有關供水區域之核定事項。</text:p>
      <text:p text:style-name="P13">六、有關區域供水制度之推行事項。</text:p>
      <text:p text:style-name="P13">七、其他有關全省性之自來水事業事項。</text:p>
      <text:p text:style-name="P2">第　<text:span text:style-name="T6">五</text:span>　條<text:span text:style-name="T7">　　</text:span>縣（市）（局）主管機關辦理左列事項：</text:p>
      <text:p text:style-name="P13">一、有關縣（市）（局）內自來水事業單行規章之訂定事項。</text:p>
      <text:p text:style-name="P13">二、有關縣（市）（局）內自來水事業計劃之訂定及實施事項。</text:p>
      <text:p text:style-name="P13">三、有關縣（市）（局）公營自來水事業之經營管理事項。</text:p>
      <text:p text:style-name="P13"><text:soft-page-break/>四、有關鄉鎮公營自來水事業之監督及輔導事項。</text:p>
      <text:p text:style-name="P13">五、有關縣（市）（局）內民營自來水事業之監督及輔導事項。</text:p>
      <text:p text:style-name="P13">六、其他有關縣（市）（局）內之自來水事業事項。</text:p>
      <text:p text:style-name="P2">第　<text:span text:style-name="T6">六</text:span>　條<text:span text:style-name="T7">　　</text:span>省（市）政府為建設管理及監督自來水事業，得專設機構。</text:p>
      <text:p text:style-name="P2">第　<text:span text:style-name="T6">七</text:span>　條<text:span text:style-name="T7">　　</text:span>自來水事業為公用事業，以公營為原則，並得准許民營。</text:p>
      <text:p text:style-name="P2">第　<text:span text:style-name="T6">八</text:span>　條<text:span text:style-name="T7">　　</text:span>公營之自來水事業為法人，其組織由中央主管機關定之，並應以企業方式經營，以事業發展事業。</text:p>
      <text:p text:style-name="P2">第　<text:span text:style-name="T6">九</text:span>　條<text:span text:style-name="T7">　　</text:span>民營之自來水事業應依法組織股份有限公司。</text:p>
      <text:p text:style-name="P2">第　<text:span text:style-name="T6">十</text:span>　條<text:span text:style-name="T7">　　</text:span>自來水事業所供應之自來水水質，應以清澈、無色、無臭、無味、酸鹼度適當，不含有超過容許量之化合物、微生物、礦物質及放射性物質為準，其詳細規定，由省（市）主管機關訂定公告，並報中央主管機關核備。</text:p>
      <text:p text:style-name="P3"><text:span text:style-name="T11">第十一條</text:span><text:span text:style-name="T12">　　</text:span>自來水事業對其水源之保護，除依水利法之規定向水利主管機關申請辦理外，得視事實需要，申請主管機關會商有關機關，劃定公布水質水量保護區域，禁止在該區域內一切貽害水質與水量之行為。</text:p>
      <text:p text:style-name="P3"><text:span text:style-name="T11">第十二條</text:span><text:span text:style-name="T12">　　</text:span>前條水質水量保護區域內，原有建築物及土地使用，經主管機關會商有關機關認為有貽害水質水量者，得通知所有權人或使用人於一定期間內拆除、改善或改變使用。其所受之損失，由自來水事業補償之。</text:p>
      <text:p text:style-name="P1">前項補償金額，如雙方不能達成協議時，由主管機關核定之。</text:p>
      <text:p text:style-name="P3"><text:soft-page-break/><text:span text:style-name="T11">第十三條</text:span><text:span text:style-name="T12">　　</text:span>中央或省（市）主管機關得視自來水之水源分佈、工程建設與社會經濟情形，劃定區域，實施區域供水。</text:p>
      <text:p text:style-name="P1">前項經劃定之區域，中央或省（市）主管機關得因事實需要修正或變更之。</text:p>
      <text:p text:style-name="P3"><text:span text:style-name="T11">第十四條</text:span><text:span text:style-name="T12">　　</text:span>在劃定之供水區域內，中央或省（市）主管機關得輔導二個以上自來水事業協議合併經營；如不能獲得協議時，並得以命令行之。</text:p>
      <text:p text:style-name="P3"><text:span text:style-name="T11">第十五條</text:span><text:span text:style-name="T12">　　</text:span>省主管機關為發展全省自來水事業，得向自來水事業依照出水量及營業情況，徵借發展自來水循環基金。</text:p>
      <text:p text:style-name="P1">前項基金之徵借、運用及償還辦法，由省主管機關擬訂，連同長期發展計劃呈報中央主管機關核定後實施。</text:p>
      <text:p text:style-name="P3"><text:span text:style-name="T11">第十六條</text:span><text:span text:style-name="T12">　　</text:span>本法所稱自來水，係指以水管及其他設施導引供應合於衛生之公共給水。</text:p>
      <text:p text:style-name="P3"><text:span text:style-name="T11">第十七條</text:span><text:span text:style-name="T12">　　</text:span>本法所稱自來水事業，係指本法規定以經營自來水為目的之事業。</text:p>
      <text:p text:style-name="P3"><text:span text:style-name="T11">第十八條</text:span><text:span text:style-name="T12">　　</text:span>本法所稱自來水事業負責人，在公營自來水事業，依其事業本身有關法令之規定；在民營自來水事業，依公司法之規定。</text:p>
      <text:p text:style-name="P3"><text:span text:style-name="T11">第十九條</text:span><text:span text:style-name="T12">　　</text:span>本法所稱自來水事業專營權，係指經主管機關核准，於特定供水區域內，經營自來水事業之權。</text:p>
      <text:p text:style-name="P3"><text:span text:style-name="T11">第二十條</text:span><text:span text:style-name="T12">　　</text:span>本法所稱自來水設備，包括取水、貯水、導水、淨水、送水及配水等設備。</text:p>
      <text:p text:style-name="P4">第二十一條　　本法所稱自用自來水設備，係指專供自用之自來水設備，其出水量每日在三十立方公尺以上者。</text:p>
      <text:p text:style-name="P1">前項之出水量，指自用自來水設備之出水能力而言。</text:p>
      <text:p text:style-name="P4"><text:soft-page-break/>第二十二條　　本法所稱自來水用戶，係指依自來水事業營業章程之規定接用自來水者。</text:p>
      <text:p text:style-name="P4">第二十三條　　本法所稱用水設備，係指自來水用戶，因接用自來水所裝設之進水管、量水器、受水管、開關、分水支管、衛生設備之連接水管及水栓、水閥等。</text:p>
      <text:p text:style-name="P7">第二章　自來水事業專營權</text:p>
      <text:p text:style-name="P4">第二十四條　　興辦自來水事業者，應依水利法之規定，向水利主管機關申請水權登記，暨與水權、水源有關之水利建造物之建造、改造或拆除之核准。</text:p>
      <text:p text:style-name="P1">前項申請，應由自來水事業主管機關核轉之。</text:p>
      <text:p text:style-name="P4">第二十五條　　與辦自來水事業者，應於取得水權後一年內，填具申請書，連同工程計劃及經營計劃，申請縣（市）（局）主管機關，轉報省主管機關核准其自來水事業專營權，發給自來水事業專營權證後，始得開工興建自來水工程；其在直轄市者，向直轄市主管機關申請辦理之。</text:p>
      <text:p text:style-name="P1">省（市）主管機關為前項自來水事業專營權之核准，應報請中央主管機關核備。在同一地區內，同時有二個以上之民營自來水事業興辦人，申請自來水事業專營權時，省（市）主管機關得通知各該民營自來水事業興辦人，於一定期間內自行協議，協議不成時，由省（市）主管機關核定之。該同一地區涉及二個以上行政區域時，由其上一級主管機關核辦之。</text:p>
      <text:p text:style-name="P1">第一項工程計劃及經營計劃應載明之事項，由省（市）主管機關訂定之。</text:p>
      <text:p text:style-name="P4">第二十六條　　省（市）主管機關駁回自來水事業專營權之申請時，<text:soft-page-break/>應同時通知水利主管機關撤銷其水權。</text:p>
      <text:p text:style-name="P4">第二十七條　　自來水事業專營權證應載明左列事項：</text:p>
      <text:p text:style-name="P13">一、自來水事業之名稱及所在地。</text:p>
      <text:p text:style-name="P13">二、自來水事業負責人。</text:p>
      <text:p text:style-name="P13">三、水權證字號。</text:p>
      <text:p text:style-name="P13">四、供水區域。</text:p>
      <text:p text:style-name="P13">五、主要供水設備。</text:p>
      <text:p text:style-name="P13">六、資本總額。</text:p>
      <text:p text:style-name="P13">七、其他應行記載事項。</text:p>
      <text:p text:style-name="P1">前項各款記載之內容，非經省（市）主管機關核准不得變更，變更時應換發自來水事業專營權證。</text:p>
      <text:p text:style-name="P4">第二十八條　　自來水事業專營權之有效期間為三十年。</text:p>
      <text:p text:style-name="P4">第二十九條　　中央主管機關為劃一自來水事業專營權之申請、核准及撤銷，得訂定自來水事業專營權管理規則。</text:p>
      <text:p text:style-name="P3"><text:span text:style-name="T11">第三十條</text:span><text:span text:style-name="T12">　　</text:span>興辦自來水事業者，於領得自來水事業專營權證後，對於第二十五條第一項工程計劃及經營計劃之實施，遇有左列情形之一時，除有正當理由申請省（市）主管機關核准延期者外，由縣（市）（局）主管機關報請省主管機關撤銷其自來水事業專營權；其在直轄市者，由直轄市主管機關為之：</text:p>
      <text:p text:style-name="P13">一、<text:span text:style-name="T13">核定之工程開始日期起，經過三個月尚未開工者。</text:span></text:p>
      <text:p text:style-name="P13">二、核定之工程完成日期起，經過一年尚未完工者。</text:p>
      <text:p text:style-name="P13">三、<text:span text:style-name="T13">核定之開始供水日期起，經過三個月尚未供水者。</text:span></text:p>
      <text:p text:style-name="P4">第三十一條　　興辦自來水事業者，於工程設施完成後，應報請省（市）主管機關查驗合格，發給自來水事業執照始得營業。</text:p>
      <text:p text:style-name="P1"><text:soft-page-break/>依水利法之規定，須向水利主管機關申請核准之有關水權、水源之水利建造物，由自來水主管機關核轉水利主管機關查驗之。</text:p>
      <text:p text:style-name="P4">第三十二條　　自來水事業於開始營業後，非經省（市）主管機關核准不得歇業；其經核准歇業者，應於核准後三十日內，將其自來水事業營業執照呈繳省（市）主管機關註銷。</text:p>
      <text:p text:style-name="P4">第三十三條　　自來水事業之輸送幹管線路，經主管機關核准後，得通過其他自來水事業之供水區域。</text:p>
      <text:p text:style-name="P4">第三十四條　　自來水事業除有左列情形之一者外，不得供水於其供水區域以外之地區：</text:p>
      <text:p text:style-name="P13">一、經主管機關核准供水與另一自來水事業者。</text:p>
      <text:p text:style-name="P13">二、經主管機關特別指定供水與國防事業者。</text:p>
      <text:p text:style-name="P13">三、無自來水地方居民申請供水，經主管機關核准供水者。</text:p>
      <text:p text:style-name="P13">四、因災變或其他緊急事故，鄰近自來水事業停止供水，一時不及修復，必須緊急暫時供水者。</text:p>
      <text:p text:style-name="P4">第三十五條　　自來水事業之移轉，應經省（市）主管機關核准，並換發自來水事業專營權證。</text:p>
      <text:p text:style-name="P4">第三十六條　　自來水事業專營權，除移轉外，不得為設定權利之標的。</text:p>
      <text:p text:style-name="P4">第三十七條　　本法公布施行前原有之自來水事業，應於本法公布後六個月內，依本法之規定向省（市）主管機關申請核發自來水事業專營權證，其有效期間為二十年。</text:p>
      <text:p text:style-name="P1">省（市）主管機關核發前項自來水事業專營權證時，應同時發給自來水事業營業執照。</text:p>
      <text:p text:style-name="P4"><text:soft-page-break/>第三十八條　　自來水事業專營權有效期間屆滿，公營自來水事業，應於有效期間屆滿之一年前，為繼續經營之申請。民營自來水事業，省（市）或縣（市）（局）主管機關得予收歸公營，但應於有效期間屆滿之二年前通知之。</text:p>
      <text:p text:style-name="P1">主管機關對於決定收歸公營之民營自來水事業，得於其專營權有效期間屆滿後，定期先行接管，同時依第四十條之規定協議或評定收購價格。</text:p>
      <text:p text:style-name="P1">省（市）或縣（市）（局）主管機關未為前項收歸公營之通知，而原自來水事業申請繼續經營時，應核准其繼續經營。</text:p>
      <text:p text:style-name="P1">繼續經營自來水事業，其專營權有效期間以十年為一期。</text:p>
      <text:p text:style-name="P4">第三十九條　　民營自來水事業於專營權有效期間屆滿後無意繼續經營者，應於有效期間屆滿之二年前申報縣（市）（局）主管機關轉報省主管機關；其在直轄市者，申報直轄市主管機關。</text:p>
      <text:p text:style-name="P1">省（市）主管機關收受前項申報後，應即籌劃收歸公營或公告招商承受經營，並報中央主管機關核備。</text:p>
      <text:p text:style-name="P3"><text:span text:style-name="T11">第四十條</text:span><text:span text:style-name="T12">　　</text:span>民營自來水事業收歸公營時，其收購價格如雙方不能獲得協議，由政府及民營自來水事業各聘專家二人，再由雙方所聘之專家推定另一專家，組織評價委員會，依照左列方法，評定其價格：</text:p>
      <text:p text:style-name="P13">一、依據該自來水事業現有全部資產核實估價。</text:p>
      <text:p text:style-name="P13">二、依據該自來水事業創立之投資，及營業期內增置設備，擴充改良，一切資產價額，減去廢棄設備<text:soft-page-break/>價額、折舊準備及其提存之各種準備金暨用戶公積金之餘額。</text:p>
      <text:p text:style-name="P1">前項另一專家人選之推定，不能獲致協議時，雙方所聘之專家應各提二人以上相等人數之專家名單，由政府及民營自來水事業共同申請所在地法院選定之。</text:p>
      <text:p text:style-name="P4">第四十一條　　自來水事業管有之不動產及自來水設備，非經呈報省（市）主管機關核准，不得處分或設定負擔。</text:p>
      <text:p text:style-name="P14">違反前項規定者，其處分或設定負擔無效。</text:p>
      <text:p text:style-name="P7">第三章　工程及設備</text:p>
      <text:p text:style-name="P4">第四十二條　　自來水事業之工程設施標準，由省（市）主管機關訂定之。</text:p>
      <text:p text:style-name="P1">依水利法之規定，須向水利主管機關申請核准之有關水權、水源之水利建造物，其工程設施標準，應由自來水主管機關核轉水利主管機關核定之。</text:p>
      <text:p text:style-name="P4">第四十三條　　自來水事業應具有左列必要之設備：</text:p>
      <text:p text:style-name="P13">一、取水設備應具備集取必需原水水量之能力。</text:p>
      <text:p text:style-name="P13">二、貯水設備應具備必要之貯水能力，俾枯水季節，原水無缺。</text:p>
      <text:p text:style-name="P13">三、導水設備應設置適當之抽水機、導水管及其他設備，以導送必需之原水。</text:p>
      <text:p text:style-name="P13">四、淨水設備應設置適當之沉澱池、過濾池、消毒、水質控制及其他淨水設備。</text:p>
      <text:p text:style-name="P13">五、送水設備應設置適當之抽水機、送水管及其他設備，以輸送必需之清水。</text:p>
      <text:p text:style-name="P13">六、配水設備應設置適當之配水池、抽水機、配水管及<text:soft-page-break/>其他配水設備。</text:p>
      <text:p text:style-name="P4">第四十四條　　自來水事業對其水源，應經常作有關水質及水量之調查及紀錄。</text:p>
      <text:p text:style-name="P4">第四十五條　　自來水事業對於水質之控制，各種自來水設備之操作，及供水之水量、水壓等，均應逐日紀錄，以備查考。</text:p>
      <text:p text:style-name="P4">第四十六條　　自來水事業應配合公共消防設置救火栓，其設置標準由省（市）主管機關訂定之。</text:p>
      <text:p text:style-name="P1">前項設置救火栓所增加之各種費用，由所在地地方政府鄉鎮（市）公所酌予補助。</text:p>
      <text:p text:style-name="P4">第四十七條　　自來水系統之送水及配水管線，不得與其他管線相連接。</text:p>
      <text:p text:style-name="P4">第四十八條　　自來水事業為預防供水發生故障，應有適當之備用供水能力，並應採取種種適當措施，儘量減少斷水之可能性與時間。</text:p>
      <text:p text:style-name="P4">第四十九條　　自來水事業對各項設備應定期檢驗並記錄檢驗結果。其檢驗辦法，由省（市）主管機關訂定之。</text:p>
      <text:p text:style-name="P3"><text:span text:style-name="T11">第五十條</text:span><text:span text:style-name="T12">　　</text:span>自來水用水設備，應經自來水事業檢驗合格後，方得供水。</text:p>
      <text:p text:style-name="P1">前項用水設備之標準，由省（市）主管機關訂定之。</text:p>
      <text:p text:style-name="P4">第五十一條　　自來水事業因工程上之必要，得洽商有關主管機關使用河川、溝渠、橋梁、涵洞、堤防、道路等，但以不妨礙其原有效用為限。</text:p>
      <text:p text:style-name="P4">第五十二條　　自來水事業於必要時，得在公私土地下埋設水管或其他設備，工程完畢時，應恢復原狀，並應事先通知土地所有權人或使用人。</text:p>
      <text:p text:style-name="P4"><text:soft-page-break/>第五十三條　　前條使用公私土地，應擇其損害最少之處所及方法為之，如有損害，應按損害之程度予以補償、其有爭議時，由主管機關會商有關機關核定之。</text:p>
      <text:p text:style-name="P4">第五十四條　　自來水事業依第五十一條、第五十二條之規定，埋設於都市計劃區域內公有道路及其預定地之水管或其他設備，因都市計劃之變更，必須遷移或拆除者，自來水事業得請求補償。其補償金額由雙方協議決定，協議不成，由主管機關核定之。</text:p>
      <text:p text:style-name="P4">第五十五條　　自來水事業發覺其所供給之水，有礙衛生時，應將使用該水之危險，登載當地報紙，或以其他方法予以公告，並普遍通知關係人，同時應立即改善；如情形嚴重妨害人體健康時，應即報請直轄市或縣（市）（局）主管機關核准停止供水。</text:p>
      <text:p text:style-name="P1">凡發覺自來水有礙衛生或妨害人體健康者，應迅即通知該自來水事業予以處理。</text:p>
      <text:p text:style-name="P4">第五十六條　　<text:span text:style-name="T13">自來水事業工程之設計，以登記合格之工程技師為限。</text:span></text:p>
      <text:p text:style-name="P4">第五十七條　　自來水事業所聘僱之總工程師、工程師，均以登記合格之工程技師為限。其他施工、管理、化驗、操作等人員，應具有專科之技術，並經考驗合格。</text:p>
      <text:p text:style-name="P1">前項考驗辦法由中央主管機關訂定之。</text:p>
      <text:p text:style-name="P7">第四章　營　　業</text:p>
      <text:p text:style-name="P4">第五十八條　　自來水事業應訂定營業章程呈經省（市）主管機關核准後公告實施，修改時亦同。</text:p>
      <text:p text:style-name="P1">供水條件及自來水事業與用戶雙方應遵守事項，須於<text:soft-page-break/>前項營業章程內訂明。</text:p>
      <text:p text:style-name="P4">第五十九條　　自來水水價之訂定，應以水費收入抵償其所需成本，並獲得合理之利潤。其計算公式及詳細項目，由省（市）主管機關擬定，報請中央主管機關核定之。</text:p>
      <text:p text:style-name="P1">前項合理利潤，應以投資之公平價值，並參酌當地通行利率、利潤訂定。</text:p>
      <text:p text:style-name="P3"><text:span text:style-name="T11">第六十條</text:span><text:span text:style-name="T12">　　</text:span>自來水事業依前條規定擬定水價詳細項目或調整水費，應申請省（市）主管機關核定之；並呈報中央主管機關備查。</text:p>
      <text:p text:style-name="P4">第六十一條　　自來水事業在其供水區域內，對於請求供水者，非有正當理由，不得拒絕。</text:p>
      <text:p text:style-name="P1">前項請求供水者，對拒絕供水如有異議，得申請主管機關核定之。</text:p>
      <text:p text:style-name="P4">第六十二條　　自來水事業對自來水用戶應經常供水，如因災害、緊急措施或工程施工而停止全部或一部供水時，應將停水區域及時間事先通告周知，並呈報所在地主管機關核備；但停止供水事故係臨時發生者，得於事後補報。其有特殊情形必須連續停水達十二小時以上或定時供水者，應先申請所在地主管機關核准，並公告周知。</text:p>
      <text:p text:style-name="P1">自來水用戶對於前項停止供水，不得要求任何損失賠償。</text:p>
      <text:p text:style-name="P4">第六十三條　　自來水事業向自來水用戶收取水費，應儘量裝置量水器，以度數計算，每一立方公尺水量為一度，並得呈經主管機關核准後規定每月用水底度。</text:p>
      <text:p text:style-name="P1">自來水事業裝置前項量水器，得向用戶酌收使用費。</text:p>
      <text:p text:style-name="P4"><text:soft-page-break/>第六十四條　　自來水事業向未裝量水器之自來水用戶收取水費，得申請主管機關核准以其他方法計算，並得規定每月最低費額。</text:p>
      <text:p text:style-name="P4">第六十五條　　自來水事業為因應尚未埋設幹管地區個別自來水用戶供水需要，須增加或新裝配水幹管時，得按其成本向個別用戶收取二分之一以下之補助費。</text:p>
      <text:p text:style-name="P4">第六十六條　　自來水事業依第三十四條第三款之情形供水時，得報請主管機關核准加收水費。</text:p>
      <text:p text:style-name="P4">第六十七條　　自來水事業對消防用水，不得收取水費。對其他有關市政之公共用水，應予以優待；其優待辦法由所在地主管機關訂定之。</text:p>
      <text:p text:style-name="P4">第六十八條　　自來水事業得派其穿著制服之從業人員，隨帶身分證明文件，於白晝檢查自來水用戶之用水設備，查錄用水量或收取水費，自來水用戶非有正當理由不得拒絕。</text:p>
      <text:p text:style-name="P4">第六十九條　　自來水事業對竊水或違章用水，須實施檢查及處理時，除得依前條規定辦理外，並得隨時報請所在地憲警機關協助辦理。</text:p>
      <text:p text:style-name="P3"><text:span text:style-name="T11">第七十條</text:span><text:span text:style-name="T12">　　</text:span>自來水事業因左列情形之一，得對自來水用戶停止供水：</text:p>
      <text:p text:style-name="P13">一、有竊水行為，證據確實者。</text:p>
      <text:p text:style-name="P13">二、用水設備或其裝置方式經檢驗不合規定，在指定期間未經改善者。</text:p>
      <text:p text:style-name="P13">三、無正當理由拒絕第六十八條、第六十九條之檢查者。</text:p>
      <text:p text:style-name="P13">四、欠繳應付各費逾期二個月，經限期催繳仍不清付者。</text:p>
      <text:p text:style-name="P13"><text:soft-page-break/>五、拒絕裝設量水器者。</text:p>
      <text:p text:style-name="P13">六、有違反第四十七條之情事，經通知改正，延不辦理者。</text:p>
      <text:p text:style-name="P1">自來水事業應於前項各款停水原因消滅時恢復供水。</text:p>
      <text:p text:style-name="P4">第七十一條　　自來水事業對於竊水者，依其所裝之用水設備及按自來水事業之供水時間暨當地供水狀況，追償三個月以上一年以下之水費。</text:p>
      <text:p text:style-name="P4">第七十二條　　自來水用戶對其用水設備，量水器失效或不準確，或水質不清潔時，得請求自來水事業派員檢校。</text:p>
      <text:p text:style-name="P1">前項檢校結果，除因量水器失效或不準確或水質不清潔外，得酌收檢校費用。</text:p>
      <text:p text:style-name="P7">第五章　自用自來水設備</text:p>
      <text:p text:style-name="P4">第七十三條　　凡設置自用自來水設備者，應於開工前檢具申請書、<text:span text:style-name="T15">工程計劃書向所在地主管機關申請核准登記後，始得施工。</text:span></text:p>
      <text:p text:style-name="P1">本法施行前已設置之自用自來水設備，應於本法施行日起六個月內補辦核准登記。</text:p>
      <text:p text:style-name="P4">第七十四條　　自用自來水設備於工程完成後，應報請所在地主管機關查驗，並核轉水利主管機關查驗有關水權、水源之水利建造物合格，發給自用自來水設備登記證，始得供水。</text:p>
      <text:p text:style-name="P4">第七十五條　　自用自來水設備登記之主要事項如有變更時，其所有人應於變更一個月內，向所在地主管機關辦理變更登記。</text:p>
      <text:p text:style-name="P4">第七十六條　　自用自來水設備除因災變或緊急事故為緊急之供水外，如有餘水，經所在地主管機關核定，得供應左列用途：</text:p>
      <text:p text:style-name="P13">一、當地尚無自來水，應居民之申請作暫時之供水。</text:p>
      <text:p text:style-name="P13">二、售與當地自來水事業轉為供水。</text:p>
      <text:p text:style-name="P4"><text:soft-page-break/>第七十七條　　自用自來水設備供應之自來水，其水質應合於本法第十條之規定。</text:p>
      <text:p text:style-name="P4">第七十八條　　自用自來水設備所有人，應指定管理人；未經指定者，以該所有人為管理人。</text:p>
      <text:p text:style-name="P4">第七十九條　　本法第四十七條、第五十一條、第五十六條、第八十六條，於自用自來水設備適用之。</text:p>
      <text:p text:style-name="P7">第六章　監督與輔導</text:p>
      <text:p text:style-name="P3"><text:span text:style-name="T11">第八十條</text:span><text:span text:style-name="T12">　　</text:span>未依本法之規定申請核准，擅自興建自來水工程或經營自來水事業者，主管機關應勒令其停止或停業。</text:p>
      <text:p text:style-name="P4">第八十一條　　自來水事業各級負責人及依第五十七條應具備特定資格之人員，應於就任或解任日起十五日內層報省（市）主管機關備查。</text:p>
      <text:p text:style-name="P4">第八十二條　　自來水事業辦理不善時，主管機關得限期令其改善；逾期不改善者，得擬具監理計劃報請上級主管機關核准後監督其業務，並予整頓，繼續供水。</text:p>
      <text:p text:style-name="P1">前項監理之自來水事業，在整頓完善後停止其監理。</text:p>
      <text:p text:style-name="P4">第八十三條　　自來水事業拒絕監理整頓，或於監理期間未能合作，致使監理計劃無法實施時，主管機關得視同申報無意經營，依本法第三十九條之規定辦理之。</text:p>
      <text:p text:style-name="P4">第八十四條　　自來水水質不合標準時，主管機關應令自來水事業改善；其情況嚴重者，應令其暫停供水。</text:p>
      <text:p text:style-name="P4">第八十五條　　自來水事業之主要設備有不合規定者，主管機關應限期令其修理或更換；如有發生危險之虞者，並應令其停止使用。</text:p>
      <text:p text:style-name="P4">第八十六條　　主管機關得檢查自來水事業之各種設施、水質、水量、<text:soft-page-break/>水壓器材及帳目文件，並索取各項有關資料與紀錄。</text:p>
      <text:p text:style-name="P1">水利主管機關依水利法之規定，對於自來水事業有關水權、水源之水利建造物，得隨時予以查驗，自來水事業不得拒絕。</text:p>
      <text:p text:style-name="P4">第八十七條　　自來水事業應向主管機關編造月報及年報。<text:line-break/>　　前項報告格式及編送辦法，由中央主管機關訂定之。</text:p>
      <text:p text:style-name="P4">第八十八條　　自來水事業擴充更換或拆除其主要設備時，應備具詳細計劃圖說報請主管機關核准。其有關水利法所規定之有關水權、水源之水利建造物，並由主管機關核轉水利主管機關核准之。</text:p>
      <text:p text:style-name="P4">第八十九條　　自來水事業發行債券或增減資本，除依其他有關法律規定外，應層報中央主管機關核准。</text:p>
      <text:p text:style-name="P3"><text:span text:style-name="T11">第九十條</text:span><text:span text:style-name="T12">　　</text:span>自來水事業於法令核定之營業規則外，不得向自來水用戶增收任何費用；如有違反時，主管機關應勒令其將超收費用退還用戶。</text:p>
      <text:p text:style-name="P4">第九十一條　　主管機關為促進公共衛生，保障人民安全，得令在供<text:span text:style-name="T13">水區域內之工廠、餐館、旅社及其他公共場所接用自來水。</text:span></text:p>
      <text:p text:style-name="P4">第九十二條　　主管機關發現有違反第四十七條所規定之情事，得勒令改正或強制拆除。</text:p>
      <text:p text:style-name="P4">第九十三條　　自來水管承裝商應向所在地直轄市或縣（市）政府登記始得營業。自來水管承裝商之技工，應經考驗及格給予證書始得工作。</text:p>
      <text:p text:style-name="P1">自來水管承裝商登記規則及其技工考驗辦法，由中央主管機關訂定之。</text:p>
      <text:p text:style-name="P4">第九十四條　　自來水事業因不可抗力遭受重大損害時，為求迅速恢<text:soft-page-break/>復供水，得向中央或地方政府請求撥借材料或貸款。</text:p>
      <text:p text:style-name="P4">第九十五條　　自來水事業之一切設備，地方政府及軍憲警人員，有隨時保護之責。</text:p>
      <text:p text:style-name="P7">第七章　罰　　則</text:p>
      <text:p text:style-name="P4">第九十六條　　在水質、水量保護區域內，妨害水量之涵養、流通、或染汙水質，經制止不理者，處一年以下有期徒刑，拘役或五百元以下罰金。</text:p>
      <text:p text:style-name="P4">第九十七條　　毀損自來水事業之主要設備，或以其他行為使主要設<text:span text:style-name="T2">備之機能發生障礙因而不能供水者，處五年以下有期徒刑。</text:span></text:p>
      <text:p text:style-name="P1">未經自來水事業許可，擅自啟動自來水設備，致妨礙供水者，處三百元以上一千元以下罰鍰。</text:p>
      <text:p text:style-name="P1">因過失犯第一項之罪者，處六個月以下有期徒刑、拘役或五百元以下罰金。</text:p>
      <text:p text:style-name="P4">第九十八條　　有左列行為之一者為竊水，處五年以下有期徒列、拘役或五百元以下罰金：</text:p>
      <text:p text:style-name="P13">一、未經自來水事業許可，在自來水事業供水管線上取水者。</text:p>
      <text:p text:style-name="P13">二、繞越所裝量水器私接水管者。</text:p>
      <text:p text:style-name="P13">三、毀損或改變量水器之構造，或用其他方法致量水器失效或不準確者。</text:p>
      <text:p text:style-name="P13">四、未經自來水事業許可，擅自開啟消火栓取用自來水者；但因消防需要而開啟不在此限。</text:p>
      <text:p text:style-name="P4">第九十九條　　未依本法之規定申請核准，擅自興建自來水工程，或經營自來水事業者，處一千元以上三千元以下罰鍰。</text:p>
      <text:p text:style-name="P3"><text:span text:style-name="T11">第一百條</text:span><text:span text:style-name="T12">　　</text:span>違反第四十七條之規定，經主管機關或自來水事業通<text:soft-page-break/>知限期改正仍不遵辦著，處一千元以下罰鍰。</text:p>
      <text:p text:style-name="P5"><text:span text:style-name="T8">第一百零一條</text:span>　　自來水事業所供應之水不合第十條規定標準者，處一千元以下罰鍰。</text:p>
      <text:p text:style-name="P1">自來水事業之負責人或其代理人或職司水質清潔之受僱人，明知自來水事業所供應之水，不合第十條規定標準<text:span text:style-name="T13">而仍繼續供應，致引起疾病災害者，處五年以下有期徒刑。</text:span></text:p>
      <text:p text:style-name="P1">因過失供應不合第十條規定標準之水，致引起疫病災害者，處二年以下有期徒刑、拘役或五百元以上一千元以下罰金。</text:p>
      <text:p text:style-name="P5"><text:span text:style-name="T8">第一百零二條</text:span>　　自來水事業違反第三十二條、第三十九條或第六十二條之規定，擅自停業或停止供水者，處二千元以上六千元以下罰鍰。</text:p>
      <text:p text:style-name="P1">自來水事業之負責人或其代理人或受僱人，因故意違反第三十二條、第六十二條之規定而停止供水，致生公共危險或引起災害者，處五年以下有期徒刑。其因過失停止供水致發生公共危險或引起災害者，處二年以下有期徒刑、拘役或二千元以下罰金。</text:p>
      <text:p text:style-name="P5"><text:span text:style-name="T8">第一百零三條</text:span>　　自來水事業不遵守主管機關依第八十五條所發之命令者，處三千元以下罰鍰。</text:p>
      <text:p text:style-name="P5"><text:span text:style-name="T8">第一百零四條</text:span>　　自來水事業於法令核定之營業規則外，向用戶收取任何費用者，處其超收總額三倍之罰鍰。</text:p>
      <text:p text:style-name="P1">自來水事業不依核定之水費或各種收費率或用水底度，向用戶增收費用者，處其增收總額三倍之罰鍰。</text:p>
      <text:p text:style-name="P5"><text:span text:style-name="T8">第一百零五條</text:span>　　自來水事業有左列情形之一者，處三千元以下罰鍰：</text:p>
      <text:p text:style-name="P13"><text:soft-page-break/>一、違反第三十一條規定，擅自營業者。</text:p>
      <text:p text:style-name="P13">二、違反第三十三條規定，侵害其他自來水事業之專營權者。</text:p>
      <text:p text:style-name="P13">三、違反第三十四條規定，擅自供水於其供水區域以外之地區者。</text:p>
      <text:p text:style-name="P13">四、違反第三十五條規定，擅自移轉自來水事業專營權者。</text:p>
      <text:p text:style-name="P13">五、違反第四十一條規定，將不動產或自來水設備擅自處分或設定負擔者。</text:p>
      <text:p text:style-name="P5"><text:span text:style-name="T8">第一百零六條</text:span>　　自來水事業有左列情形之一者，處五百元以下罰鍰：</text:p>
      <text:p text:style-name="P13">一、違反第二十七條第二項之規定者。</text:p>
      <text:p text:style-name="P13">二、不依第五十七條第一項之規定，聘僱人員者。</text:p>
      <text:p text:style-name="P13">三、違反第六十一條第一項之規定，拒絕供水者。</text:p>
      <text:p text:style-name="P13">四、不依第八十一條之規定，申報備查者。</text:p>
      <text:p text:style-name="P13">五、違反第八十六條之規定，拒絕檢查者。</text:p>
      <text:p text:style-name="P13">六、不依第八十七條之規定申報者。</text:p>
      <text:p text:style-name="P13">七、違反第八十八條之規定，擅自辦理者。</text:p>
      <text:p text:style-name="P1">設置自用自來水設備之人，違反第七十三條至第七十五條之規定者，依前項規定處罰。</text:p>
      <text:p text:style-name="P5"><text:span text:style-name="T8">第一百零七條</text:span>　　自來水管承裝商違反第九十三條第一項規定者，除由<text:span text:style-name="T13">主管機關勒令停止營業或吊銷執照外，處五百元以下罰鍰。</text:span></text:p>
      <text:p text:style-name="P5"><text:span text:style-name="T8">第一百零八條</text:span>　　承裝自來水管之技工違反第九十三條第一項規定者，除由主管機關禁止其從事承裝自來水管工作外，處一百元以下罰鍰。</text:p>
      <text:p text:style-name="P5"><text:soft-page-break/><text:span text:style-name="T8">第一百零九條</text:span>　　依本法規定所處之罰鍰，如有抗不繳納者，移送法院強制執行之。</text:p>
      <text:p text:style-name="P7">第八章　附　　則</text:p>
      <text:p text:style-name="P6"><text:span text:style-name="T16">第一百十條</text:span><text:span text:style-name="T13">　　</text:span>每日供水量在三百立方公尺以下之簡易自來水事業，得不適用本法第十條、第四十三條至第四十六條、第四十八條、第四十九條、第五十七條、第六十三條各條之規定，由省（市）主管機關視地方情形，另行訂定辦法，報請中央主管機關核備。</text:p>
      <text:p text:style-name="P5"><text:span text:style-name="T8">第一百十一條</text:span>　　本法施行前已經營之自來水事業，與本法之規定不符者，應於本法施行後一年內依本法之規定辦理之。</text:p>
      <text:p text:style-name="P5"><text:span text:style-name="T8">第一百十二條</text:span>　　本法施行細則，由各省（市）政府分別擬定，報請中央主管機關核定之。</text:p>
      <text:p text:style-name="P5"><text:span text:style-name="T8">第一百十三條</text:span>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line-height="150%">
        <style:tab-stops>
          <style:tab-stop style:position="9.502cm"/>
          <style:tab-stop style:position="18.503cm"/>
        </style:tab-stops>
      </style:paragraph-properties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總統府公報　　　　　　　　　　　　　　　　　　　　　　　　　　第1802號</text:p>
        <text:p text:style-name="MP1"/>
      </style:header>
      <style:header-left>
        <text:p text:style-name="MP2"><text:span text:style-name="MT1">總統府公報　　　　　　　　　　　　　　　　　　　　　　　　　　第</text:span><text:span text:style-name="MT1">1</text:span><text:span text:style-name="MT1">802號</text:span></text:p>
      </style:header-left>
      <style:footer>
        <text:p text:style-name="MP3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1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19"><draw:text-box fo:min-height="0.058cm" fo:min-width="0cm"><text:p text:style-name="Footer"><text:span text:style-name="Page_20_Number"><text:page-number text:select-page="current">12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7T16:21:00</meta:creation-date>
    <dc:creator>oop</dc:creator>
    <dc:date>2008-04-08T16:36:00</dc:date>
    <meta:print-date>2003-12-15T10:20:00</meta:print-date>
    <meta:editing-cycles>9</meta:editing-cycles>
    <meta:editing-duration>PT50M</meta:editing-duration>
    <meta:document-statistic meta:table-count="0" meta:image-count="0" meta:object-count="0" meta:page-count="20" meta:paragraph-count="241" meta:word-count="9434" meta:character-count="9767" meta:non-whitespace-character-count="944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