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8" style:family="paragraph" style:parent-style-name="令頭1">
      <style:paragraph-properties fo:margin-left="0cm" fo:margin-right="0cm" fo:margin-top="0cm" fo:margin-bottom="0.423cm" loext:contextual-spacing="false" fo:text-indent="0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條">
      <style:paragraph-properties fo:margin-left="2.469cm" fo:margin-right="0cm" fo:text-indent="0.988cm" style:auto-text-indent="false"/>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4">四十四年四月六日</text:p>
      <text:p text:style-name="P5">工商部商品檢驗局組織條例，工商部礦冶研究所組織條例，均予以廢止。此令。</text:p>
      <text:p text:style-name="P7">茲修正度量衡法第十二條條文，公布之。此令。</text:p>
      <text:p text:style-name="P6">總　　　統　蔣中正</text:p>
      <text:p text:style-name="P8">行政院院長　俞鴻鈞</text:p>
      <text:p text:style-name="P11">修正度量衡法第十二條條文</text:p>
      <text:p text:style-name="P12">四十四年四月六日公布</text:p>
      <text:p text:style-name="P9"><text:span text:style-name="T5">第十二條</text:span><text:span text:style-name="T6">　　</text:span>度量衡器及計量器非依法檢定附有印證者不得販賣使用</text:p>
      <text:p text:style-name="P10">前項受檢定各器應繳納檢定費</text:p>
      <text:p text:style-name="P10">度量衡器及計量器檢定規則暨檢定費數額及其徵收規則由經濟部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85</text:span><text:span text:style-name="MT1">號</text:span></text:p>
      </style:header>
      <style:header-first>
        <text:p text:style-name="Header"><text:span text:style-name="MT1">總統府公報　　　　　　　　　　　　　　　　　　　　　　　　　　第</text:span><text:span text:style-name="MT2">590</text:span><text:span text:style-name="MT1">號</text:span></text:p>
      </style:header-first>
      <style:header-left>
        <text:p text:style-name="MP1"><text:span text:style-name="MT1">總統府公報　　　　　　　　　　　　　　　　　　　　　　　　　　第</text:span><text:span text:style-name="MT2">585</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0T10:10:00</meta:creation-date>
    <dc:creator>jlwang</dc:creator>
    <dc:date>2009-03-23T08:28:00</dc:date>
    <meta:print-date>2008-04-15T14:12:00</meta:print-date>
    <meta:editing-cycles>5</meta:editing-cycles>
    <meta:editing-duration>PT5M</meta:editing-duration>
    <meta:document-statistic meta:table-count="0" meta:image-count="0" meta:object-count="0" meta:page-count="1" meta:paragraph-count="17" meta:word-count="200" meta:character-count="291" meta:non-whitespace-character-count="2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