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564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59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53cm" fo:keep-together="auto"/>
    </style:style>
    <style:style style:name="表格12" style:family="table">
      <style:table-properties style:width="22.98cm" fo:margin-left="-0.062cm" table:align="left" style:writing-mode="lr-tb"/>
    </style:style>
    <style:style style:name="表格12.A" style:family="table-column">
      <style:table-column-properties style:column-width="11.285cm"/>
    </style:style>
    <style:style style:name="表格12.B" style:family="table-column">
      <style:table-column-properties style:column-width="11.69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0.75pt solid #000000" style:writing-mode="lr-tb"/>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4" style:family="table-row">
      <style:table-row-properties style:min-row-height="5.74cm" fo:keep-together="auto"/>
    </style:style>
    <style:style style:name="表格13" style:family="table">
      <style:table-properties style:width="23.844cm" fo:margin-left="-0.062cm" table:align="left" style:writing-mode="lr-tb"/>
    </style:style>
    <style:style style:name="表格13.A" style:family="table-column">
      <style:table-column-properties style:column-width="12.15cm"/>
    </style:style>
    <style:style style:name="表格13.B" style:family="table-column">
      <style:table-column-properties style:column-width="11.69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75pt solid #000000" style:writing-mode="lr-tb"/>
    </style:style>
    <style:style style:name="表格1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
      <style:table-properties style:width="8.692cm" fo:margin-left="-0.049cm" table:align="left" style:writing-mode="lr-tb"/>
    </style:style>
    <style:style style:name="表格14.A" style:family="table-column">
      <style:table-column-properties style:column-width="1.778cm"/>
    </style:style>
    <style:style style:name="表格14.B" style:family="table-column">
      <style:table-column-properties style:column-width="6.914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min-row-height="0.635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88cm" fo:keep-together="auto"/>
    </style:style>
    <style:style style:name="表格15" style:family="table">
      <style:table-properties style:width="8.692cm" fo:margin-left="-0.049cm" table:align="left" style:writing-mode="lr-tb"/>
    </style:style>
    <style:style style:name="表格15.A" style:family="table-column">
      <style:table-column-properties style:column-width="1.778cm"/>
    </style:style>
    <style:style style:name="表格15.B" style:family="table-column">
      <style:table-column-properties style:column-width="6.914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min-row-height="0.635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88cm" fo:keep-together="auto"/>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88cm" fo:keep-together="auto"/>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59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53cm" fo:keep-together="auto"/>
    </style:style>
    <style:style style:name="表格18" style:family="table">
      <style:table-properties style:width="11.132cm" table:align="left" style:writing-mode="lr-tb"/>
    </style:style>
    <style:style style:name="表格18.A" style:family="table-column">
      <style:table-column-properties style:column-width="0.4cm"/>
    </style:style>
    <style:style style:name="表格18.E" style:family="table-column">
      <style:table-column-properties style:column-width="0.7cm"/>
    </style:style>
    <style:style style:name="表格18.I" style:family="table-column">
      <style:table-column-properties style:column-width="1.401cm"/>
    </style:style>
    <style:style style:name="表格18.J" style:family="table-column">
      <style:table-column-properties style:column-width="0.6cm"/>
    </style:style>
    <style:style style:name="表格18.U" style:family="table-column">
      <style:table-column-properties style:column-width="0.626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U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9cm" table:align="left" style:writing-mode="lr-tb"/>
    </style:style>
    <style:style style:name="表格19.A" style:family="table-column">
      <style:table-column-properties style:column-width="0.501cm"/>
    </style:style>
    <style:style style:name="表格19.F" style:family="table-column">
      <style:table-column-properties style:column-width="0.801cm"/>
    </style:style>
    <style:style style:name="表格19.H" style:family="table-column">
      <style:table-column-properties style:column-width="1.7cm"/>
    </style:style>
    <style:style style:name="表格19.O" style:family="table-column">
      <style:table-column-properties style:column-width="1.12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O1" style:family="table-cell">
      <style:table-cell-properties style:vertical-align="top" fo:padding="0cm" fo:border="0.75pt solid #000000" style:writing-mode="lr-tb"/>
    </style:style>
    <style:style style:name="表格19.4" style:family="table-row">
      <style:table-row-properties style:row-height="1.552cm" fo:keep-together="always"/>
    </style:style>
    <style:style style:name="表格19.5" style:family="table-row">
      <style:table-row-properties style:row-height="0.988cm" fo:keep-together="always"/>
    </style:style>
    <style:style style:name="表格20" style:family="table">
      <style:table-properties style:width="11.139cm" table:align="left" style:writing-mode="lr-tb"/>
    </style:style>
    <style:style style:name="表格20.A" style:family="table-column">
      <style:table-column-properties style:column-width="0.501cm"/>
    </style:style>
    <style:style style:name="表格20.F" style:family="table-column">
      <style:table-column-properties style:column-width="0.801cm"/>
    </style:style>
    <style:style style:name="表格20.H" style:family="table-column">
      <style:table-column-properties style:column-width="1.7cm"/>
    </style:style>
    <style:style style:name="表格20.O" style:family="table-column">
      <style:table-column-properties style:column-width="1.1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O1" style:family="table-cell">
      <style:table-cell-properties style:vertical-align="top" fo:padding="0cm" fo:border="0.75pt solid #000000" style:writing-mode="lr-tb"/>
    </style:style>
    <style:style style:name="表格21" style:family="table">
      <style:table-properties style:width="11.132cm" table:align="left" style:writing-mode="lr-tb"/>
    </style:style>
    <style:style style:name="表格21.A" style:family="table-column">
      <style:table-column-properties style:column-width="0.4cm"/>
    </style:style>
    <style:style style:name="表格21.E" style:family="table-column">
      <style:table-column-properties style:column-width="0.7cm"/>
    </style:style>
    <style:style style:name="表格21.I" style:family="table-column">
      <style:table-column-properties style:column-width="1.199cm"/>
    </style:style>
    <style:style style:name="表格21.J" style:family="table-column">
      <style:table-column-properties style:column-width="0.6cm"/>
    </style:style>
    <style:style style:name="表格21.V" style:family="table-column">
      <style:table-column-properties style:column-width="0.72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V1" style:family="table-cell">
      <style:table-cell-properties style:vertical-align="top" fo:padding="0cm" fo:border="0.75pt solid #000000" style:writing-mode="lr-tb"/>
    </style:style>
    <style:style style:name="表格21.4" style:family="table-row">
      <style:table-row-properties style:row-height="1.552cm" fo:keep-together="always"/>
    </style:style>
    <style:style style:name="表格21.5" style:family="table-row">
      <style:table-row-properties style:row-height="0.988cm" fo:keep-together="always"/>
    </style:style>
    <style:style style:name="表格22" style:family="table">
      <style:table-properties style:width="11.134cm" table:align="left" style:writing-mode="lr-tb"/>
    </style:style>
    <style:style style:name="表格22.A" style:family="table-column">
      <style:table-column-properties style:column-width="0.501cm"/>
    </style:style>
    <style:style style:name="表格22.G" style:family="table-column">
      <style:table-column-properties style:column-width="0.9cm"/>
    </style:style>
    <style:style style:name="表格22.I" style:family="table-column">
      <style:table-column-properties style:column-width="1.6cm"/>
    </style:style>
    <style:style style:name="表格22.N" style:family="table-column">
      <style:table-column-properties style:column-width="1.626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N1" style:family="table-cell">
      <style:table-cell-properties style:vertical-align="top" fo:padding="0cm" fo:border="0.75pt solid #000000" style:writing-mode="lr-tb"/>
    </style:style>
    <style:style style:name="表格22.4" style:family="table-row">
      <style:table-row-properties style:row-height="1.552cm" fo:keep-together="always"/>
    </style:style>
    <style:style style:name="表格22.5" style:family="table-row">
      <style:table-row-properties style:row-height="0.988cm" fo:keep-together="always"/>
    </style:style>
    <style:style style:name="表格23" style:family="table">
      <style:table-properties style:width="5.63cm" fo:margin-left="4.309cm" table:align="left" style:writing-mode="lr-tb"/>
    </style:style>
    <style:style style:name="表格23.A" style:family="table-column">
      <style:table-column-properties style:column-width="0.864cm"/>
    </style:style>
    <style:style style:name="表格23.C" style:family="table-column">
      <style:table-column-properties style:column-width="0.6cm"/>
    </style:style>
    <style:style style:name="表格23.D" style:family="table-column">
      <style:table-column-properties style:column-width="0.7cm"/>
    </style:style>
    <style:style style:name="表格23.F" style:family="table-column">
      <style:table-column-properties style:column-width="0.501cm"/>
    </style:style>
    <style:style style:name="表格23.1" style:family="table-row">
      <style:table-row-properties style:min-row-height="1.388cm"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3.51cm" fo:keep-together="always"/>
    </style:style>
    <style:style style:name="表格2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條">
      <style:paragraph-properties fo:line-height="0.706cm"/>
    </style:style>
    <style:style style:name="P2" style:family="paragraph" style:parent-style-name="令.條" style:list-style-name="WW8Num3">
      <style:paragraph-properties fo:line-height="0.564cm"/>
      <style:text-properties style:font-name="標楷體"/>
    </style:style>
    <style:style style:name="P3" style:family="paragraph" style:parent-style-name="令.條" style:list-style-name="WW8Num2">
      <style:paragraph-properties fo:line-height="0.564cm"/>
      <style:text-properties style:font-name="標楷體"/>
    </style:style>
    <style:style style:name="P4" style:family="paragraph" style:parent-style-name="令.條">
      <style:paragraph-properties fo:text-align="justify" fo:text-align-last="justify" style:justify-single-word="false"/>
    </style:style>
    <style:style style:name="P5" style:family="paragraph" style:parent-style-name="令.條">
      <style:paragraph-properties fo:text-align="justify" fo:text-align-last="justify" style:justify-single-word="false"/>
    </style:style>
    <style:style style:name="P6" style:family="paragraph" style:parent-style-name="令.條">
      <style:paragraph-properties fo:text-align="end" style:justify-single-word="false"/>
    </style:style>
    <style:style style:name="P7" style:family="paragraph" style:parent-style-name="令.條">
      <style:paragraph-properties fo:line-height="0.67cm"/>
    </style:style>
    <style:style style:name="P8" style:family="paragraph" style:parent-style-name="令.條">
      <style:paragraph-properties fo:line-height="0.67cm" fo:text-align="end" style:justify-single-word="false"/>
    </style:style>
    <style:style style:name="P9" style:family="paragraph" style:parent-style-name="令.條">
      <style:paragraph-properties fo:line-height="0.564cm"/>
    </style:style>
    <style:style style:name="P10" style:family="paragraph" style:parent-style-name="令.條">
      <style:paragraph-properties fo:line-height="0.564cm" fo:text-align="end" style:justify-single-word="false"/>
    </style:style>
    <style:style style:name="P11" style:family="paragraph" style:parent-style-name="令.條">
      <style:paragraph-properties fo:line-height="0.529cm"/>
    </style:style>
    <style:style style:name="P12" style:family="paragraph" style:parent-style-name="令.條">
      <style:paragraph-properties fo:line-height="0.67cm"/>
    </style:style>
    <style:style style:name="P13" style:family="paragraph" style:parent-style-name="令.條">
      <style:paragraph-properties fo:margin-left="0.801cm" fo:margin-right="0cm" fo:text-indent="0cm" style:auto-text-indent="false"/>
    </style:style>
    <style:style style:name="P14" style:family="paragraph" style:parent-style-name="令.條">
      <style:paragraph-properties fo:margin-left="3.401cm" fo:margin-right="0cm" fo:line-height="0.564cm" fo:text-indent="-2.101cm" style:auto-text-indent="false"/>
    </style:style>
    <style:style style:name="P15" style:family="paragraph" style:parent-style-name="令.條">
      <style:paragraph-properties fo:margin-left="3.401cm" fo:margin-right="0cm" fo:line-height="0.564cm" fo:text-align="justify" fo:text-align-last="justify" style:justify-single-word="false" fo:text-indent="-2.101cm" style:auto-text-indent="false"/>
    </style:style>
    <style:style style:name="P16" style:family="paragraph" style:parent-style-name="令.條">
      <style:paragraph-properties fo:line-height="0.035cm" fo:break-before="page"/>
      <style:text-properties fo:text-transform="uppercase" style:font-name="標楷體"/>
    </style:style>
    <style:style style:name="P1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 style:family="paragraph" style:parent-style-name="李連">
      <style:paragraph-properties fo:line-height="0.706cm"/>
    </style:style>
    <style:style style:name="P20" style:family="paragraph" style:parent-style-name="李連">
      <style:paragraph-properties fo:margin-top="0.071cm" fo:margin-bottom="0.071cm" loext:contextual-spacing="false" fo:line-height="0.423cm"/>
    </style:style>
    <style:style style:name="P21" style:family="paragraph" style:parent-style-name="李連">
      <style:paragraph-properties fo:margin-top="0.071cm" fo:margin-bottom="0.212cm" loext:contextual-spacing="false" fo:line-height="0.423cm"/>
    </style:style>
    <style:style style:name="P22" style:family="paragraph" style:parent-style-name="李連">
      <style:paragraph-properties fo:margin-top="0cm" fo:margin-bottom="0.423cm" loext:contextual-spacing="false" fo:line-height="0.564cm"/>
    </style:style>
    <style:style style:name="P23" style:family="paragraph" style:parent-style-name="Standard">
      <style:paragraph-properties fo:line-height="0.776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4"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25"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26" style:family="paragraph" style:parent-style-name="Standard">
      <style:paragraph-properties fo:line-height="0.6cm"/>
    </style:style>
    <style:style style:name="P27" style:family="paragraph" style:parent-style-name="Standard">
      <style:paragraph-properties fo:line-height="0.6cm" style:snap-to-layout-grid="false"/>
      <style:text-properties style:text-position="44% 100%" fo:font-size="18pt" style:font-size-asian="18pt"/>
    </style:style>
    <style:style style:name="P28" style:family="paragraph" style:parent-style-name="Standard">
      <style:paragraph-properties fo:line-height="0.388cm" style:vertical-align="middle" style:snap-to-layout-grid="false"/>
      <style:text-properties style:text-position="44% 100%" fo:font-size="18pt" style:font-size-asian="18pt"/>
    </style:style>
    <style:style style:name="P29" style:family="paragraph" style:parent-style-name="Standard">
      <style:paragraph-properties fo:line-height="0.988cm" style:snap-to-layout-grid="false"/>
      <style:text-properties style:text-position="66% 100%" fo:font-size="18pt" style:font-size-asian="18pt"/>
    </style:style>
    <style:style style:name="P30" style:family="paragraph" style:parent-style-name="Standard">
      <style:paragraph-properties fo:line-height="0.847cm" style:snap-to-layout-grid="false"/>
      <style:text-properties style:text-position="66% 100%" fo:font-size="18pt" style:font-size-asian="18pt"/>
    </style:style>
    <style:style style:name="P31" style:family="paragraph" style:parent-style-name="Standard">
      <style:paragraph-properties fo:line-height="0.423cm"/>
    </style:style>
    <style:style style:name="P32" style:family="paragraph" style:parent-style-name="Standard">
      <style:paragraph-properties fo:line-height="0.388cm"/>
    </style:style>
    <style:style style:name="P33" style:family="paragraph" style:parent-style-name="Standard">
      <style:paragraph-properties fo:line-height="0.388cm"/>
    </style:style>
    <style:style style:name="P34" style:family="paragraph" style:parent-style-name="Standard">
      <style:paragraph-properties fo:line-height="0.635cm"/>
    </style:style>
    <style:style style:name="P35" style:family="paragraph" style:parent-style-name="Standard">
      <style:paragraph-properties fo:line-height="0.564cm"/>
    </style:style>
    <style:style style:name="P36" style:family="paragraph" style:parent-style-name="Standard">
      <style:text-properties style:font-name="新細明體"/>
    </style:style>
    <style:style style:name="P37" style:family="paragraph" style:parent-style-name="Standard">
      <style:paragraph-properties fo:line-height="0.564cm"/>
      <style:text-properties style:font-name="新細明體"/>
    </style:style>
    <style:style style:name="P38" style:family="paragraph" style:parent-style-name="Standard">
      <style:paragraph-properties fo:line-height="0.635cm"/>
      <style:text-properties style:font-name="新細明體"/>
    </style:style>
    <style:style style:name="P39" style:family="paragraph" style:parent-style-name="Standard">
      <style:text-properties style:font-name="標楷體"/>
    </style:style>
    <style:style style:name="P40" style:family="paragraph" style:parent-style-name="Standard">
      <style:paragraph-properties fo:line-height="0.564cm"/>
      <style:text-properties style:font-name="標楷體"/>
    </style:style>
    <style:style style:name="P41" style:family="paragraph" style:parent-style-name="Standard">
      <style:paragraph-properties fo:line-height="1.058cm"/>
      <style:text-properties style:font-name="標楷體"/>
    </style:style>
    <style:style style:name="P42" style:family="paragraph" style:parent-style-name="Standard">
      <style:paragraph-properties fo:line-height="0.635cm"/>
      <style:text-properties style:font-name="標楷體"/>
    </style:style>
    <style:style style:name="P43" style:family="paragraph" style:parent-style-name="Standard">
      <style:paragraph-properties fo:line-height="0.706cm"/>
      <style:text-properties style:font-name="標楷體"/>
    </style:style>
    <style:style style:name="P44" style:family="paragraph" style:parent-style-name="Standard">
      <style:paragraph-properties fo:line-height="0.741cm"/>
      <style:text-properties style:font-name="標楷體"/>
    </style:style>
    <style:style style:name="P45" style:family="paragraph" style:parent-style-name="Standard">
      <style:paragraph-properties fo:line-height="0.6cm"/>
      <style:text-properties style:font-name="標楷體"/>
    </style:style>
    <style:style style:name="P46" style:family="paragraph" style:parent-style-name="Standard">
      <style:paragraph-properties fo:line-height="0.811cm"/>
      <style:text-properties style:font-name="標楷體"/>
    </style:style>
    <style:style style:name="P47" style:family="paragraph" style:parent-style-name="Standard">
      <style:paragraph-properties fo:line-height="0.459cm"/>
      <style:text-properties style:font-name="標楷體"/>
    </style:style>
    <style:style style:name="P48" style:family="paragraph" style:parent-style-name="Standard">
      <style:paragraph-properties fo:line-height="0.706cm"/>
      <style:text-properties style:font-name="標楷體"/>
    </style:style>
    <style:style style:name="P49" style:family="paragraph" style:parent-style-name="Standard">
      <style:paragraph-properties fo:line-height="0.459cm"/>
      <style:text-properties style:font-name="標楷體" fo:letter-spacing="normal"/>
    </style:style>
    <style:style style:name="P50" style:family="paragraph" style:parent-style-name="Standard">
      <style:paragraph-properties fo:line-height="0.811cm"/>
    </style:style>
    <style:style style:name="P51" style:family="paragraph" style:parent-style-name="Standard">
      <style:paragraph-properties fo:line-height="0.459cm"/>
    </style:style>
    <style:style style:name="P52" style:family="paragraph" style:parent-style-name="Standard">
      <style:paragraph-properties fo:line-height="0.035cm"/>
    </style:style>
    <style:style style:name="P53" style:family="paragraph" style:parent-style-name="Standard">
      <style:text-properties fo:font-weight="bold" style:font-weight-asian="bold"/>
    </style:style>
    <style:style style:name="P54" style:family="paragraph" style:parent-style-name="Standard" style:master-page-name="Standard">
      <style:paragraph-properties fo:margin-left="0cm" fo:margin-right="0cm" fo:line-height="0.882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5" style:family="paragraph" style:parent-style-name="Standard" style:list-style-name="WW8Num1">
      <style:paragraph-properties fo:margin-left="1.02cm" fo:margin-right="0cm" fo:line-height="0.776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6"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7" style:family="paragraph" style:parent-style-name="Standard">
      <style:paragraph-properties fo:margin-top="0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8" style:family="paragraph" style:parent-style-name="Standard">
      <style:paragraph-properties fo:margin-top="0cm" fo:margin-bottom="0.212cm" loext:contextual-spacing="false" fo:line-height="0.564cm"/>
      <style:text-properties style:font-name="新細明體"/>
    </style:style>
    <style:style style:name="P59" style:family="paragraph" style:parent-style-name="Standard">
      <style:paragraph-properties fo:margin-top="0cm" fo:margin-bottom="0.212cm" loext:contextual-spacing="false" fo:line-height="1.058cm"/>
      <style:text-properties style:font-name="標楷體"/>
    </style:style>
    <style:style style:name="P6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1" style:family="paragraph" style:parent-style-name="Standard">
      <style:paragraph-properties fo:margin-top="0cm" fo:margin-bottom="0.212cm" loext:contextual-spacing="false"/>
      <style:text-properties fo:font-size="14pt" fo:font-weight="bold" style:font-size-asian="14pt" style:font-weight-asian="bold"/>
    </style:style>
    <style:style style:name="P62"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63" style:family="paragraph" style:parent-style-name="Standard">
      <style:paragraph-properties fo:margin-top="0.212cm" fo:margin-bottom="0cm" loext:contextual-spacing="false" fo:line-height="0.529cm"/>
    </style:style>
    <style:style style:name="P64" style:family="paragraph" style:parent-style-name="Standard">
      <style:paragraph-properties fo:margin-top="0.212cm" fo:margin-bottom="0cm" loext:contextual-spacing="false" fo:line-height="0.529cm" style:snap-to-layout-grid="false"/>
      <style:text-properties fo:font-size="18pt" style:font-size-asian="18pt"/>
    </style:style>
    <style:style style:name="P65"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66" style:family="paragraph" style:parent-style-name="Standard">
      <style:paragraph-properties fo:margin-top="0.212cm" fo:margin-bottom="0cm" loext:contextual-spacing="false" fo:line-height="0.353cm" style:snap-to-layout-grid="false"/>
      <style:text-properties fo:font-size="18pt" fo:letter-spacing="normal" style:font-size-asian="18pt"/>
    </style:style>
    <style:style style:name="P67"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68"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69" style:family="paragraph" style:parent-style-name="Standard">
      <style:paragraph-properties fo:margin-top="0.212cm" fo:margin-bottom="0cm" loext:contextual-spacing="false" fo:line-height="0.635cm"/>
      <style:text-properties fo:font-weight="bold" style:font-weight-asian="bold"/>
    </style:style>
    <style:style style:name="P70" style:family="paragraph" style:parent-style-name="Standard">
      <style:paragraph-properties fo:margin-top="0.212cm" fo:margin-bottom="0cm" loext:contextual-spacing="false"/>
      <style:text-properties fo:font-size="14pt" fo:font-weight="bold" style:font-size-asian="14pt" style:font-weight-asian="bold"/>
    </style:style>
    <style:style style:name="P71" style:family="paragraph" style:parent-style-name="Standard">
      <style:paragraph-properties fo:margin-top="0.212cm" fo:margin-bottom="0cm" loext:contextual-spacing="false"/>
      <style:text-properties style:font-name="新細明體" fo:font-size="14pt" fo:font-weight="bold" style:font-size-asian="14pt" style:font-weight-asian="bold"/>
    </style:style>
    <style:style style:name="P7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4"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75"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76"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77"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78"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79"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80" style:family="paragraph" style:parent-style-name="Standard">
      <style:paragraph-properties fo:margin-left="0cm" fo:margin-right="0.801cm" fo:line-height="0.423cm" fo:text-align="end" style:justify-single-word="false" fo:text-indent="0cm" style:auto-text-indent="false"/>
    </style:style>
    <style:style style:name="P81" style:family="paragraph" style:parent-style-name="Standard">
      <style:paragraph-properties fo:margin-left="0cm" fo:margin-right="1.6cm" fo:line-height="0.988cm" fo:text-indent="0.75cm" style:auto-text-indent="false"/>
      <style:text-properties fo:font-size="24pt" fo:letter-spacing="normal" fo:font-weight="bold" style:font-size-asian="24pt" style:font-weight-asian="bold"/>
    </style:style>
    <style:style style:name="P82" style:family="paragraph" style:parent-style-name="Standard">
      <style:paragraph-properties fo:margin-top="0.212cm" fo:margin-bottom="0.212cm" loext:contextual-spacing="false"/>
      <style:text-properties fo:font-size="14pt" fo:font-weight="bold" style:font-size-asian="14pt" style:font-weight-asian="bold"/>
    </style:style>
    <style:style style:name="P83" style:family="paragraph" style:parent-style-name="Standard">
      <style:paragraph-properties fo:margin-top="0.212cm" fo:margin-bottom="0.212cm" loext:contextual-spacing="false" fo:line-height="0.635cm"/>
      <style:text-properties style:font-name="新細明體" fo:font-size="14pt" fo:font-weight="bold" style:font-size-asian="14pt" style:font-weight-asian="bold"/>
    </style:style>
    <style:style style:name="P84"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85" style:family="paragraph" style:parent-style-name="Standard">
      <style:paragraph-properties fo:margin-left="1.3cm" fo:margin-right="0cm" fo:line-height="0.564cm" fo:text-indent="-1.3cm" style:auto-text-indent="false"/>
      <style:text-properties style:font-name="標楷體"/>
    </style:style>
    <style:style style:name="P86" style:family="paragraph" style:parent-style-name="Standard">
      <style:paragraph-properties fo:margin-left="1.3cm" fo:margin-right="0cm" fo:line-height="0.635cm" fo:text-indent="-1.3cm" style:auto-text-indent="false"/>
      <style:text-properties style:font-name="標楷體"/>
    </style:style>
    <style:style style:name="P87" style:family="paragraph" style:parent-style-name="Standard">
      <style:paragraph-properties fo:margin-left="1.905cm" fo:margin-right="0cm" fo:line-height="0.564cm" fo:text-indent="-1.905cm" style:auto-text-indent="false"/>
      <style:text-properties style:font-name="標楷體"/>
    </style:style>
    <style:style style:name="P88" style:family="paragraph" style:parent-style-name="Standard">
      <style:paragraph-properties fo:margin-left="1.905cm" fo:margin-right="0cm" fo:line-height="0.635cm" fo:text-indent="-1.905cm" style:auto-text-indent="false"/>
      <style:text-properties style:font-name="標楷體"/>
    </style:style>
    <style:style style:name="P89" style:family="paragraph" style:parent-style-name="Standard">
      <style:paragraph-properties fo:margin-left="1.302cm" fo:margin-right="0cm" fo:line-height="0.564cm" fo:text-align="start" style:justify-single-word="false" fo:text-indent="-0.801cm" style:auto-text-indent="false"/>
      <style:text-properties style:font-name="標楷體"/>
    </style:style>
    <style:style style:name="P90" style:family="paragraph" style:parent-style-name="Standard">
      <style:paragraph-properties fo:margin-left="0.85cm" fo:margin-right="0cm" fo:line-height="0.564cm" fo:text-indent="-0.4cm" style:auto-text-indent="false"/>
    </style:style>
    <style:style style:name="P91" style:family="paragraph" style:parent-style-name="Standard">
      <style:paragraph-properties fo:margin-left="0.85cm" fo:margin-right="0cm" fo:line-height="0.564cm" fo:text-indent="-0.4cm" style:auto-text-indent="false"/>
      <style:text-properties style:font-name="標楷體"/>
    </style:style>
    <style:style style:name="P92" style:family="paragraph" style:parent-style-name="Standard">
      <style:paragraph-properties fo:margin-left="0.85cm" fo:margin-right="0cm" fo:line-height="0.6cm" fo:text-indent="-0.4cm" style:auto-text-indent="false"/>
      <style:text-properties style:font-name="標楷體"/>
    </style:style>
    <style:style style:name="P93" style:family="paragraph" style:parent-style-name="Standard">
      <style:paragraph-properties fo:margin-left="0.85cm" fo:margin-right="0cm" fo:line-height="0.6cm" fo:text-indent="-0.4cm" style:auto-text-indent="false"/>
    </style:style>
    <style:style style:name="P94" style:family="paragraph" style:parent-style-name="Standard">
      <style:paragraph-properties fo:margin-left="0.85cm" fo:margin-right="0cm" fo:line-height="0.635cm" fo:text-indent="-0.4cm" style:auto-text-indent="false"/>
    </style:style>
    <style:style style:name="P95" style:family="paragraph" style:parent-style-name="Standard">
      <style:paragraph-properties fo:margin-left="1.251cm" fo:margin-right="0cm" fo:line-height="0.564cm" fo:text-align="start" style:justify-single-word="false" fo:text-indent="-0.801cm" style:auto-text-indent="false"/>
    </style:style>
    <style:style style:name="P96" style:family="paragraph" style:parent-style-name="Standard">
      <style:paragraph-properties fo:margin-top="0cm" fo:margin-bottom="0.106cm" loext:contextual-spacing="false"/>
      <style:text-properties fo:font-weight="bold" style:font-weight-asian="bold"/>
    </style:style>
    <style:style style:name="P97" style:family="paragraph" style:parent-style-name="Standard">
      <style:paragraph-properties fo:margin-top="0cm" fo:margin-bottom="0.106cm" loext:contextual-spacing="false" fo:line-height="0.635cm"/>
      <style:text-properties fo:font-weight="bold" style:font-weight-asian="bold"/>
    </style:style>
    <style:style style:name="P98" style:family="paragraph" style:parent-style-name="Standard">
      <style:paragraph-properties fo:margin-top="0cm" fo:margin-bottom="0.106cm" loext:contextual-spacing="false" fo:line-height="0.635cm"/>
      <style:text-properties style:font-name="標楷體" fo:font-weight="bold" style:font-weight-asian="bold"/>
    </style:style>
    <style:style style:name="P99" style:family="paragraph" style:parent-style-name="Standard">
      <style:paragraph-properties fo:margin-left="0cm" fo:margin-right="0cm" fo:line-height="0.564cm" fo:text-indent="0.847cm" style:auto-text-indent="false"/>
      <style:text-properties style:font-name="標楷體"/>
    </style:style>
    <style:style style:name="P100" style:family="paragraph" style:parent-style-name="Standard">
      <style:paragraph-properties fo:margin-left="0cm" fo:margin-right="0cm" fo:line-height="0.6cm" fo:text-indent="0.847cm" style:auto-text-indent="false"/>
      <style:text-properties style:font-name="標楷體"/>
    </style:style>
    <style:style style:name="P101" style:family="paragraph" style:parent-style-name="Standard">
      <style:paragraph-properties fo:margin-left="0.85cm" fo:margin-right="0cm" fo:line-height="0.564cm" fo:text-indent="-0.85cm" style:auto-text-indent="false"/>
      <style:text-properties style:font-name="標楷體"/>
    </style:style>
    <style:style style:name="P102" style:family="paragraph" style:parent-style-name="Standard" style:list-style-name="">
      <style:paragraph-properties fo:line-height="0.035cm" fo:break-before="page"/>
    </style:style>
    <style:style style:name="P103" style:family="paragraph" style:parent-style-name="Standard" style:list-style-name="">
      <style:paragraph-properties fo:line-height="0.635cm" fo:break-before="page"/>
      <style:text-properties style:font-name="標楷體"/>
    </style:style>
    <style:style style:name="P104" style:family="paragraph" style:parent-style-name="Standard">
      <style:paragraph-properties fo:margin-left="0.847cm" fo:margin-right="0cm" fo:text-indent="-0.847cm" style:auto-text-indent="false"/>
      <style:text-properties style:font-name="標楷體"/>
    </style:style>
    <style:style style:name="P105" style:family="paragraph" style:parent-style-name="Standard">
      <style:paragraph-properties fo:margin-left="0.847cm" fo:margin-right="0cm" fo:line-height="0.564cm" fo:text-indent="-0.847cm" style:auto-text-indent="false"/>
      <style:text-properties style:font-name="標楷體"/>
    </style:style>
    <style:style style:name="P106" style:family="paragraph" style:parent-style-name="Standard">
      <style:paragraph-properties fo:margin-left="0.847cm" fo:margin-right="0cm" fo:line-height="0.6cm" fo:text-indent="-0.847cm" style:auto-text-indent="false"/>
      <style:text-properties style:font-name="標楷體"/>
    </style:style>
    <style:style style:name="P107" style:family="paragraph" style:parent-style-name="Standard">
      <style:paragraph-properties fo:margin-left="0.847cm" fo:margin-right="0cm" fo:line-height="0.635cm" fo:text-indent="-0.847cm" style:auto-text-indent="false"/>
      <style:text-properties style:font-name="標楷體"/>
    </style:style>
    <style:style style:name="P108" style:family="paragraph" style:parent-style-name="Standard">
      <style:paragraph-properties fo:margin-left="0.847cm" fo:margin-right="0cm" fo:line-height="0.706cm" fo:text-indent="-0.847cm" style:auto-text-indent="false"/>
      <style:text-properties style:font-name="標楷體"/>
    </style:style>
    <style:style style:name="P109" style:family="paragraph" style:parent-style-name="Standard">
      <style:paragraph-properties fo:margin-left="0.847cm" fo:margin-right="0cm" fo:line-height="0.706cm" fo:text-indent="-0.847cm" style:auto-text-indent="false"/>
      <style:text-properties style:font-name="標楷體"/>
    </style:style>
    <style:style style:name="P110" style:family="paragraph" style:parent-style-name="Standard">
      <style:paragraph-properties fo:margin-left="0.847cm" fo:margin-right="0cm" fo:line-height="0.635cm" fo:text-indent="-0.847cm" style:auto-text-indent="false"/>
    </style:style>
    <style:style style:name="P111" style:family="paragraph" style:parent-style-name="Standard" style:list-style-name="">
      <style:paragraph-properties fo:margin-left="0.847cm" fo:margin-right="0cm" fo:line-height="0.564cm" fo:text-indent="-0.847cm" style:auto-text-indent="false" fo:break-before="page"/>
    </style:style>
    <style:style style:name="P112" style:family="paragraph" style:parent-style-name="Standard">
      <style:paragraph-properties fo:margin-left="0.847cm" fo:margin-right="0.847cm" fo:text-align="justify" fo:text-align-last="justify" style:justify-single-word="false" fo:text-indent="0cm" style:auto-text-indent="false"/>
      <style:text-properties style:font-name="標楷體"/>
    </style:style>
    <style:style style:name="P113" style:family="paragraph" style:parent-style-name="Standard">
      <style:paragraph-properties fo:margin-left="1.371cm" fo:margin-right="0.101cm" fo:line-height="0.741cm" fo:text-indent="-1.27cm" style:auto-text-indent="false"/>
    </style:style>
    <style:style style:name="P114" style:family="paragraph" style:parent-style-name="Standard">
      <style:paragraph-properties fo:margin-left="1.371cm" fo:margin-right="0.101cm" fo:line-height="0.741cm" fo:text-indent="-1.27cm" style:auto-text-indent="false"/>
      <style:text-properties style:font-name="標楷體"/>
    </style:style>
    <style:style style:name="P115" style:family="paragraph" style:parent-style-name="Standard">
      <style:paragraph-properties fo:margin-left="0.101cm" fo:margin-right="0.101cm" fo:line-height="0.741cm" fo:text-indent="0cm" style:auto-text-indent="false"/>
      <style:text-properties style:font-name="標楷體"/>
    </style:style>
    <style:style style:name="P116" style:family="paragraph" style:parent-style-name="Standard">
      <style:paragraph-properties fo:margin-left="0.101cm" fo:margin-right="0.101cm" fo:line-height="0.741cm" fo:text-indent="0cm" style:auto-text-indent="false"/>
      <style:text-properties style:font-name="標楷體" fo:letter-spacing="normal"/>
    </style:style>
    <style:style style:name="P117" style:family="paragraph" style:parent-style-name="Standard">
      <style:paragraph-properties fo:margin-left="1.27cm" fo:margin-right="0cm" fo:text-indent="-1.27cm" style:auto-text-indent="false"/>
      <style:text-properties style:font-name="標楷體"/>
    </style:style>
    <style:style style:name="P118" style:family="paragraph" style:parent-style-name="Standard">
      <style:paragraph-properties fo:margin-left="1.27cm" fo:margin-right="0cm" fo:text-indent="-1.27cm" style:auto-text-indent="false"/>
      <style:text-properties style:font-name="標楷體"/>
    </style:style>
    <style:style style:name="P119" style:family="paragraph" style:parent-style-name="Standard">
      <style:paragraph-properties fo:margin-left="1.27cm" fo:margin-right="0cm" fo:line-height="1.058cm" fo:text-indent="-1.27cm" style:auto-text-indent="false"/>
      <style:text-properties style:font-name="標楷體"/>
    </style:style>
    <style:style style:name="P120" style:family="paragraph" style:parent-style-name="Standard">
      <style:paragraph-properties fo:margin-left="1.27cm" fo:margin-right="0cm" fo:line-height="0.706cm" fo:text-indent="-1.27cm" style:auto-text-indent="false"/>
      <style:text-properties style:font-name="標楷體"/>
    </style:style>
    <style:style style:name="P121" style:family="paragraph" style:parent-style-name="Standard">
      <style:paragraph-properties fo:margin-left="1.27cm" fo:margin-right="0cm" fo:line-height="0.635cm" fo:text-indent="-1.27cm" style:auto-text-indent="false"/>
      <style:text-properties style:font-name="標楷體"/>
    </style:style>
    <style:style style:name="P122" style:family="paragraph" style:parent-style-name="Standard">
      <style:paragraph-properties fo:margin-left="1.27cm" fo:margin-right="0cm" fo:line-height="0.741cm" fo:text-indent="-1.27cm" style:auto-text-indent="false"/>
      <style:text-properties style:font-name="標楷體"/>
    </style:style>
    <style:style style:name="P123" style:family="paragraph" style:parent-style-name="Standard">
      <style:paragraph-properties fo:margin-left="1.27cm" fo:margin-right="0cm" fo:line-height="0.6cm" fo:text-indent="-1.27cm" style:auto-text-indent="false"/>
      <style:text-properties style:font-name="標楷體"/>
    </style:style>
    <style:style style:name="P124" style:family="paragraph" style:parent-style-name="Standard">
      <style:paragraph-properties fo:margin-left="1.27cm" fo:margin-right="0cm" fo:line-height="0.811cm" fo:text-indent="-1.27cm" style:auto-text-indent="false"/>
      <style:text-properties style:font-name="標楷體"/>
    </style:style>
    <style:style style:name="P125" style:family="paragraph" style:parent-style-name="Standard">
      <style:paragraph-properties fo:margin-left="1.27cm" fo:margin-right="0cm" fo:line-height="0.459cm" fo:text-indent="-1.27cm" style:auto-text-indent="false"/>
      <style:text-properties style:font-name="標楷體"/>
    </style:style>
    <style:style style:name="P126" style:family="paragraph" style:parent-style-name="Standard">
      <style:paragraph-properties fo:margin-left="1.27cm" fo:margin-right="0cm" fo:line-height="0.635cm" fo:text-indent="-1.27cm" style:auto-text-indent="false"/>
      <style:text-properties style:font-name="標楷體"/>
    </style:style>
    <style:style style:name="P127" style:family="paragraph" style:parent-style-name="Standard">
      <style:paragraph-properties fo:margin-left="1.27cm" fo:margin-right="0cm" fo:line-height="0.635cm" fo:text-indent="-1.27cm" style:auto-text-indent="false"/>
    </style:style>
    <style:style style:name="P128" style:family="paragraph" style:parent-style-name="Standard">
      <style:paragraph-properties fo:margin-left="1.27cm" fo:margin-right="0cm" fo:line-height="0.459cm" fo:text-indent="-1.27cm" style:auto-text-indent="false"/>
    </style:style>
    <style:style style:name="P129" style:family="paragraph" style:parent-style-name="Standard">
      <style:paragraph-properties fo:margin-left="1.27cm" fo:margin-right="0cm" fo:margin-top="0cm" fo:margin-bottom="0.212cm" loext:contextual-spacing="false" fo:line-height="1.058cm" fo:text-indent="-1.27cm" style:auto-text-indent="false"/>
      <style:text-properties style:font-name="標楷體"/>
    </style:style>
    <style:style style:name="P130" style:family="paragraph" style:parent-style-name="Standard" style:list-style-name="">
      <style:paragraph-properties fo:margin-left="0.801cm" fo:margin-right="0cm" fo:line-height="0.035cm" fo:text-indent="-0.801cm" style:auto-text-indent="false" fo:break-before="page"/>
    </style:style>
    <style:style style:name="P131" style:family="paragraph" style:parent-style-name="Standard">
      <style:paragraph-properties fo:margin-left="0.801cm" fo:margin-right="0cm" fo:text-indent="1.27cm" style:auto-text-indent="false"/>
    </style:style>
    <style:style style:name="P132" style:family="paragraph" style:parent-style-name="Standard">
      <style:paragraph-properties fo:margin-left="0cm" fo:margin-right="0.101cm" fo:text-indent="0cm" style:auto-text-indent="false"/>
    </style:style>
    <style:style style:name="P133" style:family="paragraph" style:parent-style-name="Standard">
      <style:paragraph-properties fo:margin-left="1.693cm" fo:margin-right="0cm" fo:line-height="0.635cm" fo:text-indent="-1.693cm" style:auto-text-indent="false"/>
      <style:text-properties style:font-name="標楷體"/>
    </style:style>
    <style:style style:name="P134" style:family="paragraph" style:parent-style-name="Standard">
      <style:paragraph-properties fo:margin-left="1.693cm" fo:margin-right="0cm" fo:line-height="0.741cm" fo:text-indent="-1.693cm" style:auto-text-indent="false"/>
      <style:text-properties style:font-name="標楷體"/>
    </style:style>
    <style:style style:name="P135" style:family="paragraph" style:parent-style-name="Standard">
      <style:paragraph-properties fo:margin-left="2.963cm" fo:margin-right="0cm" fo:line-height="0.706cm" fo:text-indent="-0.847cm" style:auto-text-indent="false"/>
    </style:style>
    <style:style style:name="P136" style:family="paragraph" style:parent-style-name="Standard">
      <style:paragraph-properties fo:margin-left="2.963cm" fo:margin-right="0cm" fo:line-height="0.706cm" fo:text-indent="-0.847cm" style:auto-text-indent="false"/>
      <style:text-properties style:font-name="標楷體"/>
    </style:style>
    <style:style style:name="P137" style:family="paragraph" style:parent-style-name="Standard">
      <style:paragraph-properties fo:margin-left="2.963cm" fo:margin-right="0cm" fo:line-height="0.459cm" fo:text-indent="-0.847cm" style:auto-text-indent="false"/>
      <style:text-properties style:font-name="標楷體"/>
    </style:style>
    <style:style style:name="P138" style:family="paragraph" style:parent-style-name="Standard">
      <style:paragraph-properties fo:margin-left="3cm" fo:margin-right="0cm" fo:line-height="0.6cm" fo:text-indent="-0.85cm" style:auto-text-indent="false"/>
      <style:text-properties style:font-name="標楷體"/>
    </style:style>
    <style:style style:name="P139"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140" style:family="paragraph" style:parent-style-name="Standard">
      <style:paragraph-properties fo:margin-left="0.79cm" fo:margin-right="0cm" fo:line-height="0.635cm" fo:text-indent="0cm" style:auto-text-indent="false"/>
    </style:style>
    <style:style style:name="P141" style:family="paragraph" style:parent-style-name="Standard">
      <style:paragraph-properties fo:margin-left="0.79cm" fo:margin-right="0cm" fo:text-indent="0cm" style:auto-text-indent="false"/>
    </style:style>
    <style:style style:name="P142" style:family="paragraph" style:parent-style-name="Standard">
      <style:paragraph-properties fo:margin-left="0.79cm" fo:margin-right="0cm" fo:line-height="0.635cm" fo:text-indent="0cm" style:auto-text-indent="false"/>
    </style:style>
    <style:style style:name="P143" style:family="paragraph" style:parent-style-name="Standard">
      <style:paragraph-properties fo:margin-left="0.79cm" fo:margin-right="0cm" fo:line-height="0.035cm" fo:text-indent="0cm" style:auto-text-indent="false"/>
    </style:style>
    <style:style style:name="P144" style:family="paragraph" style:parent-style-name="Standard">
      <style:paragraph-properties fo:margin-left="0.79cm" fo:margin-right="0cm" fo:margin-top="0cm" fo:margin-bottom="0.106cm" loext:contextual-spacing="false" fo:line-height="0.635cm" fo:text-indent="0cm" style:auto-text-indent="false"/>
    </style:style>
    <style:style style:name="P145" style:family="paragraph" style:parent-style-name="Standard">
      <style:paragraph-properties fo:margin-left="0.79cm" fo:margin-right="0cm" fo:margin-top="0cm" fo:margin-bottom="0.212cm" loext:contextual-spacing="false" fo:line-height="0.635cm" fo:text-indent="0cm" style:auto-text-indent="false"/>
    </style:style>
    <style:style style:name="P146" style:family="paragraph" style:parent-style-name="Standard">
      <style:paragraph-properties fo:margin-left="0.79cm" fo:margin-right="0cm" fo:margin-top="0cm" fo:margin-bottom="0.635cm" loext:contextual-spacing="false" fo:line-height="0.635cm" fo:text-indent="0cm" style:auto-text-indent="false"/>
    </style:style>
    <style:style style:name="P147" style:family="paragraph" style:parent-style-name="Standard">
      <style:paragraph-properties fo:margin-top="0.176cm" fo:margin-bottom="0cm" loext:contextual-spacing="false" fo:line-height="0.635cm"/>
      <style:text-properties fo:font-weight="bold" style:font-weight-asian="bold"/>
    </style:style>
    <style:style style:name="P148" style:family="paragraph" style:parent-style-name="Standard">
      <style:paragraph-properties fo:margin-top="0.176cm" fo:margin-bottom="0.176cm" loext:contextual-spacing="false" fo:line-height="0.6cm"/>
      <style:text-properties fo:font-weight="bold" style:font-weight-asian="bold"/>
    </style:style>
    <style:style style:name="P149" style:family="paragraph" style:parent-style-name="Standard">
      <style:paragraph-properties fo:margin-top="0cm" fo:margin-bottom="0.176cm" loext:contextual-spacing="false"/>
      <style:text-properties fo:font-weight="bold" style:font-weight-asian="bold"/>
    </style:style>
    <style:style style:name="P150" style:family="paragraph" style:parent-style-name="Standard">
      <style:paragraph-properties fo:margin-top="0.106cm" fo:margin-bottom="0cm" loext:contextual-spacing="false" fo:line-height="0.635cm"/>
      <style:text-properties fo:font-weight="bold" style:font-weight-asian="bold"/>
    </style:style>
    <style:style style:name="P151"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5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5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5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1cm" style:font-size-asian="9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65"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6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6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70"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71"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7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7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7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7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8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81"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8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8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8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8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87" style:family="paragraph" style:parent-style-name="Standard">
      <style:paragraph-properties fo:margin-left="0.049cm" fo:margin-right="0.049cm" fo:margin-top="0.035cm" fo:margin-bottom="0.035cm" loext:contextual-spacing="false" style:line-height-at-least="0.388cm" fo:text-indent="0cm" style:auto-text-indent="false" style:snap-to-layout-grid="false"/>
      <style:text-properties style:font-name="標楷體" fo:font-size="10pt" fo:letter-spacing="-0.004cm" style:font-size-asian="10pt" style:text-rotation-angle="90" style:text-rotation-scale="line-height"/>
    </style:style>
    <style:style style:name="P18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8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9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9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9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35cm" style:font-size-asian="10pt" style:text-rotation-angle="90" style:text-rotation-scale="line-height"/>
    </style:style>
    <style:style style:name="P19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9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96"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9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9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9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20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20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20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20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11cm" style:font-size-asian="10pt" style:text-rotation-angle="90" style:text-rotation-scale="line-height"/>
    </style:style>
    <style:style style:name="P2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20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20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20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42cm" style:font-size-asian="10pt" style:text-rotation-angle="90" style:text-rotation-scale="line-height"/>
    </style:style>
    <style:style style:name="P20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20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2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2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21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8pt" fo:letter-spacing="-0.025cm" style:font-size-asian="8pt" style:text-rotation-angle="90" style:text-rotation-scale="line-height"/>
    </style:style>
    <style:style style:name="P21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04cm" style:font-size-asian="7pt" style:text-rotation-angle="90" style:text-rotation-scale="line-height"/>
    </style:style>
    <style:style style:name="P21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11cm" style:font-size-asian="7pt" style:text-rotation-angle="90" style:text-rotation-scale="line-height"/>
    </style:style>
    <style:style style:name="P215"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4cm" style:font-size-asian="4pt" style:text-rotation-angle="90" style:text-rotation-scale="line-height"/>
    </style:style>
    <style:style style:name="P216" style:family="paragraph" style:parent-style-name="Standard">
      <style:paragraph-properties fo:margin-left="0.049cm" fo:margin-right="0.049cm" fo:margin-top="0.035cm" fo:margin-bottom="0.035cm" loext:contextual-spacing="false" fo:line-height="0.254cm" fo:text-indent="0cm" style:auto-text-indent="false" style:snap-to-layout-grid="false"/>
      <style:text-properties fo:font-size="6pt" fo:letter-spacing="-0.004cm" style:font-size-asian="6pt" style:text-rotation-angle="90" style:text-rotation-scale="line-height"/>
    </style:style>
    <style:style style:name="P217"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218"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21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22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22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222"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22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224"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225"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22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22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22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22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230"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231"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23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2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23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23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236"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23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238"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2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24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24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2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24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2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245"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246"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247"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248" style:family="paragraph" style:parent-style-name="Standard">
      <style:paragraph-properties fo:margin-top="0.212cm" fo:margin-bottom="0.423cm" loext:contextual-spacing="false" fo:line-height="2.081cm" fo:text-align="center" style:justify-single-word="false"/>
      <style:text-properties fo:font-size="16pt" fo:letter-spacing="normal" style:font-size-asian="16pt"/>
    </style:style>
    <style:style style:name="P249" style:family="paragraph" style:parent-style-name="Standard">
      <style:paragraph-properties fo:margin-left="0.03cm" fo:margin-right="0.049cm" fo:margin-top="0.035cm" fo:margin-bottom="0.035cm" loext:contextual-spacing="false" fo:line-height="0.247cm" fo:text-indent="0cm" style:auto-text-indent="false" style:snap-to-layout-grid="false"/>
      <style:text-properties fo:font-size="6pt" fo:letter-spacing="-0.018cm" style:font-size-asian="6pt" style:text-rotation-angle="90" style:text-rotation-scale="line-height"/>
    </style:style>
    <style:style style:name="P250"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5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5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5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5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25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57" style:family="paragraph" style:parent-style-name="新標">
      <style:paragraph-properties fo:margin-top="0.212cm" fo:margin-bottom="0cm" loext:contextual-spacing="false"/>
    </style:style>
    <style:style style:name="P258" style:family="paragraph" style:parent-style-name="新標">
      <style:paragraph-properties fo:margin-top="0cm" fo:margin-bottom="0.212cm" loext:contextual-spacing="false"/>
    </style:style>
    <style:style style:name="P259" style:family="paragraph" style:parent-style-name="項1">
      <style:paragraph-properties fo:line-height="0.6cm"/>
    </style:style>
    <style:style style:name="P260" style:family="paragraph" style:parent-style-name="項1">
      <style:paragraph-properties fo:line-height="0.6cm"/>
    </style:style>
    <style:style style:name="P261" style:family="paragraph" style:parent-style-name="項1">
      <style:paragraph-properties fo:line-height="0.67cm"/>
    </style:style>
    <style:style style:name="P262" style:family="paragraph" style:parent-style-name="項1">
      <style:paragraph-properties fo:line-height="0.564cm"/>
    </style:style>
    <style:style style:name="P263" style:family="paragraph" style:parent-style-name="令.項">
      <style:paragraph-properties fo:line-height="0.67cm"/>
    </style:style>
    <style:style style:name="P264" style:family="paragraph" style:parent-style-name="令.項">
      <style:paragraph-properties fo:line-height="0.564cm"/>
    </style:style>
    <style:style style:name="P265" style:family="paragraph" style:parent-style-name="令.項">
      <style:paragraph-properties fo:margin-top="0cm" fo:margin-bottom="0.423cm" loext:contextual-spacing="false"/>
    </style:style>
    <style:style style:name="P266" style:family="paragraph" style:parent-style-name="令.項">
      <style:paragraph-properties fo:margin-top="0cm" fo:margin-bottom="0.423cm" loext:contextual-spacing="false" fo:line-height="0.6cm"/>
    </style:style>
    <style:style style:name="P267" style:family="paragraph" style:parent-style-name="任二">
      <style:paragraph-properties fo:line-height="0.564cm"/>
    </style:style>
    <style:style style:name="P268" style:family="paragraph" style:parent-style-name="任二">
      <style:paragraph-properties fo:line-height="0.6cm"/>
    </style:style>
    <style:style style:name="P269" style:family="paragraph" style:parent-style-name="任二">
      <style:paragraph-properties fo:line-height="0.635cm"/>
    </style:style>
    <style:style style:name="P270" style:family="paragraph" style:parent-style-name="任二">
      <style:text-properties style:font-name="標楷體"/>
    </style:style>
    <style:style style:name="P271" style:family="paragraph" style:parent-style-name="任二">
      <style:paragraph-properties fo:line-height="0.6cm"/>
      <style:text-properties style:font-name="標楷體"/>
    </style:style>
    <style:style style:name="P272" style:family="paragraph" style:parent-style-name="任二">
      <style:paragraph-properties fo:line-height="0.035cm"/>
    </style:style>
    <style:style style:name="P273" style:family="paragraph" style:parent-style-name="任二">
      <style:paragraph-properties fo:margin-top="0.212cm" fo:margin-bottom="0cm" loext:contextual-spacing="false" fo:line-height="0.635cm"/>
    </style:style>
    <style:style style:name="P274" style:family="paragraph" style:parent-style-name="任二">
      <style:paragraph-properties fo:margin-top="0cm" fo:margin-bottom="0.212cm" loext:contextual-spacing="false" fo:line-height="0.564cm"/>
    </style:style>
    <style:style style:name="P275" style:family="paragraph" style:parent-style-name="任二">
      <style:paragraph-properties fo:margin-top="0.106cm" fo:margin-bottom="0.212cm" loext:contextual-spacing="false" fo:line-height="0.635cm"/>
    </style:style>
    <style:style style:name="P27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7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7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7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8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8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8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8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8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85"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86"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87" style:family="paragraph" style:parent-style-name="Header">
      <style:paragraph-properties fo:line-height="0.035cm"/>
    </style:style>
    <style:style style:name="P288" style:family="paragraph" style:parent-style-name="新文">
      <style:paragraph-properties fo:text-align="end" style:justify-single-word="false"/>
    </style:style>
    <style:style style:name="P289" style:family="paragraph" style:parent-style-name="新文">
      <style:paragraph-properties fo:line-height="0.67cm"/>
    </style:style>
    <style:style style:name="P290" style:family="paragraph" style:parent-style-name="新文">
      <style:paragraph-properties fo:line-height="0.706cm"/>
    </style:style>
    <style:style style:name="P291" style:family="paragraph" style:parent-style-name="新文">
      <style:paragraph-properties fo:line-height="0.6cm"/>
    </style:style>
    <style:style style:name="P292" style:family="paragraph" style:parent-style-name="新文">
      <style:paragraph-properties fo:line-height="0.67cm"/>
    </style:style>
    <style:style style:name="P293" style:family="paragraph" style:parent-style-name="新文">
      <style:paragraph-properties fo:margin-top="0cm" fo:margin-bottom="0.212cm" loext:contextual-spacing="false" fo:line-height="0.706cm"/>
    </style:style>
    <style:style style:name="P29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9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96" style:family="paragraph" style:parent-style-name="Footer">
      <style:paragraph-properties fo:margin-left="0cm" fo:margin-right="0.635cm" fo:line-height="0.035cm" fo:text-indent="0cm" style:auto-text-indent="false"/>
    </style:style>
    <style:style style:name="P297" style:family="paragraph" style:parent-style-name="令頭1">
      <style:paragraph-properties fo:margin-top="0.106cm" fo:margin-bottom="0.212cm" loext:contextual-spacing="false"/>
    </style:style>
    <style:style style:name="P298" style:family="paragraph" style:parent-style-name="令頭1">
      <style:paragraph-properties fo:margin-top="0.106cm" fo:margin-bottom="0.106cm" loext:contextual-spacing="false"/>
    </style:style>
    <style:style style:name="P299" style:family="paragraph" style:parent-style-name="令頭1">
      <style:paragraph-properties fo:margin-top="0cm" fo:margin-bottom="0cm" loext:contextual-spacing="false"/>
    </style:style>
    <style:style style:name="P300" style:family="paragraph" style:parent-style-name="令頭1">
      <style:paragraph-properties fo:margin-top="0cm" fo:margin-bottom="0.106cm" loext:contextual-spacing="false"/>
    </style:style>
    <style:style style:name="P301" style:family="paragraph" style:parent-style-name="Text_20_body_20_indent">
      <style:paragraph-properties fo:margin-left="0cm" fo:margin-right="0cm" fo:line-height="0.564cm" fo:text-indent="0.85cm" style:auto-text-indent="false"/>
    </style:style>
    <style:style style:name="P302" style:family="paragraph" style:parent-style-name="令頭2">
      <style:paragraph-properties fo:line-height="0.564cm"/>
    </style:style>
    <style:style style:name="P303" style:family="paragraph">
      <style:paragraph-properties style:line-height-at-least="0.423cm" fo:text-align="center" style:writing-mode="lr-tb">
        <style:tab-stops>
          <style:tab-stop style:position="0.273cm"/>
        </style:tab-stops>
      </style:paragraph-properties>
    </style:style>
    <style:style style:name="P304" style:family="paragraph">
      <style:paragraph-properties fo:margin-top="0.212cm" fo:margin-bottom="0cm" fo:line-height="0.353cm" fo:text-align="center" style:writing-mode="lr-tb">
        <style:tab-stops>
          <style:tab-stop style:position="0.273cm"/>
        </style:tab-stops>
      </style:paragraph-properties>
    </style:style>
    <style:style style:name="P305" style:family="paragraph">
      <style:paragraph-properties fo:line-height="0.353cm" fo:text-align="center" style:writing-mode="lr-tb">
        <style:tab-stops>
          <style:tab-stop style:position="0.273cm"/>
        </style:tab-stops>
      </style:paragraph-properties>
    </style:style>
    <style:style style:name="P30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7" style:family="paragraph">
      <style:paragraph-properties fo:line-height="0.353cm" fo:text-align="justify" style:punctuation-wrap="simple" style:line-break="normal" style:writing-mode="lr-tb"/>
    </style:style>
    <style:style style:name="P30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30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310" style:family="paragraph">
      <style:paragraph-properties fo:margin-left="0cm" fo:margin-right="0.543cm" fo:line-height="0.353cm" fo:text-align="justify" fo:text-align-last="justify" fo:text-indent="0cm" style:punctuation-wrap="simple" style:line-break="normal" style:writing-mode="lr-tb"/>
    </style:style>
    <style:style style:name="P311" style:family="paragraph">
      <style:paragraph-properties fo:margin-left="0cm" fo:margin-right="0.543cm" fo:line-height="0.67cm" fo:text-align="justify" fo:text-indent="0cm" style:punctuation-wrap="simple" style:line-break="normal" style:writing-mode="lr-tb"/>
    </style:style>
    <style:style style:name="P312" style:family="paragraph">
      <loext:graphic-properties draw:fill="none" draw:fill-color="#ffffff"/>
      <style:paragraph-properties fo:line-height="0.353cm" fo:text-align="justify" style:punctuation-wrap="simple" style:line-break="normal" style:writing-mode="lr-tb"/>
    </style:style>
    <style:style style:name="P313" style:family="paragraph">
      <loext:graphic-properties draw:fill="none" draw:fill-color="#ffffff"/>
      <style:paragraph-properties style:writing-mode="lr-tb"/>
    </style:style>
    <style:style style:name="P314" style:family="paragraph">
      <loext:graphic-properties draw:fill="none" draw:fill-color="#ffffff"/>
      <style:paragraph-properties fo:text-align="center" style:writing-mode="lr-tb"/>
    </style:style>
    <style:style style:name="P315" style:family="paragraph">
      <style:paragraph-properties fo:line-height="0.67cm" fo:text-align="justify" style:writing-mode="lr-tb"/>
    </style:style>
    <style:style style:name="P316"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fo:font-size="14pt" fo:letter-spacing="normal" style:font-name-asian="華康粗黑體" style:font-size-asian="14pt"/>
    </style:style>
    <style:style style:name="T5" style:family="text">
      <style:text-properties fo:text-transform="uppercase" style:font-name="華康楷書體W5外字集" style:font-name-asian="華康楷書體W5外字集"/>
    </style:style>
    <style:style style:name="T6" style:family="text">
      <style:text-properties fo:text-transform="uppercase" style:font-name="華康楷書體W5外字集" style:font-name-asian="華康楷書體W5外字集" style:font-name-complex="華康楷書體W5外字集"/>
    </style:style>
    <style:style style:name="T7" style:family="text">
      <style:text-properties fo:text-transform="uppercase" style:font-name="標楷體"/>
    </style:style>
    <style:style style:name="T8" style:family="text">
      <style:text-properties fo:text-transform="uppercase" style:font-name="標楷體"/>
    </style:style>
    <style:style style:name="T9" style:family="text">
      <style:text-properties fo:text-transform="uppercase" style:font-name="標楷體" fo:letter-spacing="0.007cm"/>
    </style:style>
    <style:style style:name="T10" style:family="text">
      <style:text-properties fo:text-transform="uppercase" style:font-name="標楷體" fo:letter-spacing="0.007cm"/>
    </style:style>
    <style:style style:name="T11" style:family="text">
      <style:text-properties fo:letter-spacing="normal"/>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4pt" fo:font-weight="bold" style:font-size-asian="14pt" style:font-weight-asian="bold"/>
    </style:style>
    <style:style style:name="T15" style:family="text">
      <style:text-properties fo:font-size="14pt" style:font-size-asian="14pt"/>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letter-spacing="normal"/>
    </style:style>
    <style:style style:name="T19" style:family="text">
      <style:text-properties style:font-name="標楷體" fo:letter-spacing="normal"/>
    </style:style>
    <style:style style:name="T20" style:family="text">
      <style:text-properties style:font-name="標楷體" fo:font-weight="bold" style:font-weight-asian="bold"/>
    </style:style>
    <style:style style:name="T21" style:family="text">
      <style:text-properties style:font-name="標楷體" fo:font-weight="bold" style:font-weight-asian="bold"/>
    </style:style>
    <style:style style:name="T22" style:family="text">
      <style:text-properties style:font-name="標楷體" fo:letter-spacing="0.011cm"/>
    </style:style>
    <style:style style:name="T23" style:family="text">
      <style:text-properties style:font-name="標楷體" fo:letter-spacing="0.007cm"/>
    </style:style>
    <style:style style:name="T24" style:family="text">
      <style:text-properties style:font-name="標楷體" fo:font-size="16pt" style:font-size-asian="16pt"/>
    </style:style>
    <style:style style:name="T25" style:family="text">
      <style:text-properties style:font-name="標楷體" fo:font-size="13pt" style:font-size-asian="13pt"/>
    </style:style>
    <style:style style:name="T26" style:family="text">
      <style:text-properties style:font-name="標楷體" fo:font-size="13pt" style:font-size-asian="13pt"/>
    </style:style>
    <style:style style:name="T27" style:family="text">
      <style:text-properties style:font-name="標楷體" fo:font-size="14pt" style:font-size-asian="14pt"/>
    </style:style>
    <style:style style:name="T28" style:family="text">
      <style:text-properties style:font-name="標楷體" fo:font-size="14pt"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8pt" fo:letter-spacing="normal" style:font-size-asian="8pt"/>
    </style:style>
    <style:style style:name="T36" style:family="text">
      <style:text-properties style:font-name="標楷體" fo:font-size="12pt" style:font-size-asian="12pt"/>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text-position="66% 100%"/>
    </style:style>
    <style:style style:name="T40" style:family="text">
      <style:text-properties fo:font-size="8pt" style:font-size-asian="8pt"/>
    </style:style>
    <style:style style:name="T41" style:family="text">
      <style:text-properties fo:letter-spacing="0.004cm"/>
    </style:style>
    <style:style style:name="T42" style:family="text">
      <style:text-properties fo:letter-spacing="-0.004cm"/>
    </style:style>
    <style:style style:name="T43" style:family="text">
      <style:text-properties fo:letter-spacing="-0.007cm"/>
    </style:style>
    <style:style style:name="T44" style:family="text">
      <style:text-properties fo:letter-spacing="0.053cm"/>
    </style:style>
    <style:style style:name="T45" style:family="text">
      <style:text-properties fo:letter-spacing="0.046cm"/>
    </style:style>
    <style:style style:name="T46" style:family="text">
      <style:text-properties fo:letter-spacing="0.049cm"/>
    </style:style>
    <style:style style:name="T47" style:family="text">
      <style:text-properties style:font-name-asian="Helv"/>
    </style:style>
    <style:style style:name="T48" style:family="text">
      <style:text-properties style:font-name-asian="Helv"/>
    </style:style>
    <style:style style:name="T49" style:family="text">
      <style:text-properties fo:font-weight="bold" style:font-weight-asian="bold"/>
    </style:style>
    <style:style style:name="T50" style:family="text">
      <style:text-properties style:font-name="新細明體"/>
    </style:style>
    <style:style style:name="T51" style:family="text">
      <style:text-properties style:font-name="新細明體" fo:font-size="14pt" fo:font-weight="bold" style:font-size-asian="14pt" style:font-weight-asian="bold"/>
    </style:style>
    <style:style style:name="T52" style:family="text">
      <style:text-properties style:font-name="新細明體"/>
    </style:style>
    <style:style style:name="T53" style:family="text">
      <style:text-properties style:font-name="新細明體" style:font-name-asian="新細明體" style:font-name-complex="新細明體"/>
    </style:style>
    <style:style style:name="T54" style:family="text">
      <style:text-properties fo:font-size="20pt" fo:letter-spacing="normal" fo:font-weight="bold" style:font-size-asian="20pt" style:font-weight-asian="bold"/>
    </style:style>
    <style:style style:name="T55" style:family="text">
      <style:text-properties fo:font-size="13pt" style:font-size-asian="13pt"/>
    </style:style>
    <style:style style:name="T56" style:family="text">
      <style:text-properties style:font-name="Albertus Extra Bold" fo:font-size="10pt" fo:letter-spacing="normal" style:font-name-asian="華康粗黑體" style:font-size-asian="10pt" style:font-name-complex="Albertus Extra Bold"/>
    </style:style>
    <style:style style:name="T57" style:family="text">
      <style:text-properties style:font-name="Arial" fo:font-size="10pt" fo:letter-spacing="normal" fo:font-weight="bold" style:font-size-asian="10pt" style:font-weight-asian="bold"/>
    </style:style>
    <style:style style:name="T58" style:family="text">
      <style:text-properties style:font-name="Arial" fo:font-size="10pt" fo:letter-spacing="normal" fo:font-weight="bold" style:font-name-asian="華康粗黑體" style:font-size-asian="10pt" style:font-weight-asian="bold" style:font-name-complex="Albertus Extra Bold"/>
    </style:style>
    <style:style style:name="T5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Sect4" style:family="section">
      <style:section-properties text:dont-balance-text-columns="true"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36912" text:id="ct56863691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568637392" text:id="ct568637392">
          <text:insertion>
            <office:change-info>
              <dc:creator>Unknown</dc:creator>
              <dc:date>1997-01-13T09:36:00</dc:date>
            </office:change-info>
          </text:insertion>
        </text:changed-region>
        <text:changed-region xml:id="ct568636792" text:id="ct568636792">
          <text:insertion>
            <office:change-info>
              <dc:creator>Unknown</dc:creator>
              <dc:date>1997-01-13T09:36:00</dc:date>
            </office:change-info>
          </text:insertion>
        </text:changed-region>
        <text:changed-region xml:id="ct568634512" text:id="ct56863451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568639792" text:id="ct568639792">
          <text:insertion>
            <office:change-info>
              <dc:creator>Unknown</dc:creator>
              <dc:date>1997-01-13T09:36:00</dc:date>
            </office:change-info>
          </text:insertion>
        </text:changed-region>
        <text:changed-region xml:id="ct568634632" text:id="ct568634632">
          <text:insertion>
            <office:change-info>
              <dc:creator>Unknown</dc:creator>
              <dc:date>1997-01-13T09:36:00</dc:date>
            </office:change-info>
          </text:insertion>
        </text:changed-region>
        <text:changed-region xml:id="ct568641712" text:id="ct568641712">
          <text:insertion>
            <office:change-info>
              <dc:creator>Unknown</dc:creator>
              <dc:date>1997-01-13T09:36:00</dc:date>
            </office:change-info>
          </text:insertion>
        </text:changed-region>
        <text:changed-region xml:id="ct568644592" text:id="ct56864459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568633312" text:id="ct568633312">
          <text:insertion>
            <office:change-info>
              <dc:creator>Unknown</dc:creator>
              <dc:date>1996-12-02T11:10:00</dc:date>
            </office:change-info>
          </text:insertion>
        </text:changed-region>
        <text:changed-region xml:id="ct568646872" text:id="ct568646872">
          <text:insertion>
            <office:change-info>
              <dc:creator>Unknown</dc:creator>
              <dc:date>1996-12-02T11:10:00</dc:date>
            </office:change-info>
          </text:insertion>
        </text:changed-region>
        <text:changed-region xml:id="ct568640032" text:id="ct568640032">
          <text:insertion>
            <office:change-info>
              <dc:creator>Unknown</dc:creator>
              <dc:date>1997-01-13T09:36:00</dc:date>
            </office:change-info>
          </text:insertion>
        </text:changed-region>
        <text:changed-region xml:id="ct568634752" text:id="ct568634752">
          <text:insertion>
            <office:change-info>
              <dc:creator>Unknown</dc:creator>
              <dc:date>1997-01-13T09:36:00</dc:date>
            </office:change-info>
          </text:insertion>
        </text:changed-region>
        <text:changed-region xml:id="ct568646392" text:id="ct568646392">
          <text:insertion>
            <office:change-info>
              <dc:creator>Unknown</dc:creator>
              <dc:date>1997-01-13T09:36:00</dc:date>
            </office:change-info>
          </text:insertion>
        </text:changed-region>
        <text:changed-region xml:id="ct568640152" text:id="ct568640152">
          <text:insertion>
            <office:change-info>
              <dc:creator>Unknown</dc:creator>
              <dc:date>1997-01-13T09:36:00</dc:date>
            </office:change-info>
          </text:insertion>
        </text:changed-region>
        <text:changed-region xml:id="ct568639432" text:id="ct568639432">
          <text:insertion>
            <office:change-info>
              <dc:creator>Unknown</dc:creator>
              <dc:date>1997-01-13T09:36:00</dc:date>
            </office:change-info>
          </text:insertion>
        </text:changed-region>
        <text:changed-region xml:id="ct568641352" text:id="ct568641352">
          <text:insertion>
            <office:change-info>
              <dc:creator>Unknown</dc:creator>
              <dc:date>1996-12-02T11:10:00</dc:date>
            </office:change-info>
          </text:insertion>
        </text:changed-region>
        <text:changed-region xml:id="ct568603304" text:id="ct568603304">
          <text:insertion>
            <office:change-info>
              <dc:creator>Unknown</dc:creator>
              <dc:date>1996-12-02T11:10:00</dc:date>
            </office:change-info>
          </text:insertion>
        </text:changed-region>
        <text:changed-region xml:id="ct568637872" text:id="ct568637872">
          <text:insertion>
            <office:change-info>
              <dc:creator>Unknown</dc:creator>
              <dc:date>1997-01-13T09:36:00</dc:date>
            </office:change-info>
          </text:insertion>
        </text:changed-region>
        <text:changed-region xml:id="ct568639912" text:id="ct568639912">
          <text:insertion>
            <office:change-info>
              <dc:creator>Unknown</dc:creator>
              <dc:date>1997-01-13T09:36:00</dc:date>
            </office:change-info>
          </text:insertion>
        </text:changed-region>
        <text:changed-region xml:id="ct568643872" text:id="ct568643872">
          <text:insertion>
            <office:change-info>
              <dc:creator>Unknown</dc:creator>
              <dc:date>1997-01-13T09:36:00</dc:date>
            </office:change-info>
          </text:insertion>
        </text:changed-region>
        <text:changed-region xml:id="ct568635112" text:id="ct56863511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00184" text:id="ct56860018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changed-region xml:id="ct568642432" text:id="ct56864243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43992" text:id="ct56864399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568646032" text:id="ct568646032">
          <text:insertion>
            <office:change-info>
              <dc:creator>Unknown</dc:creator>
              <dc:date>1997-01-13T09:39:00</dc:date>
            </office:change-info>
          </text:insertion>
        </text:changed-region>
        <text:changed-region xml:id="ct568632232" text:id="ct568632232">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568635472" text:id="ct568635472">
          <text:insertion>
            <office:change-info>
              <dc:creator>Unknown</dc:creator>
              <dc:date>1997-01-13T09:39:00</dc:date>
            </office:change-info>
          </text:insertion>
        </text:changed-region>
        <text:changed-region xml:id="ct568602944" text:id="ct568602944">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changed-region xml:id="ct568607744" text:id="ct568607744">
          <text:insertion>
            <office:change-info>
              <dc:creator>第二局</dc:creator>
              <dc:date>1996-12-06T08:08:00</dc:date>
            </office:change-info>
          </text:insertion>
        </text:changed-region>
        <text:changed-region xml:id="ct568607024" text:id="ct56860702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4">目　　　　錄</text:p>
        <text:p text:style-name="P23">壹、總統令</text:p>
        <text:p text:style-name="P1"><text:span text:style-name="T5">　</text:span><text:span text:style-name="T7">一、公布法律</text:span></text:p>
        <text:p text:style-name="P13"><text:span text:style-name="T6"></text:span>修正中華民國刑法第一百三十一條條文<text:span text:style-name="T7">……………二</text:span></text:p>
        <text:p text:style-name="P13"><text:span text:style-name="T6"></text:span><text:span text:style-name="T9">修正</text:span>貪污治罪條例第六條條文<text:span text:style-name="T7">………………………二</text:span></text:p>
        <text:p text:style-name="P13"><text:span text:style-name="T6"></text:span>修正糧食管理法<text:span text:style-name="T7">………………………………………二</text:span></text:p>
        <text:p text:style-name="P13"><text:span text:style-name="T6"></text:span>修正獸醫師法條文<text:span text:style-name="T7">……………………………………六</text:span></text:p>
        <text:p text:style-name="P13"><text:span text:style-name="T6"></text:span>修正動物傳染病防治條例第二十八條條文<text:span text:style-name="T7">…………六</text:span></text:p>
        <text:p text:style-name="令.條"><text:span text:style-name="T5">　</text:span><text:span text:style-name="T7">二、任免官員………………………………………………七</text:span></text:p>
        <text:p text:style-name="令.條"><text:span text:style-name="T5">　</text:span><text:span text:style-name="T7">三、授予勳章………………………………………………八</text:span></text:p>
        <text:list xml:id="list3025775719564959514" text:style-name="WW8Num1">
          <text:list-item>
            <text:p text:style-name="P55">總統府公告</text:p>
          </text:list-item>
        </text:list>
        <text:list xml:id="list6566445620217304370" text:style-name="WW8Num3">
          <text:list-item>
            <text:p text:style-name="P2">預告「總統府及所屬機關訴願審議委員會組織</text:p>
          </text:list-item>
        </text:list>
        <text:p text:style-name="P14"><text:span text:style-name="T16">規程」草案</text:span><text:span text:style-name="T37">……………………………………</text:span><text:span text:style-name="T7">……</text:span><text:span text:style-name="T37">…</text:span>八</text:p>
        <text:list xml:id="list2878088738089037821" text:style-name="WW8Num2">
          <text:list-item>
            <text:p text:style-name="P3">預告「總統府及所屬機關訴願審議委員會審議</text:p>
          </text:list-item>
        </text:list>
        <text:p text:style-name="P15"><text:span text:style-name="T16">規則」草案</text:span><text:span text:style-name="T37">……………………………</text:span><text:span text:style-name="T7">………</text:span><text:span text:style-name="T37">……</text:span>十二</text:p>
        <text:p text:style-name="P56">參、總統及副總統活動紀要</text:p>
        <text:p text:style-name="P4"><text:span text:style-name="T5">　</text:span><text:span text:style-name="T7">一、總統活動紀要……………………………………二十五</text:span></text:p>
        <text:p text:style-name="P4"><text:span text:style-name="T5">　</text:span><text:span text:style-name="T7">二、副總統活動紀要…………………………………二十五</text:span></text:p>
        <text:p text:style-name="P56">肆、總統府新聞稿</text:p>
        <text:p text:style-name="P4">　十月二十六日至十一月一日新聞稿內容<text:span text:style-name="T7">……………二十六</text:span></text:p>
        <text:p text:style-name="P57">伍、公告</text:p>
        <text:p text:style-name="P4">　一、內政部核准取得中華民國國籍一覽表<text:span text:style-name="T37">…………</text:span>二十八</text:p>
        <text:p text:style-name="P4"><text:soft-page-break/>　二、內政部核准喪失中華民國國籍一覽表<text:span text:style-name="T37">…………</text:span>三十二</text:p>
        <text:p text:style-name="P4">　三、內政部核准歸化中華民國國籍一覽表<text:span text:style-name="T37">…………</text:span>三十四</text:p>
        <text:p text:style-name="P4">　四、內政部核准回復中華民國國籍一覽表<text:span text:style-name="T37">…………</text:span>三十六</text:p>
        <text:p text:style-name="P16"/>
        <table:table table:name="表格1" table:style-name="表格1">
          <table:table-column table:style-name="表格1.A"/>
          <table:table-column table:style-name="表格1.B"/>
          <table:table-row table:style-name="表格1.1">
            <table:table-cell table:style-name="表格1.A1" office:value-type="string">
              <text:p text:style-name="P27"/>
            </table:table-cell>
            <table:table-cell table:style-name="表格1.A1" office:value-type="string">
              <text:p text:style-name="P17">﹏﹏﹏﹏﹏﹏﹏</text:p>
            </table:table-cell>
          </table:table-row>
          <table:table-row table:style-name="表格1.1">
            <table:table-cell table:style-name="表格1.A1" office:value-type="string">
              <text:p text:style-name="P62"/>
            </table:table-cell>
            <table:table-cell table:style-name="表格1.B2" office:value-type="string">
              <text:p text:style-name="P72">總統令</text:p>
            </table:table-cell>
          </table:table-row>
          <table:table-row table:style-name="表格1.3">
            <table:table-cell table:style-name="表格1.A1" office:value-type="string">
              <text:p text:style-name="P64"/>
            </table:table-cell>
            <table:table-cell table:style-name="表格1.A1" office:value-type="string">
              <text:p text:style-name="P73">﹏﹏﹏﹏﹏﹏﹏</text:p>
            </table:table-cell>
          </table:table-row>
          <table:table-row table:style-name="表格1.4">
            <table:table-cell table:style-name="表格1.A1" office:value-type="string">
              <text:p text:style-name="P63"><text:span text:style-name="T13">總統令</text:span>　</text:p>
            </table:table-cell>
            <table:table-cell table:style-name="表格1.A1" office:value-type="string">
              <text:p text:style-name="P32">中華民國九十年十一月七日</text:p>
              <text:p text:style-name="P32">華總一義字第九<text:span text:style-name="T37">○○○</text:span>二一七六三<text:span text:style-name="T37">○</text:span>號</text:p>
            </table:table-cell>
          </table:table-row>
        </table:table>
        <text:p text:style-name="P297">茲修正中華民國刑法第一百三十一條條文，公布之。</text:p>
        <text:p text:style-name="P20">總　　　統　陳水扁</text:p>
        <text:p text:style-name="P21">行政院院長　張俊雄</text:p>
        <text:p text:style-name="令頭2">修正中華民國刑法第一百三十一條條文</text:p>
        <text:p text:style-name="P6">中華民國九十年十一月七日公布</text:p>
        <text:p text:style-name="令.條"><text:span text:style-name="T40">第一百三十一條</text:span>　　公務員對於主管或監督之事務，明知違背法令，直接或間接圖自己或其他私人不法利益，因而獲得利益者，處一年以上七年以下有期徒刑，得併科七萬元以下罰金。</text:p>
        <text:p text:style-name="P265">犯前項之罪者，所得之利益沒收之。如全部或一部不能沒收時，追徵其價額。</text:p>
        <table:table table:name="表格2" table:style-name="表格2">
          <table:table-column table:style-name="表格2.A"/>
          <table:table-column table:style-name="表格2.B"/>
          <table:table-row table:style-name="表格2.1">
            <table:table-cell table:style-name="表格2.A1" office:value-type="string">
              <text:p text:style-name="P63"><text:span text:style-name="T13">總統令</text:span>　</text:p>
            </table:table-cell>
            <table:table-cell table:style-name="表格2.A1" office:value-type="string">
              <text:p text:style-name="P32">中華民國九十年十一月七日</text:p>
              <text:p text:style-name="P32">華總一義字第九<text:span text:style-name="T37">○○○</text:span>二一七六四<text:span text:style-name="T37">○</text:span>號</text:p>
            </table:table-cell>
          </table:table-row>
        </table:table>
        <text:p text:style-name="P298">茲修正貪污治罪條例第六條條文，公布之。</text:p>
        <text:p text:style-name="P20">總　　　統　陳水扁</text:p>
        <text:p text:style-name="P20">行政院院長　張俊雄</text:p>
        <text:p text:style-name="令頭2">修正貪污治罪條例第六條條文</text:p>
        <text:p text:style-name="P6">中華民國九十年十一月七日公布</text:p>
        <text:p text:style-name="令.條">第　六　條　　有下列行為之一者，處五年以上有期徒刑，得併科新臺幣三千萬元以下罰金：</text:p>
        <text:p text:style-name="P259">一、意圖得利，抑留不發職務上應發之財物者。</text:p>
        <text:p text:style-name="P259">二、募集款項或徵用土地、財物，從中舞弊者。</text:p>
        <text:p text:style-name="P259">三、竊取或侵占職務上持有之非公用私有器材、財物者。</text:p>
        <text:p text:style-name="P259">四、<text:span text:style-name="T41">對於主管或監督之事務，明知違背法令，直接或間接圖自己或其他私人不法利益，</text:span>因而獲得利益者。</text:p>
        <text:p text:style-name="P259">五、對於非主管或監督之事務，明知違背法令，利用職權機會或身分圖自己或其他私人不法利益，因而獲得利益者。</text:p>
        <text:p text:style-name="P266">前項第一款至第三款之未遂犯罰之。</text:p>
        <table:table table:name="表格3" table:style-name="表格3">
          <table:table-column table:style-name="表格3.A"/>
          <table:table-column table:style-name="表格3.B"/>
          <table:table-row table:style-name="表格3.1">
            <table:table-cell table:style-name="表格3.A1" office:value-type="string">
              <text:p text:style-name="P63"><text:span text:style-name="T13">總統令</text:span>　</text:p>
            </table:table-cell>
            <table:table-cell table:style-name="表格3.A1" office:value-type="string">
              <text:p text:style-name="P32">中華民國九十年十一月七日</text:p>
              <text:p text:style-name="P32">華總一義字第九<text:span text:style-name="T37">○○○</text:span>二一七六五<text:span text:style-name="T37">○</text:span>號</text:p>
            </table:table-cell>
          </table:table-row>
        </table:table>
        <text:p text:style-name="令頭1">茲修正糧食管理法，公布之。</text:p>
        <text:p text:style-name="P20">總　　　統　陳水扁</text:p>
        <text:p text:style-name="P21">行政院院長　張俊雄</text:p>
        <text:p text:style-name="令頭2"><text:soft-page-break/>糧食管理法</text:p>
        <text:p text:style-name="P6">中華民國九十年十一月七日公布</text:p>
        <text:p text:style-name="P7">第　一　條　　為調節糧食供需，穩定糧食價格，提高糧食品質，維護生產者與消費者利益，特制定本法。本法未規定者，適用其他有關法律規定。</text:p>
        <text:p text:style-name="P7">第　二　條　　本法所稱主管機關為行政院農業委員會。</text:p>
        <text:p text:style-name="P7">第　三　條　　本法所稱糧食，係指稻米、小麥、麵粉與經主管機關公告管理之雜糧及米食製品。</text:p>
        <text:p text:style-name="P7">第　四　條　　本法用辭定義如下：</text:p>
        <text:p text:style-name="P261">一、稻米：指稻穀、糙米、白米、碎米及相關產品米。</text:p>
        <text:p text:style-name="P261">二、公糧：指政府所有之糧食。</text:p>
        <text:p text:style-name="P261">三、委託倉庫：指受主管機關委託承辦公糧經收、保管、加工、撥付業務之農會、合作社、合作農場或其他公民營機構經營之倉庫。</text:p>
        <text:p text:style-name="P261">四、糧商：指依本法辦理糧商登記之營利事業或團體。</text:p>
        <text:p text:style-name="P261">五、糧食業務：指經營糧食買賣、經紀、倉儲、加工、輸出及輸入等業務。</text:p>
        <text:p text:style-name="P7"><text:span text:style-name="T42">第　五　條</text:span><text:span text:style-name="T43">　　主管機關為策劃糧食產銷，每年應訂定計畫，</text:span>以穩定糧食供需。</text:p>
        <text:p text:style-name="P7">第　六　條　　主管機關應辦理主要糧食生產、消費、成本與價格之調查、統計，並建立農戶耕地資料，作為策劃糧食產銷及管理之依據。</text:p>
        <text:p text:style-name="P263">前項農戶耕地資料，應包括農戶之戶籍、耕地之地籍、實際耕作人及耕作紀錄；其建檔所需戶籍、地籍、稅籍資料，得洽請戶政、地政及稅捐稽徵機關提供；實際耕作人、耕作紀錄資料，由農戶申報之。</text:p>
        <text:p text:style-name="P7">第　七　條　　限制輸出、輸入之糧食，其輸出、輸入前，應徵得主管機關之同意。</text:p>
        <text:p text:style-name="P263">輸入稻米及主管機關公告之米食製品，應依符合世界貿易組織規範之方式處理；其方式如下：</text:p>
        <text:p text:style-name="P261">一、由主管機關輸入，並得加價出售。</text:p>
        <text:p text:style-name="P261">二、由具有糧商資格之出進口廠商向主管機關申請進口配額並辦理輸入，主管機關得收取加價。</text:p>
        <text:p text:style-name="P261">三、由主管機關公開標售進口權利予具有糧商資格之出進口廠商，並得收取權利金。</text:p>
        <text:p text:style-name="項1"><text:soft-page-break/>四、其他符合世界貿易組織規範之方式。</text:p>
        <text:p text:style-name="令.項">前項加價標準及權利金價額，不得超過對世界貿易組織承諾水準之上限。</text:p>
        <text:p text:style-name="令.條">第　八　條　　公糧經收、保管、加工及撥付，得由委託倉庫辦理。</text:p>
        <text:p text:style-name="令.條">第　九　條　　經收公糧稻穀，驗收項目為夾雜物、水分、容重量及品質；其驗收標準，由主管機關定之。</text:p>
        <text:p text:style-name="令.條">第　十　條<text:span text:style-name="T43">　　經營糧食業務，應向主管機關辦理糧商登記，</text:span>並取得糧商登記證後，始得為之。</text:p>
        <text:p text:style-name="令.項">兼營小規模糧食零售業每日庫存在主管機關規定數量以下者，不受前項規定之限制。</text:p>
        <text:p text:style-name="令.項">第一項糧商登記之申請條件與程序、登記證之領取、營業之項目與限制，應辦理變更登記之事項、程序與期限、撤銷或廢止登記之條件及其他應遵行事項之管理規則，由主管機關定之。</text:p>
        <text:p text:style-name="令.條"><text:span text:style-name="T44">第十一</text:span><text:span text:style-name="T45">條</text:span>　　糧商購進、售出、存儲、加工、經紀糧食，應備置登記簿記錄，登記簿並應保存一年。</text:p>
        <text:p text:style-name="令.項">主管機關得派員查核前項事項，糧商不得規避、妨礙或拒絕。</text:p>
        <text:p text:style-name="令.條"><text:span text:style-name="T44">第十</text:span><text:span text:style-name="T45">二條</text:span>　　主管機關因天然災害或突發事變，致糧食供需失調或有失調之虞時，對於下列事項應報請行政院核備公告管理：</text:p>
        <text:p text:style-name="項1">一、關於糧食買賣之期限、數量及價格。</text:p>
        <text:p text:style-name="項1">二、關於糧食儲藏、運輸及加工。</text:p>
        <text:p text:style-name="項1">三、關於糧食之緊急徵購及配售。</text:p>
        <text:p text:style-name="令.條"><text:span text:style-name="T44">第十</text:span><text:span text:style-name="T45">三條</text:span>　　主管機關應輔導優良品質稻米之產銷，並建立稻米分級檢驗制度。</text:p>
        <text:p text:style-name="令.條"><text:span text:style-name="T46">第十四條</text:span>　　市場銷售之糧食，其包裝應以中文及通用符號明確標示品名、品質規格、產地、重量、碾製日期、保存期限、廠商名稱、電話號碼、地址及其他應遵行事項。</text:p>
        <text:p text:style-name="令.項">輸入之糧食，應標示生產國及輸入廠商名稱、電話號碼、地址。</text:p>
        <text:p text:style-name="令.項">前二項標示辦法，由主管機關定之。</text:p>
        <text:p text:style-name="令.條"><text:span text:style-name="T46">第十五條</text:span><text:span text:style-name="T43">　　主管機關得對市場銷售糧食之標示實施檢查，</text:span>對品質實施檢驗；其檢驗方法，依國家標準執行或採行其他適當方法為之。</text:p>
        <text:p text:style-name="令.項">主管機關得將前項檢驗之一部或全部，委託其他檢驗機關、法人、學術或研究機構辦理。</text:p>
        <text:p text:style-name="令.條"><text:span text:style-name="T46">第十六條</text:span>　　市場銷售之糧食，不依主管機關規定標示或為不實之標示者，除依第十八條第二項第四款規定處罰外，主管機關並得公告不合格廠商之名號、<text:soft-page-break/>地址、商品名稱、負責人姓名及不合格情節。</text:p>
        <text:p text:style-name="P7"><text:span text:style-name="T46">第十七條</text:span>　　違反主管機關依第十二條所為公告管理之規定者，處三年以下有期徒刑、拘役或科或併科糧價總額以下之罰金。</text:p>
        <text:p text:style-name="P1"><text:span text:style-name="T46">第十八條</text:span>　　未依第十條第一項規定辦理糧商登記，擅自經營糧食業務者，處新臺幣六萬元以上二十四萬元以下罰鍰，並按次處罰。</text:p>
        <text:p text:style-name="P263">糧商有下列情形之一者，主管機關應限期令其改善；屆期未改善者，處新臺幣一萬五千元以上六萬元以下罰鍰，並按次處罰，經處罰三次仍未改善者，廢止其糧商登記，並註銷糧商登記證：</text:p>
        <text:p text:style-name="P261">一、違反第十條第三項所定糧商管理規則有關糧商登記、變更登記或其他應遵行事項者。</text:p>
        <text:p text:style-name="P261">二、違反第十一條第一項規定者。</text:p>
        <text:p text:style-name="P261">三、違反第十一條第二項規定，規避、妨礙或拒絕主管機關之查核者。</text:p>
        <text:p text:style-name="P261">四、違反第十四條第一項、第二項或依第三項所定之辦法者。</text:p>
        <text:p text:style-name="P261">五、違反第十五條第一項規定，規避、妨礙或拒絕檢查、檢驗或不願提供糧食來源資料者。</text:p>
        <text:p text:style-name="令.條"><text:span text:style-name="T46">第十九條</text:span>　　本法所定之罰鍰，由主管機關處罰之。</text:p>
        <text:p text:style-name="令.條"><text:span text:style-name="T46">第二十條</text:span>　　依本法所處之罰鍰，經限期繳納，屆期仍未繳納者，移送法院強制執行。</text:p>
        <text:p text:style-name="令.條">第二十一條　　主管機關依本法受理登記、檢驗時，應收取登記證照費、檢驗費；其收費標準，由主管機關定之。</text:p>
        <text:p text:style-name="令.條">第二十二條　　本法施行前，已依糧商登記規則申領糧商營業執照者，應於本法修正施行後，於主管機關規定期限內，依本法規定申請換發糧商登記證；屆期不辦理者，其糧商營業執照失效，並由主管機關予以註銷；未申請換發糧商登記證而繼續營業者，依第十八條第一項規定處罰。</text:p>
        <text:p text:style-name="令.項">糧商依本法修正施行前之規定取得之糧商營業執照，準用糧商登記證之規定管理，糧商並應於糧商營業執照之有效期間屆滿前，依本法規定申請換發糧商登記證；屆期不辦理者，其糧商營業執照失效，並由主管機關予以註銷。</text:p>
        <text:p text:style-name="令.條">第二十三條　　本法施行細則，由主管機關定之。</text:p>
        <text:p text:style-name="P7">第二十四條　　本法自公布日施行。</text:p>
        <table:table table:name="表格4" table:style-name="表格4">
          <table:table-column table:style-name="表格4.A"/>
          <table:table-column table:style-name="表格4.B"/>
          <text:soft-page-break/>
          <table:table-row table:style-name="表格4.1">
            <table:table-cell table:style-name="表格4.A1" office:value-type="string">
              <text:p text:style-name="P63"><text:span text:style-name="T13">總統令</text:span>　</text:p>
            </table:table-cell>
            <table:table-cell table:style-name="表格4.A1" office:value-type="string">
              <text:p text:style-name="P32">中華民國九十年十一月七日</text:p>
              <text:p text:style-name="P32">華總一義字第九<text:span text:style-name="T37">○○○</text:span>二一七六六<text:span text:style-name="T37">○</text:span>號</text:p>
            </table:table-cell>
          </table:table-row>
        </table:table>
        <text:p text:style-name="P299">茲修正獸醫師法第三十二條、第五十四條及第五十六條條文，公布之。</text:p>
        <text:p text:style-name="P20">總　　　統　陳水扁</text:p>
        <text:p text:style-name="P21">行政院院長　張俊雄</text:p>
        <text:p text:style-name="P302">修正獸醫師法第三十二條、第五十四條及第五十六條條文</text:p>
        <text:p text:style-name="P10">中華民國九十年十一月七日公布</text:p>
        <text:p text:style-name="P9">第三十二條　　獸醫師、獸醫佐違反第五條第一項、第七條、第八條第一項、第十條、第十一條、第十二條或第五十四條第三項規定之一者，處新臺幣九千元以下罰鍰。</text:p>
        <text:p text:style-name="P11">第五十四條　　外國人得依中華民國法律，應獸醫師、獸醫佐考試。</text:p>
        <text:p text:style-name="P264">前項考試及格，領有獸醫師、獸醫佐證書之外國人，適用本法及其他有關獸醫師、獸醫佐之法令。</text:p>
        <text:p text:style-name="P264">外國人在中華民國執行獸醫師、獸醫佐業務者，其有關業務上所使用或記載之文件、紀錄及證明書等，應以中華民國文字為主。</text:p>
        <text:p text:style-name="P11">第五十六條　　本法自公布日施行。</text:p>
        <text:p text:style-name="P264">本法修正條文第三十二條及第五十四條施行日期，由行政院定之。</text:p>
        <table:table table:name="表格5" table:style-name="表格5">
          <table:table-column table:style-name="表格5.A"/>
          <table:table-column table:style-name="表格5.B"/>
          <table:table-row table:style-name="表格5.1">
            <table:table-cell table:style-name="表格5.A1" office:value-type="string">
              <text:p text:style-name="P63"><text:span text:style-name="T13">總統令</text:span>　</text:p>
            </table:table-cell>
            <table:table-cell table:style-name="表格5.A1" office:value-type="string">
              <text:p text:style-name="P32">中華民國九十年十一月七日</text:p>
              <text:p text:style-name="P32">華總一義字第九<text:span text:style-name="T37">○○○</text:span>二一七六七<text:span text:style-name="T37">○</text:span>號</text:p>
            </table:table-cell>
          </table:table-row>
        </table:table>
        <text:p text:style-name="P300">茲修正動物傳染病防治條例第二十八條條文，公布之。</text:p>
        <text:p text:style-name="P20">總　　　統　陳水扁</text:p>
        <text:p text:style-name="P21">行政院院長　張俊雄</text:p>
        <text:p text:style-name="令頭2">修正動物傳染病防治條例第二十八條條文</text:p>
        <text:p text:style-name="P8">中華民國九十年十一月七日公布</text:p>
        <text:p text:style-name="P9">第二十八條　　各級主管機關認為防疫上有必要時，得採取左列各項措施：</text:p>
        <text:p text:style-name="P262">一、指定區域禁止或限制輸送一定種類之動物，並停止搬運可能傳播動物傳染病病原體之動物屍體及物品。但其限期不得超過一年。</text:p>
        <text:p text:style-name="P262">二、指定區域停止檢疫物之輸入。</text:p>
        <text:p text:style-name="P262">三、在交通要道設置檢疫站，檢查動物及其產品；未經檢查或經檢查不合格者，禁止其進出，並得為必要之處置。</text:p>
        <text:p text:style-name="P264">前項第三款之檢查條件、程序、處置方式、收費基準、地點及其他應遵行事項之規則，由中央主管機關定之。</text:p>
        <text:p text:style-name="令.項">直轄市或縣（市）主管機關執行第一項各款規定時，應將經過情形報請中央主管機關備查，並通知有關鄰近地區主管機關。</text:p>
        <table:table table:name="表格6" table:style-name="表格6">
          <table:table-column table:style-name="表格6.A"/>
          <table:table-column table:style-name="表格6.B"/>
          <text:soft-page-break/>
          <table:table-row table:style-name="表格6.1">
            <table:table-cell table:style-name="表格6.A1" office:value-type="string">
              <text:p text:style-name="P63"><text:change-start text:change-id="ct568636912"/><text:span text:style-name="T13">總統令</text:span>　<text:change-end text:change-id="ct568636912"/></text:p>
            </table:table-cell>
            <table:table-cell table:style-name="表格6.A1" office:value-type="string">
              <text:p text:style-name="P26"><text:change-start text:change-id="ct568637032"/>中華民國<text:change-end text:change-id="ct568637032"/>九十<text:change-start text:change-id="ct568639552"/>年<text:change-end text:change-id="ct568639552"/>十<text:change-start text:change-id="ct568637392"/>月<text:change-end text:change-id="ct568637392"/>二十九<text:change-start text:change-id="ct568636792"/>日<text:change-end text:change-id="ct568636792"/></text:p>
            </table:table-cell>
          </table:table-row>
        </table:table>
        <text:p text:style-name="任二">任命張致中為行政院國軍退除役官兵輔導委員會花蓮縣榮民服務處簡任第十一職等處長，李潤民為臺中縣榮民服務處簡任第十職等副處長，高貴林為澎湖縣榮民服務處簡任第十職等副處長，李炎壽為榮民森林保育事業管理處簡任第十職等技師。</text:p>
        <text:p text:style-name="任二">任命歐美鐶為桃園縣政府簡任第十職等局長。</text:p>
        <text:p text:style-name="任二">任命賴鐸文、李玉雲、林麗嬌、林菊芬、伍大銘、謝貴祥、蕭秋絹、王丕榮、吳柔幸、吳麗鵬、許武雄、蔡明朝、曾小瑛、劉佩卿、林碧珍、樓一芳、陳雪珍、吳幸靜、李正位、張　敏為薦任公務人員。</text:p>
        <text:p text:style-name="任二">任命林沂萱、李映男、李維振為薦任公務人員。</text:p>
        <text:p text:style-name="任二">任命陳建仲、林葳欣、武景雍、詹誼澤為薦任公務人員。</text:p>
        <text:p text:style-name="P270">任命黃郁智、陳映樺、侯嘉玲、陳啟民為薦任公務人員。</text:p>
        <text:p text:style-name="任二">任命李光慈、張　琦、楊淑貞、黃秀美、吳允燊、彭金明、韓思鑑、趙殿雄、潘仲士為薦任公務人員。</text:p>
        <text:p text:style-name="任二">派顏美華、劉秉燕、王莉玲、吳証娳、權秀蘭為薦派公務人員。</text:p>
        <text:p text:style-name="P76"><text:change-start text:change-id="ct568634512"/>總　　　統　<text:change-end text:change-id="ct568634512"/>陳水扁<text:change-start text:change-id="ct568644232"/></text:p>
        <text:p text:style-name="P77">行政院院長　<text:change-end text:change-id="ct568644232"/>張俊雄</text:p>
        <table:table table:name="表格7" table:style-name="表格7">
          <table:table-column table:style-name="表格7.A"/>
          <table:table-column table:style-name="表格7.B"/>
          <table:table-row table:style-name="表格7.1">
            <table:table-cell table:style-name="表格7.A1" office:value-type="string">
              <text:p text:style-name="P63"><text:change-start text:change-id="ct568639792"/><text:span text:style-name="T13">總統令</text:span>　<text:change-end text:change-id="ct568639792"/></text:p>
            </table:table-cell>
            <table:table-cell table:style-name="表格7.A1" office:value-type="string">
              <text:p text:style-name="P26"><text:change-start text:change-id="ct568634632"/>中華民國<text:change-end text:change-id="ct568634632"/>九十<text:change-start text:change-id="ct568641712"/>年<text:change-end text:change-id="ct568641712"/>十<text:change-start text:change-id="ct568644592"/>月<text:change-end text:change-id="ct568644592"/>二十九<text:change-start text:change-id="ct568641472"/>日<text:change-end text:change-id="ct568641472"/></text:p>
            </table:table-cell>
          </table:table-row>
        </table:table>
        <text:p text:style-name="P273">任命潘文瑞為警正三階警察官，羅家治、翁仁洲、黃德和、李傳宗、謝新民、戴鍾仁、趙南榮、江明禮、羅立民為警正四階警察官。</text:p>
        <text:p text:style-name="P76"><text:change-start text:change-id="ct568633312"/>總　　　統　<text:change-end text:change-id="ct568633312"/>陳水扁<text:change-start text:change-id="ct568646872"/></text:p>
        <text:p text:style-name="P77">行政院院長　<text:change-end text:change-id="ct568646872"/>張俊雄</text:p>
        <table:table table:name="表格8" table:style-name="表格8">
          <table:table-column table:style-name="表格8.A"/>
          <table:table-column table:style-name="表格8.B"/>
          <table:table-row table:style-name="表格8.1">
            <table:table-cell table:style-name="表格8.A1" office:value-type="string">
              <text:p text:style-name="P63"><text:change-start text:change-id="ct568640032"/><text:span text:style-name="T13">總統令</text:span>　<text:change-end text:change-id="ct568640032"/></text:p>
            </table:table-cell>
            <table:table-cell table:style-name="表格8.A1" office:value-type="string">
              <text:p text:style-name="P26"><text:change-start text:change-id="ct568634752"/>中華民國<text:change-end text:change-id="ct568634752"/>九十<text:change-start text:change-id="ct568646392"/>年<text:change-end text:change-id="ct568646392"/>十一<text:change-start text:change-id="ct568640152"/>月<text:change-end text:change-id="ct568640152"/>一<text:change-start text:change-id="ct568639432"/>日<text:change-end text:change-id="ct568639432"/></text:p>
            </table:table-cell>
          </table:table-row>
        </table:table>
        <text:p text:style-name="任二">任命李銘心為內政部營建署簡任第十職等正工程司兼組長，謝　立為簡任第十職等副總工程司。</text:p>
        <text:p text:style-name="任二">任命吳榮泉為外交部簡任第十一職等副司長，杜筑生為駐塞內加爾共和國大使館簡任第十三職等大使，張金<text:span text:style-name="T47"></text:span>為駐史瓦濟蘭王國大使館簡任第十三職等大使，齊王德為駐海地共和國大使館簡任第十職等一等秘書。</text:p>
        <text:p text:style-name="任二">任命蔡小泓為財政部賦稅署簡任第十職等秘書，許春安為簡任第十職等副組長，曾嘉文、蕭樹村為簡任第十職等專門委員，廖蘇隆為國有財產局簡任第十職等副組長。</text:p>
        <text:p text:style-name="任二">任命陳玉振為國立中山大學簡任第十職等秘書，鄧偉雄為國立臺灣大學農學院實驗林管理處簡任第十職等技正。</text:p>
        <text:p text:style-name="任二">任命劉春明為經濟部智慧財產局簡任第十職等技正。</text:p>
        <text:p text:style-name="P267"><text:soft-page-break/>派趙紹廉為臺北市政府捷運工程局簡派第十職等正工程司。</text:p>
        <text:p text:style-name="P268">任命杜國忠為彰化縣政府簡任第十職等局長，吳容輝為嘉義縣政府簡任第十職等權理簡任第十一職等主任秘書，鄭來居為簡任第十職等參議，鄭春波為簡任第十職等局長，陳秋雄為臺中市政府簡任第十職等秘書，廖龍仁為南投縣政府衛生局簡任第十職等局長。</text:p>
        <text:p text:style-name="P268">任命呂茂昌、黃濟陽、黃琮逢為薦任公務人員。</text:p>
        <text:p text:style-name="P268">任命賴文連、林玉娟、周慧敏、徐芳惠、高美滿、趙淑卿為薦任公務人員。</text:p>
        <text:p text:style-name="P268">任命黃琇珠為薦任公務人員。</text:p>
        <text:p text:style-name="P271">任命劉麗榮、張傑謙為薦任公務人員。</text:p>
        <text:p text:style-name="P268">任命張建華、鍾羅仁、柯年芳、王金美、邱千芳、吳麗慎、張小梅、許莉玲、莊雪嬌、游紹課、楊韻燕、林雅芬、江雅萍、邱惠真、陳青琪、呂丘鴻、李昭慧、劉克勤、陳震宇、詹昭旭為薦任公務人員。</text:p>
        <text:p text:style-name="P274">任命吳麗娟、祝志行、蘇秀雯、李佩陵為薦任公務人員。</text:p>
        <text:p text:style-name="P76"><text:change-start text:change-id="ct568641352"/>總　　　統　<text:change-end text:change-id="ct568641352"/>陳水扁<text:change-start text:change-id="ct568603304"/></text:p>
        <text:p text:style-name="P79">行政院院長　<text:change-end text:change-id="ct568603304"/>張俊雄</text:p>
        <table:table table:name="表格9" table:style-name="表格9">
          <table:table-column table:style-name="表格9.A"/>
          <table:table-column table:style-name="表格9.B"/>
          <table:table-row table:style-name="表格9.1">
            <table:table-cell table:style-name="表格9.A1" office:value-type="string">
              <text:p text:style-name="P63"><text:change-start text:change-id="ct568637872"/><text:span text:style-name="T13">總統令</text:span>　<text:change-end text:change-id="ct568637872"/></text:p>
            </table:table-cell>
            <table:table-cell table:style-name="表格9.A1" office:value-type="string">
              <text:p text:style-name="P26"><text:change-start text:change-id="ct568639912"/>中華民國<text:change-end text:change-id="ct568639912"/>九十<text:change-start text:change-id="ct568643872"/>年<text:change-end text:change-id="ct568643872"/>十一<text:change-start text:change-id="ct568635112"/>月<text:change-end text:change-id="ct568635112"/>一<text:change-start text:change-id="ct568637632"/>日<text:change-end text:change-id="ct568637632"/></text:p>
            </table:table-cell>
          </table:table-row>
        </table:table>
        <text:p text:style-name="P269">任命簡憲明、周結義、林新發為警正一階警察官，邱盛煥、林永勝、馬銘翔、柯金良、蔡渭卿、劉良輔、葉建霖為警正三階警察官。</text:p>
        <text:p text:style-name="P275">任命林世裕為警正四階警察官。</text:p>
        <text:p text:style-name="P76"><text:change-start text:change-id="ct568600184"/>總　　　統　<text:change-end text:change-id="ct568600184"/>陳水扁<text:change-start text:change-id="ct568602104"/></text:p>
        <text:p text:style-name="P77">行政院院長　<text:change-end text:change-id="ct568602104"/>張俊雄</text:p>
        <table:table table:name="表格10" table:style-name="表格10">
          <table:table-column table:style-name="表格10.A"/>
          <table:table-column table:style-name="表格10.B"/>
          <table:table-row table:style-name="表格10.1">
            <table:table-cell table:style-name="表格10.A1" office:value-type="string">
              <text:p text:style-name="P63"><text:change-start text:change-id="ct568642432"/><text:span text:style-name="T13">總統令</text:span>　<text:change-end text:change-id="ct568642432"/></text:p>
            </table:table-cell>
            <table:table-cell table:style-name="表格10.A1" office:value-type="string">
              <text:p text:style-name="P32"><text:change-start text:change-id="ct568632952"/>中華民國<text:change-end text:change-id="ct568632952"/>九十<text:change-start text:change-id="ct568643992"/>年<text:change-end text:change-id="ct568643992"/>十<text:change-start text:change-id="ct568635352"/>月<text:change-end text:change-id="ct568635352"/>三十一<text:change-start text:change-id="ct568646032"/>日</text:p>
              <text:p text:style-name="P32">華總<text:change-end text:change-id="ct568646032"/>二<text:change-start text:change-id="ct568632232"/>榮字第<text:change-end text:change-id="ct568632232"/>九<text:span text:style-name="T37">○</text:span><text:change-start text:change-id="ct568633072"/><text:span text:style-name="T37">○○</text:span><text:change-end text:change-id="ct568633072"/>二一二七<text:change-start text:change-id="ct568635472"/><text:span text:style-name="T37">○○</text:span>號<text:change-end text:change-id="ct568635472"/></text:p>
            </table:table-cell>
          </table:table-row>
        </table:table>
        <text:p text:style-name="P269">茲授予查德共和國駐華特命全權大使沙林<text:span text:style-name="T47">‧</text:span>阿布達拉曼<text:span text:style-name="T47">‧</text:span>達哈大綬景星勳章。</text:p>
        <text:p text:style-name="P76"><text:change-start text:change-id="ct568602944"/>總　　　統　<text:change-end text:change-id="ct568602944"/>陳水扁<text:change-start text:change-id="ct568612064"/></text:p>
        <text:p text:style-name="P80">行政院院長　<text:change-end text:change-id="ct568612064"/>張俊雄</text:p>
        <text:p text:style-name="P77">外交部部長　田弘茂</text:p>
        <table:table table:name="表格11" table:style-name="表格11">
          <table:table-column table:style-name="表格11.A"/>
          <table:table-column table:style-name="表格11.B"/>
          <table:table-row table:style-name="表格11.1">
            <table:table-cell table:style-name="表格11.A1" office:value-type="string">
              <text:p text:style-name="P24"/>
            </table:table-cell>
            <table:table-cell table:style-name="表格11.A1" office:value-type="string">
              <text:p text:style-name="P17">﹏﹏﹏﹏﹏﹏﹏﹏﹏</text:p>
            </table:table-cell>
          </table:table-row>
          <table:table-row table:style-name="表格11.2">
            <table:table-cell table:style-name="表格11.A1" office:value-type="string">
              <text:p text:style-name="P29"/>
            </table:table-cell>
            <table:table-cell table:style-name="表格11.B2" office:value-type="string">
              <text:p text:style-name="P81">總統府公告</text:p>
            </table:table-cell>
          </table:table-row>
          <table:table-row table:style-name="表格11.3">
            <table:table-cell table:style-name="表格11.A1" office:value-type="string">
              <text:p text:style-name="P66"/>
            </table:table-cell>
            <table:table-cell table:style-name="表格11.A1" office:value-type="string">
              <text:p text:style-name="P74">﹏﹏﹏﹏﹏﹏﹏﹏﹏</text:p>
            </table:table-cell>
          </table:table-row>
        </table:table>
        <text:p text:style-name="P83">總統府公告</text:p>
        <text:p text:style-name="P37">發文日期：中華民國九十年十一月七日</text:p>
        <text:p text:style-name="P35"><text:span text:style-name="T50">發文字號：</text:span><text:span text:style-name="T50">(</text:span><text:span text:style-name="T50">九十</text:span><text:span text:style-name="T50">)</text:span><text:span text:style-name="T50">華總參字第九</text:span><text:span text:style-name="T53">○</text:span><text:span text:style-name="T50">一</text:span><text:span text:style-name="T53">○○</text:span><text:span text:style-name="T50">四</text:span><text:span text:style-name="T53">○</text:span><text:span text:style-name="T50">九八一號</text:span></text:p>
        <text:p text:style-name="P37">預告期間：中華民國九十年十一月七日至十一月十六日</text:p>
        <text:p text:style-name="P58">附件：總統府及所屬機關訴願審議委員會組織規程草案</text:p>
        <text:p text:style-name="P85"><text:soft-page-break/>主旨：預告「總統府及所屬機關訴願審議委員會組織規程」草案。</text:p>
        <text:p text:style-name="P87">依據：行政程序法第一百五十四條第一項。</text:p>
        <text:p text:style-name="P40">公告事項：</text:p>
        <text:p text:style-name="P89">一、預告「總統府及所屬機關訴願審議委員會組織規程草案」。</text:p>
        <text:p text:style-name="P91">二、訂定機關：總統府。</text:p>
        <text:p text:style-name="P91">三、訂定依據：訴願法第五十二條第三項。</text:p>
        <text:p text:style-name="P90"><text:span text:style-name="T16">四、草案全文</text:span><text:span text:style-name="T16">(</text:span><text:span text:style-name="T16">如附件</text:span><text:span text:style-name="T16">)</text:span><text:span text:style-name="T16">。</text:span></text:p>
        <text:p text:style-name="P95"><text:span text:style-name="T16">五、</text:span><text:span text:style-name="T18">意見交流：各界如對本草案內容有指正者，請於九十年十一月十六日前將建議意見以郵寄、傳真或電子郵件等方式送總統府</text:span><text:span text:style-name="T18">(</text:span><text:span text:style-name="T18">參事室</text:span><text:span text:style-name="T18">)</text:span><text:span text:style-name="T18">參考。</text:span><text:span text:style-name="T18">(</text:span><text:span text:style-name="T18">郵寄地址：臺北市重慶南路一段一二二號。傳真號碼：</text:span><text:span text:style-name="T11">(</text:span><text:span text:style-name="T11">○二</text:span><text:span text:style-name="T11">)</text:span><text:span text:style-name="T11">二三八二六二三八。</text:span><text:span text:style-name="T18">電子郵件帳號：</text:span><text:span text:style-name="T18">ctwang@mail.oop.gov.tw</text:span></text:p>
        <text:p text:style-name="P22">秘書長　游錫<text:span text:style-name="T37"></text:span></text:p>
        <text:p text:style-name="P98">總統府及所屬機關訴願審議委員會組織規程草案　總說明</text:p>
        <text:p text:style-name="P301">總統府（以下簡稱本府）為處理本府及所屬機關訴願案件，依訴願法第五十二條第三項規定：「訴願審議委員會組織規程及審議規則，由主管院定之。」訂定總統府及所屬機關訴願審議委員會組織規程（以下簡稱本規程）。按本府為五院以外之中央政府機關，依訴願法第五條第一項規定：「人民對於前條以外之中央或地方機關之行政處分提起訴願時，應按其管轄等級，比照前條之規定為之。」本府之訴願管轄等級比照「中央各院」，本府所屬機關∣中央研究院及國史館比照「中央各部、會、行、處、局、署」（參照訴願法第四條第七款及第八款），本府爰基於主管院之地位訂定本規程。</text:p>
        <text:p text:style-name="P99">由於本府及所屬機關之職掌與人民之權利義務甚少發生直接關係，歷年均無訴願事件發生，故本府及所屬機關亦未設置訴願審議委員會。惟近年以來，各種新制（訂）定之法規與人民權利義務有關者，如檔案法及行政資訊公開辦法中人民依法規申請之事項；又依公務人員保障法規定復審程序準用訴願法（公務人員保障法第二十二條），各機關均由訴願審議委員會兼辦復審業務（名義仍應為復審審議委員會），凡此本府及所屬機關均有適用之機會，故本府即應訂定有關訴願之相關規定，以利訴願事件之處理。本規程共五條，茲將訂定重點臚列於下：</text:p>
        <text:p text:style-name="P101">一、明定本規程訂定依據。（第一條）</text:p>
        <text:p text:style-name="P101">二、明定本府及所屬機關為辦理訴願事件，應設訴願審議委員會。（第二條）</text:p>
        <text:p text:style-name="P101">三、明定訴願審議委員會之委員及承辦人員之人數及任用程序。（第三條）</text:p>
        <text:p text:style-name="P101">四、明定訴願審議委員會之兼任人員及外聘委員均為無給職。（第四條）</text:p>
        <text:p text:style-name="P105">五、明定本規程施行日期。（第五條）</text:p>
        <text:p text:style-name="P111"/>
      </text:section>
      <text:section text:style-name="Sect2" text:name="區段2">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39">總統府及所屬機關訴願審議委員會組織規程草案</text:p>
            </table:table-cell>
            <table:covered-table-cell/>
          </table:table-row>
          <table:table-row table:style-name="表格12.1">
            <table:table-cell table:style-name="表格12.A2" office:value-type="string">
              <text:p text:style-name="P112">條文</text:p>
            </table:table-cell>
            <table:table-cell table:style-name="表格12.A1" office:value-type="string">
              <text:p text:style-name="P112">說明</text:p>
            </table:table-cell>
          </table:table-row>
          <table:table-row table:style-name="表格12.1">
            <table:table-cell table:style-name="表格12.A2" office:value-type="string">
              <text:p text:style-name="P114">第一條　　本規程依訴願法第五十二條第三項規定訂定之。</text:p>
            </table:table-cell>
            <table:table-cell table:style-name="表格12.A1" office:value-type="string">
              <text:p text:style-name="P115">依訴願法第五十二條第三項規定：「訴願審議委員會組織規程及審議規則，由主管院定之。」第五條第一項規定：「人民對於前條以外之中央或地方機關之行政處分提起訴願時，應按其管轄等級，比照前條之規定為之。」本府之訴願管轄等級係比照「中央各院」，本府所屬機關∣中央研究院及國史館係比照「中央各部、會、行、處、局、署」，本府爰基於主管院之地位，訂定本規程。</text:p>
            </table:table-cell>
          </table:table-row>
          <table:table-row table:style-name="表格12.4">
            <table:table-cell table:style-name="表格12.A2" office:value-type="string">
              <text:p text:style-name="P113"><text:span text:style-name="T16">第二條　　總統府及所屬機關為辦理訴願事件，應設訴願審議委員會</text:span><text:span text:style-name="T16">(</text:span><text:span text:style-name="T16">以下簡稱訴願會</text:span><text:span text:style-name="T16">)</text:span><text:span text:style-name="T16">。</text:span></text:p>
            </table:table-cell>
            <table:table-cell table:style-name="表格12.A1" office:value-type="string">
              <text:p text:style-name="P116">依訴願法第五十二條第一項規定：「各機關辦理訴願事件，應設訴願審議委員會，組成人員以具有法制專長者為原則。」本府所屬機關∣中央研究院及國史館，除國史館下設有臺灣文獻館外（國史館組織條例第十一條），均無獨立之下級機關，依訴願法第五條準用第四條之規定，除國史館為處理臺灣文獻館之訴願事件，應設訴願審議委員會外，凡不服中央研究院及國史館之行政處分者，均以本府為訴願管轄機關。</text:p>
            </table:table-cell>
          </table:table-row>
          <text:soft-page-break/>
          <table:table-row table:style-name="表格12.1">
            <table:table-cell table:style-name="表格12.A2" office:value-type="string">
              <text:p text:style-name="P119">第三條　　訴願會置委員五人至十五人，其中一人為主任委員，由機關首長就本機關副首長或具法制專長之高級職員調派專任或兼任；其餘委員由機關首長就本機關高級職員調派專任或兼任，並遴聘社會公正人士、學者、專家擔任；其中社會公正人士、學者、專家不得少於委員人數二分之一。委員應有二分之一以上具有法制專長。</text:p>
              <text:p text:style-name="P119">　　　訴願會所需承辦人員，由機關首長就本機關職員中具法制專長者調派之，並得指定一人為執行秘書。</text:p>
            </table:table-cell>
            <table:table-cell table:style-name="表格12.A1" office:value-type="string">
              <text:p text:style-name="P41">依訴願法第五十二條第二項規定：「訴願審議委員會委員，由本機關高級職員及遴聘社會公正人士、學者、專家擔任之；其中社會公正人士、學者、專家人數不得少於二分之一。」爰明定本府及所屬機關訴願會之員額及資格。</text:p>
            </table:table-cell>
          </table:table-row>
          <table:table-row table:style-name="表格12.1">
            <table:table-cell table:style-name="表格12.A2" office:value-type="string">
              <text:p text:style-name="P129">第四條　　訴願會兼任人員及外聘委員均為無給職。但外聘委員得依規定支給兼職酬勞或出席費。</text:p>
            </table:table-cell>
            <table:table-cell table:style-name="表格12.A1" office:value-type="string">
              <text:p text:style-name="P59">明定訴願會除專任人員外，兼任人員及外聘委員均為無給職。但外聘委員得依規定支給兼職酬勞或出席費。</text:p>
            </table:table-cell>
          </table:table-row>
          <table:table-row table:style-name="表格12.1">
            <table:table-cell table:style-name="表格12.A2" office:value-type="string">
              <text:p text:style-name="P129">第五條　　本規程自發布日施行。</text:p>
            </table:table-cell>
            <table:table-cell table:style-name="表格12.A1" office:value-type="string">
              <text:p text:style-name="P41">施行日期。</text:p>
            </table:table-cell>
          </table:table-row>
        </table:table>
        <text:p text:style-name="P130"/>
      </text:section>
      <text:section text:style-name="Sect3" text:name="區段3">
        <text:p text:style-name="P71">總統府公告</text:p>
        <text:p text:style-name="P36">發文日期：中華民國九十年十一月七日</text:p>
        <text:p text:style-name="Standard"><text:span text:style-name="T50">發文字號：</text:span><text:span text:style-name="T50">(</text:span><text:span text:style-name="T50">九十</text:span><text:span text:style-name="T50">)</text:span><text:span text:style-name="T50">華總參字第九</text:span><text:span text:style-name="T53">○</text:span><text:span text:style-name="T50">一</text:span><text:span text:style-name="T53">○○</text:span><text:span text:style-name="T50">四</text:span><text:span text:style-name="T53">○</text:span><text:span text:style-name="T50">九八二號</text:span></text:p>
        <text:p text:style-name="P36">預告期間：中華民國九十年十一月七日至十一月十六日</text:p>
        <text:p text:style-name="P38">附件：總統府及所屬機關訴願審議委員會審議規則草案。</text:p>
        <text:p text:style-name="P86">主旨：預告「總統府及所屬機關訴願審議委員會審議規則」草案。</text:p>
        <text:p text:style-name="P88">依據：行政程序法第一百五十四條第一項。</text:p>
        <text:p text:style-name="P42">公告事項：</text:p>
        <text:p text:style-name="P92">一、預告「總統府及所屬機關訴願審議委員會審議規則草案」。</text:p>
        <text:p text:style-name="P92">二、訂定機關：總統府。</text:p>
        <text:p text:style-name="P92">三、訂定依據：訴願法第五十二條第三項。</text:p>
        <text:p text:style-name="P93"><text:span text:style-name="T16">四、草案全文</text:span><text:span text:style-name="T16">(</text:span><text:span text:style-name="T16">如附件</text:span><text:span text:style-name="T16">)</text:span><text:span text:style-name="T16">。</text:span></text:p>
        <text:p text:style-name="P94"><text:span text:style-name="T16">五、意見交流：各界如對本草案內容有指正者，請於九十年十一月十六日前將建議意見以郵寄、傳真或電子郵件等方式送總統府</text:span><text:span text:style-name="T16">(</text:span><text:span text:style-name="T16">參事室</text:span><text:span text:style-name="T16">)</text:span><text:span text:style-name="T16">參考。</text:span><text:span text:style-name="T16">(</text:span><text:span text:style-name="T16">郵寄地址：臺北市重慶南路一段一二二號。傳真號碼：</text:span>(○二)二三八二六二三八。<text:span text:style-name="T16">電子郵件帳號：</text:span><text:span text:style-name="T16">ctwang@mail.oop.gov.tw</text:span></text:p>
        <text:p text:style-name="P19">秘書長　游錫<text:span text:style-name="T37"></text:span></text:p>
        <text:p text:style-name="P34"><text:span text:style-name="T20">總統府及所屬機關訴願審議委員會審議規則草案</text:span><text:span text:style-name="T20"> <text:s/></text:span><text:span text:style-name="T20">總說明</text:span></text:p>
        <text:p text:style-name="P100">總統府（以下簡稱本府）為處理本府及所屬機關訴願案件，依訴願法第五十二條第三項規定：「訴願審議委員會組織規程及審議規則，由主管院定之。」訂定總統府及所屬機關訴願審議委員會審議規則（以下簡稱本規則）。本規則共三十五條，茲將訂定重點臚列於下：</text:p>
        <text:p text:style-name="P106">一、明定本規則訂定依據。（第一條）</text:p>
        <text:p text:style-name="P106">二、明定共同訴願選定代表人之程序。（第二條）</text:p>
        <text:p text:style-name="P106">三、明定訴願代理人禁止之之程序（第三條）</text:p>
        <text:p text:style-name="P106">四、明定訴願卷宗及證據資料查閱之申請程序。（第四條、第五條、第二十三條）</text:p>
        <text:p text:style-name="P106">五、明定訴願程序審查之處理程序。（第六條至第八條）</text:p>
        <text:p text:style-name="P106">六、明定撤回訴願後處理之程序。（第九條）</text:p>
        <text:p text:style-name="P106">七、明定陳述意見及言詞辯論之程序。（第十條、第十四條至第十六條）</text:p>
        <text:p text:style-name="P106">八、明定訴願審議委員會審議之準備及舉行之程序。（第十一條至第十三條）</text:p>
        <text:p text:style-name="P106">九、明定訴願調查證據之程序。（第十七條至第二十二條）</text:p>
        <text:p text:style-name="P106">十、明定訴願決定之作成及送達之程序。（第二十四條至第二十九條）</text:p>
        <text:p text:style-name="P106">十一、明定訴願再審之程序。（第三十條至第三十四條）</text:p>
        <text:p text:style-name="P106">十二、明定施行日期。（第三十五條）</text:p>
        <text:p text:style-name="P103"/>
      </text:section>
      <text:section text:style-name="Sect2" text:name="區段4">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Standard">總統府及所屬機關訴願審議委員會審議規則草案</text:p>
            </table:table-cell>
            <table:covered-table-cell/>
          </table:table-row>
          <table:table-row table:style-name="表格13.1">
            <table:table-cell table:style-name="表格13.A2" office:value-type="string">
              <text:p text:style-name="P112">條文</text:p>
            </table:table-cell>
            <table:table-cell table:style-name="表格13.A1" office:value-type="string">
              <text:p text:style-name="P112">說明</text:p>
            </table:table-cell>
          </table:table-row>
          <table:table-row table:style-name="表格13.1">
            <table:table-cell table:style-name="表格13.A2" office:value-type="string">
              <text:p text:style-name="P117">第一條</text:p>
              <text:p text:style-name="P131"><text:span text:style-name="T16">本規則依訴願法</text:span><text:span text:style-name="T16">(</text:span><text:span text:style-name="T16">以下簡稱本法</text:span><text:span text:style-name="T16">)</text:span><text:span text:style-name="T16">第五十二條第三項規定訂定之。</text:span></text:p>
            </table:table-cell>
            <table:table-cell table:style-name="表格13.A1" office:value-type="string">
              <text:p text:style-name="P39">依訴願法第五十二條第三項規定：「訴願審議委員會組織規程及審議規則，由主管院定之。」第五條第一項規定：「人民對於前條以外之中央或地方機關之行政處分提起訴願時，應按其管轄等級，比照前條之規定為之。」本府之訴願管轄等級係比照「中央各院」，本府所屬機關∣中央研究院及國史館係比照「中央各部、會、行、處、局、署」，本府爰基於主管院之地位，訂定本規則。</text:p>
            </table:table-cell>
          </table:table-row>
          <table:table-row table:style-name="表格13.1">
            <table:table-cell table:style-name="表格13.A2" office:value-type="string">
              <text:p text:style-name="P117">第二條</text:p>
              <text:p text:style-name="P117">　　　　　共同提起訴願，於依本法第二十二條、第二十三條為其代表人之選定時，非經全體訴願人書面通知受理訴願機關，不生效力；經選定或指定之代表人更換或增減時，亦同。</text:p>
              <text:p text:style-name="P117">　　　　　共同訴願之代表人經更換、刪減後，不得再代表全體訴願人為訴願行為。</text:p>
            </table:table-cell>
            <table:table-cell table:style-name="表格13.A1" office:value-type="string">
              <text:p text:style-name="P39">依訴願法第二十二條第二項規定：「選定代表人應於最初為訴願行為時，向受理訴願機關提出文書證明。」第二十三條規定：「共同提起訴願，未選定代表人者，受理訴願機關得限期通知其選定；逾期不選定者，得依職權指定之。」第二十五條規定：「代表人經選定或指定後，仍得更換或增減之。前項代表人之更換或增減，非以書面通知受理訴願機關，不生效力。」爰明定其選定、更換或增減應以全體訴願人書面通知受理訴願機關。其代表人經更換、刪減後，已喪失代表資格，自不得再代表全體訴願人為訴願行為。</text:p>
            </table:table-cell>
          </table:table-row>
          <text:soft-page-break/>
          <table:table-row table:style-name="表格13.1">
            <table:table-cell table:style-name="表格13.A2" office:value-type="string">
              <text:p text:style-name="P120">第三條</text:p>
              <text:p text:style-name="P120">　　　　　訴願代理人資格經受理訴願機關審查不符本法第三十三條第一項各款規定者，應通知委任人，並副知受任人。</text:p>
            </table:table-cell>
            <table:table-cell table:style-name="表格13.A1" office:value-type="string">
              <text:p text:style-name="P43">依訴願法第三十三條第二項規定：「…訴願代理人，受理訴願機關認為不適當時，得禁止之，並以書面通知訴願人或參加人。」爰明定此項書面通知，除應送達委任之訴願人或參加人外，並副知該受任之訴願代理人。</text:p>
            </table:table-cell>
          </table:table-row>
          <table:table-row table:style-name="表格13.1">
            <table:table-cell table:style-name="表格13.A2" office:value-type="string">
              <text:p text:style-name="P120">第四條</text:p>
              <text:p text:style-name="P120">　　　　　訴願人、參加人或訴願代理人依本法第四十九條第一項規定，請求閱覽、抄錄、影印或攝影訴願卷宗內文書者，應以書面向受理訴願機關為之。</text:p>
              <text:p text:style-name="P120">　　　　　訴願人、參加人或訴願代理人依本法第四十九條第一項規定，預納費用請求付與繕本、影本或節本者，應載明文書種類、名稱、文號及其起迄頁數、份數。</text:p>
              <text:p text:style-name="P120">　　　　　第三人依本法第五十條規定為前二項請求者，並應附訴願人同意文件，或釋明有法律上之利害關係。</text:p>
            </table:table-cell>
            <table:table-cell table:style-name="表格13.A1" office:value-type="string">
              <text:p text:style-name="P43">依訴願法第四十九條第一項規定：「訴願人、參加人或訴願代理人得向受理訴願機關請求閱覽、抄錄、影印或攝影卷內文書，或預納費用請求付與繕本、影本或節本。」第五十條規定：「第三人經訴願人同意或釋明有法律上之利害關係，經受理訴願機關許可者，亦得為前條之請求。」明定此項請求應以書面為之，如係請求付與繕本、影本或節本者，並應載明文書種類、名稱等事項。其由第三人請求者，並應附具訴願人同意文件，或釋明有法律上之利害關係。</text:p>
            </table:table-cell>
          </table:table-row>
          <table:table-row table:style-name="表格13.1">
            <table:table-cell table:style-name="表格13.A2" office:value-type="string">
              <text:p text:style-name="P120">第五條</text:p>
              <text:p text:style-name="P120">　　　　　受理訴願機關應於受理前條請求之日起十日內，通知申請人於指定日、時到達指定處所閱覽、抄錄、影印或攝影訴願卷宗內文書，或付與繕本、影本或節本；其拒絕者，應敘明拒絕之理由，通知申請人。</text:p>
            </table:table-cell>
            <table:table-cell table:style-name="表格13.A1" office:value-type="string">
              <text:p text:style-name="P43">明定受理機關對於請求閱覽訴願卷宗內文書之處理期間及決定等程序。</text:p>
            </table:table-cell>
          </table:table-row>
          <text:soft-page-break/>
          <table:table-row table:style-name="表格13.1">
            <table:table-cell table:style-name="表格13.A2" office:value-type="string">
              <text:p text:style-name="P117">第六條</text:p>
              <text:p text:style-name="P117">　　　　　原行政處分機關收受之訴願書未具訴願理由者，應於十日內移由訴願管轄機關審理；附具訴願理由者，應於二十日內依本法第五十八條第二項至第四項規定辦理。</text:p>
              <text:p text:style-name="P117"/>
              <text:p text:style-name="P117"/>
              <text:p text:style-name="P117"/>
              <text:p text:style-name="P117"/>
              <text:p text:style-name="P117"/>
              <text:p text:style-name="P117"/>
              <text:p text:style-name="P117"/>
              <text:p text:style-name="P117">　　　　　訴願人向受理訴願機關提起訴願者，對於合於法定程式之訴願事件，受理訴願機關應即函請原行政處分機關於二十日內依本法第五十八條第二項至第四項規定辦理；其逾期未陳報或答辯者，應予函催；其答辯欠詳者，得發還補充答辯。</text:p>
            </table:table-cell>
            <table:table-cell table:style-name="表格13.A1" office:value-type="string">
              <text:p text:style-name="P104">一、依訴願法第五十八條規定：「訴願人應繕具訴願書經由原行政處分機關向訴願管轄機關提起訴願。原行政處分機關對於前項訴願應先行重新審查原處分是否合法妥當，其認訴願為有理由者，得自行撤銷或變更原行政處分，並陳報訴願管轄機關。原行政處分機關不依訴願人之請求撤銷或變更原行政處分者，應儘速附具答辯書，並將必要之關係文件，送於訴願管轄機關。原行政處分機關檢卷答辯時，應將前項答辯書抄送訴願人。」原行政處分機關收受之訴願書未附具訴願理由者，無從重新審查原處分是否合法妥當，即應移由訴願管轄機關審理。爰分別情形明定原行政處分機關處理之期間。</text:p>
              <text:p text:style-name="P104">二、依訴願法第五十九條規定：「訴願人向受理訴願機關提起訴願者，受理訴願機關應將訴願書影本或副本送交原行政處分機關依前條第二項至第四項規定辦理。」爰明定訴願人向受理訴願機關提起訴願者，如未具訴願理由者，應先通知訴願人補正，於其法定程式完備後，即應函請原行政處分機關重新審查原處分是否合法妥當或提出答辯書。</text:p>
            </table:table-cell>
          </table:table-row>
          <text:soft-page-break/>
          <table:table-row table:style-name="表格13.1">
            <table:table-cell table:style-name="表格13.A2" office:value-type="string">
              <text:p text:style-name="P117">第七條</text:p>
              <text:p text:style-name="P117">　　　　　受理訴願機關依本法第六十二條規定通知訴願人補正者，應載明於文到之次日起二十日內補正。</text:p>
            </table:table-cell>
            <table:table-cell table:style-name="表格13.A1" office:value-type="string">
              <text:p text:style-name="P132"><text:span text:style-name="T18">依訴願法第六十二條規定：</text:span><text:span text:style-name="T16">「受理訴願機關認為訴願書不合法</text:span><text:span text:style-name="T22">定程式，而其情形可補正者，應通</text:span><text:span text:style-name="T23">知訴願人於二</text:span><text:span text:style-name="T22">十日內補正。</text:span><text:span text:style-name="T16">」爰明定其補正通知應載明補正之法定期間。</text:span></text:p>
            </table:table-cell>
          </table:table-row>
          <table:table-row table:style-name="表格13.1">
            <table:table-cell table:style-name="表格13.A2" office:value-type="string">
              <text:p text:style-name="P121">第八條</text:p>
              <text:p text:style-name="P121">　　　　　對於訴願事件，應先為程序上之審查，其無應不受理之情形者，再進而為實體上之審查。</text:p>
            </table:table-cell>
            <table:table-cell table:style-name="表格13.A1" office:value-type="string">
              <text:p text:style-name="P42">受理訴願機關對於訴願事件，應先為程序上之審查，其無不予受理之情形者，再為實體上之審查，此為「先程序後實體原則」，爰明定之。</text:p>
            </table:table-cell>
          </table:table-row>
          <table:table-row table:style-name="表格13.1">
            <table:table-cell table:style-name="表格13.A2" office:value-type="string">
              <text:p text:style-name="P121">第九條</text:p>
              <text:p text:style-name="P127"><text:span text:style-name="T16">　　　　　訴願事件經依本法第六十條規定撤回者，訴願審議委員會</text:span><text:span text:style-name="T16">(</text:span><text:span text:style-name="T16">以下簡稱訴願會</text:span><text:span text:style-name="T16">)</text:span><text:span text:style-name="T16">無須審決，應即終結，並通知訴願人及參加人。</text:span></text:p>
            </table:table-cell>
            <table:table-cell table:style-name="表格13.A1" office:value-type="string">
              <text:p text:style-name="P42">依訴願法第六十條規定：「訴願提起後，於決定書送達前，訴願人得撤回之。訴願經撤回後，不得復提起同一之訴願。」撤回訴願之意思表示到達受理訴願機關後，即發生撤回訴願之效力，毋庸受理訴願機關之同意，亦無須訴願會審決，訴願事件即歸終結，爰明定由承辦人員通知訴願人及參加人即可。</text:p>
            </table:table-cell>
          </table:table-row>
          <table:table-row table:style-name="表格13.1">
            <table:table-cell table:style-name="表格13.A2" office:value-type="string">
              <text:p text:style-name="P121">第十條</text:p>
              <text:p text:style-name="P121">　　　　　訴願人或參加人依本法第六十三條第三項規定請求陳述意見，其無正當理由者，受理訴願機關得通知拒絕，或於決定理由中敘明。</text:p>
              <text:p text:style-name="P121">　　　　　訴願會主任委員得依本法第六十四條規定，指定委員偕同承辦人員，於指定處所聽取意見之陳述，並作成紀錄附訴願卷宗。</text:p>
            </table:table-cell>
            <table:table-cell table:style-name="表格13.A1" office:value-type="string">
              <text:p text:style-name="P107">一、依訴願法第六十三條第三項規定：「訴願人或參加人請求陳述意見而有正當理由者，應予到達指定處所陳述意見之機會。」爰補充規定其無正當理由者，受理訴願機關得通知拒絕，或於決定理由中敘明。</text:p>
              <text:p text:style-name="P110"><text:span text:style-name="T16">二、</text:span><text:span text:style-name="T18">依訴願法第六十四條規定：</text:span><text:span text:style-name="T23">「訴願審議委員會主任委員得指定委員聽取訴願人、參加人或利害關係人到場之陳述。」</text:span><text:span text:style-name="T18">爰補充規定關於陳述之程序。</text:span></text:p>
            </table:table-cell>
          </table:table-row>
          <text:soft-page-break/>
          <table:table-row table:style-name="表格13.1">
            <table:table-cell table:style-name="表格13.A2" office:value-type="string">
              <text:p text:style-name="P133">第十一條</text:p>
              <text:p text:style-name="P121">　　　　　訴願事件經答辯完備，並踐行本法規定之審理程序，承辦人員應即擬具處理意見連同卷證，簽請主任委員送由訴願會全體委員或三人以上分組委員審查；委員於詳閱卷證、研析事實及應行適用之法規後，核提審查意見，供訴願會審議之準備。</text:p>
            </table:table-cell>
            <table:table-cell table:style-name="表格13.A1" office:value-type="string">
              <text:p text:style-name="P42">明定訴願事件經原行政處分機關答辯完備後，並經過陳述意見、調查、勘驗或囑託鑑定等程序後，承辦人員應擬具處理意見，簽請主任委員送由訴願會全體委員或三人以上分組委員審查，並核提審查意見。承辦人員彙整委員審查意見後，簽請主任委員召開訴願會會議。</text:p>
            </table:table-cell>
          </table:table-row>
          <table:table-row table:style-name="表格13.1">
            <table:table-cell table:style-name="表格13.A2" office:value-type="string">
              <text:p text:style-name="P134">第十二條</text:p>
              <text:p text:style-name="P122">　　　　　訴願事件經訴願會委員提出審查意見後，應由主任委員指定期日開會審議。</text:p>
              <text:p text:style-name="P122">　　　　　前項審議，得通知原行政處分機關或其他有關機關，屆時派員到會列席說明。</text:p>
            </table:table-cell>
            <table:table-cell table:style-name="表格13.A1" office:value-type="string">
              <text:p text:style-name="P44">明定訴願會之審議由主任委員指定期日。審議期日並得通知原行政處分機關或其他有關機關派員到席說明。</text:p>
            </table:table-cell>
          </table:table-row>
          <table:table-row table:style-name="表格13.1">
            <table:table-cell table:style-name="表格13.A2" office:value-type="string">
              <text:p text:style-name="P134">第十三條</text:p>
              <text:p text:style-name="P122">　　　　　訴願會會議由主任委員召集並為主席。主任委員因故不能召集或出席時，指定委員一人代行主席職務。委員應親自出席，不得由他人代理。</text:p>
            </table:table-cell>
            <table:table-cell table:style-name="表格13.A1" office:value-type="string">
              <text:p text:style-name="P44">明定訴願會會議由主任委員召集並為主席，委員應親自出席參與審議，不得由他人代理。</text:p>
            </table:table-cell>
          </table:table-row>
          <table:table-row table:style-name="表格13.1">
            <table:table-cell table:style-name="表格13.A2" office:value-type="string">
              <text:p text:style-name="P134">第十四條</text:p>
              <text:p text:style-name="P122">　　　　　受理訴願機關應依本法第六十五條規定，依訴願人、參加人之申請或認有必要時，得依職權審酌後，通知訴願<text:soft-page-break/>人、參加人或其代表人、訴願代理人、輔佐人及原行政處分機關派員於指定期日到達指定處所為言詞辯論，並得通知其他人員或有關機關派員到場備詢。</text:p>
              <text:p text:style-name="P122">　　　　　依前項規定通知參加人、輔佐人時，應附具答辯書影本或抄本。</text:p>
              <text:p text:style-name="P122">　　　　　言詞辯論應於訴願會會議中進行。</text:p>
            </table:table-cell>
            <table:table-cell table:style-name="表格13.A1" office:value-type="string">
              <text:p text:style-name="P44">依訴願法第六十五條規定：「受理訴願機關應依訴願人、參加人之申請或於必要時，得依職權通知訴願人、參加人或其代表人、訴願代理人、輔佐人及原行政處分機關派員於指定期日到達指<text:soft-page-break/>定處所言詞辯論。」爰補充其程序規定。</text:p>
            </table:table-cell>
          </table:table-row>
          <table:table-row table:style-name="表格13.1">
            <table:table-cell table:style-name="表格13.A2" office:value-type="string">
              <text:p text:style-name="P120">第十五條</text:p>
              <text:p text:style-name="P120">　　　　　訴願人或參加人未受合法通知或因不可抗力事由，致未於指定期日到場參加言詞辯論者，除與其利害關係相同之人已到場為辯論者外，得於受理訴願機關決定前，敘明理由續行申請。</text:p>
            </table:table-cell>
            <table:table-cell table:style-name="表格13.A1" office:value-type="string">
              <text:p text:style-name="P43">明定言詞辯論續行之事由及程序。</text:p>
            </table:table-cell>
          </table:table-row>
          <table:table-row table:style-name="表格13.1">
            <table:table-cell table:style-name="表格13.A2" office:value-type="string">
              <text:p text:style-name="P120">第十六條</text:p>
              <text:p text:style-name="P120">　　　　　本法第五十四條第二項所定言詞辯論筆錄，應記載下列事項：</text:p>
              <text:p text:style-name="P136">一、辯論之處所及年、月、日。</text:p>
              <text:p text:style-name="P136">二、出席委員及承辦人員姓名。</text:p>
              <text:p text:style-name="P136">三、訴願事件。</text:p>
              <text:p text:style-name="P135"><text:span text:style-name="T16">四、</text:span><text:span text:style-name="T22">到場之訴願人、參加人或其代表人、訴願代理</text:span><text:span text:style-name="T18">人、輔佐人、原行政處分機關人員及其他經通知到場人員之姓名。</text:span></text:p>
              <text:p text:style-name="P136">五、辯論進行之要領。</text:p>
              <text:p text:style-name="P120">　　　　　以錄音機、錄影機等機器記錄言詞辯論之進行者，其錄音帶、錄影帶等，應與言詞辯論筆錄編為審議紀錄之附件。</text:p>
            </table:table-cell>
            <table:table-cell table:style-name="表格13.A1" office:value-type="string">
              <text:p text:style-name="P108">一、依訴願法第五十四條第二項規定：「訴願審議經言詞辯論者，應另行製作筆錄，編為前項紀錄之附件，並準用民事訴訟法第二百十二條至第二百十九條之規定。」爰明定其應記載事項，</text:p>
              <text:p text:style-name="P108"/>
              <text:p text:style-name="P108"/>
              <text:p text:style-name="P108"/>
              <text:p text:style-name="P108"><text:soft-page-break/></text:p>
              <text:p text:style-name="P108"/>
              <text:p text:style-name="P108"/>
              <text:p text:style-name="P108">二、明定以錄音機、錄影機等機器記錄言詞辯論之進行者，其錄音帶、錄影帶等，應與言詞辯論筆錄編為審議紀錄之附件。</text:p>
            </table:table-cell>
          </table:table-row>
          <table:table-row table:style-name="表格13.1">
            <table:table-cell table:style-name="表格13.A2" office:value-type="string">
              <text:p text:style-name="P117">第十七條</text:p>
              <text:p text:style-name="P117">　　　　　訴願事件依本法第六十七條及第六十九條規定，有調查、檢驗、勘驗或送請鑑定之必要時，受理訴願機關應依職權或囑託有關機關、學校、團體或人員實施之。</text:p>
            </table:table-cell>
            <table:table-cell table:style-name="表格13.A1" office:value-type="string">
              <text:p text:style-name="P39">依訴願法第六十七條第一項及第二項規定：「受理訴願機關應依職權或囑託有關機關或人員，實施調查、檢驗或勘驗，不受訴願人主張之拘束。受理訴願機關應依訴願人或參加人之申請，調查證據。但就其申請調查之證據中認為不必要者，不在此限。」第六十九條第一項規定：「受理訴願機關得依職權或依訴願人、參加人之申請，囑託有關機關、學校、團體或有專門知識經驗者為鑑定。」爰明定該調查、檢驗、勘驗或送請鑑定之實施，受理訴願機關應依職權或囑託有關機關、學校、團體或人員為之。</text:p>
            </table:table-cell>
          </table:table-row>
          <table:table-row table:style-name="表格13.1">
            <table:table-cell table:style-name="表格13.A2" office:value-type="string">
              <text:p text:style-name="P120">第十八條</text:p>
              <text:p text:style-name="P120">　　　　　受理訴願機關依職權或依申請調查證據之結果，對訴願人、參加人不利者，除訴願人、參加人曾到場陳述意見或參加言詞辯論已知悉者外，應以書面載明調查證據之結果，依本法第六十七條第三項規定通知其於一定期限內表<text:soft-page-break/>示意見。</text:p>
            </table:table-cell>
            <table:table-cell table:style-name="表格13.A1" office:value-type="string">
              <text:p text:style-name="P43">依訴願法第六十七條第三項規定：「受理訴願機關依職權或依申請調查證據之結果，非經賦予訴願人及參加人表示意見之機會，不得採為對之不利之訴願決定之基礎。」爰明定除訴願人、參加人曾到場陳述意見或參加言詞辯論已知悉者外，應以書面載明調查證據之結果，通知其於一定期限內表示意見。</text:p>
            </table:table-cell>
          </table:table-row>
          <table:table-row table:style-name="表格13.1">
            <table:table-cell table:style-name="表格13.A2" office:value-type="string">
              <text:p text:style-name="P120">第十九條</text:p>
              <text:p text:style-name="P120">　　　　　受理訴願機關就訴願人或參加人申請調查之證據認為不必要者，應於決定理由中敘明。</text:p>
            </table:table-cell>
            <table:table-cell table:style-name="表格13.A1" office:value-type="string">
              <text:p text:style-name="P43">依訴願法第六十七條第二項規定：「受理訴願機關應依訴願人或參加人之申請，調查證據。但就其申請調查之證據中認為不必要者，不在此限。」爰明定就申請調查之證據中認為不必要者，應於決定理由中敘明。</text:p>
            </table:table-cell>
          </table:table-row>
          <table:table-row table:style-name="表格13.1">
            <table:table-cell table:style-name="表格13.A2" office:value-type="string">
              <text:p text:style-name="P123">第二十條</text:p>
              <text:p text:style-name="P123">　　　　　受理訴願機關囑託鑑定時，應載明下列事項：</text:p>
              <text:p text:style-name="P138">一、送請鑑定事項。</text:p>
              <text:p text:style-name="P138">二、完成期限。</text:p>
              <text:p text:style-name="P138">三、本法第七十條及第七十一條規定之內容。</text:p>
              <text:p text:style-name="P138">四、鑑定所需費用及支付方式。</text:p>
            </table:table-cell>
            <table:table-cell table:style-name="表格13.A1" office:value-type="string">
              <text:p text:style-name="P45">依訴願法第六十九條第一項規定：「受理訴願機關得依職權或依訴願人、參加人之申請，囑託有關機關、學校、團體或有專門知識經驗者為鑑定。」爰明定其囑託鑑定之程式。</text:p>
            </table:table-cell>
          </table:table-row>
          <text:soft-page-break/>
          <table:table-row table:style-name="表格13.1">
            <table:table-cell table:style-name="表格13.A2" office:value-type="string">
              <text:p text:style-name="P123">第二十一條</text:p>
              <text:p text:style-name="P123">　　　　　受理訴願機關對訴願人或參加人依本法第六十九條第二項規定請求自行負擔鑑定費用交付鑑定，而有下列情形之一者，得予拒絕，並於決定理由中敘明：</text:p>
              <text:p text:style-name="P138">一、請求鑑定事項非屬專門性或技術性者。</text:p>
              <text:p text:style-name="P138">二、相同事項於另案已交付鑑定，訴願人或參加人未提出新事實或新理由者。</text:p>
              <text:p text:style-name="P138">三、原行政處分機關已交付鑑定，訴願人或參加人未提出新事實或新理由者。</text:p>
              <text:p text:style-name="P138">四、申請鑑定事項與訴願標的無關或其他類此情形者。</text:p>
              <text:p text:style-name="P138">五、有其他正當理由者。</text:p>
            </table:table-cell>
            <table:table-cell table:style-name="表格13.A1" office:value-type="string">
              <text:p text:style-name="P45">依訴願法第六十九條第二項規定：「受理訴願機關認無鑑定之必要，而訴願人或參加人願自行負擔鑑定費用時，得向受理訴願機關請求准予交付鑑定。受理訴願機關非有正當理由不得拒絕。」爰明定其得拒絕交付鑑定之正當理由。</text:p>
            </table:table-cell>
          </table:table-row>
          <table:table-row table:style-name="表格13.1">
            <table:table-cell table:style-name="表格13.A2" office:value-type="string">
              <text:p text:style-name="P123">第二十二條</text:p>
              <text:p text:style-name="P123">　　　　　受理訴願機關依本法第七十三條第一項規定認有留置文書或物件之必要時，應通知其持有人。</text:p>
            </table:table-cell>
            <table:table-cell table:style-name="表格13.A1" office:value-type="string">
              <text:p text:style-name="P45">依訴願法第七十三條第一項規定：「受理訴願機關得依職權或依訴願人、參加人之申請，命文書或其他物件之持有人提出該物件，並得留置之。」爰明定留置該文書或物件時，應通知其持有人。</text:p>
            </table:table-cell>
          </table:table-row>
          <table:table-row table:style-name="表格13.1">
            <table:table-cell table:style-name="表格13.A2" office:value-type="string">
              <text:p text:style-name="P124">第二十三條</text:p>
              <text:p text:style-name="P124">　　　　　第四條第一項、第二項及第五條規定，於訴願人、參加人或訴願代理人依本法第七十五條第二項規定請求閱覽、抄錄或影印原行政處分機關據以處分之證據資料或請求付與繕本、影本或節本，準用之。</text:p>
            </table:table-cell>
            <table:table-cell table:style-name="表格13.A1" office:value-type="string">
              <text:p text:style-name="P50"><text:span text:style-name="T16">依訴願法第七十五條第二項規定：「對於前項之證據資料</text:span><text:span text:style-name="T16">(</text:span><text:span text:style-name="T16">原行政處分機關據以處分之證據資料</text:span><text:span text:style-name="T16">)</text:span><text:span text:style-name="T16">，訴願人、參加人或訴願代理人得請求閱覽、抄錄或影印之。受理訴願機關非有正當理由，不得拒絕。」爰明定其程序準用第四條第一項、第二項及第五條規定。</text:span></text:p>
            </table:table-cell>
          </table:table-row>
          <text:soft-page-break/>
          <table:table-row table:style-name="表格13.1">
            <table:table-cell table:style-name="表格13.A2" office:value-type="string">
              <text:p text:style-name="P124">第二十四條</text:p>
              <text:p text:style-name="P124">　　　　　訴願書不合法定程式逾第七條所定期間不補正，訴願人在不受理決定書正本發送前，已向受理訴願機關補正者，應註銷決定書仍予受理。但訴願書不合法定程式並不影響訴願要件者，雖未遵期補正，仍不影響訴願之效力。</text:p>
            </table:table-cell>
            <table:table-cell table:style-name="表格13.A1" office:value-type="string">
              <text:p text:style-name="P46">依訴願法第七十七條第一項第一款規定：「訴願書不合法定程式不能補正或經通知補正逾期不補正者，應為不受理之決定。」爰明定其補正雖已逾期，而受理訴願機關已作成不受理決定，但其補正在不受理決定書正本發送前到達受理訴願機關者，應註銷決定書仍予受理。</text:p>
            </table:table-cell>
          </table:table-row>
          <table:table-row table:style-name="表格13.1">
            <table:table-cell table:style-name="表格13.A2" office:value-type="string">
              <text:p text:style-name="P124">第二十五條</text:p>
              <text:p text:style-name="P124">　　　　　提起訴願因逾法定期間應為不受理決定，而原行政處分顯屬違法或不當者，受理訴願機關得於決定理由中敘明應由原行政處分機關撤銷或變更之。</text:p>
            </table:table-cell>
            <table:table-cell table:style-name="表格13.A1" office:value-type="string">
              <text:p text:style-name="P46">依訴願法第八十條第一項前段規定：「提起訴願因逾法定期間而為不受理決定時，原行政處分顯屬違法或不當者，原行政處分機關或其上級機關得依職權撤銷或變更之。」提起訴願因逾法定期間，而原行政處分顯屬違法或不當者，雖應為不受理決定，受理訴願機關仍得依職權撤銷或變更原行政處分。爰明定應於決定理由中敘明應由原行政處分機關撤銷或變更之。</text:p>
            </table:table-cell>
          </table:table-row>
          <table:table-row table:style-name="表格13.1">
            <table:table-cell table:style-name="表格13.A2" office:value-type="string">
              <text:p text:style-name="P121">第二十六條</text:p>
              <text:p text:style-name="P121">　　　　　訴願事件無本法第七十七條規定情形，經審查結果，其訴願理由雖非可取，而依其他理由認為原行政處分確屬違法或不當者，仍應以訴願為有理由。</text:p>
              <text:p text:style-name="P121"/>
              <text:p text:style-name="P121">　　　　　原行政處分機關答辯欠詳或逾期不答辯，而事實未臻明確者，受理訴願機關得依職權調查事實逕為決定，或認<text:soft-page-break/>訴願為有理由而逕行撤銷原行政處分，責令另為行政處分。</text:p>
            </table:table-cell>
            <table:table-cell table:style-name="表格13.A1" office:value-type="string">
              <text:p text:style-name="P110"><text:span text:style-name="T16">一、</text:span><text:span text:style-name="T18">依訴願法第八十一條第一項前段規定：「訴願有理由者，</text:span><text:span text:style-name="T22">受理訴願機關應以決定撤銷原行政處分之全部或一部。」訴</text:span><text:span text:style-name="T18">願事件之審查採職權主義，不以訴願人主張之理由或證據為限，訴願理由雖無可採，但依其他理由認為原行政處分確屬違法或不當者，仍應以訴願為有理由。爰明定之。</text:span></text:p>
              <text:p text:style-name="P107">二、明定原行政處分機關答辯欠詳或逾期不答辯，經函催或發還補充答辯仍未完備者，而事實未臻明確者，受理訴願機<text:soft-page-break/>關得依職權調查事實逕為決定，或認訴願為有理由而逕行撤銷原行政處分，責令另為行政處分，以加重其責任。</text:p>
            </table:table-cell>
          </table:table-row>
          <table:table-row table:style-name="表格13.1">
            <table:table-cell table:style-name="表格13.A2" office:value-type="string">
              <text:p text:style-name="P117">第二十七條</text:p>
              <text:p text:style-name="P117">　　　　　本法第八十五條第一項所定之三個月訴願決定期間，自訴願書收受機關收受訴願書之次日起算。</text:p>
              <text:p text:style-name="P117">　　　　　前項規定，於本法第八十五條第二項補送、補正訴願書時，準用之。</text:p>
              <text:p text:style-name="P117">　　　　　訴願人於訴願決定期間續補具理由者，訴願決定期間自收受最後補具理由之次日起算。</text:p>
              <text:p text:style-name="P117">　　　　　訴願人於延長決定期間後再補具理由者，訴願決定期間自收受補具理由之次日起算，不得逾二個月。</text:p>
            </table:table-cell>
            <table:table-cell table:style-name="表格13.A1" office:value-type="string">
              <text:p text:style-name="P39">依訴願法第八十五條規定：「訴願之決定，自收受訴願書之次日起，應於三個月內為之；必要時，得予延長，並通知訴願人及參加人。延長以一次為限，最長不得逾二個月。前項期間，於依第五十七條但書規定補送訴願書者，自補送之次日起算，未為補送者，自補送期間屆滿之次日起算；其依第六十二條規定通知補正者，自補正之次日起算；未為補正者，自補正期間屆滿之次日起算。」爰明定此期間之起算日為訴願書收受機關收受訴願書之次日。並分別就訴願決定期間續補具理由及延長決定期間後再補具理由之情形，明定其訴願決定期間之起算日。</text:p>
            </table:table-cell>
          </table:table-row>
          <table:table-row table:style-name="表格13.1">
            <table:table-cell table:style-name="表格13.A2" office:value-type="string">
              <text:p text:style-name="P120">第二十八條</text:p>
              <text:p text:style-name="P120">　　　　　訴願會承辦人員，應依訴願會審議訴願事件所為決定，依本法第八十九條第一項規定，製作決定書原本，層送本機關首長判行後作成正本，於決定後十五日內送達訴願人、參加人及原行政處分機關。</text:p>
              <text:p text:style-name="P120">　　　　　決定書以本機關名義行之，除載明決定機關及其首長外，並應列入訴願會主任委員及參與決議之委員姓名。</text:p>
              <text:p text:style-name="P120">　　　　　決定書正本內容與原本不符者，除主文外，得更正<text:soft-page-break/>之。</text:p>
            </table:table-cell>
            <table:table-cell table:style-name="表格13.A1" office:value-type="string">
              <text:p text:style-name="P108">一、依訴願法第八十九條第一項第四款規定：「訴願決定書應載明決定機關及其首長。」爰明定決定書原本應層送本機關首長判行。</text:p>
              <text:p text:style-name="P43"/>
              <text:p text:style-name="P43"/>
              <text:p text:style-name="P108">二、明定決定書應以本機關名義行之，並應列入訴願會主任委員及參與決議之委員姓名。</text:p>
              <text:p text:style-name="P108">三、明定決定書正本內容與原本不符者，除主文外，得更正之。</text:p>
            </table:table-cell>
          </table:table-row>
          <table:table-row table:style-name="表格13.1">
            <table:table-cell table:style-name="表格13.A2" office:value-type="string">
              <text:p text:style-name="P117">第二十九條</text:p>
              <text:p text:style-name="P117">　　　　　訴願文書交付郵政機關送達者，應使用訴願文書郵務送達證書。</text:p>
              <text:p text:style-name="P117">　　　　　訴願文書派員或囑託原行政處分機關或該管警察機關送達者，應由執行送達人作成送達證書。</text:p>
              <text:p text:style-name="P117"/>
              <text:p text:style-name="P117"/>
              <text:p text:style-name="P117">　　　　　前二項所定送達證書之格式準用行政程序法第六十八條之規定。</text:p>
            </table:table-cell>
            <table:table-cell table:style-name="表格13.A1" office:value-type="string">
              <text:p text:style-name="P104">一、依訴願法第四十七條第一項及第二項規定：「訴願文書之送達，應註明訴願人、參加人或其代表人、訴願代理人住、居所、事務所或營業所，交付郵政機關以訴願文書郵務送達證書發送。訴願文書不能為前項送達時，得由受理訴願機關派員或囑託原行政處分機關或該管警察機關送達，並由執行送達人作成送達證書。」爰明定其送達證書之種類。</text:p>
              <text:p text:style-name="P104">二、有關訴願文書交郵局送達及自行或囑託機關送達之證書格式，法務部已依行政程序法第六十八條統一規定行政機關送達證書之格式，爰明定準用之。</text:p>
            </table:table-cell>
          </table:table-row>
          <table:table-row table:style-name="表格13.1">
            <table:table-cell table:style-name="表格13.A2" office:value-type="string">
              <text:p text:style-name="P125">第三十條</text:p>
              <text:p text:style-name="P125">　　　　　依本法第九十七條規定申請再審，應具再審申請書，載明下列事項，由申請人或代理人簽名或蓋章，向原訴願決定機關為之：</text:p>
              <text:p text:style-name="P137">一、申請人之姓名、出生年、月、日、住、居所、身分證明文件字號。如係法人或其他設有管理人或代表人之團體，其名稱、事務所或營業所及管理人或代表人之姓名、出生年、月、日、住、居所。</text:p>
              <text:p text:style-name="P137">二、有代理人者，其姓名、出生年、月、日、住、居所、身分證明文件字號。</text:p>
              <text:p text:style-name="P137">三、不服之訴願決定及請求事項。</text:p>
              <text:p text:style-name="P137">四、申請之事實及理由。</text:p>
              <text:p text:style-name="P137">五、證據；其為文書者，應添具繕本或影本。</text:p>
              <text:p text:style-name="P137">六、年、月、日。</text:p>
            </table:table-cell>
            <table:table-cell table:style-name="表格13.A1" office:value-type="string">
              <text:p text:style-name="P47">明定再審申請書之程式。</text:p>
            </table:table-cell>
          </table:table-row>
          <text:soft-page-break/>
          <table:table-row table:style-name="表格13.1">
            <table:table-cell table:style-name="表格13.A2" office:value-type="string">
              <text:p text:style-name="P125">第三十二條</text:p>
              <text:p text:style-name="P125">　　　　　申請再審不合法者，應為不受理之決定。</text:p>
              <text:p text:style-name="P125">　　　　　申請再審，無再審理由或有再審理由而原決定係屬正當者，應以決定駁回之。</text:p>
            </table:table-cell>
            <table:table-cell table:style-name="表格13.A1" office:value-type="string">
              <text:p text:style-name="P47">明定再審不合法應為不受理之決定，再審無理由應為駁回之決定。</text:p>
            </table:table-cell>
          </table:table-row>
          <table:table-row table:style-name="表格13.1">
            <table:table-cell table:style-name="表格13.A2" office:value-type="string">
              <text:p text:style-name="P125">第三十三條</text:p>
              <text:p text:style-name="P128"><text:span text:style-name="T16">　　　　　申請再審有再審理由，而無前條情形者，應以決定撤銷原決定或</text:span><text:span text:style-name="T16">(</text:span><text:span text:style-name="T16">及</text:span><text:span text:style-name="T16">)</text:span><text:span text:style-name="T16">原行政處分之全部或一部，並得視其情節，逕為變更之決定或發回原行政處分機關另為處分。但於申請人表示不服之範圍內，不得為更不利益之變更或處分。</text:span></text:p>
            </table:table-cell>
            <table:table-cell table:style-name="表格13.A1" office:value-type="string">
              <text:p text:style-name="P51"><text:span text:style-name="T16">明定申請再審有再審理由者，原決定應予撤銷並另為決定，原行政處分亦併予撤銷者，並得視其情節，自為變更之決定或發</text:span><text:span text:style-name="T18">回原行政處分機關另為處分。但於申請人表示不服之範圍內，不得為更不利益之變更或處分。（訴願法第</text:span></text:p>
              <text:p text:style-name="P49">八十一條第一項）</text:p>
            </table:table-cell>
          </table:table-row>
          <table:table-row table:style-name="表格13.1">
            <table:table-cell table:style-name="表格13.A2" office:value-type="string">
              <text:p text:style-name="P125">第三十四條</text:p>
              <text:p text:style-name="P125">　　　　　本規則各條，除於再審已有規定者外，其與再審性質不相牴觸者，於再審準用之。</text:p>
            </table:table-cell>
            <table:table-cell table:style-name="表格13.A1" office:value-type="string">
              <text:p text:style-name="P47">明定再審程序準用訴願審議之規定。</text:p>
            </table:table-cell>
          </table:table-row>
          <table:table-row table:style-name="表格13.1">
            <table:table-cell table:style-name="表格13.A2" office:value-type="string">
              <text:p text:style-name="P125">第三十五條</text:p>
              <text:p text:style-name="P125">　　　　　本規則自發布日施行。</text:p>
            </table:table-cell>
            <table:table-cell table:style-name="表格13.A1" office:value-type="string">
              <text:p text:style-name="P47">本規則施行日期。</text:p>
            </table:table-cell>
          </table:table-row>
        </table:table>
        <text:p text:style-name="P102"/>
      </text:section>
      <text:section text:style-name="Sect4" text:name="區段5">
        <text:p text:style-name="P31"/>
        <text:p text:style-name="P52"/>
        <table:table table:name="表格14" table:style-name="表格14">
          <table:table-column table:style-name="表格14.A"/>
          <table:table-column table:style-name="表格14.B"/>
          <table:table-row table:style-name="表格14.1">
            <table:table-cell table:style-name="表格14.A1" office:value-type="string">
              <text:p text:style-name="P25"/>
            </table:table-cell>
            <table:table-cell table:style-name="表格14.A1" office:value-type="string">
              <text:p text:style-name="P18">﹏﹏﹏﹏﹏﹏﹏﹏</text:p>
            </table:table-cell>
          </table:table-row>
          <table:table-row table:style-name="表格14.2">
            <table:table-cell table:style-name="表格14.A1" office:value-type="string">
              <text:p text:style-name="P30"/>
            </table:table-cell>
            <table:table-cell table:style-name="表格14.B2" office:value-type="string">
              <text:p text:style-name="P139">總統活動紀要</text:p>
            </table:table-cell>
          </table:table-row>
          <table:table-row table:style-name="表格14.3">
            <table:table-cell table:style-name="表格14.A1" office:value-type="string">
              <text:p text:style-name="P68"/>
            </table:table-cell>
            <table:table-cell table:style-name="表格14.A1" office:value-type="string">
              <text:p text:style-name="P73">﹏﹏﹏﹏﹏﹏﹏﹏</text:p>
            </table:table-cell>
          </table:table-row>
        </table:table>
        <text:p text:style-name="P70">記事期間：</text:p>
        <text:p text:style-name="P61">九十年十月二十六日至九十年十一月一日</text:p>
        <text:p text:style-name="P53">十月二十六日（星期五）</text:p>
        <text:p text:style-name="P140">「微風廣場」開幕致詞</text:p>
        <text:p text:style-name="P144">苗栗造勢晚會</text:p>
        <text:p text:style-name="P97">十月二十七日（星期六）</text:p>
        <text:p text:style-name="P140">國立台北科技大學創校九十年校慶</text:p>
        <text:p text:style-name="P140">第三屆關渡國際賞鳥博覽會開幕式致詞</text:p>
        <text:p text:style-name="P140">台灣區台南縣旅外同鄉聯誼總會第二十屆大會</text:p>
        <text:p text:style-name="P144">民進黨嘉義縣縣長暨立委選舉聯合造勢晚會</text:p>
        <text:p text:style-name="P147">十月二十八日（星期日）</text:p>
        <text:p text:style-name="P144">民進黨台北市立委選舉造勢晚會</text:p>
        <text:p text:style-name="P148">十月二十九日（星期一）</text:p>
        <text:p text:style-name="P140">接見第六屆中華民國證券暨期貨金彝獎得獎人</text:p>
        <text:p text:style-name="P140">嘉勉我國參加第四屆亞洲青棒錦標賽代表隊成員</text:p>
        <text:p text:style-name="P145">接見本年度中華民國優良商人及優良駐華商務單位負責人暨優良外商負責人</text:p>
        <text:p text:style-name="P148">十月三十日（星期二）</text:p>
        <text:p text:style-name="P140">查德共和國駐華大使達哈暨夫人卸任辭行</text:p>
        <text:p text:style-name="P140">接見模範榮民</text:p>
        <text:p text:style-name="P148">十月三十一日（星期三）</text:p>
        <text:p text:style-name="P140">出席國際成衣聯盟第十七屆年會開幕典禮</text:p>
        <text:p text:style-name="P140">參加華視三十週年台慶酒會</text:p>
        <text:p text:style-name="P145">出席「台灣之愛二<text:span text:style-name="T37">○○</text:span>一亞太蒲公英國際音樂節」音樂大會</text:p>
        <text:p text:style-name="P149">十一月一日（星期四）</text:p>
        <text:p text:style-name="P140">接見美國前國防部長科恩</text:p>
        <text:p text:style-name="P140">參加第十屆國家磐石獎暨第三屆海外台商磐石獎頒獎典禮</text:p>
        <text:p text:style-name="P146">參加民進黨台南縣助選活動</text:p>
        <table:table table:name="表格15" table:style-name="表格15">
          <table:table-column table:style-name="表格15.A"/>
          <table:table-column table:style-name="表格15.B"/>
          <table:table-row table:style-name="表格15.1">
            <table:table-cell table:style-name="表格15.A1" office:value-type="string">
              <text:p text:style-name="P25"/>
            </table:table-cell>
            <table:table-cell table:style-name="表格15.A1" office:value-type="string">
              <text:p text:style-name="P18">﹏﹏﹏﹏﹏﹏﹏﹏﹏</text:p>
            </table:table-cell>
          </table:table-row>
          <table:table-row table:style-name="表格15.2">
            <table:table-cell table:style-name="表格15.A1" office:value-type="string">
              <text:p text:style-name="P30"/>
            </table:table-cell>
            <table:table-cell table:style-name="表格15.B2" office:value-type="string">
              <text:p text:style-name="P139">副總統活動紀要</text:p>
            </table:table-cell>
          </table:table-row>
          <table:table-row table:style-name="表格15.3">
            <table:table-cell table:style-name="表格15.A1" office:value-type="string">
              <text:p text:style-name="P68"/>
            </table:table-cell>
            <table:table-cell table:style-name="表格15.A1" office:value-type="string">
              <text:p text:style-name="P73">﹏﹏﹏﹏﹏﹏﹏﹏﹏</text:p>
            </table:table-cell>
          </table:table-row>
        </table:table>
        <text:p text:style-name="P82"><text:soft-page-break/>記事期間：</text:p>
        <text:p text:style-name="P61">九十年十月二十六日至九十年十一月一日</text:p>
        <text:p text:style-name="P96">十月二十六日（星期五）</text:p>
        <text:p text:style-name="P140">台北市機器商業同業公會「TRUMPF集團舉行新廠啟用典禮」致詞</text:p>
        <text:p text:style-name="P150">十月二十七日（星期六）</text:p>
        <text:p text:style-name="P141">駐華使節暨涉外單位員工運動會</text:p>
        <text:p text:style-name="P141">王淑慧競選總部</text:p>
        <text:p text:style-name="P141">陳朝龍競選總部</text:p>
        <text:p text:style-name="P141">賴勁麟競選總部</text:p>
        <text:p text:style-name="P141">中華佛教「攜手同心．ｅ起反毒」反毒影展致詞</text:p>
        <text:p text:style-name="P69">十月二十八日（星期日）</text:p>
        <text:p text:style-name="P141">民間全民電視「台灣好米系列推廣活動」致詞</text:p>
        <text:p text:style-name="P141">城鄉改造環保基金會「搶救福爾摩沙」慈善義賣大會</text:p>
        <text:p text:style-name="P141">民進黨台北之夜造勢晚會</text:p>
        <text:p text:style-name="P147">十月三十日（星期二）</text:p>
        <text:p text:style-name="P140">參訪漢翔公司</text:p>
        <text:p text:style-name="P140">參訪中興大學晶片中心</text:p>
        <text:p text:style-name="P140">參訪惠蓀林場</text:p>
        <text:p text:style-name="P53">十一月一日（星期四）</text:p>
        <text:p text:style-name="P146">參加肝病防治學術基金會「茉莉花＆六月茉莉．簡文秀慈善音樂會」</text:p>
        <text:p text:style-name="P143"/>
        <table:table table:name="表格16" table:style-name="表格16">
          <table:table-column table:style-name="表格16.A"/>
          <table:table-column table:style-name="表格16.B"/>
          <table:table-row table:style-name="表格16.1">
            <table:table-cell table:style-name="表格16.A1" office:value-type="string">
              <text:p text:style-name="P28"/>
            </table:table-cell>
            <table:table-cell table:style-name="表格16.A1" office:value-type="string">
              <text:p text:style-name="P18">﹏﹏﹏﹏﹏﹏﹏﹏﹏</text:p>
            </table:table-cell>
          </table:table-row>
          <table:table-row table:style-name="表格16.2">
            <table:table-cell table:style-name="表格16.A1" office:value-type="string">
              <text:p text:style-name="P30"/>
            </table:table-cell>
            <table:table-cell table:style-name="表格16.B2" office:value-type="string">
              <text:p text:style-name="P151">總統府新聞稿</text:p>
            </table:table-cell>
          </table:table-row>
          <table:table-row table:style-name="表格16.3">
            <table:table-cell table:style-name="表格16.A1" office:value-type="string">
              <text:p text:style-name="P67"/>
            </table:table-cell>
            <table:table-cell table:style-name="表格16.A1" office:value-type="string">
              <text:p text:style-name="P73">﹏﹏﹏﹏﹏﹏﹏﹏﹏</text:p>
            </table:table-cell>
          </table:table-row>
        </table:table>
        <text:p text:style-name="P257">總統參加第三屆關渡國際賞鳥博覽會開幕式及自然中心揭幕</text:p>
        <text:p text:style-name="P288">中華民國九十年十月二十七日</text:p>
        <text:p text:style-name="新文">陳總統水扁先生今天上午應邀參加第三屆關渡國際賞鳥博覽會開幕式及自然中心揭幕，也以望遠鏡觀察淡水濕地的生態景觀並致詞。</text:p>
        <text:p text:style-name="P289">總統致詞內容為：</text:p>
        <text:p text:style-name="新文">今天很高興參加「第三屆關渡國際賞鳥博覽會」的開幕典禮，來自國際鳥盟亞洲分部的各國代表、東亞大洋洲鷸行鳥科與雁鴨科鳥類棲地工作網的工作夥伴，以及日本鳥會代表，遠道來台參與盛會，阿扁謹代表中華民國政府與人民，向諸位表達最誠摯與熱烈的歡迎。</text:p>
        <text:p text:style-name="P289">關渡國際賞鳥博覽會是一個結合政府資源、企業贊助及非營利組織力量，眾志成城的盛會。本人首先要恭喜「關渡自<text:soft-page-break/>然公園」在台北市政府及台北市野鳥學會多年辛勤的努力下，終於成功的開園，將台北人對自然保育用心的成果呈現給國人同胞。關渡自然公園這片五十七公頃的自然溼地，是阿扁擔任台北市市長時，在全體市民對自然保育的殷切關注及市議會全體議員支持下，徵收成立的，這是全國第一座溼地自然公園，更是世界上少數位於都會區的溼地自然公園，當時所需經費大約要新台幣一百五十億元，有人說這花費相當高，平均欣賞一隻鳥，必需花將近十億元，花這麼高的代價是否值得，但事實證明我們的眼光和想法是正確的。台灣因為有十五種特有種鳥類，被「國際鳥盟」編列為全世界序號第一百四十九號的「特有種野鳥棲地」；而關渡自然公園更因豐富而多樣的溼地生態，歷年鳥類紀錄高達二百九十三種，被「國際鳥盟」列入編號<text:span text:style-name="T47"> </text:span>ＴＷ<text:span text:style-name="T47">○○</text:span>三號的「台灣重要野鳥棲地」。</text:p>
        <text:p text:style-name="P290">鳥類對於平衡人類生活、文化及生態系統，佔有極重要的地位，且因為鳥類廣泛分佈在各類型的棲地，以及容易被觀察研究的特性，已成為環境生態品質良窳的最佳指標。因此，當環境中某一種鳥類消失時，即也意味著有其它兩百種已知的生物及更多不知名的生物滅種絕跡。多年來，台灣對於鳥類保護、棲地保存，以及環境保育，盡心投入，而在世界各國及民間鳥類保育團體，相繼推動各項國際性鳥類保育計畫及工作之際，我國身為地球村一員，也應給予最大的響應與支持。「關渡自然公園」的設立，不但是我們保護野鳥行動的具體展現，也證明我們對環境的重視，對保育的決心，與對「綠色矽島」的希望。</text:p>
        <text:p text:style-name="P289">自然保育工作是全球共同的課題，尤其近年我國在經歷地震、颱風、水災等天然災害的威脅後，更深深體驗到自然力量的可敬可畏！而這樣一場以野鳥及棲地保育為主題，以環境教育為中心的博覽會，正可讓我們思考，如何經由人與自然間的積極互動，培養「愛」與「關懷」的胸襟，讓大家了解人與天地自然之間，應是「親近自然」、「了解自然」、「尊重自然」，而非「征服自然」。阿扁期盼經由此次賞鳥博覽會的舉辦，能喚起民眾真心關切台灣最珍貴的淨土，使鳥類保育工作在關渡播種，生態環境保育觀念在社會紮根，進而將環境教育、生態保育與生活藝術合而為一。</text:p>
        <text:p text:style-name="P293">最後，再次謝謝台北市政府的用心，以及台北市野鳥學會長期對自然環境保育所付出的努力，更謝謝所有關心自然保育及生態教育朋友們的支持與參與。</text:p>
        <text:p text:style-name="P258">副總統參加台灣創浦新廠啟用典禮暨中華民國<text:soft-page-break/>經濟部與德商創浦集團策略聯盟簽約儀式</text:p>
        <text:p text:style-name="P288">中華民國九十年十月二十六日</text:p>
        <text:p text:style-name="P291">呂副總統秀蓮女士今天上午前往桃園縣龜山華亞科技園區，參加台灣創浦新廠啟用典禮暨中華民國經濟部與德商創浦集團策略聯盟簽約儀式，並應邀致詞。</text:p>
        <text:p text:style-name="P291">副總統表示，未來台灣將成為全球運籌中心，而桃園因為有中正國際機場，被規劃為空運管理中心，將成為物流、資金流、高科技的匯合之地，而華亞科技園區可說是台灣的矽谷，因此，德國五大生產工具機械公司之一的創浦能選中桃園做為製造暨研發中心，可說是很有遠見。</text:p>
        <text:p text:style-name="P291">副總統進一步表示，根據最近世界經濟論壇各項評比，台灣在廿一個創新科技核心國中排名第四，發展潛力為全世界第七，科技排名第七，由以上數據顯示，台灣表現遠比中國大陸優異，因此不要嫌台灣小，也不要以為大陸市場很大，以台灣優越的條件，是外國最佳的投資地方，也是前進大陸最好的跳板。</text:p>
        <text:p text:style-name="新文">副總統也指出，德國創浦公司運用雷射來從事工具機械的生產，具有最優質的高科技和企業經營人才，我政府與民間很早就極力爭取該公司在台灣設廠，相信藉由雙方的合作與交流，必可提昇台灣工具機械製造的水準。</text:p>
        <table:table table:name="表格17" table:style-name="表格17">
          <table:table-column table:style-name="表格17.A"/>
          <table:table-column table:style-name="表格17.B"/>
          <table:table-row table:style-name="表格17.1">
            <table:table-cell table:style-name="表格17.A1" office:value-type="string">
              <text:p text:style-name="P24"/>
            </table:table-cell>
            <table:table-cell table:style-name="表格17.A1" office:value-type="string">
              <text:p text:style-name="P17">﹏﹏﹏﹏﹏﹏﹏</text:p>
            </table:table-cell>
          </table:table-row>
          <table:table-row table:style-name="表格17.2">
            <table:table-cell table:style-name="表格17.A1" office:value-type="string">
              <text:p text:style-name="P62"/>
            </table:table-cell>
            <table:table-cell table:style-name="表格17.B2" office:value-type="string">
              <text:p text:style-name="P72">公告</text:p>
            </table:table-cell>
          </table:table-row>
          <table:table-row table:style-name="表格17.3">
            <table:table-cell table:style-name="表格17.A1" office:value-type="string">
              <text:p text:style-name="P65"/>
            </table:table-cell>
            <table:table-cell table:style-name="表格17.A1" office:value-type="string">
              <text:p text:style-name="P75">﹏﹏﹏﹏﹏﹏﹏</text:p>
            </table:table-cell>
          </table:table-row>
        </table:table>
        <text:p text:style-name="P84"><text:change-start text:change-id="ct568607744"/>內政部核准<text:change-end text:change-id="ct568607744"/>取得<text:change-start text:change-id="ct568607024"/>中華民國國籍一覽表<text:change-end text:change-id="ct568607024"/></text:p>
        <table:table table:name="表格18" table:style-name="表格18">
          <table:table-column table:style-name="表格18.A" table:number-columns-repeated="4"/>
          <table:table-column table:style-name="表格18.E"/>
          <table:table-column table:style-name="表格18.A" table:number-columns-repeated="3"/>
          <table:table-column table:style-name="表格18.I"/>
          <table:table-column table:style-name="表格18.J"/>
          <table:table-column table:style-name="表格18.A" table:number-columns-repeated="4"/>
          <table:table-column table:style-name="表格18.E"/>
          <table:table-column table:style-name="表格18.J" table:number-columns-repeated="2"/>
          <table:table-column table:style-name="表格18.A" table:number-columns-repeated="2"/>
          <table:table-column table:style-name="表格18.E"/>
          <table:table-column table:style-name="表格18.U"/>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2"><draw:frame text:anchor-type="char" draw:z-index="3" draw:style-name="gr7" draw:text-style-name="P316" svg:width="2.456cm" svg:height="5.464cm" draw:transform="rotate (1.5707963267949) translate (-0.116416666666667cm 0.963083333333333cm)"><draw:text-box><text:p text:style-name="P315"><text:span text:style-name="T65">因應個人資料保護法，本國籍表內容予以遮罩。</text:span></text:p></draw:text-box></draw:frame></text:p>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8"/>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80"/>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8"/>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8"/>
            </table:table-cell>
            <table:table-cell table:style-name="表格18.U1" office:value-type="string">
              <text:p text:style-name="P166"/>
            </table:table-cell>
          </table:table-row>
          <table:table-row table:style-name="表格18.4">
            <table:table-cell table:style-name="表格18.A1" office:value-type="string">
              <text:p text:style-name="P226"/>
            </table:table-cell>
            <table:table-cell table:style-name="表格18.A1" office:value-type="string">
              <text:p text:style-name="P226"/>
            </table:table-cell>
            <table:table-cell table:style-name="表格18.A1" office:value-type="string">
              <text:p text:style-name="P226"/>
            </table:table-cell>
            <table:table-cell table:style-name="表格18.A1" table:number-rows-spanned="2" office:value-type="string">
              <text:p text:style-name="P226"/>
            </table:table-cell>
            <table:table-cell table:style-name="表格18.A1" table:number-rows-spanned="2" office:value-type="string">
              <text:p text:style-name="P227"/>
            </table:table-cell>
            <table:table-cell table:style-name="表格18.A1" table:number-rows-spanned="2" office:value-type="string">
              <text:p text:style-name="P226"/>
            </table:table-cell>
            <table:table-cell table:style-name="表格18.A1" table:number-rows-spanned="2" office:value-type="string">
              <text:p text:style-name="P226"/>
            </table:table-cell>
            <table:table-cell table:style-name="表格18.A1" table:number-rows-spanned="2" office:value-type="string">
              <text:p text:style-name="P226"/>
            </table:table-cell>
            <table:table-cell table:style-name="表格18.A1" office:value-type="string">
              <text:p text:style-name="P228"/>
            </table:table-cell>
            <table:table-cell table:style-name="表格18.A1" office:value-type="string">
              <text:p text:style-name="P245"/>
            </table:table-cell>
            <table:table-cell table:style-name="表格18.A1" table:number-rows-spanned="2" office:value-type="string">
              <text:p text:style-name="P246"/>
            </table:table-cell>
            <table:table-cell table:style-name="表格18.A1" office:value-type="string">
              <text:p text:style-name="P226"/>
            </table:table-cell>
            <table:table-cell table:style-name="表格18.A1" office:value-type="string">
              <text:p text:style-name="P226"/>
            </table:table-cell>
            <table:table-cell table:style-name="表格18.A1" office:value-type="string">
              <text:p text:style-name="P226"/>
            </table:table-cell>
            <table:table-cell table:style-name="表格18.A1" office:value-type="string">
              <text:p text:style-name="P232"/>
            </table:table-cell>
            <table:table-cell table:style-name="表格18.A1" office:value-type="string">
              <text:p text:style-name="P229"/>
            </table:table-cell>
            <table:table-cell table:style-name="表格18.A1" office:value-type="string">
              <text:p text:style-name="P229"/>
            </table:table-cell>
            <table:table-cell table:style-name="表格18.A1" table:number-rows-spanned="2" office:value-type="string">
              <text:p text:style-name="P226"/>
            </table:table-cell>
            <table:table-cell table:style-name="表格18.A1" table:number-rows-spanned="2" office:value-type="string">
              <text:p text:style-name="P226"/>
            </table:table-cell>
            <table:table-cell table:style-name="表格18.A1" table:number-rows-spanned="2" office:value-type="string">
              <text:p text:style-name="P227"/>
            </table:table-cell>
            <table:table-cell table:style-name="表格18.U1" table:number-rows-spanned="2" office:value-type="string">
              <text:p text:style-name="P230"/>
            </table:table-cell>
          </table:table-row>
          <table:table-row table:style-name="表格18.5">
            <table:table-cell table:style-name="表格18.A1" table:number-columns-spanned="3" office:value-type="string">
              <text:p text:style-name="P179"/>
            </table:table-cell>
            <table:covered-table-cell/>
            <table:covered-table-cell/>
            <table:covered-table-cell/>
            <table:covered-table-cell/>
            <table:covered-table-cell/>
            <table:covered-table-cell/>
            <table:covered-table-cell/>
            <table:table-cell table:style-name="表格18.A1" table:number-columns-spanned="2" office:value-type="string">
              <text:p text:style-name="P152"/>
            </table:table-cell>
            <table:covered-table-cell/>
            <table:covered-table-cell/>
            <table:table-cell table:style-name="表格18.A1" table:number-columns-spanned="6" office:value-type="string">
              <text:p text:style-name="P16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8.1">
            <table:table-cell table:style-name="表格18.A1" office:value-type="string">
              <text:p text:style-name="P164"/>
            </table:table-cell>
            <table:table-cell table:style-name="表格18.A1" office:value-type="string">
              <text:p text:style-name="P180"/>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8"/>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8"/>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80"/>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81"/>
            </table:table-cell>
            <table:table-cell table:style-name="表格18.A1" office:value-type="string">
              <text:p text:style-name="P173"/>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ext:soft-page-break/>
          <table:table-row table:style-name="表格18.1">
            <table:table-cell table:style-name="表格18.A1" office:value-type="string">
              <text:p text:style-name="P164"/>
            </table:table-cell>
            <table:table-cell table:style-name="表格18.A1" office:value-type="string">
              <text:p text:style-name="P180"/>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80"/>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84"/>
            </table:table-cell>
            <table:table-cell table:style-name="表格18.A1" office:value-type="string">
              <text:p text:style-name="P173"/>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82"/>
            </table:table-cell>
            <table:table-cell table:style-name="表格18.A1" office:value-type="string">
              <text:p text:style-name="P173"/>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84"/>
            </table:table-cell>
            <table:table-cell table:style-name="表格18.A1" office:value-type="string">
              <text:p text:style-name="P173"/>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ext:soft-page-break/>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80"/>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84"/>
            </table:table-cell>
            <table:table-cell table:style-name="表格18.A1" office:value-type="string">
              <text:p text:style-name="P173"/>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80"/>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row table:style-name="表格18.1">
            <table:table-cell table:style-name="表格18.A1" office:value-type="string">
              <text:p text:style-name="P164"/>
            </table:table-cell>
            <table:table-cell table:style-name="表格18.A1" office:value-type="string">
              <text:p text:style-name="P176"/>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217"/>
            </table:table-cell>
            <table:table-cell table:style-name="表格18.A1" office:value-type="string">
              <text:p text:style-name="P219"/>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65"/>
            </table:table-cell>
            <table:table-cell table:style-name="表格18.A1" office:value-type="string">
              <text:p text:style-name="P164"/>
            </table:table-cell>
            <table:table-cell table:style-name="表格18.A1" office:value-type="string">
              <text:p text:style-name="P164"/>
            </table:table-cell>
            <table:table-cell table:style-name="表格18.A1" office:value-type="string">
              <text:p text:style-name="P174"/>
            </table:table-cell>
            <table:table-cell table:style-name="表格18.A1" office:value-type="string">
              <text:p text:style-name="P159"/>
            </table:table-cell>
            <table:table-cell table:style-name="表格18.U1" office:value-type="string">
              <text:p text:style-name="P166"/>
            </table:table-cell>
          </table:table-row>
        </table:table>
        <text:p text:style-name="P248"><text:soft-page-break/>內政部核准喪失中華民國國籍一覽表</text:p>
        <table:table table:name="表格19" table:style-name="表格19">
          <table:table-column table:style-name="表格19.A" table:number-columns-repeated="5"/>
          <table:table-column table:style-name="表格19.F"/>
          <table:table-column table:style-name="表格19.A"/>
          <table:table-column table:style-name="表格19.H" table:number-columns-repeated="2"/>
          <table:table-column table:style-name="表格19.A" table:number-columns-repeated="4"/>
          <table:table-column table:style-name="表格19.F"/>
          <table:table-column table:style-name="表格19.O"/>
          <table:table-row table:style-name="表格19.1">
            <table:table-cell table:style-name="表格19.A1" office:value-type="string">
              <text:p text:style-name="P185"/>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85"/>
            </table:table-cell>
            <table:table-cell table:style-name="表格19.A1" office:value-type="string">
              <text:p text:style-name="P192"><draw:frame text:anchor-type="char" draw:z-index="4" draw:style-name="gr7" draw:text-style-name="P316" svg:width="2.456cm" svg:height="5.464cm" draw:transform="rotate (1.5707963267949) translate (-0.319263888888889cm 1.34584722222222cm)"><draw:text-box><text:p text:style-name="P315"><text:span text:style-name="T65">因應個人資料保護法，本國籍表內容予以遮罩。</text:span></text:p></draw:text-box></draw:frame></text:p>
            </table:table-cell>
            <table:table-cell table:style-name="表格19.A1" office:value-type="string">
              <text:p text:style-name="P186"/>
            </table:table-cell>
            <table:table-cell table:style-name="表格19.A1" office:value-type="string">
              <text:p text:style-name="P185"/>
            </table:table-cell>
            <table:table-cell table:style-name="表格19.A1" office:value-type="string">
              <text:p text:style-name="P220"/>
            </table:table-cell>
            <table:table-cell table:style-name="表格19.A1" office:value-type="string">
              <text:p text:style-name="P221"/>
            </table:table-cell>
            <table:table-cell table:style-name="表格19.A1" office:value-type="string">
              <text:p text:style-name="P185"/>
            </table:table-cell>
            <table:table-cell table:style-name="表格19.A1" office:value-type="string">
              <text:p text:style-name="P185"/>
            </table:table-cell>
            <table:table-cell table:style-name="表格19.A1" office:value-type="string">
              <text:p text:style-name="P185"/>
            </table:table-cell>
            <table:table-cell table:style-name="表格19.A1" office:value-type="string">
              <text:p text:style-name="P193"/>
            </table:table-cell>
            <table:table-cell table:style-name="表格19.A1" office:value-type="string">
              <text:p text:style-name="P203"/>
            </table:table-cell>
            <table:table-cell table:style-name="表格19.O1" office:value-type="string">
              <text:p text:style-name="P249"/>
            </table:table-cell>
          </table:table-row>
          <table:table-row table:style-name="表格19.1">
            <table:table-cell table:style-name="表格19.A1" office:value-type="string">
              <text:p text:style-name="P185"/>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85"/>
            </table:table-cell>
            <table:table-cell table:style-name="表格19.A1" office:value-type="string">
              <text:p text:style-name="P187"/>
            </table:table-cell>
            <table:table-cell table:style-name="表格19.A1" office:value-type="string">
              <text:p text:style-name="P202"/>
            </table:table-cell>
            <table:table-cell table:style-name="表格19.A1" office:value-type="string">
              <text:p text:style-name="P185"/>
            </table:table-cell>
            <table:table-cell table:style-name="表格19.A1" office:value-type="string">
              <text:p text:style-name="P220"/>
            </table:table-cell>
            <table:table-cell table:style-name="表格19.A1" office:value-type="string">
              <text:p text:style-name="P223"/>
            </table:table-cell>
            <table:table-cell table:style-name="表格19.A1" office:value-type="string">
              <text:p text:style-name="P185"/>
            </table:table-cell>
            <table:table-cell table:style-name="表格19.A1" office:value-type="string">
              <text:p text:style-name="P185"/>
            </table:table-cell>
            <table:table-cell table:style-name="表格19.A1" office:value-type="string">
              <text:p text:style-name="P185"/>
            </table:table-cell>
            <table:table-cell table:style-name="表格19.A1" office:value-type="string">
              <text:p text:style-name="P194"/>
            </table:table-cell>
            <table:table-cell table:style-name="表格19.A1" office:value-type="string">
              <text:p text:style-name="P208"/>
            </table:table-cell>
            <table:table-cell table:style-name="表格19.O1" office:value-type="string">
              <text:p text:style-name="P204"/>
            </table:table-cell>
          </table:table-row>
          <table:table-row table:style-name="表格19.1">
            <table:table-cell table:style-name="表格19.A1" office:value-type="string">
              <text:p text:style-name="P185"/>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85"/>
            </table:table-cell>
            <table:table-cell table:style-name="表格19.A1" office:value-type="string">
              <text:p text:style-name="P185"/>
            </table:table-cell>
            <table:table-cell table:style-name="表格19.A1" office:value-type="string">
              <text:p text:style-name="P202"/>
            </table:table-cell>
            <table:table-cell table:style-name="表格19.A1" office:value-type="string">
              <text:p text:style-name="P185"/>
            </table:table-cell>
            <table:table-cell table:style-name="表格19.A1" office:value-type="string">
              <text:p text:style-name="P220"/>
            </table:table-cell>
            <table:table-cell table:style-name="表格19.A1" office:value-type="string">
              <text:p text:style-name="P221"/>
            </table:table-cell>
            <table:table-cell table:style-name="表格19.A1" office:value-type="string">
              <text:p text:style-name="P185"/>
            </table:table-cell>
            <table:table-cell table:style-name="表格19.A1" office:value-type="string">
              <text:p text:style-name="P185"/>
            </table:table-cell>
            <table:table-cell table:style-name="表格19.A1" office:value-type="string">
              <text:p text:style-name="P185"/>
            </table:table-cell>
            <table:table-cell table:style-name="表格19.A1" office:value-type="string">
              <text:p text:style-name="P194"/>
            </table:table-cell>
            <table:table-cell table:style-name="表格19.A1" office:value-type="string">
              <text:p text:style-name="P208"/>
            </table:table-cell>
            <table:table-cell table:style-name="表格19.O1" office:value-type="string">
              <text:p text:style-name="P204"/>
            </table:table-cell>
          </table:table-row>
          <table:table-row table:style-name="表格19.4">
            <table:table-cell table:style-name="表格19.A1" office:value-type="string">
              <text:p text:style-name="P233"/>
            </table:table-cell>
            <table:table-cell table:style-name="表格19.A1" office:value-type="string">
              <text:p text:style-name="P233"/>
            </table:table-cell>
            <table:table-cell table:style-name="表格19.A1" office:value-type="string">
              <text:p text:style-name="P233"/>
            </table:table-cell>
            <table:table-cell table:style-name="表格19.A1" table:number-rows-spanned="2" office:value-type="string">
              <text:p text:style-name="P233"/>
            </table:table-cell>
            <table:table-cell table:style-name="表格19.A1" table:number-rows-spanned="2" office:value-type="string">
              <text:p text:style-name="P238"/>
            </table:table-cell>
            <table:table-cell table:style-name="表格19.A1" table:number-rows-spanned="2" office:value-type="string">
              <text:p text:style-name="P234"/>
            </table:table-cell>
            <table:table-cell table:style-name="表格19.A1" table:number-rows-spanned="2" office:value-type="string">
              <text:p text:style-name="P233"/>
            </table:table-cell>
            <table:table-cell table:style-name="表格19.A1" office:value-type="string">
              <text:p text:style-name="P235"/>
            </table:table-cell>
            <table:table-cell table:style-name="表格19.A1" office:value-type="string">
              <text:p text:style-name="P235"/>
            </table:table-cell>
            <table:table-cell table:style-name="表格19.A1" table:number-rows-spanned="2" office:value-type="string">
              <text:p text:style-name="P250"/>
            </table:table-cell>
            <table:table-cell table:style-name="表格19.A1" table:number-rows-spanned="2" office:value-type="string">
              <text:p text:style-name="P250"/>
            </table:table-cell>
            <table:table-cell table:style-name="表格19.A1" table:number-rows-spanned="2" office:value-type="string">
              <text:p text:style-name="P242"/>
            </table:table-cell>
            <table:table-cell table:style-name="表格19.A1" table:number-rows-spanned="2" office:value-type="string">
              <text:p text:style-name="P242"/>
            </table:table-cell>
            <table:table-cell table:style-name="表格19.A1" table:number-rows-spanned="2" office:value-type="string">
              <text:p text:style-name="P243"/>
            </table:table-cell>
            <table:table-cell table:style-name="表格19.O1" table:number-rows-spanned="2" office:value-type="string">
              <text:p text:style-name="P236"/>
            </table:table-cell>
          </table:table-row>
          <table:table-row table:style-name="表格19.5">
            <table:table-cell table:style-name="表格19.A1" table:number-columns-spanned="3" office:value-type="string">
              <text:p text:style-name="P179"/>
            </table:table-cell>
            <table:covered-table-cell/>
            <table:covered-table-cell/>
            <table:covered-table-cell/>
            <table:covered-table-cell/>
            <table:covered-table-cell/>
            <table:covered-table-cell/>
            <table:table-cell table:style-name="表格19.A1" table:number-columns-spanned="2" office:value-type="string">
              <text:p text:style-name="P198"/>
            </table:table-cell>
            <table:covered-table-cell/>
            <table:covered-table-cell/>
            <table:covered-table-cell/>
            <table:covered-table-cell/>
            <table:covered-table-cell/>
            <table:covered-table-cell/>
            <table:covered-table-cell/>
          </table:table-row>
        </table:table>
        <text:p text:style-name="P52"/>
        <table:table table:name="表格20" table:style-name="表格20">
          <table:table-column table:style-name="表格20.A" table:number-columns-repeated="5"/>
          <table:table-column table:style-name="表格20.F"/>
          <table:table-column table:style-name="表格20.A"/>
          <table:table-column table:style-name="表格20.H" table:number-columns-repeated="2"/>
          <table:table-column table:style-name="表格20.A" table:number-columns-repeated="4"/>
          <table:table-column table:style-name="表格20.F"/>
          <table:table-column table:style-name="表格20.O"/>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1"/>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1"/>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1"/>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1"/>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3"/>
            </table:table-cell>
            <table:table-cell table:style-name="表格20.A1" office:value-type="string">
              <text:p text:style-name="P199"/>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ext:soft-page-break/>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3"/>
            </table:table-cell>
            <table:table-cell table:style-name="表格20.A1" office:value-type="string">
              <text:p text:style-name="P199"/>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3"/>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3"/>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3"/>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3"/>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3"/>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3"/>
            </table:table-cell>
            <table:table-cell table:style-name="表格20.A1" office:value-type="string">
              <text:p text:style-name="P199"/>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8"/>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7"/>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1"/>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5"/>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8"/>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1"/>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7"/>
            </table:table-cell>
            <table:table-cell table:style-name="表格20.O1" office:value-type="string">
              <text:p text:style-name="P204"/>
            </table:table-cell>
          </table:table-row>
          <table:table-row table:style-name="表格20.1">
            <table:table-cell table:style-name="表格20.A1" office:value-type="string">
              <text:p text:style-name="P185"/>
            </table:table-cell>
            <table:table-cell table:style-name="表格20.A1" office:value-type="string">
              <text:p text:style-name="P178"/>
            </table:table-cell>
            <table:table-cell table:style-name="表格20.A1" office:value-type="string">
              <text:p text:style-name="P177"/>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202"/>
            </table:table-cell>
            <table:table-cell table:style-name="表格20.A1" office:value-type="string">
              <text:p text:style-name="P185"/>
            </table:table-cell>
            <table:table-cell table:style-name="表格20.A1" office:value-type="string">
              <text:p text:style-name="P220"/>
            </table:table-cell>
            <table:table-cell table:style-name="表格20.A1" office:value-type="string">
              <text:p text:style-name="P223"/>
            </table:table-cell>
            <table:table-cell table:style-name="表格20.A1" office:value-type="string">
              <text:p text:style-name="P199"/>
            </table:table-cell>
            <table:table-cell table:style-name="表格20.A1" office:value-type="string">
              <text:p text:style-name="P185"/>
            </table:table-cell>
            <table:table-cell table:style-name="表格20.A1" office:value-type="string">
              <text:p text:style-name="P185"/>
            </table:table-cell>
            <table:table-cell table:style-name="表格20.A1" office:value-type="string">
              <text:p text:style-name="P194"/>
            </table:table-cell>
            <table:table-cell table:style-name="表格20.A1" office:value-type="string">
              <text:p text:style-name="P207"/>
            </table:table-cell>
            <table:table-cell table:style-name="表格20.O1" office:value-type="string">
              <text:p text:style-name="P204"/>
            </table:table-cell>
          </table:table-row>
        </table:table>
        <text:p text:style-name="P251"><text:soft-page-break/>內政部核准歸化中華民國國籍一覽表</text:p>
        <table:table table:name="表格21" table:style-name="表格21">
          <table:table-column table:style-name="表格21.A" table:number-columns-repeated="4"/>
          <table:table-column table:style-name="表格21.E"/>
          <table:table-column table:style-name="表格21.A" table:number-columns-repeated="3"/>
          <table:table-column table:style-name="表格21.I"/>
          <table:table-column table:style-name="表格21.J"/>
          <table:table-column table:style-name="表格21.A" table:number-columns-repeated="5"/>
          <table:table-column table:style-name="表格21.J" table:number-columns-repeated="2"/>
          <table:table-column table:style-name="表格21.A" table:number-columns-repeated="3"/>
          <table:table-column table:style-name="表格21.E"/>
          <table:table-column table:style-name="表格21.V"/>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6"><draw:frame text:anchor-type="char" draw:z-index="5" draw:style-name="gr7" draw:text-style-name="P316" svg:width="2.456cm" svg:height="5.464cm" draw:transform="rotate (1.5707963267949) translate (0.135819444444444cm 1.04245833333333cm)"><draw:text-box><text:p text:style-name="P315"><text:span text:style-name="T65">因應個人資料保護法，本國籍表內容予以遮罩。</text:span></text:p></draw:text-box></draw:frame></text:p>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60"/>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212"/>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60"/>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60"/>
            </table:table-cell>
            <table:table-cell table:style-name="表格21.V1" office:value-type="string">
              <text:p text:style-name="P161"/>
            </table:table-cell>
          </table:table-row>
          <table:table-row table:style-name="表格21.4">
            <table:table-cell table:style-name="表格21.A1" office:value-type="string">
              <text:p text:style-name="P226"/>
            </table:table-cell>
            <table:table-cell table:style-name="表格21.A1" office:value-type="string">
              <text:p text:style-name="P226"/>
            </table:table-cell>
            <table:table-cell table:style-name="表格21.A1" office:value-type="string">
              <text:p text:style-name="P226"/>
            </table:table-cell>
            <table:table-cell table:style-name="表格21.A1" table:number-rows-spanned="2" office:value-type="string">
              <text:p text:style-name="P226"/>
            </table:table-cell>
            <table:table-cell table:style-name="表格21.A1" table:number-rows-spanned="2" office:value-type="string">
              <text:p text:style-name="P227"/>
            </table:table-cell>
            <table:table-cell table:style-name="表格21.A1" table:number-rows-spanned="2" office:value-type="string">
              <text:p text:style-name="P226"/>
            </table:table-cell>
            <table:table-cell table:style-name="表格21.A1" table:number-rows-spanned="2" office:value-type="string">
              <text:p text:style-name="P226"/>
            </table:table-cell>
            <table:table-cell table:style-name="表格21.A1" table:number-rows-spanned="2" office:value-type="string">
              <text:p text:style-name="P226"/>
            </table:table-cell>
            <table:table-cell table:style-name="表格21.A1" table:number-rows-spanned="2" office:value-type="string">
              <text:p text:style-name="P231"/>
            </table:table-cell>
            <table:table-cell table:style-name="表格21.A1" table:number-rows-spanned="2" office:value-type="string">
              <text:p text:style-name="P230"/>
            </table:table-cell>
            <table:table-cell table:style-name="表格21.A1" table:number-rows-spanned="2" office:value-type="string">
              <text:p text:style-name="P226"/>
            </table:table-cell>
            <table:table-cell table:style-name="表格21.A1" table:number-rows-spanned="2" office:value-type="string">
              <text:p text:style-name="P226"/>
            </table:table-cell>
            <table:table-cell table:style-name="表格21.A1" office:value-type="string">
              <text:p text:style-name="P226"/>
            </table:table-cell>
            <table:table-cell table:style-name="表格21.A1" office:value-type="string">
              <text:p text:style-name="P226"/>
            </table:table-cell>
            <table:table-cell table:style-name="表格21.A1" office:value-type="string">
              <text:p text:style-name="P226"/>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26"/>
            </table:table-cell>
            <table:table-cell table:style-name="表格21.A1" table:number-rows-spanned="2" office:value-type="string">
              <text:p text:style-name="P226"/>
            </table:table-cell>
            <table:table-cell table:style-name="表格21.A1" table:number-rows-spanned="2" office:value-type="string">
              <text:p text:style-name="P226"/>
            </table:table-cell>
            <table:table-cell table:style-name="表格21.A1" table:number-rows-spanned="2" office:value-type="string">
              <text:p text:style-name="P227"/>
            </table:table-cell>
            <table:table-cell table:style-name="表格21.V1" table:number-rows-spanned="2" office:value-type="string">
              <text:p text:style-name="P227"/>
            </table:table-cell>
          </table:table-row>
          <table:table-row table:style-name="表格21.5">
            <table:table-cell table:style-name="表格21.A1" table:number-columns-spanned="3" office:value-type="string">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A1" table:number-columns-spanned="6" office:value-type="string">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1" office:value-type="string">
              <text:p text:style-name="P164"/>
            </table:table-cell>
            <table:table-cell table:style-name="表格21.A1" office:value-type="string">
              <text:p text:style-name="P180"/>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62"/>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80"/>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62"/>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215"/>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215"/>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25"/>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215"/>
            </table:table-cell>
          </table:table-row>
          <text:soft-page-break/>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215"/>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83"/>
            </table:table-cell>
            <table:table-cell table:style-name="表格21.A1" office:value-type="string">
              <text:p text:style-name="P17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25"/>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25"/>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161"/>
            </table:table-cell>
          </table:table-row>
          <table:table-row table:style-name="表格21.1">
            <table:table-cell table:style-name="表格21.A1" office:value-type="string">
              <text:p text:style-name="P153"/>
            </table:table-cell>
            <table:table-cell table:style-name="表格21.A1" office:value-type="string">
              <text:p text:style-name="P176"/>
            </table:table-cell>
            <table:table-cell table:style-name="表格21.A1" office:value-type="string">
              <text:p text:style-name="P16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218"/>
            </table:table-cell>
            <table:table-cell table:style-name="表格21.A1" office:value-type="string">
              <text:p text:style-name="P217"/>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5"/>
            </table:table-cell>
            <table:table-cell table:style-name="表格21.A1" office:value-type="string">
              <text:p text:style-name="P154"/>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9"/>
            </table:table-cell>
            <table:table-cell table:style-name="表格21.V1" office:value-type="string">
              <text:p text:style-name="P161"/>
            </table:table-cell>
          </table:table-row>
        </table:table>
        <text:p text:style-name="P251"><text:soft-page-break/>內政部核准回復中華民國國籍一覽表</text:p>
        <table:table table:name="表格22" table:style-name="表格22">
          <table:table-column table:style-name="表格22.A" table:number-columns-repeated="6"/>
          <table:table-column table:style-name="表格22.G"/>
          <table:table-column table:style-name="表格22.A"/>
          <table:table-column table:style-name="表格22.I" table:number-columns-repeated="2"/>
          <table:table-column table:style-name="表格22.A" table:number-columns-repeated="2"/>
          <table:table-column table:style-name="表格22.G"/>
          <table:table-column table:style-name="表格22.N"/>
          <table:table-row table:style-name="表格22.1">
            <table:table-cell table:style-name="表格22.A1" office:value-type="string">
              <text:p text:style-name="P185"/>
            </table:table-cell>
            <table:table-cell table:style-name="表格22.A1" office:value-type="string">
              <text:p text:style-name="P177"/>
            </table:table-cell>
            <table:table-cell table:style-name="表格22.A1" office:value-type="string">
              <text:p text:style-name="P185"/>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24"/>
            </table:table-cell>
            <table:table-cell table:style-name="表格22.A1" office:value-type="string">
              <text:p text:style-name="P224"/>
            </table:table-cell>
            <table:table-cell table:style-name="表格22.A1" office:value-type="string">
              <text:p text:style-name="P201"/>
            </table:table-cell>
            <table:table-cell table:style-name="表格22.A1" office:value-type="string">
              <text:p text:style-name="P211"/>
            </table:table-cell>
            <table:table-cell table:style-name="表格22.A1" office:value-type="string">
              <text:p text:style-name="P209"/>
            </table:table-cell>
            <table:table-cell table:style-name="表格22.N1" office:value-type="string">
              <text:p text:style-name="P214"/>
            </table:table-cell>
          </table:table-row>
          <table:table-row table:style-name="表格22.1">
            <table:table-cell table:style-name="表格22.A1" office:value-type="string">
              <text:p text:style-name="P185"/>
            </table:table-cell>
            <table:table-cell table:style-name="表格22.A1" office:value-type="string">
              <text:p text:style-name="P177"/>
            </table:table-cell>
            <table:table-cell table:style-name="表格22.A1" office:value-type="string">
              <text:p text:style-name="P190"><draw:frame text:anchor-type="char" draw:z-index="6" draw:style-name="gr7" draw:text-style-name="P316" svg:width="2.456cm" svg:height="5.464cm" draw:transform="rotate (1.5707963267949) translate (0.00881944444444444cm 0.896055555555556cm)"><draw:text-box><text:p text:style-name="P315"><text:span text:style-name="T65">因應個人資料保護法，本國籍表內容予以遮罩。</text:span></text:p></draw:text-box></draw:frame></text:p>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24"/>
            </table:table-cell>
            <table:table-cell table:style-name="表格22.A1" office:value-type="string">
              <text:p text:style-name="P224"/>
            </table:table-cell>
            <table:table-cell table:style-name="表格22.A1" office:value-type="string">
              <text:p text:style-name="P201"/>
            </table:table-cell>
            <table:table-cell table:style-name="表格22.A1" office:value-type="string">
              <text:p text:style-name="P211"/>
            </table:table-cell>
            <table:table-cell table:style-name="表格22.A1" office:value-type="string">
              <text:p text:style-name="P209"/>
            </table:table-cell>
            <table:table-cell table:style-name="表格22.N1" office:value-type="string">
              <text:p text:style-name="P214"/>
            </table:table-cell>
          </table:table-row>
          <table:table-row table:style-name="表格22.1">
            <table:table-cell table:style-name="表格22.A1" office:value-type="string">
              <text:p text:style-name="P185"/>
            </table:table-cell>
            <table:table-cell table:style-name="表格22.A1" office:value-type="string">
              <text:p text:style-name="P177"/>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24"/>
            </table:table-cell>
            <table:table-cell table:style-name="表格22.A1" office:value-type="string">
              <text:p text:style-name="P224"/>
            </table:table-cell>
            <table:table-cell table:style-name="表格22.A1" office:value-type="string">
              <text:p text:style-name="P201"/>
            </table:table-cell>
            <table:table-cell table:style-name="表格22.A1" office:value-type="string">
              <text:p text:style-name="P210"/>
            </table:table-cell>
            <table:table-cell table:style-name="表格22.A1" office:value-type="string">
              <text:p text:style-name="P209"/>
            </table:table-cell>
            <table:table-cell table:style-name="表格22.N1" office:value-type="string">
              <text:p text:style-name="P206"/>
            </table:table-cell>
          </table:table-row>
          <table:table-row table:style-name="表格22.4">
            <table:table-cell table:style-name="表格22.A1" office:value-type="string">
              <text:p text:style-name="P233"/>
            </table:table-cell>
            <table:table-cell table:style-name="表格22.A1" office:value-type="string">
              <text:p text:style-name="P233"/>
            </table:table-cell>
            <table:table-cell table:style-name="表格22.A1" office:value-type="string">
              <text:p text:style-name="P233"/>
            </table:table-cell>
            <table:table-cell table:style-name="表格22.A1" table:number-rows-spanned="2" office:value-type="string">
              <text:p text:style-name="P233"/>
            </table:table-cell>
            <table:table-cell table:style-name="表格22.A1" table:number-rows-spanned="2" office:value-type="string">
              <text:p text:style-name="P247"/>
            </table:table-cell>
            <table:table-cell table:style-name="表格22.A1" table:number-rows-spanned="2" office:value-type="string">
              <text:p text:style-name="P239"/>
            </table:table-cell>
            <table:table-cell table:style-name="表格22.A1" table:number-rows-spanned="2" office:value-type="string">
              <text:p text:style-name="P240"/>
            </table:table-cell>
            <table:table-cell table:style-name="表格22.A1" table:number-rows-spanned="2" office:value-type="string">
              <text:p text:style-name="P239"/>
            </table:table-cell>
            <table:table-cell table:style-name="表格22.A1" table:number-rows-spanned="2" office:value-type="string">
              <text:p text:style-name="P237"/>
            </table:table-cell>
            <table:table-cell table:style-name="表格22.A1" table:number-rows-spanned="2" office:value-type="string">
              <text:p text:style-name="P237"/>
            </table:table-cell>
            <table:table-cell table:style-name="表格22.A1" table:number-rows-spanned="2" office:value-type="string">
              <text:p text:style-name="P239"/>
            </table:table-cell>
            <table:table-cell table:style-name="表格22.A1" table:number-rows-spanned="2" office:value-type="string">
              <text:p text:style-name="P244"/>
            </table:table-cell>
            <table:table-cell table:style-name="表格22.A1" table:number-rows-spanned="2" office:value-type="string">
              <text:p text:style-name="P240"/>
            </table:table-cell>
            <table:table-cell table:style-name="表格22.N1" table:number-rows-spanned="2" office:value-type="string">
              <text:p text:style-name="P241"/>
            </table:table-cell>
          </table:table-row>
          <table:table-row table:style-name="表格22.5">
            <table:table-cell table:style-name="表格22.A1" table:number-columns-spanned="3" office:value-type="string">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office:value-type="string">
              <text:p text:style-name="P185"/>
            </table:table-cell>
            <table:table-cell table:style-name="表格22.A1" office:value-type="string">
              <text:p text:style-name="P177"/>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24"/>
            </table:table-cell>
            <table:table-cell table:style-name="表格22.A1" office:value-type="string">
              <text:p text:style-name="P222"/>
            </table:table-cell>
            <table:table-cell table:style-name="表格22.A1" office:value-type="string">
              <text:p text:style-name="P185"/>
            </table:table-cell>
            <table:table-cell table:style-name="表格22.A1" office:value-type="string">
              <text:p text:style-name="P210"/>
            </table:table-cell>
            <table:table-cell table:style-name="表格22.A1" office:value-type="string">
              <text:p text:style-name="P209"/>
            </table:table-cell>
            <table:table-cell table:style-name="表格22.N1" office:value-type="string">
              <text:p text:style-name="P213"/>
            </table:table-cell>
          </table:table-row>
          <table:table-row table:style-name="表格22.1">
            <table:table-cell table:style-name="表格22.A1" office:value-type="string">
              <text:p text:style-name="P185"/>
            </table:table-cell>
            <table:table-cell table:style-name="表格22.A1" office:value-type="string">
              <text:p text:style-name="P177"/>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24"/>
            </table:table-cell>
            <table:table-cell table:style-name="表格22.A1" office:value-type="string">
              <text:p text:style-name="P224"/>
            </table:table-cell>
            <table:table-cell table:style-name="表格22.A1" office:value-type="string">
              <text:p text:style-name="P201"/>
            </table:table-cell>
            <table:table-cell table:style-name="表格22.A1" office:value-type="string">
              <text:p text:style-name="P210"/>
            </table:table-cell>
            <table:table-cell table:style-name="表格22.A1" office:value-type="string">
              <text:p text:style-name="P209"/>
            </table:table-cell>
            <table:table-cell table:style-name="表格22.N1" office:value-type="string">
              <text:p text:style-name="P216"/>
            </table:table-cell>
          </table:table-row>
          <table:table-row table:style-name="表格22.1">
            <table:table-cell table:style-name="表格22.A1" office:value-type="string">
              <text:p text:style-name="P185"/>
            </table:table-cell>
            <table:table-cell table:style-name="表格22.A1" office:value-type="string">
              <text:p text:style-name="P177"/>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185"/>
            </table:table-cell>
            <table:table-cell table:style-name="表格22.A1" office:value-type="string">
              <text:p text:style-name="P201"/>
            </table:table-cell>
            <table:table-cell table:style-name="表格22.A1" office:value-type="string">
              <text:p text:style-name="P201"/>
            </table:table-cell>
            <table:table-cell table:style-name="表格22.A1" office:value-type="string">
              <text:p text:style-name="P224"/>
            </table:table-cell>
            <table:table-cell table:style-name="表格22.A1" office:value-type="string">
              <text:p text:style-name="P224"/>
            </table:table-cell>
            <table:table-cell table:style-name="表格22.A1" office:value-type="string">
              <text:p text:style-name="P201"/>
            </table:table-cell>
            <table:table-cell table:style-name="表格22.A1" office:value-type="string">
              <text:p text:style-name="P211"/>
            </table:table-cell>
            <table:table-cell table:style-name="表格22.A1" office:value-type="string">
              <text:p text:style-name="P209"/>
            </table:table-cell>
            <table:table-cell table:style-name="表格22.N1" office:value-type="string">
              <text:p text:style-name="P163"/>
            </table:table-cell>
          </table:table-row>
        </table:table>
        <text:p text:style-name="P31"/>
        <table:table table:name="表格23" table:style-name="表格23">
          <table:table-column table:style-name="表格23.A" table:number-columns-repeated="2"/>
          <table:table-column table:style-name="表格23.C"/>
          <table:table-column table:style-name="表格23.D" table:number-columns-repeated="2"/>
          <table:table-column table:style-name="表格23.F"/>
          <table:table-column table:style-name="表格23.D" table:number-columns-repeated="2"/>
          <table:table-row table:style-name="表格23.1">
            <table:table-cell table:style-name="表格23.A1" office:value-type="string">
              <text:p text:style-name="P281"/>
            </table:table-cell>
            <table:table-cell table:style-name="表格23.A1" office:value-type="string">
              <text:p text:style-name="P281"/>
            </table:table-cell>
            <table:table-cell table:style-name="表格23.A1" table:number-rows-spanned="2" office:value-type="string">
              <text:p text:style-name="P285"/>
            </table:table-cell>
            <table:table-cell table:style-name="表格23.A1" table:number-rows-spanned="2" office:value-type="string">
              <text:p text:style-name="P276"><text:span text:style-name="T25">GPN</text:span><text:span text:style-name="T25">：</text:span></text:p>
            </table:table-cell>
            <table:table-cell table:style-name="表格23.A1" table:number-rows-spanned="2" office:value-type="string">
              <text:p text:style-name="P282">2000100002</text:p>
            </table:table-cell>
            <table:table-cell table:style-name="表格23.A1" table:number-rows-spanned="2" office:value-type="string">
              <text:p text:style-name="P278"/>
            </table:table-cell>
            <table:table-cell table:style-name="表格23.A1" table:number-rows-spanned="2" office:value-type="string">
              <text:p text:style-name="P279">定價：</text:p>
            </table:table-cell>
            <table:table-cell table:style-name="表格23.A1" table:number-rows-spanned="2" office:value-type="string">
              <text:p text:style-name="P279">每份新臺幣三十五元</text:p>
            </table:table-cell>
          </table:table-row>
          <table:table-row table:style-name="表格23.2">
            <table:table-cell table:style-name="表格23.A2" office:value-type="string">
              <text:p text:style-name="P277"><text:span text:style-name="T25">ISSN</text:span><text:span text:style-name="T25">號碼：</text:span></text:p>
            </table:table-cell>
            <table:table-cell table:style-name="表格23.B2" office:value-type="string">
              <text:p text:style-name="P283">15603792</text:p>
            </table:table-cell>
            <table:covered-table-cell/>
            <table:covered-table-cell/>
            <table:covered-table-cell/>
            <table:covered-table-cell/>
            <table:covered-table-cell/>
            <table:covered-table-cell/>
          </table:table-row>
        </table:table>
        <text:p text:style-name="P52"/>
        <text:p text:style-name="P27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5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401cm" fo:margin-right="0cm" fo:text-indent="-0.45cm" style:auto-text-indent="false"/>
      <style:text-properties fo:letter-spacing="normal"/>
    </style:style>
    <style:style style:name="標楷2032" style:family="paragraph">
      <style:paragraph-properties fo:line-height="1.129cm" fo:text-align="justify" style:justify-single-word="false" fo:orphans="0" fo:widows="0"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100%" fo:text-align="start" style:justify-single-word="false" fo:text-indent="0.847cm" style:auto-text-indent="false" style:text-autospace="none"/>
      <style:text-properties style:font-name="標楷體" fo:font-family="標楷體" style:font-family-generic="script"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貳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十一月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六號</text:span><text:span text:style-name="MT14"><text:tab/></text:span><text:span text:style-name="Page_20_Number"><text:span text:style-name="MT12"><text:page-number text:select-page="current">3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六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0-25T10:48:00</meta:creation-date>
    <dc:creator>jlwang</dc:creator>
    <dc:date>2012-06-05T08:59:00</dc:date>
    <meta:print-date>2001-11-06T15:41:00</meta:print-date>
    <meta:editing-cycles>713</meta:editing-cycles>
    <meta:editing-duration>PT12H15M</meta:editing-duration>
    <meta:document-statistic meta:table-count="23" meta:image-count="0" meta:object-count="0" meta:page-count="38" meta:paragraph-count="498" meta:word-count="17860" meta:character-count="18591" meta:non-whitespace-character-count="181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