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519cm" fo:margin-right="0cm"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七年十二月十日</text:p>
      <text:p text:style-name="P5">茲修正違反糧食管理治罪條例第九條條文，公布之。此令。</text:p>
      <text:p text:style-name="P7">總　　　統　蔣中正</text:p>
      <text:p text:style-name="P6">行政院院長　陳<text:span text:style-name="T3"> <text:s/></text:span>誠</text:p>
      <text:p text:style-name="P8">修正違反糧食管理治罪條例第九條條文</text:p>
      <text:p text:style-name="P9">四十七年十二月十日公布</text:p>
      <text:p text:style-name="P12">第　<text:span text:style-name="T6">九</text:span>　條<text:span text:style-name="T7">　　</text:span>經營糧食業之商人購進售出存儲加工經紀糧食不遵照規定詳確登記帳簿或不向糧食主管機關填送報表者科糧價百分之二十以下之罰金</text:p>
      <text:p text:style-name="P11">業戶農戶不遵照糧食主管機關規定報告或登記存糧者其處罰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62</text:span><text:span text:style-name="MT1">號</text:span></text:p>
      </style:header>
      <style:header-first>
        <text:p text:style-name="Header"><text:span text:style-name="MT1">總統府公報　　　　　　　　　　　　　　　　　　　　　　　　　　第</text:span><text:span text:style-name="MT2">974</text:span><text:span text:style-name="MT1">號</text:span></text:p>
      </style:header-first>
      <style:header-left>
        <text:p text:style-name="MP1"><text:span text:style-name="MT1">總統府公報　　　　　　　　　　　　　　　　　　　　　　　　　　第</text:span><text:span text:style-name="MT2">97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8T14:13:00</meta:creation-date>
    <dc:creator>oop</dc:creator>
    <dc:date>2008-12-17T11:17:00</dc:date>
    <meta:print-date>2008-04-15T14:12:00</meta:print-date>
    <meta:editing-cycles>5</meta:editing-cycles>
    <meta:editing-duration>PT5M</meta:editing-duration>
    <meta:document-statistic meta:table-count="0" meta:image-count="0" meta:object-count="0" meta:page-count="1" meta:paragraph-count="15" meta:word-count="194" meta:character-count="289" meta:non-whitespace-character-count="2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