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節">
      <style:paragraph-properties fo:margin-left="6.421cm" fo:margin-right="0cm" fo:text-indent="-1.976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章">
      <style:paragraph-properties fo:margin-left="6.491cm" fo:margin-right="0cm" fo:text-indent="-2.54cm" style:auto-text-indent="false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</style:style>
    <style:style style:name="P25" style:family="paragraph" style:parent-style-name="令.項1">
      <style:paragraph-properties fo:margin-left="3.951cm" fo:margin-right="0cm" fo:text-indent="-0.494cm" style:auto-text-indent="false"/>
    </style:style>
    <style:style style:name="P26" style:family="paragraph" style:parent-style-name="令.項1">
      <style:paragraph-properties fo:margin-left="3.951cm" fo:margin-right="0cm" fo:text-indent="-0.494cm" style:auto-text-indent="false"/>
    </style:style>
    <style:style style:name="P27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五年十月二十二日</text:p>
          </table:table-cell>
        </table:table-row>
      </table:table>
      <text:p text:style-name="P1">茲修正監獄組織條例第五條、第九條至第十二條及第二十條條文，公布之。</text:p>
      <text:p text:style-name="P2">總　　　　　統　嚴家淦</text:p>
      <text:p text:style-name="P2">行<text:span text:style-name="T6"> </text:span>政<text:span text:style-name="T6"> </text:span>院<text:span text:style-name="T6"> </text:span>院<text:span text:style-name="T6"> </text:span>長　蔣經國</text:p>
      <text:p text:style-name="P2">司法行政部部長　汪道淵</text:p>
      <text:p text:style-name="P27">修正監獄組織條例第五條、第九條至第十二條及第二十條條文</text:p>
      <text:p text:style-name="P2">六十五年十月二十二日公布</text:p>
      <text:p text:style-name="P17">第　五　條　　作業科掌理左列事項：</text:p>
      <text:p text:style-name="P25">一、關於作業之指導及受刑人技能訓練事項。</text:p>
      <text:p text:style-name="P25">二、關於作業種類之選擇及作業計畫訂定事項。</text:p>
      <text:p text:style-name="P25"><text:soft-page-break/>三、關於作業材料之購置、收支及保管事項。</text:p>
      <text:p text:style-name="P25">四、關於作業課程編訂、成績考核及勞作金計算事項。</text:p>
      <text:p text:style-name="P25">五、關於受刑人作業之配置及調動事項。</text:p>
      <text:p text:style-name="P25">六、關於作業契約之擬訂事項。</text:p>
      <text:p text:style-name="P25">七、關於作業器械之增置、收發、保管、檢查及修理事項。</text:p>
      <text:p text:style-name="P25">八、關於成品之評價、發售及保管事項。</text:p>
      <text:p text:style-name="P25">九、關於管理作業人員之調度、考核事項。</text:p>
      <text:p text:style-name="P25">十、其他有關作業事項。</text:p>
      <text:p text:style-name="P17">第　九　條　　監獄置典獄長一人，薦任；承監督長官之命，綜理全監事務。</text:p>
      <text:p text:style-name="P23">首都、直轄市、省會所在地或容額在一千人以上之監獄，其典獄長得為簡任；並得設副典獄長一人，薦任，襄助典獄長處理全監事務。</text:p>
      <text:p text:style-name="P18">第　十　條　　監獄置秘書一人，薦任；承長官之命，綜核文稿、聯繫各科及處理交辦事項。</text:p>
      <text:p text:style-name="P20"><text:span text:style-name="T9">第十一條</text:span><text:span text:style-name="T10">　　</text:span>各科各置科長一人，薦任或委任，掌理本科事務；科員三人至八人，委任，分掌事務。</text:p>
      <text:p text:style-name="P21"><text:span text:style-name="T9">第十二條</text:span><text:span text:style-name="T10">　　</text:span>監獄置調查員一人至五人，教誨師二人至十五人，均薦任；作業導師一人至十五人，薦任或委任；助理作業導師三人至十人，僱用；醫師二人至十人，薦任或委任；藥劑師或藥劑生一人至三人，藥劑師薦任或委任；藥劑生委任；護士一人至十人，委任或僱用。</text:p>
      <text:p text:style-name="P23"><text:soft-page-break/>前項人員，分別配置有關各科，執行職務。教化、衛生二科科長，由教誨師、醫師兼任。</text:p>
      <text:p text:style-name="P20"><text:span text:style-name="T9">第二十條</text:span><text:span text:style-name="T10">　　</text:span>監獄為促進調查分類、教化、作業、衛生之實施，得設左列各委員會：</text:p>
      <text:p text:style-name="P25">一、調查分類指導委員會。</text:p>
      <text:p text:style-name="P25">二、教化指導委員會。</text:p>
      <text:p text:style-name="P25">三、作業指導委員會。</text:p>
      <text:p text:style-name="P25">四、衛生指導委員會。</text:p>
      <text:p text:style-name="P24">前項委員會之委員，得由典獄長報請監督機關核准後，延聘學術、行政、企業等機關、團體專門人員及社會熱心人士擔任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8">中華民國六十五年十月二十二日</text:p>
          </table:table-cell>
        </table:table-row>
      </table:table>
      <text:p text:style-name="P1">茲制定稅捐稽徵法，公布之。</text:p>
      <text:p text:style-name="P2">總　　　統　嚴家淦</text:p>
      <text:p text:style-name="P2">行政院院長　蔣經國</text:p>
      <text:p text:style-name="P2">財政部部長　費　驊</text:p>
      <text:p text:style-name="P27">稅捐稽徵法</text:p>
      <text:p text:style-name="P2">六十五年十月二十二日公布</text:p>
      <text:p text:style-name="P22">第一章　總　　則</text:p>
      <text:p text:style-name="P18"><text:soft-page-break/>第　一　條　　稅捐之稽徵，依本法之規定；本法未規定者，依其他有關法律之規定。</text:p>
      <text:p text:style-name="P18">第　二　條　　<text:span text:style-name="T2">本法所稱稅捐，指一切法定之國、省（市）及縣（市）稅捐。但不包括關稅、鹽稅及礦區稅。</text:span></text:p>
      <text:p text:style-name="P18">第　三　條　　稅捐由各級政府主管稅捐稽徵機關稽徵之，必要時得委託代徵；其辦法由行政院定之。</text:p>
      <text:p text:style-name="P18">第　四　條　　財政部得本互惠原則，對外國派駐中華民國之使領館及享受外交官待遇之人員，暨對雙方同意給與免稅待遇之機構及人員，核定免徵稅捐。</text:p>
      <text:p text:style-name="P18">第　五　條　　財政部得本互惠原則，與外國政府商訂互免稅捐，於報經行政院核准後，以外交換文方式行之。</text:p>
      <text:p text:style-name="P17">第　六　條　　土地增值稅之徵收，就土地之自然漲價部分，優先於一切債權及抵押權。</text:p>
      <text:p text:style-name="P23">經法院執行拍賣或交債權人承受之土地，其拍定或承受價額為該土地之移轉現值，執行法院應於拍定或承受後五日內，將拍定或承受價額，通知當地主管機關核課土地增值稅，並由執行法院代為扣繳。</text:p>
      <text:p text:style-name="P18">第　七　條　　破產財團成立後，其應納稅捐為財團費用，由破產管理人依破產法之規定清償之。</text:p>
      <text:p text:style-name="P18">第　八　條　　公司重整中所發生之稅捐，為公司重整債務，依公司法之規定清償之。</text:p>
      <text:p text:style-name="P18">第　九　條　　納稅義務人應為之行為，應於稅捐稽徵機關之辦公時間內為之。但繳納稅捐，應於代收稅款機構之營業時間內為之。</text:p>
      <text:p text:style-name="P18">第　十　條　　因天災、事變而遲誤依法所定繳納稅捐期間者，該管稅捐稽徵機關，得視實際情形，延長其繳納期間，並公告之。</text:p>
      <text:p text:style-name="P20"><text:span text:style-name="T9">第十一條</text:span><text:span text:style-name="T10">　　</text:span>依稅法規定應自他人取得之憑證及給予他人憑證之存根或副本，應保存五年。</text:p>
      <text:p text:style-name="P22">第二章　納稅義務 </text:p>
      <text:p text:style-name="P21"><text:span text:style-name="T9">第十二條</text:span><text:span text:style-name="T10">　　</text:span>共有財產，由管理人負納稅義務；未設管理人者，共有人各按其應有部分負納稅義務，其為公同共有時，以全體公同共有人為納稅義務人。</text:p>
      <text:p text:style-name="P21"><text:soft-page-break/><text:span text:style-name="T9">第十三條</text:span><text:span text:style-name="T10">　　</text:span>法人、合夥或非法人團體解散清算時，清算人於分配賸餘財產前，應依法按稅捐受清償之順序，繳清稅捐。</text:p>
      <text:p text:style-name="P23">清算人違反前項規定者，應就未清繳之稅捐負繳納義務。</text:p>
      <text:p text:style-name="P21"><text:span text:style-name="T9">第十四條</text:span><text:span text:style-name="T10">　　</text:span>納稅義務人死亡，遺有財產者，其依法應繳納之稅捐，應由遺囑執行人、繼承人、受遺贈人或遺產管理人，依法按稅捐受清償之順序，繳清稅捐後，始得分割遺產或交付遺贈。</text:p>
      <text:p text:style-name="P23">遺囑執行人、繼承人、受遺贈人或遺產管理人，違反前項規定者，應就未清繳之稅捐，負繳納義務。</text:p>
      <text:p text:style-name="P21"><text:span text:style-name="T9">第十五條</text:span><text:span text:style-name="T10">　　</text:span>營利事業因合併而消滅時，其在合併前之應納稅捐，應由合併後存續或另立之營利事業負繳納之義務。</text:p>
      <text:p text:style-name="P22">第三章　稽　　徵</text:p>
      <text:p text:style-name="P3">第一節　繳納通知文書<text:span text:style-name="T6"> </text:span></text:p>
      <text:p text:style-name="P21"><text:span text:style-name="T9">第十六條</text:span><text:span text:style-name="T10">　　</text:span>繳納通知文書，應載明繳納義務人之姓名或名稱、地址、稅別、稅額、稅率、繳納期限等項，由稅捐稽徵機關填發。</text:p>
      <text:p text:style-name="P21"><text:span text:style-name="T9">第十七條</text:span><text:span text:style-name="T10">　　</text:span>納稅義務人如發現繳納通知文書有記載、計算錯誤或重複時，於規定繳納期間內，得要求稅捐稽徵機關，查對更正。</text:p>
      <text:p text:style-name="P3">第二節　送　　達<text:span text:style-name="T6"> </text:span></text:p>
      <text:p text:style-name="P21"><text:span text:style-name="T9">第十八條</text:span><text:span text:style-name="T10">　　</text:span>稅捐稽徵機關為稽徵稅捐所發之各種文書，應受送達人拒絕收受者，稅捐稽徵機關得將文書寄存送達地之自治或警察機關，並作成送達通知書，黏貼於應受送達人之住所、居所、事務所或營業所門首，以為送達。</text:p>
      <text:p text:style-name="P23">應受送達人行蹤不明，致文書無從送達者，稅捐稽徵機關應先向戶籍機關查明；如無著落<text:soft-page-break/>時，應由稅捐稽徵機關保管應送達之文書，而於其牌示處黏貼，並於新聞紙登載公告，曉示應受送達人，應隨時向其領取。</text:p>
      <text:p text:style-name="P23">前項公示送達，自將公告黏貼牌示處並自登載新聞紙之日起經二十日，發生送達效力。</text:p>
      <text:p text:style-name="P23">繳納稅捐之文書，稅捐稽徵機關，應於該文書所載開始繳納稅捐日期前送達。</text:p>
      <text:p text:style-name="P21"><text:span text:style-name="T9">第十九條</text:span><text:span text:style-name="T10">　　</text:span>為稽徵稅捐所發之各種文書，得向納稅義務人之代理人、代表人、經理人或管理人以為送達；應受送達人在服役中者，得向其父母或配偶以為送達；無父母或配偶者，得委託服役單位代為送達。</text:p>
      <text:p text:style-name="P23">為稽徵土地稅或房屋稅所發之各種文書，得以使用人為應受送達人。</text:p>
      <text:p text:style-name="P23">對公同共有人中之一人為送達者，其效力及於全體。</text:p>
      <text:p text:style-name="P3">第三節　徵　　收<text:span text:style-name="T6"> </text:span></text:p>
      <text:p text:style-name="P21"><text:span text:style-name="T9">第二十條</text:span><text:span text:style-name="T10">　　</text:span>依稅法規定逾期繳納稅捐應加徵滯納金者，每逾二日按滯納數額加徵百分之一滯納金；逾三十日仍未繳納者，移送法院強制執行。</text:p>
      <text:p text:style-name="P18">第二十一條　　稅捐之核課期間，依左列規定：</text:p>
      <text:p text:style-name="P25">一、依法應由納稅義務人申報繳納之稅捐，已在規定期間內申報，且無故意以詐欺或其他不正當方法逃漏稅捐者，其核課期間為五年。</text:p>
      <text:p text:style-name="P25">二、依法應由納稅義務人實貼之印花稅，及應由稅捐稽徵機關依稅籍底冊或查得資料核定課徵之稅捐，其核課期間為五年。</text:p>
      <text:p text:style-name="P25">三、<text:span text:style-name="T2">未於規定期間內申報，或故意以詐欺或其他不正當方法逃漏稅捐者，其核課期間為七年。</text:span></text:p>
      <text:p text:style-name="P23">在前項核課期間內，經另發現應徵之稅捐者，仍應依法補徵或並予處罰；在核課期間內未經發現者，以後不得再補稅處罰。</text:p>
      <text:p text:style-name="P18">第二十二條　　前條第一項核課期間之起算，依左列規定：</text:p>
      <text:p text:style-name="P25"><text:soft-page-break/>一、依法應由納稅義務人申報繳納之稅捐，已在規定期間內申報者，自申報日起算。</text:p>
      <text:p text:style-name="P25">二、依法應由納稅義務人申報繳納之稅捐，未在規定期間內申報繳納者，自規定申報期間屆滿之翌日起算。</text:p>
      <text:p text:style-name="P25">三、印花稅自依法應貼用印花稅票日起算。</text:p>
      <text:p text:style-name="P25">四、由稅捐稽徵機關按稅籍底冊或查得資料核定徵收之稅捐，自該稅捐所屬徵期屆滿之翌日起算。</text:p>
      <text:p text:style-name="P18">第二十三條　　應徵之稅捐，自確定之日起七年內未經徵起者，不再徵收。但於七年期間屆滿前，已移送法院強制執行尚未結案者，不在此限。</text:p>
      <text:p text:style-name="P23">前項期間，於應徵之稅捐確定後，經依第十條延長繳納期間，或第二十六條准予延期或分期繳納者，自各該期間屆滿之翌日起算。</text:p>
      <text:p text:style-name="P23">本法所稱確定，係指左列各種情形：</text:p>
      <text:p text:style-name="P25">一、經稅捐稽徵機關核定之案件，納稅義務人未依法申請復查者。</text:p>
      <text:p text:style-name="P25">二、經復查決定，納稅義務人未依法提起訴願者。</text:p>
      <text:p text:style-name="P25">三、經訴願決定，納稅義務人未依法提起再訴願者。</text:p>
      <text:p text:style-name="P25">四、經再訴願決定，納稅義務人未依法提起行政訴訟者。</text:p>
      <text:p text:style-name="P25">五、經行政訴訟判決者。</text:p>
      <text:p text:style-name="P18">第二十四條　　納稅義務人欠繳應納稅捐者，稅捐稽徵機關得就納稅義務人相當於應繳稅捐數額之財產，通知有關機關，不得為移轉或設定他項權利；其為營利事業者，並得通知主管機關，限制其減資或註銷之登記。</text:p>
      <text:p text:style-name="P23">前項欠繳應納稅捐之納稅義務人，有隱匿或移轉財產，逃避稅捐執行之跡象者，稅捐稽徵機關得聲請法院就其財產實施假扣押，並免提供擔保。但納稅義務人已提供相當財產擔保者，不<text:soft-page-break/>在此限。</text:p>
      <text:p text:style-name="P23">納稅義務人欠繳應納稅捐達一定金額者，得由司法機關或財政部，函請內政部入出境管理局，限制其出境；其為營利事業者，得限制其負責人出境。但其已提供相當擔保者，應解除其限制。其實施辦法，由行政院定之。</text:p>
      <text:p text:style-name="P18">第二十五條　　有左列情形之一者，稅捐稽徵機關，對於依法應徵收之稅捐，得於法定開徵日期前稽徵之。但納稅義務人能提供相當擔保者，不在此限：</text:p>
      <text:p text:style-name="P25">一、納稅義務人顯有隱匿或移轉財產，逃避稅捐執行之跡象者。</text:p>
      <text:p text:style-name="P25">二、納稅義務人於稅捐法定徵收日期前，申請離境者。</text:p>
      <text:p text:style-name="P25">三、因其他特殊原因，經納稅義務人申請者。</text:p>
      <text:p text:style-name="P23">納稅義務人受破產宣告或經裁定為公司重整前，應徵收之稅捐而未開徵者，於破產宣告或公司重整裁定時，視為已到期之破產債權或重整債權。</text:p>
      <text:p text:style-name="P3">第四節　緩　　繳</text:p>
      <text:p text:style-name="P18">第二十六條　　納稅義務人因天災、事變或遭受重大財產損失，不能於法定期間內繳清稅捐者，得於規定納稅期間內，向稅捐稽徵機關申請延期或分期繳納，其延期或分期繳納之期間，不得逾三年。</text:p>
      <text:p text:style-name="P18">第二十七條　　納稅義務人對核准延期或分期繳納之任何一期應繳稅捐，未如期繳納者，稅捐稽徵機關應於該期繳納期間屆滿之翌日起三日內，就未繳清之餘額稅款，發單通知納稅義務人，限十日內一次全部繳清；逾期仍未繳納者，移送法院強制執行。</text:p>
      <text:p text:style-name="P3">第五節　退　　稅</text:p>
      <text:p text:style-name="P18">第二十八條　　納稅義務人對於因適用法令錯誤或計算錯誤溢繳之稅款，得自繳納之日起五年內提出具體證明，申請退還；逾期未申請者，不得再行申請。</text:p>
      <text:p text:style-name="P18">第二十九條　　納稅義務人應退之稅捐，稅捐稽徵機關應先抵繳其積欠。並於扣抵後，應即通知該納稅義務<text:soft-page-break/>人。</text:p>
      <text:p text:style-name="P3">第六節　調　　查</text:p>
      <text:p text:style-name="P21"><text:span text:style-name="T9">第三十條</text:span><text:span text:style-name="T10">　　</text:span>稅捐稽徵機關或財政部指定之調查人員，為調查課稅資料，得向有關機關、團體或個人進行調查，要求提示有關文件，或通知納稅義務人，到達其辦公處所備詢，被調查者不得拒絕。</text:p>
      <text:p text:style-name="P23">被調查者以調查人員之調查為不當者，得要求調查人員之服務機關或其上級主管機關為適當之處理。</text:p>
      <text:p text:style-name="P18">第三十一條　　稅捐稽徵機關對逃漏所得稅及營業稅涉有犯罪嫌疑之案件，得敘明事由，聲請當地司法機關簽發搜索票後，會同當地警察或自治人員，進入藏置帳簿、文件或證物之處所，實施搜查；搜查時非上述機關人員不得參與。經搜索獲得有關帳簿、文件或證物，統由參加搜查人員，會同攜回該管稽徵機關，依法處理。</text:p>
      <text:p text:style-name="P23">司法機關接到稽徵機關前項聲請時，如認有理由，應儘速簽發搜索票；稽徵機關應於搜索票簽發後十日內執行完畢，並將搜索票繳回司法機關。其他有關搜索及扣押事項，準用刑事訴訟法之規定。</text:p>
      <text:p text:style-name="P18">第三十二條　　稅捐稽徵機關或財政部指定之調查人員依法執行公務時，應出示有關執行職務之證明文件；其未出示者，被調查者得拒絕之。</text:p>
      <text:p text:style-name="P18">第三十三條　　稅捐稽徵人員，對於納稅義務人提供之財產及所得資料，除對左列人員及機關外，應絕對保守秘密，違者應予處分；觸犯刑法者，並應移送法院論罪：</text:p>
      <text:p text:style-name="P25">一、納稅義務人本人或其繼承人。</text:p>
      <text:p text:style-name="P25">二、納稅義務人授權之代理人或辯護人。</text:p>
      <text:p text:style-name="P25">三、稅捐稽徵機關。</text:p>
      <text:p text:style-name="P25">四、監察機關。</text:p>
      <text:p text:style-name="P25"><text:soft-page-break/>五、受理有關稅務訴願、訴訟機關。</text:p>
      <text:p text:style-name="P25">六、依法從事調查稅務案件之機關。</text:p>
      <text:p text:style-name="P25">七、經財政部核定之機關與人員。</text:p>
      <text:p text:style-name="P23">稅捐稽徵機關對其他政府機關為統計目的而供應資料，並不洩漏納稅義務人之姓名者，不受前項之限制。</text:p>
      <text:p text:style-name="P18">第三十四條　　財政部或經其指定之稅捐稽徵機關，對重大逃漏稅捐案件經確定後，得公告其逃漏稅捐人姓名或名稱與內容，不受前條第一項之限制。</text:p>
      <text:p text:style-name="P22">第四章　行政救濟 </text:p>
      <text:p text:style-name="P18">第三十五條　　經稅捐稽徵機關核定之案件，除依稅法規定，不得提出異議者外，納稅義務人如有不服，應依規定格式，敘明理由，連同證明文件，依左列規定，申請復查：</text:p>
      <text:p text:style-name="P25">一、依核定稅額通知書所載，有應納稅額或應補徵稅額者，應於繳款書送達後，在規定繳納期間內，遺產稅按繳款書所列稅額繳納三分之一稅款，於繳納期間過後二個月內，申請復查；其餘申報各稅，按繳款書所列稅額繳納二分之一稅款，於繳納期間過後二十日內，申請復查。但納稅義務人確有困難，得經稽徵機關之核准，提供相當擔保，免繳上開稅款。</text:p>
      <text:p text:style-name="P25">二、依核定稅額通知書所載無應納稅額或應補稅額者，得於核定稅額通知書送達後二十日內，申請復查。</text:p>
      <text:p text:style-name="P23">稅捐稽徵機關對有關復查之申請，應於接到申請書後二個月內，復查決定，並作成決定書，通知納稅義務人。</text:p>
      <text:p text:style-name="P23">前項期間屆滿後，稅捐稽徵機關仍未作成決定者，納稅義務人得逕行提起訴願。</text:p>
      <text:p text:style-name="P18">第三十六條　　有左列情形之一者，視為未申請復查：</text:p>
      <text:p text:style-name="P25">一、納稅義務人未依前條第一項第一款期間，繳納稅款或提供擔保，而申請復查者。</text:p>
      <text:p text:style-name="P25"><text:soft-page-break/>二、納稅義務人已依前條第一項第一款期間，繳納稅款或提供擔保，而未於規定期間內申請復查者。</text:p>
      <text:p text:style-name="P18">第三十七條　　第三十五條第一項第一款所稱相當擔保，係指相當於同條稅款之左列擔保品：</text:p>
      <text:p text:style-name="P25">一、黃金，按政府最近期標售價格；外幣，按政府規定匯率計值。</text:p>
      <text:p text:style-name="P25">二、政府發行經規定可十足提供公務擔保之公債，按面額計值。</text:p>
      <text:p text:style-name="P25">三、銀行存款單摺，按存款本金額計值。</text:p>
      <text:p text:style-name="P25">四、核准上市之有價證券，按提供日前三十日之證券市場平均價格七折計算。但證券下跌至擔保金額以下時，應即通知補足。</text:p>
      <text:p text:style-name="P25">五、其他經財政部核准，易於變價及保管，且無產權糾紛之財產。</text:p>
      <text:p text:style-name="P23">以折舊資產提供為擔保品者，納稅義務人應自提供該擔保品之月起，依所得稅法規定之折舊率，按月以現金提繳相當於該折舊額之金額，存入公庫專戶保管，至繳足擔保金額為止。</text:p>
      <text:p text:style-name="P23">納稅義務人申請復查時，其應繳之稅款，在一定金額以下者，得取具舖保，以代替第一項規定之擔保品；其辦法由財政部定之。</text:p>
      <text:p text:style-name="P18">第三十八條　　納稅義務人對稅捐稽徵機關之復查決定，如有不服，得依法提起訴願及行政訴訟。</text:p>
      <text:p text:style-name="P23">經復查、訴願或行政訴訟確定應退還稅款者，稅捐稽徵機關，應於復查決定或接到訴願決定書或行政法院判決書正本後十日內，予以退回；並自納稅義務人繳納該項稅款之日起，至填發收入退還書或國庫支票之日止，按退稅額依當地銀行業通行之一年期定期存款利率，按日加計利息，一併退還。</text:p>
      <text:p text:style-name="P23">經復查、訴願或行政訴訟確定應補繳稅款者，稅捐稽徵機關，應於復查決定或接到訴願決定書或行政法院判決書正本後十日內，填發補繳稅款繳納通知書，通知納稅義務人繳納，並自該項補繳稅款原應繳納期間屆滿之次日起，至填發補繳稅款繳納通知書之日止，按補繳稅額，依<text:soft-page-break/>當地銀行業通行之一年期定期存款利率，按日加計利息，一併徵收。</text:p>
      <text:p text:style-name="P22">第五章　強制執行</text:p>
      <text:p text:style-name="P18">第三十九條　　經確定後逾期未繳之稅捐，由稅捐稽徵機關移送法院強制執行。</text:p>
      <text:p text:style-name="P21"><text:span text:style-name="T9">第四十條</text:span><text:span text:style-name="T10">　　</text:span>稅捐稽徵機關，認為移送法院強制執行不當者，得向法院撤回。已在執行中者，應即聲請停止執行。</text:p>
      <text:p text:style-name="P22">第六章　罰　　則</text:p>
      <text:p text:style-name="P18">第四十一條　　納稅義務人以詐術或其他不正當方法逃漏稅捐者，處五年以下有期徒刑、拘役或科或併科一千元以下罰金。</text:p>
      <text:p text:style-name="P18">第四十二條　　代徵人或扣繳義務人以詐術或其他不正當方法匿報、短報、短徵或不為代徵或扣繳稅捐者，處五年以下有期徒刑、拘役、或科或併科一千元以下罰金。</text:p>
      <text:p text:style-name="P23">代徵人或扣繳義務人侵占已代徵或已扣繳之稅捐者，亦同。</text:p>
      <text:p text:style-name="P18">第四十三條　　教唆或幫助犯第四十一條或第四十二條之罪者，處三年以下有期徒刑、拘役或科一千元以下罰金。</text:p>
      <text:p text:style-name="P23">執行業務之律師或會計師犯前項之罪者，加重其刑至二分之一。</text:p>
      <text:p text:style-name="P18">第四十四條　　營利事業依法規定應給予他人憑證而未給予，或應自他人取得憑證而未取得者，應就其未給予憑證或未取得憑證，經查明所漏列之金額，處百分之五罰鍰。</text:p>
      <text:p text:style-name="P18">第四十五條　　依規定應設置帳簿而不設置，或不依規定記載者，處二百元以上、五百元以下罰鍰，並責令於一個月內依規定設置或記載；期滿仍未依照規定設置或記載者，處五百元以上、一千元以下罰鍰，並再責令於一個月內依規定設置或記載；期滿仍未依照規定設置或記載者，應予停業處分，至依規定設置或記載帳簿時為止。</text:p>
      <text:p text:style-name="P18">第四十六條　　拒絕稅捐稽徵機關或財政部指定之調查人員調查，或拒不提示有關課稅資料、文件者，處一<text:soft-page-break/>千元以上、一萬元以下罰鍰；連續拒絕者，並得連續處罰。</text:p>
      <text:p text:style-name="P23">納稅義務人經稅捐稽徵機關或財政部指定之調查人員通知到達備詢，無正當理由而拒不到達備詢者，處二百元以下罰鍰。</text:p>
      <text:p text:style-name="P18">第四十七條　　本法關於納稅義務人、扣繳義務人及代徵人應處徒刑之規定，於左列之人適用之：</text:p>
      <text:p text:style-name="P25">一、公司法規定之公司負責人。</text:p>
      <text:p text:style-name="P25">二、民法或其他法律規定對外代表法人之董事或理事。</text:p>
      <text:p text:style-name="P25">三、商業登記法規定之商業負責人。</text:p>
      <text:p text:style-name="P25">四、其他非法人團體之代表人或管理人。</text:p>
      <text:p text:style-name="P18">第四十八條　　納稅義務人逃漏稅捐情節重大者，除依有關稅法規定處理外，財政部並得停止其享受獎勵之待遇。</text:p>
      <text:p text:style-name="P22">第七章　附　　則</text:p>
      <text:p text:style-name="P18">第四十九條　　滯納金、利息、滯報金、怠報金、短估金及罰鍰等，除本法另有規定者外，準用本法有關稅捐之規定。但第六條關於稅捐優先及第三十八條，關於加計利息之規定，對於罰鍰不在準用之列。</text:p>
      <text:p text:style-name="P21"><text:span text:style-name="T9">第五十條</text:span><text:span text:style-name="T10">　　</text:span>本法對於納稅義務人之規定，除第四十一條規定外，於扣繳義務人、代徵人、代繳人及其他依本法負繳納稅捐義務之人準用之。</text:p>
      <text:p text:style-name="P18">第五十一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壹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十月二十五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一二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一二號</text:span><text:span text:style-name="MT15"><text:tab/></text:span><text:span text:style-name="MT14"><text:page-number text:select-page="current">1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一二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14:32:00</meta:creation-date>
    <dc:creator>oop</dc:creator>
    <dc:date>2007-05-02T14:29:00</dc:date>
    <meta:print-date>2005-02-17T11:53:00</meta:print-date>
    <meta:editing-cycles>9</meta:editing-cycles>
    <meta:editing-duration>PT8M</meta:editing-duration>
    <meta:document-statistic meta:table-count="2" meta:image-count="0" meta:object-count="0" meta:page-count="13" meta:paragraph-count="172" meta:word-count="6698" meta:character-count="6925" meta:non-whitespace-character-count="66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