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239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4" style:family="table">
      <style:table-properties style:width="6.4583in" fo:margin-left="-0.3125in" table:align="left"/>
    </style:style>
    <style:style style:name="TableRow11" style:family="table-row">
      <style:table-row-properties style:min-row-height="0.291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7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C9211E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Row33" style:family="table-row">
      <style:table-row-properties style:min-row-height="0.2333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Row38" style:family="table-row">
      <style:table-row-properties style:min-row-height="0.3222in" style:use-optimal-row-height="false" fo:keep-together="always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TableCell40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Row44" style:family="table-row">
      <style:table-row-properties style:min-row-height="0.2444in" style:use-optimal-row-height="false" fo:keep-together="always"/>
    </style:style>
    <style:style style:name="TableCell45" style:family="table-cell">
      <style:table-cell-properties fo:border-top="0.0069in dott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6" style:parent-style-name="Textbody" style:list-style-name="LFO1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dotte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ableRow57" style:family="table-row">
      <style:table-row-properties style:min-row-height="0.3111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2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2715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0.9743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list-style-name="LFO1" style:family="paragraph">
      <style:paragraph-properties style:line-height-at-leas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style:line-height-at-least="0.25in" fo:margin-left="0.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style:line-height-at-leas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FFFF"/>
    </style:style>
    <style:style style:name="TableRow83" style:family="table-row">
      <style:table-row-properties style:min-row-height="0.3486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284in"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3194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bottom="0.0368in" fo:line-height="103%" fo:margin-left="0.005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TableRow109" style:family="table-row">
      <style:table-row-properties style:min-row-height="0.3194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Row118" style:family="table-row">
      <style:table-row-properties style:min-row-height="0.3194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Row127" style:family="table-row">
      <style:table-row-properties style:min-row-height="0.3194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/>
    </style:style>
    <style:style style:name="TableRow136" style:family="table-row">
      <style:table-row-properties style:min-row-height="0.3194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Row145" style:family="table-row">
      <style:table-row-properties style:min-row-height="0.3194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min-row-height="0.6347in" style:use-optimal-row-height="false"/>
    </style:style>
    <style:style style:name="TableCell14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25in" fo:margin-bottom="0.25in"/>
      <style:text-properties style:font-name="標楷體" style:font-name-asian="標楷體"/>
    </style:style>
    <style:style style:name="P151" style:parent-style-name="Textbody" style:family="paragraph">
      <style:paragraph-properties fo:margin-bottom="0.12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555in" style:use-optimal-row-height="false"/>
    </style:style>
    <style:style style:name="TableCell15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P160" style:parent-style-name="Textbody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74" style:family="table-column">
      <style:table-column-properties style:column-width="6.6979in" style:use-optimal-column-width="false"/>
    </style:style>
    <style:style style:name="Table173" style:family="table">
      <style:table-properties style:width="6.6979in" fo:margin-left="-0.4687in" table:align="left"/>
    </style:style>
    <style:style style:name="TableRow175" style:family="table-row">
      <style:table-row-properties style:min-row-height="8.5868in" style:use-optimal-row-height="false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0" style:parent-style-name="Textbody" style:family="paragraph">
      <style:paragraph-properties fo:line-height="150%"/>
      <style:text-properties style:font-name="標楷體" style:font-name-asian="標楷體"/>
    </style:style>
    <style:style style:name="P181" style:parent-style-name="Textbody" style:family="paragraph">
      <style:paragraph-properties fo:line-height="150%"/>
      <style:text-properties style:font-name="標楷體" style:font-name-asian="標楷體"/>
    </style:style>
    <style:style style:name="P182" style:parent-style-name="Textbody" style:family="paragraph">
      <style:paragraph-properties fo:line-height="150%"/>
      <style:text-properties style:font-name="標楷體" style:font-name-asian="標楷體"/>
    </style:style>
    <style:style style:name="P183" style:parent-style-name="Textbody" style:family="paragraph">
      <style:paragraph-properties fo:line-height="150%"/>
      <style:text-properties style:font-name="標楷體" style:font-name-asian="標楷體"/>
    </style:style>
    <style:style style:name="P184" style:parent-style-name="Textbody" style:family="paragraph">
      <style:paragraph-properties fo:line-height="150%"/>
      <style:text-properties style:font-name="標楷體" style:font-name-asian="標楷體"/>
    </style:style>
    <style:style style:name="P185" style:parent-style-name="Textbody" style:family="paragraph">
      <style:paragraph-properties fo:line-height="150%"/>
      <style:text-properties style:font-name="標楷體" style:font-name-asian="標楷體"/>
    </style:style>
    <style:style style:name="P186" style:parent-style-name="Textbody" style:family="paragraph">
      <style:paragraph-properties fo:line-height="150%"/>
      <style:text-properties style:font-name="標楷體" style:font-name-asian="標楷體"/>
    </style:style>
    <style:style style:name="P187" style:parent-style-name="Textbody" style:family="paragraph">
      <style:paragraph-properties fo:line-height="150%" fo:margin-left="0.4819in" fo:text-indent="-0.4819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line-height="150%"/>
      <style:text-properties style:font-name="標楷體" style:font-name-asian="標楷體"/>
    </style:style>
    <style:style style:name="P189" style:parent-style-name="Textbody" style:family="paragraph">
      <style:paragraph-properties fo:line-height="150%"/>
      <style:text-properties style:font-name="標楷體" style:font-name-asian="標楷體"/>
    </style:style>
    <style:style style:name="P190" style:parent-style-name="Textbody" style:family="paragraph">
      <style:paragraph-properties fo:line-height="150%"/>
      <style:text-properties style:font-name="標楷體" style:font-name-asian="標楷體"/>
    </style:style>
    <style:style style:name="P191" style:parent-style-name="Textbody" style:family="paragraph">
      <style:paragraph-properties fo:line-height="150%"/>
      <style:text-properties style:font-name="標楷體" style:font-name-asian="標楷體"/>
    </style:style>
    <style:style style:name="P192" style:parent-style-name="Textbody" style:family="paragraph">
      <style:paragraph-properties fo:line-height="150%"/>
      <style:text-properties style:font-name="標楷體" style:font-name-asian="標楷體"/>
    </style:style>
    <style:style style:name="P193" style:parent-style-name="Textbody" style:family="paragraph">
      <style:paragraph-properties fo:line-height="150%" fo:margin-left="0.4916in" fo:text-indent="-0.4916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fo:line-height="150%" fo:margin-left="0.4916in" fo:text-indent="-0.491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line-height="150%"/>
      <style:text-properties style:font-name="標楷體" style:font-name-asian="標楷體"/>
    </style:style>
    <style:style style:name="P196" style:parent-style-name="Textbody" style:family="paragraph">
      <style:paragraph-properties fo:line-height="150%"/>
      <style:text-properties style:font-name="標楷體" style:font-name-asian="標楷體"/>
    </style:style>
    <style:style style:name="P197" style:parent-style-name="Textbody" style:family="paragraph">
      <style:paragraph-properties fo:line-height="150%"/>
      <style:text-properties style:font-name="標楷體" style:font-name-asian="標楷體"/>
    </style:style>
    <style:style style:name="P198" style:parent-style-name="Textbody" style:family="paragraph">
      <style:paragraph-properties fo:line-height="150%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總統府檔案應用申請書</text:span></text:p>
      <text:p text:style-name="Textbody"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2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 table:number-columns-spanned="2">
            <text:p text:style-name="P17">住（居）所、聯絡電話</text:p>
          </table:table-cell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申請人</text:p>
            <text:p text:style-name="P21"/>
            <text:p text:style-name="P22"><text:s text:c="3"/></text:p>
          </table:table-cell>
          <table:covered-table-cell/>
          <table:table-cell table:style-name="TableCell23" table:number-columns-spanned="2">
            <text:p text:style-name="P24"><text:span text:style-name="T25"><text:s/></text:span><text:span text:style-name="T26"><text:s text:c="2"/></text:span></text:p>
          </table:table-cell>
          <table:covered-table-cell/>
          <table:table-cell table:style-name="TableCell27" table:number-columns-spanned="2" table:number-rows-spanned="3">
            <text:p text:style-name="Textbody"><text:span text:style-name="T28">地址：</text:span><text:span text:style-name="T29"><text:s/></text:span></text:p>
            <text:p text:style-name="P30">電話：(H)<text:s/></text:p>
            <text:p text:style-name="P31"><text:s text:c="6"/>(O)</text:p>
            <text:p text:style-name="P32">E-mail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身分證明文件字號</text:p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<text:span text:style-name="T42"><text:s/></text:span></text:p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 table:number-rows-spanned="4">
            <text:list text:style-name="LFO1" text:continue-numbering="true">
              <text:list-item>
                <text:p text:style-name="P46">代理人</text:p>
              </text:list-item>
            </text:list>
            <text:p text:style-name="P47"/>
            <text:p text:style-name="P48">與申請人之關係</text:p>
            <text:p text:style-name="P49">（　　　　　　）</text:p>
          </table:table-cell>
          <table:covered-table-cell/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2" table:number-rows-spanned="4">
            <text:p text:style-name="P53">地址：</text:p>
            <text:p text:style-name="P54">電話：(H)</text:p>
            <text:p text:style-name="P55"><text:s text:c="6"/>(O)</text:p>
            <text:p text:style-name="P56">E-mail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身分證明文件字號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6">
            <text:list text:style-name="LFO1" text:continue-numbering="true">
              <text:list-item>
                <text:p text:style-name="P74"><text:span text:style-name="T75">法人、團體、事務所或營業所名稱：</text:span><text:span text:style-name="T76">　　　　　　　　　　　　</text:span></text:p>
              </text:list-item>
            </text:list>
            <text:p text:style-name="P77"><text:span text:style-name="T78">地址：</text:span><text:span text:style-name="T79">　　　　　　　　　　　　　　　　　　　　　　　　　</text:span></text:p>
            <text:p text:style-name="P80"><text:span text:style-name="T81">　</text:span><text:span text:style-name="T82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序號</text:p>
          </table:table-cell>
          <table:table-cell table:style-name="TableCell86" table:number-columns-spanned="4">
            <text:p text:style-name="P87">請先查詢檔案目錄後填入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申請項目(可複選)</text:p>
            <text:p text:style-name="P90">閱覽、抄錄／複製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檔號或文(編)號</text:p>
          </table:table-cell>
          <table:covered-table-cell/>
          <table:table-cell table:style-name="TableCell95" table:number-columns-spanned="2">
            <text:p text:style-name="P96">檔案名稱或內容要旨</text:p>
            <text:p text:style-name="P97">或其他可供查詢檔號</text:p>
            <text:p text:style-name="P98">或文(編)號之資訊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　　□　　<text:s/>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　　□　　<text:s/>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　　□　　<text:s/>□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　　□　　<text:s/>□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　　□　　<text:s/>□</text:p>
          </table:table-cell>
        </table:table-row>
        <table:table-row table:style-name="TableRow145">
          <table:table-cell table:style-name="TableCell146" table:number-columns-spanned="6">
            <text:p text:style-name="P147">※序號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申請目的：□歷史考證<text:s text:c="2"/>□學術研究<text:s text:c="2"/>□事證稽憑<text:s text:c="2"/>□業務參考<text:s text:c="2"/>□權益保障</text:p>
            <text:p text:style-name="P151"><text:span text:style-name="T152">　　　　　</text:span><text:span text:style-name="T153">□</text:span><text:span text:style-name="T154">其他（請敘明目的）：</text:span><text:span text:style-name="T155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Textbody"><text:span text:style-name="T158">此致　</text:span><text:span text:style-name="T159">總統府</text:span></text:p>
            <text:p text:style-name="P160"/>
            <text:p text:style-name="Textbody"><text:span text:style-name="T161"><text:s/></text:span><text:span text:style-name="T162">申請人簽章：</text:span><text:span text:style-name="T163"><text:s text:c="11"/></text:span><text:span text:style-name="T164">※</text:span><text:span text:style-name="T165">代理人簽章：</text:span><text:span text:style-name="T166"><text:s text:c="13"/></text:span><text:span text:style-name="T167">申請日期：</text:span><text:span text:style-name="T168">　　　</text:span><text:span text:style-name="T169"><text:s text:c="4"/></text:span><text:span text:style-name="T170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※請詳閱後附填寫須知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填　寫　須　知</text:p>
            <text:p text:style-name="P179"/>
            <text:p text:style-name="P180">　一、※標記者，請依需要加填，其他欄位請填具完整。</text:p>
            <text:p text:style-name="P181">　二、身分證明文件字號請填列身分證字號、護照或居留證號碼。</text:p>
            <text:p text:style-name="P182">　三、代理人如係意定代理者，請檢具委任書；如係法定代理者，請檢具身分關係證明文</text:p>
            <text:p text:style-name="P183"><text:s text:c="6"/>件影本。申請案件含有個人隱私資訊者，請併附身分證明文件影本。</text:p>
            <text:p text:style-name="P184">　四、法人、團體、事務所或營業所請附登記證影本。</text:p>
            <text:p text:style-name="P185">　五、本府檔案應用准駁依檔案法第18條、政府資訊公開法第18條、行政程序法第46條及<text:s/></text:p>
            <text:p text:style-name="P186"><text:s text:c="6"/>其他法令之規定辦理。</text:p>
            <text:p text:style-name="P187">　六、閱覽、抄錄或複製檔案，應於本府檔案閱覽抄錄複製須知規定之時間及場所為之。</text:p>
            <text:p text:style-name="P188">　七、閱覽、抄錄或複製檔案，應遵守有關規定，並不得有下列行為：</text:p>
            <text:p text:style-name="P189">　　(一)<text:s/>添註、塗改、更換、抽取、圈點或污損檔案。</text:p>
            <text:p text:style-name="P190">　　(二)<text:s/>拆散已裝訂完成之檔案。</text:p>
            <text:p text:style-name="P191">　　(三)<text:s/>以其他方法破壞檔案或變更檔案內容。</text:p>
            <text:p text:style-name="P192">　八、應用檔案收取費用，均按「檔案閱覽抄錄複製收費標準」規定辦理。</text:p>
            <text:p text:style-name="P193"><text:s text:c="2"/>九、應用檔案而侵害第三人之著作權或隱私權等權益者，應由申請人(代理人)自負責任。</text:p>
            <text:p text:style-name="P194"><text:s text:c="2"/>十、地址：台北市重慶南路1段122號。</text:p>
            <text:p text:style-name="P195">　　　電話：(02) 23206239。</text:p>
            <text:p text:style-name="P196">　十一、本申請書欄位如不敷使用，請另紙書寫並裝訂於申請書後。</text:p>
            <text:p text:style-name="P197">　十二、有關本府檔案開放應用相關資訊，歡迎查詢本府全球資訊網</text:p>
            <text:p text:style-name="P198"><text:span text:style-name="T199"><text:s text:c="9"/></text:span><text:a xlink:href="http://www.president.gov.tw" office:target-frame-name="_top" xlink:show="replace"><text:span text:style-name="T200">ht</text:span><text:span text:style-name="T201">tp://www.president.gov.tw</text:span></text:a><text:span text:style-name="T202"><text:s text:c="2"/>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-asian="華康楷書體W5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TableGrid" style:display-name="TableGrid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　寫　須　知</dc:title>
    <dc:subject/>
    <meta:initial-creator>MHChang</meta:initial-creator>
    <dc:creator>邱蓮勳</dc:creator>
    <meta:creation-date>2024-03-19T07:02:00Z</meta:creation-date>
    <dc:date>2024-04-10T06:28:00Z</dc:date>
    <meta:print-date>2024-03-19T07:00:00Z</meta:print-date>
    <meta:template xlink:href="Normal" xlink:type="simple"/>
    <meta:editing-cycles>5</meta:editing-cycles>
    <meta:editing-duration>PT900S</meta:editing-duration>
    <meta:document-statistic meta:page-count="2" meta:paragraph-count="2" meta:word-count="181" meta:character-count="1215" meta:row-count="8" meta:non-whitespace-character-count="1036"/>
  </office:meta>
</office:document-meta>
</file>