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0cm" fo:margin-right="0cm" fo:text-indent="0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3.351cm" fo:margin-right="0cm" fo:text-indent="-3.351cm" style:auto-text-indent="false"/>
    </style:style>
    <style:style style:name="P8" style:family="paragraph" style:parent-style-name="扁游">
      <style:paragraph-properties fo:margin-top="0.085cm" fo:margin-bottom="0cm" loext:contextual-spacing="false"/>
      <style:text-properties fo:font-size="14pt" style:font-size-asian="14pt"/>
    </style:style>
    <style:style style:name="P9" style:family="paragraph" style:parent-style-name="令.項1">
      <style:paragraph-properties fo:margin-left="3.951cm" fo:margin-right="0cm" fo:text-indent="-0.494cm" style:auto-text-indent="false"/>
    </style:style>
    <style:style style:name="P10" style:family="paragraph" style:parent-style-name="令.項1">
      <style:paragraph-properties fo:margin-left="3.951cm" fo:margin-right="0cm" fo:text-indent="-0.494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令.項">
      <style:paragraph-properties fo:margin-left="2.469cm" fo:margin-right="0cm" fo:text-indent="0.988cm" style:auto-text-indent="false"/>
    </style:style>
    <style:style style:name="P26"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27" style:family="paragraph" style:parent-style-name="Header">
      <style:paragraph-properties fo:line-height="0.035cm"/>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letter-spacing="-0.007cm"/>
    </style:style>
    <style:style style:name="T5" style:family="text">
      <style:text-properties fo:font-size="14pt" style:font-size-asian="14pt"/>
    </style:style>
    <style:style style:name="T6" style:family="text">
      <style:text-properties fo:font-size="14pt" style:font-size-asian="14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36" svg:width="8.242cm" svg:height="5.294cm" svg:x="15.478cm" svg:y="-5.849cm"><draw:text-box><text:p text:style-name="P32"><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3"><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二元</text:span></text:p><text:p text:style-name="P34"><text:span text:style-name="T24">半年新台幣一百五十六元</text:span></text:p><text:p text:style-name="P35"><text:span text:style-name="T24">全年新台幣三百一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7"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178cm" svg:x2="17.413cm" svg:y2="-1.903cm"><text:p/></draw:line><draw:custom-shape draw:style-name="gr5" draw:text-style-name="P37"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7"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8" svg:x1="17.413cm" svg:y1="-2.593cm" svg:x2="17.413cm" svg:y2="-2.297cm"><text:p/></draw:line><draw:custom-shape draw:style-name="gr5" draw:text-style-name="P37"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五年五月十四日</text:p>
          </table:table-cell>
          <table:table-cell table:style-name="表格1.A1" office:value-type="string">
            <text:p text:style-name="Table_20_Heading"/>
          </table:table-cell>
        </table:table-row>
      </table:table>
      <text:p text:style-name="P21">茲修正立法院組織法第二十五條條文，公布之。</text:p>
      <text:p text:style-name="P8">總　　　統　蔣經國</text:p>
      <text:p text:style-name="P8">行政院院長　俞國華</text:p>
      <text:p text:style-name="P1">修正立法院組織法第二十五條條文</text:p>
      <text:p text:style-name="P8">中華民國七十五年五月十四日公布</text:p>
      <text:p text:style-name="P2">第二十五條　　秘書處置處長一人，簡任；秘書十人至十三人，簡任或薦任；組（室）主任若干人，由簡任秘書或薦任秘書兼任；科長十一人，薦任；編審三人至六人，簡任或薦任；編輯一人，薦任或委任；助理編輯一人，委任；專員七人至九人，薦任；科員二十二人至二十七人，委任，其中十二人得為薦任；技士二人，委任；速記長一人，簡任或薦任；速記員四人至六人，薦任或委任；書記官或書記十五人至二十八人，書記官委任；藥師一人、護士<text:soft-page-break/>長一人，均薦任或委任；藥劑生二人、檢驗員一人、護士四人、病歷管理員一人，均委任或僱用。</text:p>
      <table:table table:name="表格2" table:style-name="表格2">
        <table:table-column table:style-name="表格2.A"/>
        <table:table-column table:style-name="表格2.B"/>
        <table:table-row table:style-name="表格2.1">
          <table:table-cell table:style-name="表格2.A1" office:value-type="string">
            <text:p text:style-name="P14">總統令</text:p>
          </table:table-cell>
          <table:table-cell table:style-name="表格2.A1" office:value-type="string">
            <text:p text:style-name="P11">中華民國七十五年五月十四日</text:p>
          </table:table-cell>
        </table:table-row>
      </table:table>
      <text:p text:style-name="P21">茲修正管理外匯條例第二條、第四條、第七條、第十一條、第十二條、第十四條、第二十條至第二十二條及第二十四條；增訂第六條之一；並刪除第十條及第十九條條文，公布之。</text:p>
      <text:p text:style-name="P8">總　　　統　蔣經國</text:p>
      <text:p text:style-name="P8">行政院院長　俞國華</text:p>
      <text:p text:style-name="P8">財政部部長　錢　純</text:p>
      <text:p text:style-name="P1">修正管理外匯條例第二條、第四條、第七條、第十一條、第十二條、第十四條、第二十條至第二十二條及第二十四條；增訂第六條之一；並刪除第十條及第十九條條文</text:p>
      <text:p text:style-name="P8">中華民國七十五年五月十四日公布</text:p>
      <text:p text:style-name="P5">第　二　條　　本條例所稱外匯，指外國貨幣、票據及有價證券。</text:p>
      <text:p text:style-name="P25">前項外國有價證券之種類，由掌理外匯業務機關核定之。</text:p>
      <text:p text:style-name="P5">第　四　條　　管理外匯之行政主管機關辦理左列事項：</text:p>
      <text:p text:style-name="P9">一、政府及公營事業外幣債權、債務之監督與管理；其與外國政府或國際組織有條約或協定者，從其條約或協定之規定。</text:p>
      <text:p text:style-name="P9">二、國庫對外債務之保證、管理及其清償之稽催。</text:p>
      <text:p text:style-name="P9">三、軍政機關進口外匯、匯出款項與借款之審核及發證。</text:p>
      <text:p text:style-name="P9"><text:soft-page-break/>四、與中央銀行或國際貿易主管機關有關外匯事項之聯繫及配合。</text:p>
      <text:p text:style-name="P9">五、依本條例規定，應處罰鍰之裁決及執行。</text:p>
      <text:p text:style-name="P9">六、其他有關外匯行政事項。</text:p>
      <text:p text:style-name="P3">第六條之一　　出口所得或進口所需外匯，出、進口人應向中央銀行指定或委託之機構，依實際交易之付款條件及金額據實申報，憑以結匯。</text:p>
      <text:p text:style-name="P4">第　七　條　　左列各款外匯，應結售中央銀行或其指定銀行，或存入指定銀行，並得透過該行在外匯市場出售；其辦法由財政部會同中央銀行定之：</text:p>
      <text:p text:style-name="P9">一、出口或再出口貨品或基於其他交易行為取得之外匯。</text:p>
      <text:p text:style-name="P9">二、航運業、保險業及其他各業人民基於勞務取得之外匯。</text:p>
      <text:p text:style-name="P9">三、國外匯入款。</text:p>
      <text:p text:style-name="P9">四、在中華民國境內有住、居所之本國人，經政府核准在國外投資之收入。</text:p>
      <text:p text:style-name="P9">五、本國企業經政府核准國外投資、融資或技術合作取得之本息、淨利及技術報酬金。</text:p>
      <text:p text:style-name="P9">六、其他應存入或結售之外匯。</text:p>
      <text:p text:style-name="P25">華僑或外國人投資之事業，具有高級科技，可提升工業水準並促進經濟發展，經專案核准者，得逕以其所得之前項各款外匯抵付第十三條第一款、第二款及第五款至第八款規定所需支付之外匯。惟定期結算之餘額，仍應依前項規定辦理；其辦法由中央銀行定之。</text:p>
      <text:p text:style-name="P3">第　十　條　　（刪除）</text:p>
      <text:p text:style-name="P6"><text:span text:style-name="T9">第十一條</text:span><text:span text:style-name="T10">　　</text:span>旅客或隨交通工具服務之人員，攜帶外幣出入國境者，應報明海關登記；其有關辦法，由財政部會同中央銀行定之。</text:p>
      <text:p text:style-name="P7"><text:span text:style-name="T9">第十二條</text:span><text:span text:style-name="T10">　　</text:span>外國票據、有價證券，得攜帶出入國境；其辦法由財政部會同中央銀行定之。</text:p>
      <text:p text:style-name="P6"><text:span text:style-name="T9">第十四條</text:span><text:span text:style-name="T10">　　</text:span>不屬於第七條第一項各款規定，應存入或結售中央銀行或其指定銀行之外匯，為自備外匯，<text:soft-page-break/>得由持有人申請為前條第一款至第四款、第六款及第七款之用途。</text:p>
      <text:p text:style-name="P7"><text:span text:style-name="T9">第十九條</text:span><text:span text:style-name="T10">　　</text:span>（刪除）</text:p>
      <text:p text:style-name="P6"><text:span text:style-name="T9">第二十條</text:span><text:span text:style-name="T10">　　</text:span>有左列情形之一者，分別依其不申報、申報不實，不結售或不存入外匯，處以按行為時匯率折算金額二倍以下之罰鍰，並由中央銀行追繳其外匯：</text:p>
      <text:p text:style-name="P9">一、違反第六條之一規定，不為申報或申報不實者。</text:p>
      <text:p text:style-name="P9">二、違反第七條規定，不將其外匯結售或存入中央銀行或其指定銀行者。</text:p>
      <text:p text:style-name="P3">第二十一條　　違反第十七條之規定者，分別依其不存入或不售還外匯，處以按行為時匯率折算金額以下之罰鍰，並由中央銀行追繳其外匯。</text:p>
      <text:p text:style-name="P3">第二十二條　　以非法買賣外匯為常業者，處三年以下有期徒刑、拘役或科或併科與營業總額等值以下之罰金；其外匯及價金沒收之。</text:p>
      <text:p text:style-name="P25">法人之代表人、法人或自然人之代理人、受僱人或其他從業人員，因執行業務，有前項規定之情事者，除處罰其行為人外，對該法人或自然人亦科以該項之罰金。</text:p>
      <text:p text:style-name="P3">第二十四條　　買賣外匯違反第八條之規定者，其外匯及價金沒入之。</text:p>
      <text:p text:style-name="P25">攜帶外幣出境超過依第九條規定所定之限額者，其超過部分沒入之。</text:p>
      <text:p text:style-name="P26">攜帶外幣出入國境，不依第十一條規定報明登記者，沒入之；申報不實者，其超過申報部分沒入之。</text:p>
      <table:table table:name="表格3" table:style-name="表格3">
        <table:table-column table:style-name="表格3.A"/>
        <table:table-column table:style-name="表格3.B"/>
        <table:table-row table:style-name="表格3.1">
          <table:table-cell table:style-name="表格3.A1" office:value-type="string">
            <text:p text:style-name="P14">總統令</text:p>
          </table:table-cell>
          <table:table-cell table:style-name="表格3.A1" office:value-type="string">
            <text:p text:style-name="P11">中華民國七十五年五月十四日</text:p>
          </table:table-cell>
        </table:table-row>
      </table:table>
      <text:p text:style-name="P21">茲修正外國人投資條例第三條、第五條、第六條、第十三條、第十四條、第十七條及第十八條條文，公布之。</text:p>
      <text:p text:style-name="P8">總　　　統　蔣經國</text:p>
      <text:p text:style-name="P8"><text:soft-page-break/>行政院院長　俞國華</text:p>
      <text:p text:style-name="P8">經濟部部長　李達海</text:p>
      <text:p text:style-name="P1">修正外國人投資條例第三條、第五條、第六條、第十三條、第十四條、第十七條及第十八條條文</text:p>
      <text:p text:style-name="P8">中華民國七十五年五月十四日公布</text:p>
      <text:p text:style-name="P5">第　三　條　　本條例所稱投資，出資種類如左：</text:p>
      <text:p text:style-name="P9">一、匯入或攜入外匯構成之現金。</text:p>
      <text:p text:style-name="P9">二、自備外匯輸入之自用機器設備、原料，或建廠及週轉需要之准許進口類出售物資。</text:p>
      <text:p text:style-name="P9">三、專門技術或專利權。</text:p>
      <text:p text:style-name="P9">四、經核准結付外匯之投資本金、資本利得、淨利、孳息或其他收益。</text:p>
      <text:p text:style-name="P25">前項第四款所稱之資本利得，指投資人轉讓其投資之溢額所得及公司法第二百三十八條第一款至第四款規定之資本公積，依同法第二百四十一條撥充資本之無償受配之股份。但不包括因土地重估之增值與處分土地之溢價收入。</text:p>
      <text:p text:style-name="P5">第　五　條　　本條例所稱投資，其範圍如左：</text:p>
      <text:p text:style-name="P9">一、國內所需之生產或製造事業。</text:p>
      <text:p text:style-name="P9">二、國內所需之服務事業。</text:p>
      <text:p text:style-name="P9">三、有外銷市場之事業。</text:p>
      <text:p text:style-name="P9">四、有助於重要工、礦、交通之事業。</text:p>
      <text:p text:style-name="P9">五、從事科學技術研究、發展之事業。</text:p>
      <text:p text:style-name="P9">六、其他有助於國內經濟或社會發展之事業。</text:p>
      <text:p text:style-name="P3"><text:soft-page-break/>第　六　條　　外國公司欲在中華民國境內，設立分公司經營生產或製造事業者，其投資之保障及處理，準用本條例之規定。</text:p>
      <text:p text:style-name="P7"><text:span text:style-name="T9">第十三條</text:span><text:span text:style-name="T10">　　</text:span>投資人得以其投資每年所得之淨利或孳息，申請結匯。</text:p>
      <text:p text:style-name="P25">投資人自投資事業開始營業之日起，屆滿一年後，得以其經審定之投資額，全額一次申請結匯；其因投資所得之資本利得，亦同。</text:p>
      <text:p text:style-name="P25">投資人申請結匯貸款投資本金及孳息時，從其核准之約定。</text:p>
      <text:p text:style-name="P25">投資證券及其結匯辦法，由行政院定之。</text:p>
      <text:p text:style-name="P6"><text:span text:style-name="T9">第十四條</text:span><text:span text:style-name="T10">　　</text:span>投資人以淨利申請結匯時，應自投資事業發放淨利之日起六個月內，檢同投資事業盈餘分配表、資產負債表、損益表等有關書表，送請外匯業務主管機關查核結匯，並應於稅捐稽徵機關核定投資事業稅額後一個月內，將核定證件，檢送外匯業務主管機關核備。</text:p>
      <text:p text:style-name="P25">投資人以投資本金及資本利得申請結匯時，應自經核准轉讓投資或投資事業減資或清算完結之日起六個月內，檢同有關文件，送請外匯業務主管機關查核結匯。</text:p>
      <text:p text:style-name="P25">投資人以貸款投資本金或其孳息申請結匯時，應按核准之約定中結付之日起六個月內檢同有關文件，送請外匯業務主管機關查核結匯。</text:p>
      <text:p text:style-name="P25">第一項至第三項所定期限，如有正當理由者，得於限期屆滿前，向外匯業務主管機關申請核准展期。但不得超過一年。</text:p>
      <text:p text:style-name="P7"><text:span text:style-name="T9">第十七條</text:span><text:span text:style-name="T10">　　</text:span>依本條例之規定申請結匯時，依左列辦法處理：</text:p>
      <text:p text:style-name="P9">一、以投資本金、資本利得、淨利、孳息申請結匯者，應以匯入或攜入投資時之貨幣為準；<text:span text:style-name="T3">以自用機器設備、原料、專門技術、專利權或出售物資折算者，以原核准計值之貨幣為準。</text:span></text:p>
      <text:p text:style-name="P9">二、所用匯率，應以實際結匯日外匯指定銀行掛牌賣出匯率為準。</text:p>
      <text:p text:style-name="P6"><text:span text:style-name="T9">第十八條</text:span><text:span text:style-name="T10">　　</text:span>投資事業依公司法組設公司者，投資人不受同法第九十八條第一項、第一百零八條第二項、<text:soft-page-break/>第一百二十八條第一項、第二百零八條第五項及第二百十六條第一項關於國內住所、國籍及出資額之限制。</text:p>
      <text:p text:style-name="P25">投資人對所投資事業之投資，占該事業資本總額百分之四十五以上者，得不適用公司法第一百五十六條第四項關於股票須公開發行及第二百六十七條關於投資人以現金增資原投資事業，應保留一定比例股份由公司員、工承購之規定。</text:p>
      <text:p text:style-name="P25">前項規定，於投資人與依華僑回國投資條例投資之華僑共同投資，合計占該投資事業資本總額百分之四十五以上時，準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零陸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五<text:span text:style-name="MT3">年五月十四日（星期三）</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八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六○八號</text:span><text:span text:style-name="MT7"><text:tab/></text:span><text:span text:style-name="MT6"><text:page-number text:select-page="current">7</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六○八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6-27T13:54:00</meta:creation-date>
    <dc:creator>oop</dc:creator>
    <dc:date>2006-06-27T13:54:00</dc:date>
    <meta:print-date>2005-02-17T11:53:00</meta:print-date>
    <meta:editing-cycles>2</meta:editing-cycles>
    <meta:document-statistic meta:table-count="3" meta:image-count="0" meta:object-count="0" meta:page-count="7" meta:paragraph-count="91" meta:word-count="3173" meta:character-count="3278" meta:non-whitespace-character-count="31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