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48cm" fo:margin-right="0cm" fo:text-indent="-2.48cm" style:auto-text-indent="false"/>
    </style:style>
    <style:style style:name="P2" style:family="paragraph" style:parent-style-name="令.條">
      <style:paragraph-properties fo:margin-left="2.48cm" fo:margin-right="0cm" fo:margin-top="0cm" fo:margin-bottom="0.635cm" loext:contextual-spacing="false" fo:text-indent="-2.48cm" style:auto-text-indent="false"/>
    </style:style>
    <style:style style:name="P3" style:family="paragraph" style:parent-style-name="令.條">
      <style:paragraph-properties fo:margin-left="2.469cm" fo:margin-right="0cm" fo:text-indent="-2.469cm" style:auto-text-indent="false"/>
    </style:style>
    <style:style style:name="P4" style:family="paragraph" style:parent-style-name="令.條">
      <style:paragraph-properties fo:margin-left="2.469cm" fo:margin-right="0cm" fo:line-height="0.67cm" fo:text-indent="-2.469cm" style:auto-text-indent="false"/>
    </style:style>
    <style:style style:name="P5" style:family="paragraph" style:parent-style-name="令.條">
      <style:paragraph-properties fo:margin-left="2.469cm" fo:margin-right="0cm" fo:margin-top="0cm" fo:margin-bottom="0.635cm" loext:contextual-spacing="false" fo:text-indent="-2.469cm" style:auto-text-indent="false"/>
    </style:style>
    <style:style style:name="P6" style:family="paragraph" style:parent-style-name="令.條">
      <style:paragraph-properties fo:margin-left="2.469cm" fo:margin-right="0cm" fo:margin-top="0cm" fo:margin-bottom="0.423cm" loext:contextual-spacing="false" fo:text-indent="-2.469cm" style:auto-text-indent="false"/>
    </style:style>
    <style:style style:name="P7" style:family="paragraph" style:parent-style-name="令.條">
      <style:paragraph-properties fo:margin-left="4.445cm" fo:margin-right="0cm" fo:line-height="0.67cm" fo:text-indent="-0.988cm" style:auto-text-indent="false"/>
    </style:style>
    <style:style style:name="P8" style:family="paragraph" style:parent-style-name="令.條">
      <style:paragraph-properties fo:margin-left="2.469cm" fo:margin-right="0cm" fo:text-indent="0.988cm" style:auto-text-indent="false"/>
    </style:style>
    <style:style style:name="P9"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10" style:family="paragraph" style:parent-style-name="令.項">
      <style:paragraph-properties fo:margin-left="0cm" fo:margin-right="0cm" fo:margin-top="0cm" fo:margin-bottom="0.423cm" loext:contextual-spacing="false" fo:line-height="0.67cm" fo:text-indent="0cm" style:auto-text-indent="false"/>
      <style:text-properties fo:letter-spacing="0.007cm"/>
    </style:style>
    <style:style style:name="P11"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12" style:family="paragraph" style:parent-style-name="令.項">
      <style:paragraph-properties fo:margin-left="0cm" fo:margin-right="0cm" fo:margin-top="0cm" fo:margin-bottom="0.423cm" loext:contextual-spacing="false" fo:line-height="0.67cm" fo:text-indent="0cm" style:auto-text-indent="false"/>
    </style:style>
    <style:style style:name="P13"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5" style:family="paragraph" style:parent-style-name="Standard">
      <style:paragraph-properties fo:line-height="0.035cm"/>
    </style:style>
    <style:style style:name="P16" style:family="paragraph" style:parent-style-name="Standard">
      <style:paragraph-properties style:line-height-at-least="0.423cm">
        <style:tab-stops>
          <style:tab-stop style:position="9.502cm"/>
          <style:tab-stop style:position="18.503cm"/>
        </style:tab-stops>
      </style:paragraph-properties>
    </style:style>
    <style:style style:name="P17" style:family="paragraph" style:parent-style-name="令頭1">
      <style:paragraph-properties fo:margin-left="0cm" fo:margin-right="0cm" fo:margin-top="0.212cm" fo:margin-bottom="0.212cm" loext:contextual-spacing="false" fo:text-indent="0cm" style:auto-text-indent="false"/>
    </style:style>
    <style:style style:name="P18" style:family="paragraph" style:parent-style-name="令頭1">
      <style:paragraph-properties fo:margin-left="0cm" fo:margin-right="0cm" fo:text-indent="0cm" style:auto-text-indent="false"/>
    </style:style>
    <style:style style:name="P19" style:family="paragraph" style:parent-style-name="令頭1">
      <style:paragraph-properties fo:margin-left="0cm" fo:margin-right="0cm" fo:text-indent="0cm" style:auto-text-indent="false"/>
    </style:style>
    <style:style style:name="P20" style:family="paragraph" style:parent-style-name="令頭1">
      <style:paragraph-properties fo:margin-left="0cm" fo:margin-right="0cm" fo:text-indent="0cm" style:auto-text-indent="false"/>
      <style:text-properties fo:letter-spacing="0.007cm"/>
    </style:style>
    <style:style style:name="P21"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22" style:family="paragraph" style:parent-style-name="令頭1">
      <style:paragraph-properties fo:margin-left="0cm" fo:margin-right="0cm" fo:margin-top="0cm" fo:margin-bottom="0.635cm" loext:contextual-spacing="false"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letter-spacing="0.088cm"/>
    </style:style>
    <style:style style:name="T7" style:family="text">
      <style:text-properties fo:letter-spacing="-0.053cm"/>
    </style:style>
    <style:style style:name="T8" style:family="text">
      <style:text-properties fo:language="af" fo:country="ZA"/>
    </style:style>
    <style:style style:name="T9" style:family="text">
      <style:text-properties fo:letter-spacing="-0.011cm"/>
    </style:style>
    <style:style style:name="T10" style:family="text">
      <style:text-properties style:font-name-asian="Times New Roman"/>
    </style:style>
    <style:style style:name="T11" style:family="text">
      <style:text-properties fo:font-size="12pt" style:font-size-asian="12pt"/>
    </style:style>
    <style:style style:name="T12"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總統令</text:p>
      <text:p text:style-name="P17">四十二年三月四日</text:p>
      <text:p text:style-name="P18"><text:span text:style-name="T2">農林部組織法，水利部組織法，黃河水利委員會組織法，揚子江水利委員會組織法，導淮委員會組織法，華北水利委員會組織法，資源委員會技工訓練處組織條例，經濟部技工訓練處組織條例，賠償委員會組織條例，農林部農業推廣委員會組織條例，農林部民林督導實驗區組織條例，水利部涇洛工程局組織條例，水利部水利示範工程處組織條例，長江水利工程總局組織條例，黃河水利工程總局組織條例，淮河水利工程總局組織條例，華北水利工程總局組織條例，珠江水利工程總局組織條例，東北水利工程總局組織條例，海河工程局組織條例，農林部國營農場組織條例，黃汎區復興局組織條例，農林部墾務總局組織條例，農林部國有林區管理處組織條例，農林部直轄經濟林場組織條例，農林部水土保持實驗區管理處組織條例，農林部海洋漁業督導處組織條例，海洋漁業管理局組織條例，農林部青海獸疫防治處組織條例，西南獸疫防治處組織條例，東南獸疫防治處組織條例，西北獸疫防治處組織條例，農林部晉綏獸疫防治處組織條例，農林部華西獸疫防治處組織條例，農林部華北獸疫防治處組織條例，農林部西北役畜改良繁殖場組織條例，農林部牛種改良繁殖場組織條例，農林部西北羊毛改進處組織條例，工商部商標局組織條例，經濟部商品檢驗局組織條例，農林部中央農業試驗所組織條例，農林部中央林業試驗所組織條例，農林部中央畜牧實驗所組織條例，經濟部礦冶研究所組織條例，工商部中央地質調查所組織條例，工商部工業試驗所組織條例，農林部農業經濟研究所組織條例，中央水產試驗所組織條例，農林部柑橘試驗所組織條例，農林部海南島農林實驗場組織條例，均應予廢止。此令。</text:span></text:p>
      <text:p text:style-name="P21">公營事業技術人員領照法，非常時期工礦業獎助條例，特種工業保息及補助條例，非常時期難民移墾條例，均應予廢止。此令。</text:p>
      <text:p text:style-name="P18">總　　　統　蔣中正</text:p>
      <text:p text:style-name="P22">行政院院長　陳　誠</text:p>
      <text:p text:style-name="P9"><text:soft-page-break/>總統令</text:p>
      <text:p text:style-name="P17">四十二年三月六日</text:p>
      <text:p text:style-name="P21">茲修正立法院組織法第十九條，第二十條條文，公布之。此令。</text:p>
      <text:p text:style-name="P18">總　　　統　蔣中正</text:p>
      <text:p text:style-name="P22">行政院院長　陳　誠</text:p>
      <text:p text:style-name="P11">立法院組織法第十九條第二十條條文</text:p>
      <text:p text:style-name="P12">四十二年三月六日修正公布</text:p>
      <text:p text:style-name="P1"><text:span text:style-name="T6">第十九條</text:span><text:span text:style-name="T7">　　</text:span>立法院各委員會委員，由立法委員分任之，以九十人為最高額，每一委員以參加一委員會為限。</text:p>
      <text:p text:style-name="P2"><text:span text:style-name="T6">第二十條</text:span><text:span text:style-name="T7">　　</text:span>立法院各委員會，各置召集委員，其名額以各委員會參加委員人數為比例，二十人以下者一人，二十一人至四十人者二人，四十一人以上者三人，其產生方法由立法院定之。</text:p>
      <text:p text:style-name="P9">總統令</text:p>
      <text:p text:style-name="P17">四十二年三月六日</text:p>
      <text:p text:style-name="P21">茲修正立法院各委員會組織法第四條，第五條條文，公布之。此令。</text:p>
      <text:p text:style-name="P18">總　　　統　蔣中正</text:p>
      <text:p text:style-name="P22">行政院院長　陳　誠</text:p>
      <text:p text:style-name="P11">立法院各委員會組織法第四條第五條條文</text:p>
      <text:p text:style-name="P12">四十二年三月六日修正公布</text:p>
      <text:p text:style-name="P3">第　<text:span text:style-name="T8">四</text:span>　條<text:span text:style-name="T9">　　</text:span>委員依立法院組織法第十九條之規定，參加一委員會，應於每會期依次登記之，至滿額為止。</text:p>
      <text:p text:style-name="P5"><text:soft-page-break/>第　<text:span text:style-name="T8">五</text:span>　條<text:span text:style-name="T9">　　</text:span>各委員會會議，須有各該委員會委員五分之一出席，方得開會。</text:p>
      <text:p text:style-name="P9">總統令</text:p>
      <text:p text:style-name="P17">四十二年三月七日</text:p>
      <text:p text:style-name="P20">懲治走私條例施行期間，着自四十二年三月十一日起再予延長一年。此令。</text:p>
      <text:p text:style-name="P21">茲制定赦免法，公布之。此令。</text:p>
      <text:p text:style-name="P18">總　　　統　蔣中正</text:p>
      <text:p text:style-name="P22">行政院院長　陳　誠</text:p>
      <text:p text:style-name="P11">赦<text:span text:style-name="T10"> </text:span>免<text:span text:style-name="T10"> </text:span>法</text:p>
      <text:p text:style-name="P12">四十二年三月七日公布</text:p>
      <text:p text:style-name="P4">第　一　條　　本法稱赦免者謂大赦特赦減刑及復權</text:p>
      <text:p text:style-name="P3">第　<text:span text:style-name="T8">二</text:span>　條<text:span text:style-name="T9">　　</text:span>大赦之效力如左</text:p>
      <text:p text:style-name="P7">一　已受罪刑之宣告者其宣告為無效</text:p>
      <text:p text:style-name="P7">二　未受罪刑之宣告者其追訴權消滅</text:p>
      <text:p text:style-name="P3">第　<text:span text:style-name="T8">三</text:span>　條<text:span text:style-name="T9">　　</text:span>受罪刑宣告之人經特赦者免除其刑之執行其情節特殊者得以其罪刑之宣告為無效</text:p>
      <text:p text:style-name="P3">第　<text:span text:style-name="T8">四</text:span>　條<text:span text:style-name="T9">　　</text:span>受罪刑宣告之人經減刑者減輕其所宣告之刑</text:p>
      <text:p text:style-name="P3">第　<text:span text:style-name="T8">五</text:span>　條<text:span text:style-name="T9">　　</text:span>受褫奪公權宣告之人經復權者回復其所褫奪之公權</text:p>
      <text:p text:style-name="P3">第　<text:span text:style-name="T8">六</text:span>　條<text:span text:style-name="T9">　　</text:span>總統得命令行政院轉令主管部為特赦減刑復權之審議但全國性之減刑得依大赦程序辦理</text:p>
      <text:p text:style-name="P3">第　<text:span text:style-name="T8">七</text:span>　條<text:span text:style-name="T9">　　</text:span>經總統命令特赦減刑或復權者由主管部發給證明於受赦免人</text:p>
      <text:p text:style-name="P5">第　<text:span text:style-name="T8">八</text:span>　條<text:span text:style-name="T9">　　</text:span>本法自公布日施行</text:p>
      <text:p text:style-name="P10">茲制定姓名條例，公布之。此令。</text:p>
      <text:p text:style-name="P11"><text:soft-page-break/>姓名條例</text:p>
      <text:p text:style-name="P12">四十二年三月七日公布</text:p>
      <text:p text:style-name="P4">第　一　條　　中華民國國民之本名以一個為限並以戶籍登記之姓名為本名</text:p>
      <text:p text:style-name="P3">第　<text:span text:style-name="T8">二</text:span>　條<text:span text:style-name="T9">　　</text:span>國民對於政府依法令調查或向政府有所申請時均應使用本名</text:p>
      <text:p text:style-name="P3">第　<text:span text:style-name="T8">三</text:span>　條<text:span text:style-name="T9">　　</text:span>學歷資歷及其他證件執照應用本名其不用本名者無效</text:p>
      <text:p text:style-name="P3">第　<text:span text:style-name="T8">四</text:span>　條<text:span text:style-name="T9">　　</text:span>財產權之取得設定移轉變更或其他登記時應用本名其不用本名者產權登記機關不得予以核准</text:p>
      <text:p text:style-name="P8">存儲銀錢財物時應用本名其不用本名者承辦人不得予以接受</text:p>
      <text:p text:style-name="P8">共有財產使用堂名或其他名義時應表明共有人或其代表人之本名其未表明者準用前兩項之規定</text:p>
      <text:p text:style-name="P3">第　<text:span text:style-name="T8">五</text:span>　條<text:span text:style-name="T9">　　</text:span>有左列情事之一者得申請改姓</text:p>
      <text:p text:style-name="P7">一　被認領者</text:p>
      <text:p text:style-name="P7">二　因被收養或終止收養者</text:p>
      <text:p text:style-name="P7">三　其他依法改姓者</text:p>
      <text:p text:style-name="P8">因婚姻關係申請冠姓或撤銷冠姓者準用前項之規定</text:p>
      <text:p text:style-name="P3">第　<text:span text:style-name="T8">六</text:span>　條<text:span text:style-name="T9">　　</text:span>有左列情事之一者得申請改名</text:p>
      <text:p text:style-name="P7">一　同時在一機關服務或同在一學校肄業姓名完全相同者</text:p>
      <text:p text:style-name="P7">二　同時在一縣市內居住六個月以上姓名完全相同者</text:p>
      <text:p text:style-name="P7">三　銓敘時發現姓名相同經銓敘機關通知者</text:p>
      <text:p text:style-name="P7">四　與經通緝有案之人犯姓名完全相同者</text:p>
      <text:p text:style-name="P3">第　<text:span text:style-name="T8">七</text:span>　條<text:span text:style-name="T9">　　</text:span>有左列情事之一者得申請更改姓名</text:p>
      <text:p text:style-name="P7">一　原名譯音過長或不正確者</text:p>
      <text:p text:style-name="P7">二　為僧尼而還俗者</text:p>
      <text:p text:style-name="P7">三　因執行公務之必要應更改姓名者</text:p>
      <text:p text:style-name="P3">第　<text:span text:style-name="T8">八</text:span>　條<text:span text:style-name="T9">　　</text:span>在本條例施行前有第三條第四條所定情事之一而未用<text:soft-page-break/>本名者應於本條例施行後申請為本名之更正但有第三條所定情事而未用本名者得以學資歷證件或其他足資證明之文件名字為準申請更正</text:p>
      <text:p text:style-name="P8">前項申請為本名之更正或變更戶籍上本名之登記均以一次為限</text:p>
      <text:p text:style-name="P3">第　<text:span text:style-name="T8">九</text:span>　條<text:span text:style-name="T9">　　</text:span>本條例施行細則由內政部制定之</text:p>
      <text:p text:style-name="P5">第　<text:span text:style-name="T8">十</text:span>　條<text:span text:style-name="T9">　　</text:span>本條例自公布日施行</text:p>
      <text:p text:style-name="P6">姓名使用條例，應即廢止。此令。</text:p>
      <text:p text:style-name="P18">總　　　統　蔣中正</text:p>
      <text:p text:style-name="P22">行政院院長　陳　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389</text:span><text:span text:style-name="MT1">號</text:span></text:p>
      </style:header>
      <style:header-first>
        <text:p text:style-name="Header"><text:span text:style-name="MT1">總統府公報　　　　　　　　　　　　　　　　　　　　　　　　　　第</text:span><text:span text:style-name="MT2">389</text:span><text:span text:style-name="MT1">號</text:span></text:p>
      </style:header-first>
      <style:header-left>
        <text:p text:style-name="MP1"><text:span text:style-name="MT1">總統府公報　　　　　　　　　　　　　　　　　　　　　　　　　　第</text:span><text:span text:style-name="MT2">389</text:span><text:span text:style-name="MT1">號</text:span></text:p>
      </style:header-left>
      <style:footer>
        <text:p text:style-name="Footer"><text:page-number text:select-page="current">5</text:page-number></text:p>
      </style:footer>
      <style:footer-first>
        <text:p text:style-name="MP2"><text:page-number text:select-page="current">1</text:page-number></text:p>
      </style:footer-first>
      <style:footer-left>
        <text:p text:style-name="MP3"/>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7-09T15:40:00</meta:creation-date>
    <dc:creator>jlwang</dc:creator>
    <dc:date>2009-05-12T17:06:00</dc:date>
    <meta:print-date>2008-04-15T14:12:00</meta:print-date>
    <meta:editing-cycles>12</meta:editing-cycles>
    <meta:editing-duration>PT1H5M</meta:editing-duration>
    <meta:document-statistic meta:table-count="0" meta:image-count="0" meta:object-count="0" meta:page-count="5" meta:paragraph-count="78" meta:word-count="2048" meta:character-count="2260" meta:non-whitespace-character-count="205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