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963cm" fo:margin-right="0cm" fo:line-height="0.706cm" fo:text-indent="-2.963cm" style:auto-text-indent="false"/>
    </style:style>
    <style:style style:name="P2" style:family="paragraph" style:parent-style-name="Header">
      <style:paragraph-properties fo:line-height="0.035cm"/>
    </style:style>
    <style:style style:name="P3" style:family="paragraph" style:parent-style-name="令頭1">
      <style:paragraph-properties fo:margin-left="0cm" fo:margin-right="0cm" fo:text-indent="0.96cm" style:auto-text-indent="false"/>
      <style:text-properties fo:letter-spacing="-0.007cm"/>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fo:text-align="justify" fo:text-align-last="justify" style:justify-single-word="false"/>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fo:font-size="12pt" fo:letter-spacing="-0.007cm" style:font-size-asian="12pt"/>
    </style:style>
    <style:style style:name="T15" style:family="text">
      <style:text-properties style:font-name="Arial Unicode MS" fo:font-size="12pt" style:font-size-asian="12pt" style:font-name-complex="Arial Unicode MS" style:font-size-complex="12pt"/>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draw:g text:anchor-type="char" draw:z-index="3" draw:style-name="gr2"><draw:frame draw:style-name="gr3" draw:text-style-name="P24" svg:width="8.242cm" svg:height="5.294cm" svg:x="15.478cm" svg:y="-5.849cm"><draw:text-box><text:p text:style-name="P20"><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1"><text:span text:style-name="T23">三一一三七三一轉公報室</text:span><text:span text:style-name="T20"/><text:span text:style-name="T22"/><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二元</text:span></text:p><text:p text:style-name="P22"><text:span text:style-name="T20">半年新台幣一百五十六元</text:span></text:p><text:p text:style-name="P23"><text:span text:style-name="T20">全年新台幣三百一十二元</text:span><text:span text:style-name="T20"/><text:span text:style-name="T22"/><text:span text:style-name="T24">國內平寄郵費在內掛號及國外另加</text:span><text:span text:style-name="T24"/><text:span text:style-name="T24">本報郵政劃撥儲金帳戶第九五九號</text:span><text:span text:style-name="T24"/></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八年八月十七日</text:p>
          </table:table-cell>
          <table:table-cell table:style-name="表格1.A1" office:value-type="string">
            <text:p text:style-name="Table_20_Heading"/>
          </table:table-cell>
        </table:table-row>
      </table:table>
      <text:p text:style-name="P3">茲將中華民國六十九年度中央政府總預算附屬單位預算全部國營事業損益綜計表暨全部國營事業盈虧撥補綜計表，公布之。</text:p>
      <text:p text:style-name="P12">總　　　統　蔣經國</text:p>
      <text:p text:style-name="P12">行政院院長　孫運璿</text:p>
      <text:p text:style-name="P1"><text:span text:style-name="T15">註：</text:span><text:span text:style-name="T14">全部國營事業損益綜計表暨全部國營事業盈虧撥補綜計表，見本號公報三、四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3300" style:font-name="Times New Roman" fo:font-family="'Times New Roman'" style:font-family-generic="roman"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伍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八月十七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五二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五五二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五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2-12T11:30:00</meta:creation-date>
    <dc:creator>oop</dc:creator>
    <dc:date>2007-02-12T11:35:00</dc:date>
    <meta:print-date>2005-02-17T11:53:00</meta:print-date>
    <meta:editing-cycles>4</meta:editing-cycles>
    <meta:editing-duration>PT5M</meta:editing-duration>
    <meta:document-statistic meta:table-count="1" meta:image-count="0" meta:object-count="0" meta:page-count="1" meta:paragraph-count="13" meta:word-count="237" meta:character-count="273" meta:non-whitespace-character-count="2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