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3" style:family="paragraph" style:parent-style-name="令頭1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1">四十三年四月六日</text:p>
      <text:p text:style-name="P2">懲治盜匪條例施行期間，着自四十三年四月八日起再延長一年。此令。</text:p>
      <text:p text:style-name="P3">總　　　統　蔣中正</text:p>
      <text:p text:style-name="P3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8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85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85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19T17:00:00</meta:creation-date>
    <dc:creator>jlwang</dc:creator>
    <dc:date>2009-05-05T15:11:00</dc:date>
    <meta:print-date>2008-04-15T14:12:00</meta:print-date>
    <meta:editing-cycles>6</meta:editing-cycles>
    <meta:editing-duration>PT6M</meta:editing-duration>
    <meta:document-statistic meta:table-count="0" meta:image-count="0" meta:object-count="0" meta:page-count="1" meta:paragraph-count="11" meta:word-count="81" meta:character-count="171" meta:non-whitespace-character-count="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