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0" style:family="paragraph" style:parent-style-name="令.項">
      <style:paragraph-properties fo:margin-left="2.469cm" fo:margin-right="0cm" fo:text-indent="0.988cm" style:auto-text-indent="false"/>
    </style:style>
    <style:style style:name="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3" style:family="paragraph" style:parent-style-name="Footer">
      <style:paragraph-properties fo:margin-left="0cm" fo:margin-right="0.635cm" fo:line-height="0.035cm" fo:text-indent="0cm" style:auto-text-indent="false"/>
    </style:style>
    <style:style style:name="P14" style:family="paragraph" style:parent-style-name="令.條">
      <style:paragraph-properties fo:margin-left="2.469cm" fo:margin-right="0cm" fo:text-indent="-2.469cm" style:auto-text-indent="false"/>
    </style:style>
    <style:style style:name="P15" style:family="paragraph" style:parent-style-name="令.條">
      <style:paragraph-properties fo:margin-left="3.351cm" fo:margin-right="0cm" fo:text-indent="-3.351cm" style:auto-text-indent="false"/>
    </style:style>
    <style:style style:name="P16" style:family="paragraph" style:parent-style-name="令.條">
      <style:paragraph-properties fo:margin-left="3.351cm" fo:margin-right="0cm" fo:text-indent="-3.351cm" style:auto-text-indent="false"/>
      <style:text-properties style:font-name="Arial Unicode MS" fo:font-size="12pt" style:font-size-asian="12pt" style:font-name-complex="Arial Unicode MS" style:font-size-complex="12pt"/>
    </style:style>
    <style:style style:name="P17" style:family="paragraph" style:parent-style-name="Header">
      <style:paragraph-properties fo:line-height="0.035cm"/>
    </style:style>
    <style:style style:name="P18" style:family="paragraph" style:parent-style-name="令.項1">
      <style:paragraph-properties fo:margin-left="3.951cm" fo:margin-right="0cm" fo:text-indent="-0.494cm" style:auto-text-indent="false"/>
    </style:style>
    <style:style style:name="P19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0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1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2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line-height="0.423cm" fo:text-align="justify" fo:text-align-last="justify" style:punctuation-wrap="simple" style:line-break="normal" style:writing-mode="lr-tb"/>
    </style:style>
    <style:style style:name="P27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31" style:family="paragraph">
      <loext:graphic-properties draw:fill="none" draw:fill-color="#ffffff"/>
      <style:paragraph-properties style:writing-mode="lr-tb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fo:letter-spacing="0.088cm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fo:letter-spacing="-0.053cm"/>
    </style:style>
    <style:style style:name="T11" style:family="text">
      <style:text-properties style:font-name="標楷體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6pt" style:font-size-asian="16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0pt" style:font-size-asian="10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4pt" style:font-size-asian="14pt"/>
    </style:style>
    <style:style style:name="T18" style:family="text">
      <style:text-properties style:font-name="標楷體" fo:font-size="12pt" style:font-size-asian="12pt"/>
    </style:style>
    <style:style style:name="T19" style:family="text">
      <style:text-properties style:font-name="Arial" fo:font-size="10pt" fo:font-weight="bold" style:font-size-asian="10pt" style:font-weight-asian="bold"/>
    </style:style>
    <style:style style:name="T20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總統令</text:p>
          </table:table-cell>
          <table:table-cell table:style-name="表格1.A1" office:value-type="string">
            <text:p text:style-name="P1">中華民國六十年五月十日</text:p>
          </table:table-cell>
        </table:table-row>
      </table:table>
      <text:p text:style-name="P20">茲制定外交部外交領事人員講習所組織條例，公布之。此令。</text:p>
      <text:p text:style-name="P19">總<text:span text:style-name="T3"> <text:s text:c="3"/></text:span>　統　蔣中正</text:p>
      <text:p text:style-name="P19">行政院院長　嚴家淦</text:p>
      <text:p text:style-name="P19">外交部部長<text:span text:style-name="T3"> <text:s/></text:span>周書楷</text:p>
      <text:p text:style-name="P21"><text:soft-page-break/>外交部外交領事人員講習所組織條例</text:p>
      <text:p text:style-name="日期">六十年五月十日公布</text:p>
      <text:p text:style-name="P14">第　一　條　　外交部為辦理新進及在職人員實務及智能講習事項，設外交領事人員講習所。</text:p>
      <text:p text:style-name="P14">第　二　條　　本所置所長一人，綜理所務；副所長一人，襄理所務，職位均列第十至第十四職等。</text:p>
      <text:p text:style-name="P14">第　三　條　　本所置秘書一人，職位列第七至第十一職等，掌理文書機要，與各單位協調聯繫及長官交辦事項。</text:p>
      <text:p text:style-name="P14">第　四　條　　本所設教務、訓導、總務三組，置組長三人，職位均列第六至第九職等；組員三人或四人，職位列第三至第七職等；辦事員二人至四人，職位列第一至第五職等；書記五人至九人，職位列第一至第三職等，各承長官之命，分掌各項事務。</text:p>
      <text:p text:style-name="P14">第　五　條　　本所置兼任講座及專任講座，由本所報請外交部核准後聘用，其聘期以聘約定之。</text:p>
      <text:p text:style-name="P14">第　六　條　　本所置會計員一人，職位列第一至第五職等，依法律規定，辦理歲計、會計及統計事項。</text:p>
      <text:p text:style-name="P14">第　七　條　　本所人事管理業務，由外交部人事處兼理之。</text:p>
      <text:p text:style-name="P14">第　八　條　　第二條至第四條及第六條所定各職稱人員，其職位之職系，依公務職位分類法及職系說明書，就員工訓練、一般行政管理、文書、打字、事務、會計、統計及其他有關職系選用之。</text:p>
      <text:p text:style-name="P14">第　九　條　　外交部得視事實需要，核定由本所辦理外交領事人員眷屬及其他各項講習。</text:p>
      <text:p text:style-name="P14">第　十　條　　本所講習計畫及各項章則，由所擬訂，呈請外交部核定實施。</text:p>
      <text:p text:style-name="P16"><text:span text:style-name="T7">第十一條</text:span><text:span text:style-name="T9">　　</text:span>本條例自公布日施行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總統令</text:p>
          </table:table-cell>
          <table:table-cell table:style-name="表格2.A1" office:value-type="string">
            <text:p text:style-name="P1">中華民國六十年五月十一日</text:p>
          </table:table-cell>
        </table:table-row>
      </table:table>
      <text:p text:style-name="P20">茲制定經濟部商品檢驗局組織條例，公布之。此令。</text:p>
      <text:p text:style-name="P19"><text:soft-page-break/>總<text:span text:style-name="T3"> <text:s text:c="3"/></text:span>　統　蔣中正</text:p>
      <text:p text:style-name="P19">行政院院長　嚴家淦</text:p>
      <text:p text:style-name="P19">經濟部部長<text:span text:style-name="T3"> <text:s/></text:span>孫運璿</text:p>
      <text:p text:style-name="P21">經濟部商品檢驗局組織條例</text:p>
      <text:p text:style-name="日期">六十年五月十一日公布</text:p>
      <text:p text:style-name="P14">第　一　條　　本條例依商品檢驗法第六條之規定制定之。</text:p>
      <text:p text:style-name="P14">第　二　條　　經濟部商品檢驗局掌理左列事項：</text:p>
      <text:p text:style-name="P18">一、國內產銷之農工礦商品檢（試）驗事項。</text:p>
      <text:p text:style-name="P18">二、輸出之農工礦商品檢（試）驗事項。</text:p>
      <text:p text:style-name="P18">三、輸入之農工礦商品檢（試）驗事項。</text:p>
      <text:p text:style-name="P18">四、輸出、輸入或過境動植物及其產品之疫病、蟲害檢驗事項。</text:p>
      <text:p text:style-name="P18">五、動植物檢疫及疫情調查、研究事項。</text:p>
      <text:p text:style-name="P18">六、其他有關商品之檢（試）驗事項。</text:p>
      <text:p text:style-name="P14">第　三　條　　本局設三組及檢驗處，分掌前條所列事項，並得分科辦事。</text:p>
      <text:p text:style-name="P14">第　四　條　　本局設秘書室掌理總務、文書、出納、議事及公共關係等事項。</text:p>
      <text:p text:style-name="P14">第　五　條　　本局置局長一人，綜理局務；副局長二人，襄理局務，其職位均列第十至第十四職等。</text:p>
      <text:p text:style-name="P14">第　六　條　　本局置組長三人，職位列第八至第十二職等；副組長三人，職位列第七至第十一職等，其中一、二兩組組長、副組長均由技正兼任；秘書室主任一人，職位列第八至第十二職等；檢驗處處長一人，副處長一人，均由技正兼任；專門委員四人至六人，職位列第八至第十二職等；秘書三人至五人，職位列第六至第九職等，其中一人職位得列第十或第十一職等；技正三十五人<text:soft-page-break/>至五十七人，職位列第六至第九職等，其中十四人職位得列第十或第十一職等；督導五人至七人，職位列第六至第九職等；科長十六人至二十四人，職位列第六至第九職等，其中八人專任，餘由技正兼任；專員十二至十六人，職位列第六至第九職等；技正四十六人至七十二人，科員二十五人至三十五人，職位均列第一至第五職等，其中技士二十人，科員六人，職位得列第六或第七職等；技佐六十人至九十人，辦事員二十五人至三十一人，職位均列第一至第五職等；書記三十一人至三十八人，職位列第一至第三職等。</text:p>
      <text:p text:style-name="P14">第　七　條　　本局設人事室、會計室，各置主任一人，其職位均列第六至第九職等，依法律規定，分別辦理人事、歲計、會計及統計事項。</text:p>
      <text:p text:style-name="P10">前項各室所需工作人員，應就本條例所定員額內派充之。</text:p>
      <text:p text:style-name="P14">第　八　條　　第五條至第七條所定各職稱人員，其職位之職系，依公務職位分類法及職系說明書，就檢驗、經建行政、農業化學、一般化學工程、病蟲害、一般行政管理、人事行政、會計、統計及其他有關職系選用之。</text:p>
      <text:p text:style-name="P14">第　九　條　　本局得於各省（市）縣農工產品產銷地區及重要港口、機場，設置檢驗分局或檢驗所，其組織通則另定之。</text:p>
      <text:p text:style-name="P14">第　十　條　　本局辦事細則由局擬訂，呈經濟部核定之。</text:p>
      <text:p text:style-name="P15"><text:span text:style-name="T7">第十一條</text:span><text:span text:style-name="T9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標楷體" fo:font-family="標楷體" style:font-family-generic="script" fo:font-weight="bold" style:font-weight-asian="bold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font-weight="normal" style:font-weight-asian="normal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003300" style:font-name="Times New Roman" fo:font-family="'Times New Roman'" style:font-family-generic="roman" style:font-pitch="variable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color="#8000ff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color="#8000ff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fo:color="#8000ff"/>
    </style:style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fo:color="#8000ff"/>
    </style:style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fo:color="#8000ff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fo:color="#8000ff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fo:color="#8000ff"/>
    </style:style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fo:color="#8000ff"/>
    </style:style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>
      <style:text-properties fo:color="#8000ff"/>
    </style:style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>
      <style:text-properties fo:color="#8000ff"/>
    </style:style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line-height="0.423cm" fo:text-align="justify" fo:text-align-last="justify" style:punctuation-wrap="simple" style:line-break="normal" style:writing-mode="lr-tb"/>
    </style:style>
    <style:style style:name="MP11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font-name="標楷體"/>
    </style:style>
    <style:style style:name="MT9" style:family="text">
      <style:text-properties style:font-name="標楷體" fo:font-size="16pt" style:font-size-asian="16pt"/>
    </style:style>
    <style:style style:name="MT10" style:family="text">
      <style:text-properties style:font-name="標楷體" fo:font-size="10pt" style:font-size-asian="10pt"/>
    </style:style>
    <style:style style:name="MT11" style:family="text">
      <style:text-properties style:font-name="標楷體" fo:font-size="14pt" style:font-size-asian="14pt"/>
    </style:style>
    <style:style style:name="MT12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玖陸貳貳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年五月十一日（星期二）</text:p><text:p text:style-name="MP9"><draw:g text:anchor-type="char" draw:z-index="3" draw:style-name="Mgr2"><draw:frame draw:style-name="Mgr3" draw:text-style-name="MP14" svg:width="7.912cm" svg:height="4.444cm" svg:x="15.558cm" svg:y="-4.634cm"><draw:text-box><text:p text:style-name="MP10"><text:span text:style-name="MT3">編輯</text:span></text:p><text:p text:style-name="MP11"><text:span text:style-name="MT3">發行</text:span><text:span text:style-name="MT4"/><text:span text:style-name="MT5">：</text:span><text:span text:style-name="MT5"/><text:span text:style-name="MT5">總統府第三局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4">定　價</text:span><text:span text:style-name="MT4"/><text:span text:style-name="MT5"/><text:span text:style-name="MT5">零售每份新台幣一元</text:span></text:p><text:p text:style-name="MP12"><text:span text:style-name="MT5">半年新台幣四十八元</text:span></text:p><text:p text:style-name="MP13"><text:span text:style-name="MT5">全年新台幣九十六元</text:span><text:span text:style-name="MT5"/><text:span text:style-name="MT6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4"><draw:custom-shape draw:style-name="Mgr5" draw:text-style-name="MP15" svg:width="0.248cm" svg:height="0.114cm" svg:x="17.415cm" svg:y="-1.86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5cm" svg:y1="-2.039cm" svg:x2="17.415cm" svg:y2="-1.808cm"><text:p/></draw:line><draw:custom-shape draw:style-name="Mgr5" draw:text-style-name="MP15" svg:width="0.244cm" svg:height="0.114cm" svg:x="17.17cm" svg:y="-2.096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44cm" svg:height="0.114cm" svg:x="17.17cm" svg:y="-2.21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5cm" svg:y1="-2.387cm" svg:x2="17.415cm" svg:y2="-2.138cm"><text:p/></draw:line><draw:custom-shape draw:style-name="Mgr5" draw:text-style-name="MP15" svg:width="0.248cm" svg:height="0.114cm" svg:x="17.415cm" svg:y="-2.44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8">總</text:span><text:span text:style-name="MT8"> <text:s/></text:span><text:span text:style-name="MT8">統</text:span><text:span text:style-name="MT8"> <text:s/></text:span><text:span text:style-name="MT8">府</text:span><text:span text:style-name="MT8"> <text:s/></text:span><text:span text:style-name="MT8">公</text:span><text:span text:style-name="MT8"> <text:s/></text:span><text:span text:style-name="MT8">報</text:span><text:span text:style-name="MT9"><text:tab/></text:span><text:span text:style-name="MT10">第二二六九號</text:span><text:span text:style-name="MT10"><text:tab/></text:span><text:span text:style-name="MT8"><text:page-number text:select-page="current">4</text:page-number></text:span></text:p>
      </style:header-left>
      <style:footer>
        <text:p text:style-name="MP18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9"><text:tab/></text:span><text:span text:style-name="MT10">第二二六九號</text:span><text:span text:style-name="MT12"><text:tab/></text:span><text:span text:style-name="MT11"><text:page-number text:select-page="current">3</text:page-number></text:span></text:p>
      </style:footer>
      <style:footer-first>
        <text:p text:style-name="MP19"><text:span text:style-name="MT8">總</text:span><text:span text:style-name="MT8"> <text:s/></text:span><text:span text:style-name="MT8">統</text:span><text:span text:style-name="MT8"> <text:s/></text:span><text:span text:style-name="MT8">府</text:span><text:span text:style-name="MT8"> <text:s/></text:span><text:span text:style-name="MT8">公</text:span><text:span text:style-name="MT8"> <text:s/></text:span><text:span text:style-name="MT8">報</text:span><text:span text:style-name="MT9"><text:tab/></text:span><text:span text:style-name="MT10">第二二六九號</text:span><text:span text:style-name="MT10"><text:tab/></text:span><text:span text:style-name="MT8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27T14:10:00</meta:creation-date>
    <dc:creator>JLWang</dc:creator>
    <dc:date>2007-04-16T15:59:00</dc:date>
    <meta:print-date>2005-02-17T11:53:00</meta:print-date>
    <meta:editing-cycles>6</meta:editing-cycles>
    <meta:editing-duration>PT25M</meta:editing-duration>
    <meta:document-statistic meta:table-count="2" meta:image-count="0" meta:object-count="0" meta:page-count="4" meta:paragraph-count="53" meta:word-count="1696" meta:character-count="1829" meta:non-whitespace-character-count="1696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