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0.9cm"/>
    </style:style>
    <style:style style:name="表格13.O" style:family="table-column">
      <style:table-column-properties style:column-width="0.6cm"/>
    </style:style>
    <style:style style:name="表格13.T"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T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5.63cm" fo:margin-left="4.309cm" table:align="left" style:writing-mode="lr-tb"/>
    </style:style>
    <style:style style:name="表格14.A" style:family="table-column">
      <style:table-column-properties style:column-width="0.864cm"/>
    </style:style>
    <style:style style:name="表格14.C" style:family="table-column">
      <style:table-column-properties style:column-width="0.6cm"/>
    </style:style>
    <style:style style:name="表格14.D" style:family="table-column">
      <style:table-column-properties style:column-width="0.7cm"/>
    </style:style>
    <style:style style:name="表格14.F" style:family="table-column">
      <style:table-column-properties style:column-width="0.501cm"/>
    </style:style>
    <style:style style:name="表格14.1" style:family="table-row">
      <style:table-row-properties style:min-row-height="1.388cm"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3.51cm" fo:keep-together="always"/>
    </style:style>
    <style:style style:name="表格1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司釋文">
      <style:paragraph-properties fo:text-align="justify" style:justify-single-word="false"/>
    </style:style>
    <style:style style:name="P2" style:family="paragraph" style:parent-style-name="釋文">
      <style:paragraph-properties fo:line-height="0.6cm"/>
    </style:style>
    <style:style style:name="P3" style:family="paragraph" style:parent-style-name="釋文">
      <style:paragraph-properties fo:margin-left="0cm" fo:margin-right="0cm" fo:margin-top="0.423cm" fo:margin-bottom="0.423cm" loext:contextual-spacing="false" fo:text-indent="0cm" style:auto-text-indent="false"/>
      <style:text-properties fo:font-size="18pt" style:font-size-asian="18pt"/>
    </style:style>
    <style:style style:name="P4" style:family="paragraph" style:parent-style-name="釋文">
      <style:paragraph-properties fo:margin-left="0cm" fo:margin-right="0cm" fo:margin-top="0.423cm" fo:margin-bottom="0.423cm" loext:contextual-spacing="false" fo:line-height="0.67cm" fo:text-indent="0cm" style:auto-text-indent="false"/>
      <style:text-properties fo:font-size="18pt" style:font-size-asian="18pt"/>
    </style:style>
    <style:style style:name="P5" style:family="paragraph" style:parent-style-name="釋文">
      <style:paragraph-properties fo:margin-left="0cm" fo:margin-right="0cm" fo:text-indent="0cm" style:auto-text-indent="false"/>
    </style:style>
    <style:style style:name="P6" style:family="paragraph" style:parent-style-name="釋文">
      <style:paragraph-properties fo:margin-left="0cm" fo:margin-right="0cm" fo:text-indent="0cm" style:auto-text-indent="false"/>
    </style:style>
    <style:style style:name="P7" style:family="paragraph" style:parent-style-name="釋文">
      <style:paragraph-properties fo:margin-left="0cm" fo:margin-right="0cm" fo:line-height="0.6cm" fo:text-indent="0cm" style:auto-text-indent="false"/>
    </style:style>
    <style:style style:name="P8" style:family="paragraph" style:parent-style-name="釋文">
      <style:paragraph-properties fo:margin-left="0cm" fo:margin-right="0cm" fo:text-indent="0cm" style:auto-text-indent="false"/>
      <style:text-properties style:font-name="標楷體"/>
    </style:style>
    <style:style style:name="P9" style:family="paragraph" style:parent-style-name="釋文">
      <style:paragraph-properties fo:margin-left="0cm" fo:margin-right="0cm" fo:margin-top="0cm" fo:margin-bottom="0.423cm" loext:contextual-spacing="false" fo:text-indent="0cm" style:auto-text-indent="false"/>
    </style:style>
    <style:style style:name="P10" style:family="paragraph" style:parent-style-name="釋文">
      <style:paragraph-properties fo:margin-left="0cm" fo:margin-right="0cm" fo:margin-top="0cm" fo:margin-bottom="0.423cm" loext:contextual-spacing="false" fo:line-height="0.6cm" fo:text-indent="0cm" style:auto-text-indent="false"/>
    </style:style>
    <style:style style:name="P11" style:family="paragraph" style:parent-style-name="釋文">
      <style:paragraph-properties fo:margin-left="0cm" fo:margin-right="0cm" fo:text-indent="6.401cm" style:auto-text-indent="false"/>
    </style:style>
    <style:style style:name="P12" style:family="paragraph" style:parent-style-name="釋文">
      <style:paragraph-properties fo:margin-left="0cm" fo:margin-right="0cm" fo:line-height="0.6cm" fo:text-indent="6.401cm" style:auto-text-indent="false"/>
    </style:style>
    <style:style style:name="P13" style:family="paragraph" style:parent-style-name="釋文">
      <style:paragraph-properties fo:margin-left="1.199cm" fo:margin-right="0cm" fo:margin-top="0.212cm" fo:margin-bottom="0.212cm" loext:contextual-spacing="false" fo:text-indent="0cm" style:auto-text-indent="false"/>
    </style:style>
    <style:style style:name="P14" style:family="paragraph" style:parent-style-name="釋文">
      <style:paragraph-properties fo:margin-left="1.199cm" fo:margin-right="0cm" fo:margin-top="0.212cm" fo:margin-bottom="0.212cm" loext:contextual-spacing="false" fo:line-height="0.6cm" fo:text-indent="0cm" style:auto-text-indent="false"/>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任二">
      <style:paragraph-properties fo:line-height="0.706cm"/>
    </style:style>
    <style:style style:name="P19" style:family="paragraph" style:parent-style-name="任二">
      <style:text-properties style:font-name="標楷體"/>
    </style:style>
    <style:style style:name="P20" style:family="paragraph" style:parent-style-name="任二">
      <style:paragraph-properties fo:line-height="0.741cm"/>
      <style:text-properties style:font-name="標楷體"/>
    </style:style>
    <style:style style:name="P21" style:family="paragraph" style:parent-style-name="任二">
      <style:paragraph-properties fo:line-height="0.035cm"/>
    </style:style>
    <style:style style:name="P22" style:family="paragraph" style:parent-style-name="任二">
      <style:paragraph-properties fo:margin-left="0cm" fo:margin-right="0cm" fo:text-indent="1.6cm" style:auto-text-indent="false"/>
      <style:text-properties fo:font-size="10pt" style:font-size-asian="10pt"/>
    </style:style>
    <style:style style:name="P23" style:family="paragraph" style:parent-style-name="任二">
      <style:paragraph-properties fo:margin-top="0cm" fo:margin-bottom="0.212cm" loext:contextual-spacing="false"/>
    </style:style>
    <style:style style:name="P24" style:family="paragraph" style:parent-style-name="任二">
      <style:paragraph-properties fo:margin-left="0cm" fo:margin-right="0cm" fo:line-height="0.035cm" fo:text-indent="0cm" style:auto-text-indent="false" fo:break-before="page"/>
      <style:text-properties fo:font-size="11pt" style:font-size-asian="11pt"/>
    </style:style>
    <style:style style:name="P25"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6"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9"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30"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31"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32"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33"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34"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5"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6" style:family="paragraph" style:parent-style-name="令頭1">
      <style:paragraph-properties fo:margin-top="0cm" fo:margin-bottom="0cm" loext:contextual-spacing="false"/>
    </style:style>
    <style:style style:name="P37" style:family="paragraph" style:parent-style-name="令.條">
      <style:paragraph-properties fo:line-height="0.776cm" fo:text-align="justify" fo:text-align-last="justify" style:justify-single-word="false"/>
    </style:style>
    <style:style style:name="P38" style:family="paragraph" style:parent-style-name="令.條">
      <style:paragraph-properties fo:line-height="0.741cm" fo:text-align="justify" fo:text-align-last="justify" style:justify-single-word="false"/>
      <style:text-properties fo:font-size="12pt" fo:letter-spacing="normal" style:font-size-asian="12pt"/>
    </style:style>
    <style:style style:name="P39" style:family="paragraph" style:parent-style-name="令.條" style:list-style-name="WW8Num1">
      <style:paragraph-properties fo:line-height="0.741cm" fo:text-align="justify" fo:text-align-last="justify" style:justify-single-word="false"/>
      <style:text-properties fo:font-size="12pt" fo:letter-spacing="normal" style:font-size-asian="12pt"/>
    </style:style>
    <style:style style:name="P40" style:family="paragraph" style:parent-style-name="令.條">
      <style:paragraph-properties fo:line-height="0.882cm" fo:text-align="justify" fo:text-align-last="justify" style:justify-single-word="false"/>
      <style:text-properties fo:font-size="12pt" fo:letter-spacing="normal" style:font-size-asian="12pt"/>
    </style:style>
    <style:style style:name="P41" style:family="paragraph" style:parent-style-name="令.條">
      <style:paragraph-properties fo:line-height="0.6cm"/>
    </style:style>
    <style:style style:name="P42" style:family="paragraph" style:parent-style-name="令.條">
      <style:paragraph-properties fo:line-height="0.6cm" fo:text-align="end" style:justify-single-word="false"/>
    </style:style>
    <style:style style:name="P43" style:family="paragraph" style:parent-style-name="令.條">
      <style:paragraph-properties fo:margin-top="0.212cm" fo:margin-bottom="0cm" loext:contextual-spacing="false" fo:line-height="0.706cm"/>
    </style:style>
    <style:style style:name="P44" style:family="paragraph" style:parent-style-name="令.條">
      <style:paragraph-properties fo:margin-top="0.212cm" fo:margin-bottom="0cm" loext:contextual-spacing="false" fo:line-height="0.811cm"/>
      <style:text-properties fo:text-transform="uppercase" style:font-name="華康粗黑體" fo:font-size="14pt" fo:letter-spacing="normal" style:font-name-asian="華康粗黑體" style:font-size-asian="14pt"/>
    </style:style>
    <style:style style:name="P45" style:family="paragraph" style:parent-style-name="令.條">
      <style:paragraph-properties fo:margin-left="0.801cm" fo:margin-right="0cm" fo:line-height="0.706cm" fo:text-align="justify" fo:text-align-last="justify" style:justify-single-word="false" fo:text-indent="0cm" style:auto-text-indent="false"/>
      <style:text-properties fo:text-transform="uppercase" style:font-name="標楷體" fo:font-size="12pt" fo:letter-spacing="normal" style:font-size-asian="12pt"/>
    </style:style>
    <style:style style:name="P46"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4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48"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49" style:family="paragraph" style:parent-style-name="Header">
      <style:paragraph-properties fo:line-height="0.035cm"/>
    </style:style>
    <style:style style:name="P50" style:family="paragraph" style:parent-style-name="李連">
      <style:paragraph-properties fo:margin-top="0.071cm" fo:margin-bottom="0.071cm" loext:contextual-spacing="false"/>
    </style:style>
    <style:style style:name="P51" style:family="paragraph" style:parent-style-name="李連">
      <style:paragraph-properties fo:margin-top="0.071cm" fo:margin-bottom="0.071cm" loext:contextual-spacing="false" fo:line-height="0.423cm"/>
    </style:style>
    <style:style style:name="P52" style:family="paragraph" style:parent-style-name="李連">
      <style:paragraph-properties fo:margin-top="0.071cm" fo:margin-bottom="0.212cm" loext:contextual-spacing="false" fo:line-height="0.423cm"/>
    </style:style>
    <style:style style:name="P53" style:family="paragraph" style:parent-style-name="李連">
      <style:paragraph-properties fo:margin-top="0.071cm" fo:margin-bottom="0.635cm" loext:contextual-spacing="false"/>
      <style:text-properties fo:font-size="11pt" style:font-size-asian="11pt"/>
    </style:style>
    <style:style style:name="P54" style:family="paragraph" style:parent-style-name="Standard">
      <style:paragraph-properties fo:line-height="0.6cm"/>
    </style:style>
    <style:style style:name="P55" style:family="paragraph" style:parent-style-name="Standard">
      <style:paragraph-properties fo:line-height="0.6cm" style:snap-to-layout-grid="false"/>
      <style:text-properties style:text-position="44% 100%" fo:font-size="18pt" style:font-size-asian="18pt"/>
    </style:style>
    <style:style style:name="P56" style:family="paragraph" style:parent-style-name="Standard">
      <style:paragraph-properties fo:line-height="0.423cm" style:snap-to-layout-grid="false"/>
      <style:text-properties style:text-position="44% 100%" fo:font-size="18pt" style:font-size-asian="18pt"/>
    </style:style>
    <style:style style:name="P57"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58" style:family="paragraph" style:parent-style-name="Standard">
      <style:paragraph-properties fo:line-height="0.388cm"/>
    </style:style>
    <style:style style:name="P59"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60"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61" style:family="paragraph" style:parent-style-name="Standard">
      <style:paragraph-properties fo:line-height="0.635cm" fo:text-align="justify" style:justify-single-word="false"/>
      <style:text-properties style:font-name="標楷體"/>
    </style:style>
    <style:style style:name="P62" style:family="paragraph" style:parent-style-name="Standard">
      <style:paragraph-properties fo:line-height="0.635cm" fo:text-align="justify" fo:text-align-last="justify" style:justify-single-word="false"/>
      <style:text-properties style:font-name="標楷體"/>
    </style:style>
    <style:style style:name="P63" style:family="paragraph" style:parent-style-name="Standard">
      <style:paragraph-properties fo:text-align="justify" style:justify-single-word="false"/>
      <style:text-properties style:font-name="標楷體"/>
    </style:style>
    <style:style style:name="P64" style:family="paragraph" style:parent-style-name="Standard">
      <style:paragraph-properties fo:line-height="0.6cm" fo:text-align="justify" style:justify-single-word="false"/>
      <style:text-properties style:font-name="標楷體"/>
    </style:style>
    <style:style style:name="P65" style:family="paragraph" style:parent-style-name="Standard">
      <style:paragraph-properties fo:line-height="0.6cm" fo:text-align="justify" fo:text-align-last="justify" style:justify-single-word="false"/>
      <style:text-properties style:font-name="標楷體"/>
    </style:style>
    <style:style style:name="P66" style:family="paragraph" style:parent-style-name="Standard">
      <style:paragraph-properties fo:text-align="justify" fo:text-align-last="justify" style:justify-single-word="false"/>
      <style:text-properties style:font-name="標楷體"/>
    </style:style>
    <style:style style:name="P67" style:family="paragraph" style:parent-style-name="Standard">
      <style:paragraph-properties fo:line-height="0.6cm" fo:text-align="justify" style:justify-single-word="false"/>
      <style:text-properties style:font-name="標楷體" fo:letter-spacing="normal"/>
    </style:style>
    <style:style style:name="P68" style:family="paragraph" style:parent-style-name="Standard">
      <style:paragraph-properties fo:text-align="justify" fo:text-align-last="justify" style:justify-single-word="false"/>
      <style:text-properties style:font-name="標楷體" fo:letter-spacing="normal"/>
    </style:style>
    <style:style style:name="P69" style:family="paragraph" style:parent-style-name="Standard">
      <style:paragraph-properties fo:line-height="0.635cm" fo:text-align="justify" style:justify-single-word="false"/>
    </style:style>
    <style:style style:name="P70" style:family="paragraph" style:parent-style-name="Standard">
      <style:paragraph-properties fo:line-height="0.035cm"/>
    </style:style>
    <style:style style:name="P71"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2"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3" style:family="paragraph" style:parent-style-name="Standard">
      <style:paragraph-properties fo:margin-top="0.212cm" fo:margin-bottom="0cm" loext:contextual-spacing="false" fo:line-height="0.74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4"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5" style:family="paragraph" style:parent-style-name="Standard">
      <style:paragraph-properties fo:margin-top="0.212cm" fo:margin-bottom="0cm" loext:contextual-spacing="false" fo:line-height="0.529cm"/>
    </style:style>
    <style:style style:name="P76" style:family="paragraph" style:parent-style-name="Standard">
      <style:paragraph-properties fo:margin-top="0.212cm" fo:margin-bottom="0cm" loext:contextual-spacing="false" fo:line-height="0.529cm" style:snap-to-layout-grid="false"/>
      <style:text-properties fo:font-size="18pt" style:font-size-asian="18pt"/>
    </style:style>
    <style:style style:name="P7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8"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7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1" style:family="paragraph" style:parent-style-name="Standard">
      <style:paragraph-properties fo:margin-left="1.199cm" fo:margin-right="0cm" fo:line-height="0.635cm" fo:text-align="justify" style:justify-single-word="false" fo:text-indent="0cm" style:auto-text-indent="false"/>
      <style:text-properties style:font-name="標楷體"/>
    </style:style>
    <style:style style:name="P82" style:family="paragraph" style:parent-style-name="Standard">
      <style:paragraph-properties fo:margin-left="1.199cm" fo:margin-right="0cm" fo:line-height="0.6cm" fo:text-align="justify" style:justify-single-word="false" fo:text-indent="0cm" style:auto-text-indent="false"/>
      <style:text-properties style:font-name="標楷體"/>
    </style:style>
    <style:style style:name="P83" style:family="paragraph" style:parent-style-name="Standard">
      <style:paragraph-properties fo:margin-left="1.199cm" fo:margin-right="0cm" fo:text-align="justify" style:justify-single-word="false" fo:text-indent="0cm" style:auto-text-indent="false"/>
      <style:text-properties style:font-name="標楷體"/>
    </style:style>
    <style:style style:name="P84" style:family="paragraph" style:parent-style-name="Standard">
      <style:paragraph-properties fo:margin-left="0.801cm" fo:margin-right="0cm" fo:line-height="0.635cm" fo:text-align="justify" style:justify-single-word="false" fo:text-indent="0cm" style:auto-text-indent="false"/>
    </style:style>
    <style:style style:name="P85" style:family="paragraph" style:parent-style-name="Standard">
      <style:paragraph-properties fo:margin-left="0.801cm" fo:margin-right="0cm" fo:line-height="0.635cm" fo:text-align="justify" style:justify-single-word="false" fo:text-indent="0cm" style:auto-text-indent="false"/>
      <style:text-properties style:font-name="標楷體"/>
    </style:style>
    <style:style style:name="P86" style:family="paragraph" style:parent-style-name="Standard">
      <style:paragraph-properties fo:margin-left="0.801cm" fo:margin-right="0cm" fo:line-height="0.6cm" fo:text-align="justify" style:justify-single-word="false" fo:text-indent="0cm" style:auto-text-indent="false"/>
      <style:text-properties style:font-name="標楷體"/>
    </style:style>
    <style:style style:name="P87" style:family="paragraph" style:parent-style-name="Standard">
      <style:paragraph-properties fo:margin-left="0.801cm" fo:margin-right="0cm" fo:text-align="justify" style:justify-single-word="false" fo:text-indent="0cm" style:auto-text-indent="false"/>
      <style:text-properties style:font-name="標楷體" fo:letter-spacing="normal"/>
    </style:style>
    <style:style style:name="P88" style:family="paragraph" style:parent-style-name="Standard">
      <style:paragraph-properties fo:margin-left="0.801cm" fo:margin-right="0cm" fo:text-align="justify" style:justify-single-word="false" fo:text-indent="0cm" style:auto-text-indent="false"/>
    </style:style>
    <style:style style:name="P8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90" style:family="paragraph" style:parent-style-name="Standard">
      <style:paragraph-properties fo:margin-left="1.201cm" fo:margin-right="0cm" fo:line-height="0.635cm" fo:text-align="justify" style:justify-single-word="false" fo:text-indent="-0.4cm" style:auto-text-indent="false"/>
    </style:style>
    <style:style style:name="P91" style:family="paragraph" style:parent-style-name="Standard">
      <style:paragraph-properties fo:margin-left="1.6cm" fo:margin-right="0cm" fo:line-height="0.635cm" fo:text-align="justify" style:justify-single-word="false" fo:text-indent="-0.4cm" style:auto-text-indent="false"/>
    </style:style>
    <style:style style:name="P92" style:family="paragraph" style:parent-style-name="Standard">
      <style:paragraph-properties fo:margin-left="1.6cm" fo:margin-right="0cm" fo:line-height="0.635cm" fo:text-align="justify" style:justify-single-word="false" fo:text-indent="0cm" style:auto-text-indent="false"/>
      <style:text-properties style:font-name="標楷體"/>
    </style:style>
    <style:style style:name="P93" style:family="paragraph" style:parent-style-name="Standard">
      <style:paragraph-properties fo:margin-left="4.801cm" fo:margin-right="0cm" fo:line-height="0.6cm" fo:text-align="justify" style:justify-single-word="false" fo:text-indent="0cm" style:auto-text-indent="false"/>
      <style:text-properties style:font-name="標楷體"/>
    </style:style>
    <style:style style:name="P94" style:family="paragraph" style:parent-style-name="Standard">
      <style:paragraph-properties fo:margin-left="7.2cm" fo:margin-right="0cm" fo:line-height="0.6cm" fo:text-align="justify" style:justify-single-word="false" fo:text-indent="0cm" style:auto-text-indent="false"/>
      <style:text-properties style:font-name="標楷體"/>
    </style:style>
    <style:style style:name="P95" style:family="paragraph" style:parent-style-name="Standard">
      <style:paragraph-properties fo:margin-top="0.423cm" fo:margin-bottom="0cm" loext:contextual-spacing="false" fo:line-height="0.6cm" fo:text-align="justify" style:justify-single-word="false"/>
      <style:text-properties style:font-name="標楷體"/>
    </style:style>
    <style:style style:name="P96" style:family="paragraph" style:parent-style-name="Standard">
      <style:paragraph-properties fo:margin-top="0.423cm" fo:margin-bottom="0cm" loext:contextual-spacing="false" fo:text-align="justify" style:justify-single-word="false"/>
      <style:text-properties style:font-name="標楷體"/>
    </style:style>
    <style:style style:name="P97" style:family="paragraph" style:parent-style-name="Standard">
      <style:paragraph-properties fo:margin-left="5.602cm" fo:margin-right="0cm" fo:line-height="0.6cm" fo:text-align="justify" style:justify-single-word="false" fo:text-indent="-4.801cm" style:auto-text-indent="false"/>
      <style:text-properties style:font-name="標楷體"/>
    </style:style>
    <style:style style:name="P98" style:family="paragraph" style:parent-style-name="Standard">
      <style:paragraph-properties fo:margin-left="5.6cm" fo:margin-right="0cm" fo:line-height="0.6cm" fo:text-align="justify" style:justify-single-word="false" fo:text-indent="-2.401cm" style:auto-text-indent="false"/>
    </style:style>
    <style:style style:name="P99" style:family="paragraph" style:parent-style-name="Standard">
      <style:paragraph-properties fo:margin-left="5.6cm" fo:margin-right="0cm" fo:line-height="0.6cm" fo:text-align="justify" style:justify-single-word="false" fo:text-indent="-2.401cm" style:auto-text-indent="false"/>
      <style:text-properties style:font-name="標楷體"/>
    </style:style>
    <style:style style:name="P100" style:family="paragraph" style:parent-style-name="Standard">
      <style:paragraph-properties fo:margin-left="5.6cm" fo:margin-right="0cm" fo:line-height="0.6cm" fo:text-align="justify" style:justify-single-word="false" fo:text-indent="0cm" style:auto-text-indent="false"/>
      <style:text-properties style:font-name="標楷體"/>
    </style:style>
    <style:style style:name="P101" style:family="paragraph" style:parent-style-name="Standard">
      <style:paragraph-properties fo:margin-left="0.801cm" fo:margin-right="0cm" fo:line-height="0.6cm" fo:text-align="justify" style:justify-single-word="false" fo:text-indent="-0.801cm" style:auto-text-indent="false"/>
      <style:text-properties style:font-name="標楷體"/>
    </style:style>
    <style:style style:name="P102" style:family="paragraph" style:parent-style-name="Standard">
      <style:paragraph-properties fo:margin-left="0.801cm" fo:margin-right="0cm" fo:line-height="0.635cm" fo:text-align="justify" style:justify-single-word="false" fo:text-indent="-0.801cm" style:auto-text-indent="false"/>
      <style:text-properties style:font-name="標楷體"/>
    </style:style>
    <style:style style:name="P103" style:family="paragraph" style:parent-style-name="Standard">
      <style:paragraph-properties fo:margin-left="2cm" fo:margin-right="0cm" fo:line-height="0.635cm" fo:text-align="justify" style:justify-single-word="false" fo:text-indent="-0.4cm" style:auto-text-indent="false"/>
    </style:style>
    <style:style style:name="P104" style:family="paragraph" style:parent-style-name="Standard">
      <style:paragraph-properties fo:margin-left="2.401cm" fo:margin-right="0cm" fo:text-align="justify" style:justify-single-word="false" fo:text-indent="-1.6cm" style:auto-text-indent="false"/>
      <style:text-properties style:font-name="標楷體" fo:letter-spacing="normal"/>
    </style:style>
    <style:style style:name="P105" style:family="paragraph" style:parent-style-name="Standard">
      <style:paragraph-properties fo:margin-left="2.401cm" fo:margin-right="0cm" fo:text-align="justify" style:justify-single-word="false" fo:text-indent="-1.6cm" style:auto-text-indent="false"/>
      <style:text-properties style:font-name="標楷體"/>
    </style:style>
    <style:style style:name="P106" style:family="paragraph" style:parent-style-name="Standard">
      <style:paragraph-properties fo:margin-left="4.001cm" fo:margin-right="0cm" fo:text-align="justify" style:justify-single-word="false" fo:text-indent="0cm" style:auto-text-indent="false"/>
      <style:text-properties style:font-name="標楷體"/>
    </style:style>
    <style:style style:name="P107" style:family="paragraph" style:parent-style-name="Standard">
      <style:paragraph-properties fo:margin-left="6.401cm" fo:margin-right="0cm" fo:text-align="justify" style:justify-single-word="false" fo:text-indent="0cm" style:auto-text-indent="false"/>
      <style:text-properties style:font-name="標楷體"/>
    </style:style>
    <style:style style:name="P108" style:family="paragraph" style:parent-style-name="Standard">
      <style:paragraph-properties fo:margin-left="7.502cm" fo:margin-right="0cm" fo:text-align="justify" style:justify-single-word="false" fo:text-indent="-6.701cm" style:auto-text-indent="false"/>
      <style:text-properties style:font-name="標楷體" fo:letter-spacing="normal"/>
    </style:style>
    <style:style style:name="P10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1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1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12"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13"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11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1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1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2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2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2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9"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30"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3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3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33"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3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6"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37"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3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3" style:family="paragraph" style:parent-style-name="大法官">
      <style:paragraph-properties fo:line-height="0.6cm"/>
    </style:style>
    <style:style style:name="P144" style:family="paragraph" style:parent-style-name="大法官">
      <style:paragraph-properties fo:line-height="0.635cm"/>
    </style:style>
    <style:style style:name="P145" style:family="paragraph" style:parent-style-name="大法官">
      <style:paragraph-properties fo:margin-top="0.423cm" fo:margin-bottom="0cm" loext:contextual-spacing="false" fo:line-height="0.6cm"/>
    </style:style>
    <style:style style:name="P146" style:family="paragraph" style:parent-style-name="大法官">
      <style:paragraph-properties fo:margin-top="0.423cm" fo:margin-bottom="0cm" loext:contextual-spacing="false" fo:line-height="0.635cm"/>
    </style:style>
    <style:style style:name="P147" style:family="paragraph" style:parent-style-name="大法官">
      <style:paragraph-properties fo:margin-top="0cm" fo:margin-bottom="0.423cm" loext:contextual-spacing="false" fo:line-height="0.6cm"/>
    </style:style>
    <style:style style:name="P148" style:family="paragraph" style:parent-style-name="大法官">
      <style:paragraph-properties fo:margin-top="0cm" fo:margin-bottom="0.423cm" loext:contextual-spacing="false" fo:line-height="0.635cm"/>
    </style:style>
    <style:style style:name="P149" style:family="paragraph">
      <style:paragraph-properties style:line-height-at-least="0.423cm" fo:text-align="center" style:writing-mode="lr-tb">
        <style:tab-stops>
          <style:tab-stop style:position="0.273cm"/>
        </style:tab-stops>
      </style:paragraph-properties>
    </style:style>
    <style:style style:name="P150" style:family="paragraph">
      <style:paragraph-properties fo:margin-top="0.212cm" fo:margin-bottom="0cm" fo:line-height="0.353cm" fo:text-align="center" style:writing-mode="lr-tb">
        <style:tab-stops>
          <style:tab-stop style:position="0.273cm"/>
        </style:tab-stops>
      </style:paragraph-properties>
    </style:style>
    <style:style style:name="P151" style:family="paragraph">
      <style:paragraph-properties fo:line-height="0.353cm" fo:text-align="center" style:writing-mode="lr-tb">
        <style:tab-stops>
          <style:tab-stop style:position="0.273cm"/>
        </style:tab-stops>
      </style:paragraph-properties>
    </style:style>
    <style:style style:name="P15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3" style:family="paragraph">
      <style:paragraph-properties fo:line-height="0.353cm" fo:text-align="justify" style:punctuation-wrap="simple" style:line-break="normal" style:writing-mode="lr-tb"/>
    </style:style>
    <style:style style:name="P15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5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56" style:family="paragraph">
      <style:paragraph-properties fo:margin-left="0cm" fo:margin-right="0.543cm" fo:line-height="0.353cm" fo:text-align="justify" fo:text-align-last="justify" fo:text-indent="0cm" style:punctuation-wrap="simple" style:line-break="normal" style:writing-mode="lr-tb"/>
    </style:style>
    <style:style style:name="P157" style:family="paragraph">
      <style:paragraph-properties fo:margin-left="0cm" fo:margin-right="0.543cm" fo:line-height="0.67cm" fo:text-align="justify" fo:text-align-last="justify" fo:text-indent="0cm" style:punctuation-wrap="simple" style:line-break="normal" style:writing-mode="lr-tb"/>
    </style:style>
    <style:style style:name="P158" style:family="paragraph">
      <loext:graphic-properties draw:fill="none" draw:fill-color="#ffffff"/>
      <style:paragraph-properties fo:line-height="0.353cm" fo:text-align="justify" style:punctuation-wrap="simple" style:line-break="normal" style:writing-mode="lr-tb"/>
    </style:style>
    <style:style style:name="P159" style:family="paragraph">
      <loext:graphic-properties draw:fill="none" draw:fill-color="#ffffff"/>
      <style:paragraph-properties style:writing-mode="lr-tb"/>
    </style:style>
    <style:style style:name="P160" style:family="paragraph">
      <loext:graphic-properties draw:fill="none" draw:fill-color="#ffffff"/>
      <style:paragraph-properties fo:text-align="center" style:writing-mode="lr-tb"/>
    </style:style>
    <style:style style:name="P161" style:family="paragraph">
      <style:paragraph-properties fo:line-height="0.67cm" style:writing-mode="lr-tb"/>
    </style:style>
    <style:style style:name="P162"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2pt" fo:letter-spacing="normal" style:font-size-asian="12pt"/>
    </style:style>
    <style:style style:name="T12" style:family="text">
      <style:text-properties style:font-name="華康楷書體W5外字集" style:font-name-asian="華康楷書體W5外字集"/>
    </style:style>
    <style:style style:name="T13" style:family="text">
      <style:text-properties style:font-name="華康楷書體W5外字集" style:font-name-asian="華康楷書體W5外字集" style:font-name-complex="華康楷書體W5外字集"/>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24pt" fo:font-weight="bold" style:font-size-asian="24pt" style:font-weight-asian="bold"/>
    </style:style>
    <style:style style:name="T17" style:family="text">
      <style:text-properties style:font-name="標楷體"/>
    </style:style>
    <style:style style:name="T18" style:family="text">
      <style:text-properties style:font-name="標楷體" fo:letter-spacing="normal"/>
    </style:style>
    <style:style style:name="T19" style:family="text">
      <style:text-properties style:font-name="標楷體" fo:letter-spacing="normal"/>
    </style:style>
    <style:style style:name="T20" style:family="text">
      <style:text-properties style:font-name="標楷體" fo:font-size="16pt" style:font-size-asian="16pt"/>
    </style:style>
    <style:style style:name="T21" style:family="text">
      <style:text-properties style:font-name="標楷體" fo:font-size="13pt" style:font-size-asian="13pt"/>
    </style:style>
    <style:style style:name="T22" style:family="text">
      <style:text-properties style:font-name="標楷體" fo:font-size="13pt" style:font-size-asian="13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position="72% 100%"/>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fo:font-size="10pt" style:font-size-asian="10pt"/>
    </style:style>
    <style:style style:name="T38" style:family="text">
      <style:text-properties style:font-name-asian="Helv"/>
    </style:style>
    <style:style style:name="T39" style:family="text">
      <style:text-properties style:font-name="華康楷書體W5" fo:font-size="24pt" fo:font-weight="bold" style:font-name-asian="華康楷書體W5" style:font-size-asian="24pt" style:font-weight-asian="bold"/>
    </style:style>
    <style:style style:name="T40" style:family="text">
      <style:text-properties fo:font-size="13pt" style:font-size-asian="13pt"/>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font-name="Arial" fo:font-size="10pt" fo:letter-spacing="normal" fo:font-weight="bold" style:font-size-asian="10pt" style:font-weight-asian="bold"/>
    </style:style>
    <style:style style:name="T43" style:family="text">
      <style:text-properties style:font-name="Arial" fo:font-size="10pt" fo:letter-spacing="normal" fo:font-weight="bold" style:font-name-asian="華康粗黑體" style:font-size-asian="10pt" style:font-weight-asian="bold"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6976" text:id="ct56356697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563561696" text:id="ct56356169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66256" text:id="ct563566256">
          <text:insertion>
            <office:change-info>
              <dc:creator>Unknown</dc:creator>
              <dc:date>1997-01-13T09:39:00</dc:date>
            </office:change-info>
          </text:insertion>
        </text:changed-region>
        <text:changed-region xml:id="ct563571176" text:id="ct56357117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429289464" text:id="ct429289464">
          <text:insertion>
            <office:change-info>
              <dc:creator>Unknown</dc:creator>
              <dc:date>1996-12-02T11:10:00</dc:date>
            </office:change-info>
          </text:insertion>
        </text:changed-region>
        <text:changed-region xml:id="ct429289344" text:id="ct429289344">
          <text:insertion>
            <office:change-info>
              <dc:creator>Unknown</dc:creator>
              <dc:date>1996-12-02T11:10:00</dc:date>
            </office:change-info>
          </text:insertion>
        </text:changed-region>
        <text:changed-region xml:id="ct563571296" text:id="ct56357129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429292224" text:id="ct429292224">
          <text:insertion>
            <office:change-info>
              <dc:creator>Unknown</dc:creator>
              <dc:date>1996-12-02T11:10:00</dc:date>
            </office:change-info>
          </text:insertion>
        </text:changed-region>
        <text:changed-region xml:id="ct428302384" text:id="ct428302384">
          <text:insertion>
            <office:change-info>
              <dc:creator>Unknown</dc:creator>
              <dc:date>1996-12-02T11:10:00</dc:date>
            </office:change-info>
          </text:insertion>
        </text:changed-region>
        <text:changed-region xml:id="ct563569496" text:id="ct563569496">
          <text:insertion>
            <office:change-info>
              <dc:creator>Unknown</dc:creator>
              <dc:date>1997-01-13T09:36:00</dc:date>
            </office:change-info>
          </text:insertion>
        </text:changed-region>
        <text:changed-region xml:id="ct563570216" text:id="ct56357021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428311504" text:id="ct428311504">
          <text:insertion>
            <office:change-info>
              <dc:creator>Unknown</dc:creator>
              <dc:date>1996-12-02T11:10:00</dc:date>
            </office:change-info>
          </text:insertion>
        </text:changed-region>
        <text:changed-region xml:id="ct428307424" text:id="ct428307424">
          <text:insertion>
            <office:change-info>
              <dc:creator>Unknown</dc:creator>
              <dc:date>1996-12-02T11:10:00</dc:date>
            </office:change-info>
          </text:insertion>
        </text:changed-region>
        <text:changed-region xml:id="ct563569616" text:id="ct56356961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563566496" text:id="ct563566496">
          <text:insertion>
            <office:change-info>
              <dc:creator>Unknown</dc:creator>
              <dc:date>1997-01-13T09:36:00</dc:date>
            </office:change-info>
          </text:insertion>
        </text:changed-region>
        <text:changed-region xml:id="ct563560616" text:id="ct563560616">
          <text:insertion>
            <office:change-info>
              <dc:creator>Unknown</dc:creator>
              <dc:date>1997-01-13T09:36:00</dc:date>
            </office:change-info>
          </text:insertion>
        </text:changed-region>
        <text:changed-region xml:id="ct428312824" text:id="ct428312824">
          <text:insertion>
            <office:change-info>
              <dc:creator>Unknown</dc:creator>
              <dc:date>1996-12-02T11:10:00</dc:date>
            </office:change-info>
          </text:insertion>
        </text:changed-region>
        <text:changed-region xml:id="ct428309824" text:id="ct428309824">
          <text:insertion>
            <office:change-info>
              <dc:creator>Unknown</dc:creator>
              <dc:date>1996-12-02T11:10:00</dc:date>
            </office:change-info>
          </text:insertion>
        </text:changed-region>
        <text:changed-region xml:id="ct563556056" text:id="ct56355605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428315704" text:id="ct428315704">
          <text:insertion>
            <office:change-info>
              <dc:creator>Unknown</dc:creator>
              <dc:date>1996-12-02T11:10:00</dc:date>
            </office:change-info>
          </text:insertion>
        </text:changed-region>
        <text:changed-region xml:id="ct428316184" text:id="ct428316184">
          <text:insertion>
            <office:change-info>
              <dc:creator>Unknown</dc:creator>
              <dc:date>1996-12-02T11:10:00</dc:date>
            </office:change-info>
          </text:insertion>
        </text:changed-region>
        <text:changed-region xml:id="ct429290664" text:id="ct429290664">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429290424" text:id="ct429290424">
          <text:insertion>
            <office:change-info>
              <dc:creator>Unknown</dc:creator>
              <dc:date>1997-01-13T09:36:00</dc:date>
            </office:change-info>
          </text:insertion>
        </text:changed-region>
        <text:changed-region xml:id="ct429287544" text:id="ct42928754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428310784" text:id="ct428310784">
          <text:insertion>
            <office:change-info>
              <dc:creator>Unknown</dc:creator>
              <dc:date>1996-12-02T11:10:00</dc:date>
            </office:change-info>
          </text:insertion>
        </text:changed-region>
        <text:changed-region xml:id="ct428311264" text:id="ct428311264">
          <text:insertion>
            <office:change-info>
              <dc:creator>Unknown</dc:creator>
              <dc:date>1996-12-02T11:10:00</dc:date>
            </office:change-info>
          </text:insertion>
        </text:changed-region>
        <text:changed-region xml:id="ct429293064" text:id="ct429293064">
          <text:insertion>
            <office:change-info>
              <dc:creator>Unknown</dc:creator>
              <dc:date>1997-01-13T09:36:00</dc:date>
            </office:change-info>
          </text:insertion>
        </text:changed-region>
        <text:changed-region xml:id="ct429289824" text:id="ct429289824">
          <text:insertion>
            <office:change-info>
              <dc:creator>Unknown</dc:creator>
              <dc:date>1997-01-13T09:36:00</dc:date>
            </office:change-info>
          </text:insertion>
        </text:changed-region>
        <text:changed-region xml:id="ct429292104" text:id="ct429292104">
          <text:insertion>
            <office:change-info>
              <dc:creator>Unknown</dc:creator>
              <dc:date>1997-01-13T09:36:00</dc:date>
            </office:change-info>
          </text:insertion>
        </text:changed-region>
        <text:changed-region xml:id="ct429286584" text:id="ct429286584">
          <text:insertion>
            <office:change-info>
              <dc:creator>Unknown</dc:creator>
              <dc:date>1997-01-13T09:36:00</dc:date>
            </office:change-info>
          </text:insertion>
        </text:changed-region>
        <text:changed-region xml:id="ct429291744" text:id="ct429291744">
          <text:insertion>
            <office:change-info>
              <dc:creator>Unknown</dc:creator>
              <dc:date>1997-01-13T09:36:00</dc:date>
            </office:change-info>
          </text:insertion>
        </text:changed-region>
        <text:changed-region xml:id="ct428301784" text:id="ct428301784">
          <text:insertion>
            <office:change-info>
              <dc:creator>Unknown</dc:creator>
              <dc:date>1996-12-02T11:10:00</dc:date>
            </office:change-info>
          </text:insertion>
        </text:changed-region>
        <text:changed-region xml:id="ct428304064" text:id="ct428304064">
          <text:insertion>
            <office:change-info>
              <dc:creator>Unknown</dc:creator>
              <dc:date>1996-12-02T11:10:00</dc:date>
            </office:change-info>
          </text:insertion>
        </text:changed-region>
        <text:changed-region xml:id="ct429289944" text:id="ct429289944">
          <text:insertion>
            <office:change-info>
              <dc:creator>Unknown</dc:creator>
              <dc:date>1997-01-13T09:36:00</dc:date>
            </office:change-info>
          </text:insertion>
        </text:changed-region>
        <text:changed-region xml:id="ct429291624" text:id="ct429291624">
          <text:insertion>
            <office:change-info>
              <dc:creator>Unknown</dc:creator>
              <dc:date>1997-01-13T09:36:00</dc:date>
            </office:change-info>
          </text:insertion>
        </text:changed-region>
        <text:changed-region xml:id="ct429293424" text:id="ct429293424">
          <text:insertion>
            <office:change-info>
              <dc:creator>Unknown</dc:creator>
              <dc:date>1997-01-13T09:36:00</dc:date>
            </office:change-info>
          </text:insertion>
        </text:changed-region>
        <text:changed-region xml:id="ct429291384" text:id="ct429291384">
          <text:insertion>
            <office:change-info>
              <dc:creator>Unknown</dc:creator>
              <dc:date>1997-01-13T09:36:00</dc:date>
            </office:change-info>
          </text:insertion>
        </text:changed-region>
        <text:changed-region xml:id="ct429289224" text:id="ct429289224">
          <text:insertion>
            <office:change-info>
              <dc:creator>Unknown</dc:creator>
              <dc:date>1997-01-13T09:36:00</dc:date>
            </office:change-info>
          </text:insertion>
        </text:changed-region>
        <text:changed-region xml:id="ct428302984" text:id="ct428302984">
          <text:insertion>
            <office:change-info>
              <dc:creator>Unknown</dc:creator>
              <dc:date>1996-12-02T11:10:00</dc:date>
            </office:change-info>
          </text:insertion>
        </text:changed-region>
        <text:changed-region xml:id="ct428308864" text:id="ct428308864">
          <text:insertion>
            <office:change-info>
              <dc:creator>Unknown</dc:creator>
              <dc:date>1996-12-02T11:10:00</dc:date>
            </office:change-info>
          </text:insertion>
        </text:changed-region>
        <text:changed-region xml:id="ct429290544" text:id="ct429290544">
          <text:insertion>
            <office:change-info>
              <dc:creator>Unknown</dc:creator>
              <dc:date>1997-01-13T09:36:00</dc:date>
            </office:change-info>
          </text:insertion>
        </text:changed-region>
        <text:changed-region xml:id="ct429286824" text:id="ct429286824">
          <text:insertion>
            <office:change-info>
              <dc:creator>Unknown</dc:creator>
              <dc:date>1997-01-13T09:36:00</dc:date>
            </office:change-info>
          </text:insertion>
        </text:changed-region>
        <text:changed-region xml:id="ct429292944" text:id="ct42929294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8314264" text:id="ct428314264">
          <text:insertion>
            <office:change-info>
              <dc:creator>Unknown</dc:creator>
              <dc:date>1996-12-02T11:10:00</dc:date>
            </office:change-info>
          </text:insertion>
        </text:changed-region>
        <text:changed-region xml:id="ct428314984" text:id="ct428314984">
          <text:insertion>
            <office:change-info>
              <dc:creator>Unknown</dc:creator>
              <dc:date>1996-12-02T11:10:00</dc:date>
            </office:change-info>
          </text:insertion>
        </text:changed-region>
        <text:changed-region xml:id="ct429293184" text:id="ct42929318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429290304" text:id="ct429290304">
          <text:insertion>
            <office:change-info>
              <dc:creator>Unknown</dc:creator>
              <dc:date>1997-01-13T09:36:00</dc:date>
            </office:change-info>
          </text:insertion>
        </text:changed-region>
        <text:changed-region xml:id="ct429286944" text:id="ct429286944">
          <text:insertion>
            <office:change-info>
              <dc:creator>Unknown</dc:creator>
              <dc:date>1997-01-13T09:36:00</dc:date>
            </office:change-info>
          </text:insertion>
        </text:changed-region>
        <text:changed-region xml:id="ct429286464" text:id="ct429286464">
          <text:insertion>
            <office:change-info>
              <dc:creator>Unknown</dc:creator>
              <dc:date>1997-01-13T09:36:00</dc:date>
            </office:change-info>
          </text:insertion>
        </text:changed-region>
        <text:changed-region xml:id="ct428302744" text:id="ct428302744">
          <text:insertion>
            <office:change-info>
              <dc:creator>Unknown</dc:creator>
              <dc:date>1996-12-02T11:10:00</dc:date>
            </office:change-info>
          </text:insertion>
        </text:changed-region>
        <text:changed-region xml:id="ct428313784" text:id="ct428313784">
          <text:insertion>
            <office:change-info>
              <dc:creator>Unknown</dc:creator>
              <dc:date>1996-12-02T11:10:00</dc:date>
            </office:change-info>
          </text:insertion>
        </text:changed-region>
        <text:changed-region xml:id="ct428306704" text:id="ct428306704">
          <text:insertion>
            <office:change-info>
              <dc:creator>第二局</dc:creator>
              <dc:date>1996-12-06T08:08:00</dc:date>
            </office:change-info>
          </text:insertion>
        </text:changed-region>
        <text:changed-region xml:id="ct428304664" text:id="ct42830466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目　　　　錄</text:p>
      <text:p text:style-name="P72">壹、總統令</text:p>
      <text:p text:style-name="P43"><text:span text:style-name="T5">　</text:span><text:span text:style-name="T7">一、公布法律</text:span></text:p>
      <text:p text:style-name="P45">修正行政執行法第三十九條條文………………………一</text:p>
      <text:p text:style-name="P37"><text:span text:style-name="T5">　</text:span><text:span text:style-name="T7">二、任免官員………………………………………………二</text:span></text:p>
      <text:p text:style-name="P44">貳、司法院令</text:p>
      <text:list xml:id="list2555539406278531021" text:style-name="WW8Num1">
        <text:list-item>
          <text:p text:style-name="P39">公布大法官議決釋字第五<text:span text:style-name="T32">○</text:span>四號解釋<text:span text:style-name="T32">………………</text:span>七</text:p>
        </text:list-item>
      </text:list>
      <text:p text:style-name="P38">　二、公布大法官議決釋字第五<text:span text:style-name="T32">○</text:span>五號解釋<text:span text:style-name="T32">……………</text:span>十三</text:p>
      <text:p text:style-name="P73">參、公告</text:p>
      <text:p text:style-name="P40">　內政部核准取得中華民國國籍一覽表<text:span text:style-name="T32">………………</text:span>二十三</text:p>
      <table:table table:name="表格1" table:style-name="表格1">
        <table:table-column table:style-name="表格1.A"/>
        <table:table-column table:style-name="表格1.B"/>
        <table:table-row table:style-name="表格1.1">
          <table:table-cell table:style-name="表格1.A1" office:value-type="string">
            <text:p text:style-name="P55"/>
          </table:table-cell>
          <table:table-cell table:style-name="表格1.A1" office:value-type="string">
            <text:p text:style-name="P46">﹏﹏﹏﹏﹏﹏﹏</text:p>
          </table:table-cell>
        </table:table-row>
        <table:table-row table:style-name="表格1.1">
          <table:table-cell table:style-name="表格1.A1" office:value-type="string">
            <text:p text:style-name="P74"/>
          </table:table-cell>
          <table:table-cell table:style-name="表格1.B2" office:value-type="string">
            <text:p text:style-name="P77">總統令</text:p>
          </table:table-cell>
        </table:table-row>
        <table:table-row table:style-name="表格1.1">
          <table:table-cell table:style-name="表格1.A1" office:value-type="string">
            <text:p text:style-name="P76"/>
          </table:table-cell>
          <table:table-cell table:style-name="表格1.A1" office:value-type="string">
            <text:p text:style-name="P79">﹏﹏﹏﹏﹏﹏﹏</text:p>
          </table:table-cell>
        </table:table-row>
        <table:table-row table:style-name="表格1.4">
          <table:table-cell table:style-name="表格1.A1" office:value-type="string">
            <text:p text:style-name="P75"><text:change-start text:change-id="ct563566976"/><text:span text:style-name="T10">總統令</text:span>　<text:change-end text:change-id="ct563566976"/></text:p>
          </table:table-cell>
          <table:table-cell table:style-name="表格1.A1" office:value-type="string">
            <text:p text:style-name="P58"><text:change-start text:change-id="ct563558696"/>中華民國八十<text:change-end text:change-id="ct563558696"/>九<text:change-start text:change-id="ct563561696"/>年<text:change-end text:change-id="ct563561696"/>六<text:change-start text:change-id="ct563556416"/>月<text:change-end text:change-id="ct563556416"/>二十一<text:change-start text:change-id="ct563563016"/>日</text:p>
            <text:p text:style-name="P58">華總<text:change-end text:change-id="ct563563016"/>一義<text:change-start text:change-id="ct563566256"/>字第八<text:change-end text:change-id="ct563566256"/>九<text:change-start text:change-id="ct563571176"/><text:span text:style-name="T32">○○</text:span><text:change-end text:change-id="ct563571176"/>一五二五五<text:change-start text:change-id="ct563564936"/><text:span text:style-name="T32">○</text:span>號<text:change-end text:change-id="ct563564936"/></text:p>
          </table:table-cell>
        </table:table-row>
      </table:table>
      <text:p text:style-name="P36">茲修正行政執行法第三十九條條文，公布之。</text:p>
      <text:p text:style-name="P51"><text:change-start text:change-id="ct429289464"/><text:span text:style-name="T35">總　　　統　</text:span><text:change-end text:change-id="ct429289464"/><text:span text:style-name="T35">陳水扁</text:span><text:change-start text:change-id="ct429289344"/></text:p>
      <text:p text:style-name="P52"><text:span text:style-name="T35">行政院院長　</text:span><text:change-end text:change-id="ct429289344"/><text:span text:style-name="T35">唐　飛</text:span></text:p>
      <text:p text:style-name="令頭2">修正行政執行法第三十九條條文</text:p>
      <text:p text:style-name="P42">中華民國八十九年六月二十一日公布</text:p>
      <text:p text:style-name="P41"><text:soft-page-break/>第三十九條　　遇有天災、事變或交通上、衛生上或公共安全上有危害情形，非使用或處置其土地、住宅、建築物、物品或限制其使用，不能達防護之目的時，得使用、處置或限制其使用。</text:p>
      <table:table table:name="表格2" table:style-name="表格2">
        <table:table-column table:style-name="表格2.A"/>
        <table:table-column table:style-name="表格2.B"/>
        <table:table-row table:style-name="表格2.1">
          <table:table-cell table:style-name="表格2.A1" office:value-type="string">
            <text:p text:style-name="P75"><text:change-start text:change-id="ct563571296"/><text:span text:style-name="T10">總統令</text:span>　<text:change-end text:change-id="ct563571296"/></text:p>
          </table:table-cell>
          <table:table-cell table:style-name="表格2.A1" office:value-type="string">
            <text:p text:style-name="P54"><text:change-start text:change-id="ct563568536"/>中華民國八十<text:change-end text:change-id="ct563568536"/>九<text:change-start text:change-id="ct563567816"/>年<text:change-end text:change-id="ct563567816"/>六<text:change-start text:change-id="ct563556896"/>月<text:change-end text:change-id="ct563556896"/>八<text:change-start text:change-id="ct563567696"/>日<text:change-end text:change-id="ct563567696"/></text:p>
          </table:table-cell>
        </table:table-row>
      </table:table>
      <text:p text:style-name="任二">任命黃振福為總統府簡任第十四職等秘書。</text:p>
      <text:p text:style-name="P50"><text:change-start text:change-id="ct429292224"/><text:span text:style-name="T35">總　　　統　</text:span><text:change-end text:change-id="ct429292224"/><text:span text:style-name="T35">陳水扁</text:span><text:change-start text:change-id="ct428302384"/></text:p>
      <text:p text:style-name="P53">行政院院長　<text:change-end text:change-id="ct428302384"/>唐　飛</text:p>
      <table:table table:name="表格3" table:style-name="表格3">
        <table:table-column table:style-name="表格3.A"/>
        <table:table-column table:style-name="表格3.B"/>
        <table:table-row table:style-name="表格3.1">
          <table:table-cell table:style-name="表格3.A1" office:value-type="string">
            <text:p text:style-name="P75"><text:change-start text:change-id="ct563569496"/><text:span text:style-name="T10">總統令</text:span>　<text:change-end text:change-id="ct563569496"/></text:p>
          </table:table-cell>
          <table:table-cell table:style-name="表格3.A1" office:value-type="string">
            <text:p text:style-name="P54"><text:change-start text:change-id="ct563570216"/>中華民國八十<text:change-end text:change-id="ct563570216"/>九<text:change-start text:change-id="ct563555936"/>年<text:change-end text:change-id="ct563555936"/>六<text:change-start text:change-id="ct563560376"/>月<text:change-end text:change-id="ct563560376"/>九<text:change-start text:change-id="ct563563496"/>日<text:change-end text:change-id="ct563563496"/></text:p>
          </table:table-cell>
        </table:table-row>
      </table:table>
      <text:p text:style-name="P19">任命盧鄂生為行政院研究發展考核委員會簡任第十二職等處長，何全德、宋餘俠為簡任第十一職等副處長。</text:p>
      <text:p text:style-name="任二">任命藍國岳為行政院衛生署簡任第十一職等視察，鄭聰明為簡任第十職等秘書，柯桂女為全民健康保險醫療費用協定委員會簡任第十職等組長。</text:p>
      <text:p text:style-name="任二">任命羅新發為行政院公平交易委員會簡任第十一職等視察，許淑幸為簡任第十職等專門委員。</text:p>
      <text:p text:style-name="任二">任命汪秋一為行政院原住民委員會簡任第十職等專門委員兼副處長，陳俊陵為簡任第十職等專門委員。</text:p>
      <text:p text:style-name="任二">任命魏文輝為臺北市停車管理處簡任第十職等總工程司，陳賢銘為臺北翡翠水庫管理局簡任第十職等技正。</text:p>
      <text:p text:style-name="任二">任命金顯瑞為高雄市政府兵役處簡任第十一職等副處長，卓政防為國民住宅處簡任第十職等專門委員。</text:p>
      <text:p text:style-name="任二">任命吳修道為新竹市議會簡任第十一職等主任秘書。</text:p>
      <text:p text:style-name="P19">任命陳昌岑、張志展、黃憲榮、陳敏文、傅季郁、王三齡、王好滿為薦任公務人員。</text:p>
      <text:p text:style-name="P19">任命黃國輝、王淑惠、林惠嬌、郭瓊梅為薦任公務人員。</text:p>
      <text:p text:style-name="任二">任命蕭善娟為薦任公務人員。</text:p>
      <text:p text:style-name="任二">任命廖文蓉、蕭偉宏、關媺媺為薦任公務人員。</text:p>
      <text:p text:style-name="P19">任命余振坤、張美智、錢儀君、陳宜霞為薦任公務人員。</text:p>
      <text:p text:style-name="任二">任命梁雅琴為薦任公務人員。</text:p>
      <text:p text:style-name="任二">任命朱天送、顏明浮、劉忠柏、林顯文、梁春櫻、吳合芳、林澔雯、吳宗穆、郭泰廷、李美月、馬淑芳、王智惠、朱淑惠、洪玲茹、黃英珠為薦任公務人員。</text:p>
      <text:p text:style-name="P19">任命楊惠秋、陳月容、賴麗華、黃麗美、阮月敏、王菊蘭為薦任公務人員。</text:p>
      <text:p text:style-name="任二">任命林瑞華、黃美惠為薦任公務人員。</text:p>
      <text:p text:style-name="任二">任命劉秋香、林文琦、楊紫雁、詹淑鈴、李恩惠、李泰良、魏碧倫、林培堅、饒維源、林碧芬、廖世涼、蕭秀玲為薦任公務人員。</text:p>
      <text:p text:style-name="任二">任命林麗娟、鍾榮祥、鄭淑滋、盧文杰、王基成、洪珍崧、林淑<text:soft-page-break/>玲、陳燕秋、蕭進陽、周茂進、江興隆、蘇艷紅、劉惠憲為薦任公務人員。</text:p>
      <text:p text:style-name="任二">任命楊雅惠、張翠娥、許宜宏、陳菊輝、陳振祥、鍾國樑、莊碧玲、馬建寶、鄭富益、謝淑玲、林清崑、林孟毓、邱再吉、陳淑雲、林穆瑛、王清福、陳玉彩為薦任公務人員。</text:p>
      <text:p text:style-name="P19">任命翁自然、周偉仁為薦任公務人員。</text:p>
      <text:p text:style-name="P50"><text:change-start text:change-id="ct428311504"/><text:span text:style-name="T35">總　　　統　</text:span><text:change-end text:change-id="ct428311504"/><text:span text:style-name="T35">陳水扁</text:span><text:change-start text:change-id="ct428307424"/></text:p>
      <text:p text:style-name="P53">行政院院長　<text:change-end text:change-id="ct428307424"/>唐　飛</text:p>
      <table:table table:name="表格4" table:style-name="表格4">
        <table:table-column table:style-name="表格4.A"/>
        <table:table-column table:style-name="表格4.B"/>
        <table:table-row table:style-name="表格4.1">
          <table:table-cell table:style-name="表格4.A1" office:value-type="string">
            <text:p text:style-name="P75"><text:change-start text:change-id="ct563569616"/><text:span text:style-name="T10">總統令</text:span>　<text:change-end text:change-id="ct563569616"/></text:p>
          </table:table-cell>
          <table:table-cell table:style-name="表格4.A1" office:value-type="string">
            <text:p text:style-name="P54"><text:change-start text:change-id="ct563570576"/>中華民國八十<text:change-end text:change-id="ct563570576"/>九<text:change-start text:change-id="ct563566856"/>年<text:change-end text:change-id="ct563566856"/>六<text:change-start text:change-id="ct563566496"/>月<text:change-end text:change-id="ct563566496"/>九<text:change-start text:change-id="ct563560616"/>日<text:change-end text:change-id="ct563560616"/></text:p>
          </table:table-cell>
        </table:table-row>
      </table:table>
      <text:p text:style-name="P20">任命趙志清、孫國永、張勝堯、蘇士滎、吳國城、黃東泰為警正四階警察官。</text:p>
      <text:p text:style-name="P50"><text:change-start text:change-id="ct428312824"/><text:span text:style-name="T35">總　　　統　</text:span><text:change-end text:change-id="ct428312824"/><text:span text:style-name="T35">陳水扁</text:span><text:change-start text:change-id="ct428309824"/></text:p>
      <text:p text:style-name="P53">行政院院長　<text:change-end text:change-id="ct428309824"/>唐　飛</text:p>
      <table:table table:name="表格5" table:style-name="表格5">
        <table:table-column table:style-name="表格5.A"/>
        <table:table-column table:style-name="表格5.B"/>
        <table:table-row table:style-name="表格5.1">
          <table:table-cell table:style-name="表格5.A1" office:value-type="string">
            <text:p text:style-name="P75"><text:change-start text:change-id="ct563556056"/><text:span text:style-name="T10">總統令</text:span>　<text:change-end text:change-id="ct563556056"/></text:p>
          </table:table-cell>
          <table:table-cell table:style-name="表格5.A1" office:value-type="string">
            <text:p text:style-name="P54"><text:change-start text:change-id="ct563566376"/>中華民國八十<text:change-end text:change-id="ct563566376"/>九<text:change-start text:change-id="ct563568416"/>年<text:change-end text:change-id="ct563568416"/>六<text:change-start text:change-id="ct563561816"/>月<text:change-end text:change-id="ct563561816"/>十二<text:change-start text:change-id="ct429288384"/>日<text:change-end text:change-id="ct429288384"/></text:p>
          </table:table-cell>
        </table:table-row>
      </table:table>
      <text:p text:style-name="P19">任命王信凱、施惠真、張孫貽、霍安平、郭淵進、蔡昀岸、郭克林、張朝富、鄭雅芬、劉逸元、陳玉蘭、徐國洲、雷逸鳴、蕭連城、鐘文廷、謝佳龍、許金照、黃明燦、沈仲敏、康世肇、王華寧、李國驪、林正純、李明陽、董昭洵、李直、高月雁、張靜如、苑梅剛、譚宏斌、張志宏、詹敏和、汪弘道、曾敏傑、郭麗雯、張瑞雯、馬小萍、曾瓊華、詹淑梅、陳慧靜、匡蘋弟、宋文玲、葉玫伶、胡文琪、洪彗綺、涂秀芳、莊琇娟、羅明珠、陳彥君、吳中仁、葉日貴、游松霖、阮右芬、黃慈婷、黃秋瑄、王育萍、黃秀、曹金花、余美娟、龍桂香、劉育師、黃寶蘇、蔡宛玲、周春美、張秀翠、蘇慧芬、何菊芬、李璟芳、朱旭華、林美文、周宗琤、傅國維、巫文平、陳南成、劉容慈、林鴻誼、張景智、高瑞陽、謝遠達、吳貴義、陳寶民、梁賜郎、李再白、劉奕成、姜志卿為薦任公務人員。</text:p>
      <text:p text:style-name="P50"><text:change-start text:change-id="ct428315704"/><text:span text:style-name="T35">總　　　統　</text:span><text:change-end text:change-id="ct428315704"/><text:span text:style-name="T35">陳水扁</text:span><text:change-start text:change-id="ct428316184"/></text:p>
      <text:p text:style-name="P53">行政院院長　<text:change-end text:change-id="ct428316184"/>唐　飛</text:p>
      <table:table table:name="表格6" table:style-name="表格6">
        <table:table-column table:style-name="表格6.A"/>
        <table:table-column table:style-name="表格6.B"/>
        <table:table-row table:style-name="表格6.1">
          <table:table-cell table:style-name="表格6.A1" office:value-type="string">
            <text:p text:style-name="P75"><text:change-start text:change-id="ct429290664"/><text:span text:style-name="T10">總統令</text:span>　<text:change-end text:change-id="ct429290664"/></text:p>
          </table:table-cell>
          <table:table-cell table:style-name="表格6.A1" office:value-type="string">
            <text:p text:style-name="P54"><text:change-start text:change-id="ct563559176"/>中華民國八十<text:change-end text:change-id="ct563559176"/>九<text:change-start text:change-id="ct429290424"/>年<text:change-end text:change-id="ct429290424"/>六<text:change-start text:change-id="ct429287544"/>月<text:change-end text:change-id="ct429287544"/>十三<text:change-start text:change-id="ct429288024"/>日<text:change-end text:change-id="ct429288024"/></text:p>
          </table:table-cell>
        </table:table-row>
      </table:table>
      <text:p text:style-name="P19">任命詹婉信為中央研究院簡任第十職等編審。</text:p>
      <text:p text:style-name="P19">任命董瑞麟為內政部簡任第十職等專門委員，鄭其麟、洪素慧為簡任第十職等視察。</text:p>
      <text:p text:style-name="P19">任命丁育群為內政部建築研究所簡任第十二職等副所長，陳瑞鈴為簡任第十一職等研究員，鄭元良為簡任第十職等研究員。</text:p>
      <text:p text:style-name="任二">任命鐘昱男為臺北市政府人事處簡任第十三職等處長。</text:p>
      <text:p text:style-name="任二">任命洪文忠為臺中縣政府人事室簡任第十職等主任。</text:p>
      <text:p text:style-name="任二">任命陳富禎為臺南縣議會人事室簡任第十職等主任，李石化<text:soft-page-break/>為高雄縣議會人事室簡任第十職等主任，沈水河為雲林縣政府人事室簡任第十職等主任。</text:p>
      <text:p text:style-name="任二">任命彭國華、楊玉櫻為薦任公務人員。</text:p>
      <text:p text:style-name="任二">任命吳麗卿、盧龍山、陳國龍、陳富琴、吳美華、洪狀連、黃玉雪、陳進丁、洪傳宗、吳玉鳳、柯素華、陳宗茂、方世雄、劉立興、尤崑泰、曾光亮、林麗鴛、楊慶照、曾龍陽、江新雄、郭麗珠、吳樺光、何淑娟、劉仲茹、徐桂清為薦任公務人員。</text:p>
      <text:p text:style-name="任二">任命李呈祥、曹瑞蘭、虞玉花、周靜宜、李順記、李柔德、陳逸韻、莊秀娟、陳月娥、陳淑美、蕭惠心、吳淑靜、陳家真、廖碧雲、謝秀蘭、林朱江姬、何柏林、黃煌龍、林時昌、林麗煌、吳國禎、林好嬌、郭麗媛、曾清琴為薦任公務人員。</text:p>
      <text:p text:style-name="任二">任命馮月雀、王世杰、陳登華、李靜惠、周勵鳳、黃明玉、王惠君、杜萬盛、陳賢忠、李英仁、蘇榮裕、李茂聰、郭鴻儀、李春慶、李素真、王清吉、蘇菁品、蕭靜蓉、呂宏志、蘇秋鳳、洪日順為薦任公務人員。</text:p>
      <text:p text:style-name="任二">任命王美華、劉碧隆、李廣森、朱秀敏、陳征宇、許淑媛、莊素敏、林雅敏、陳淅山、黃淑芳、許貴鳳、曾清美、柯麗珍、許銘杰為薦任公務人員。</text:p>
      <text:p text:style-name="任二">任命陳惠蓉、陳文章為薦任公務人員。</text:p>
      <text:p text:style-name="P19">任命王細卿、吳美鳳為薦任公務人員。</text:p>
      <text:p text:style-name="任二">任命黃　對、林彩鳳、洪金芳為薦任公務人員。</text:p>
      <text:p text:style-name="P19">任命吳玉秀、吳月霞、鄭　錦、康淑美、徐金霞、林錦溝、陳燕雪、蘇燕秀為薦任公務人員。</text:p>
      <text:p text:style-name="P19">任命吳昇諳為薦任公務人員。</text:p>
      <text:p text:style-name="P50"><text:change-start text:change-id="ct428310784"/><text:span text:style-name="T35">總　　　統　</text:span><text:change-end text:change-id="ct428310784"/><text:span text:style-name="T35">陳水扁</text:span><text:change-start text:change-id="ct428311264"/></text:p>
      <text:p text:style-name="P53">行政院院長　<text:change-end text:change-id="ct428311264"/>唐　飛</text:p>
      <table:table table:name="表格7" table:style-name="表格7">
        <table:table-column table:style-name="表格7.A"/>
        <table:table-column table:style-name="表格7.B"/>
        <table:table-row table:style-name="表格7.1">
          <table:table-cell table:style-name="表格7.A1" office:value-type="string">
            <text:p text:style-name="P75"><text:change-start text:change-id="ct429293064"/><text:span text:style-name="T10">總統令</text:span>　<text:change-end text:change-id="ct429293064"/></text:p>
          </table:table-cell>
          <table:table-cell table:style-name="表格7.A1" office:value-type="string">
            <text:p text:style-name="P54"><text:change-start text:change-id="ct429289824"/>中華民國八十<text:change-end text:change-id="ct429289824"/>九<text:change-start text:change-id="ct429292104"/>年<text:change-end text:change-id="ct429292104"/>六<text:change-start text:change-id="ct429286584"/>月<text:change-end text:change-id="ct429286584"/>十四<text:change-start text:change-id="ct429291744"/>日<text:change-end text:change-id="ct429291744"/></text:p>
          </table:table-cell>
        </table:table-row>
      </table:table>
      <text:p text:style-name="任二">特任鍾曜唐為最高行政法院院長。</text:p>
      <text:p text:style-name="P22">右令自中華民國八十九年七月一日起生效。</text:p>
      <text:p text:style-name="P50"><text:change-start text:change-id="ct428301784"/><text:span text:style-name="T35">總　　　統　</text:span><text:change-end text:change-id="ct428301784"/><text:span text:style-name="T35">陳水扁</text:span><text:change-start text:change-id="ct428304064"/></text:p>
      <text:p text:style-name="P53">行政院院長　<text:change-end text:change-id="ct428304064"/>唐　飛</text:p>
      <table:table table:name="表格8" table:style-name="表格8">
        <table:table-column table:style-name="表格8.A"/>
        <table:table-column table:style-name="表格8.B"/>
        <table:table-row table:style-name="表格8.1">
          <table:table-cell table:style-name="表格8.A1" office:value-type="string">
            <text:p text:style-name="P75"><text:change-start text:change-id="ct429289944"/><text:span text:style-name="T10">總統令</text:span>　<text:change-end text:change-id="ct429289944"/></text:p>
          </table:table-cell>
          <table:table-cell table:style-name="表格8.A1" office:value-type="string">
            <text:p text:style-name="P54"><text:change-start text:change-id="ct429291624"/>中華民國八十<text:change-end text:change-id="ct429291624"/>九<text:change-start text:change-id="ct429293424"/>年<text:change-end text:change-id="ct429293424"/>六<text:change-start text:change-id="ct429291384"/>月<text:change-end text:change-id="ct429291384"/>十四<text:change-start text:change-id="ct429289224"/>日<text:change-end text:change-id="ct429289224"/></text:p>
          </table:table-cell>
        </table:table-row>
      </table:table>
      <text:p text:style-name="P18">任命曾志煌為交通部運輸研究所簡任第十一職等組長，林繼國為簡任第十職等工程司。</text:p>
      <text:p text:style-name="任二">派陳靖宇為交通部臺灣區國道新建工程局第一區工程處簡派第十一職等處長。</text:p>
      <text:p text:style-name="P18">任命沈英勳、林耀源為行政院農業委員會簡任第十職等技正，何金龍為漁業署簡任第十職等專門委員，黃永桀以簡任第十二職<text:soft-page-break/>等為林務局簡任第十一職等局長，黃裕星為簡任第十職等副局長，李桃生為簡任第十職等主任秘書，翁清溶為簡任第十職等專門委員，歐光憲為簡任第十職等技正，紀學斌為畜產試驗所簡任第十職等研究員。　　</text:p>
      <text:p text:style-name="任二">任命游淑淳為行政院衛生署管制藥品管理局簡任第十一職等組長，索　任為慢性病防治局簡任第十職等副局長。</text:p>
      <text:p text:style-name="P19">任命黃文為臺灣臺北地方法院簡任第十四職等法官兼院長，任鳴鉅、鄭麗燕、莊秀銘為簡任第十一職等法官，林俊益為臺灣士林地方法院簡任第十一職等法官兼庭長，王兆飛、鄭景文、黃國忠為臺灣桃園地方法院簡任第十一職等法官兼庭長，鄧振球為臺灣新竹地方法院簡任第十一職等法官兼庭長，袁再興為臺灣苗栗地方法院簡任第十四職等法官兼院長，林誌誠為簡任第十一職等法官，蔡秉宸、蕭志鋒為臺灣臺中地方法院簡任第十一職等法官兼庭長，劉登俊為簡任第十一職等法官，梁松雄為臺灣彰化地方法院簡任第十四職等法官兼院長，邱顯祥為簡任第十一職等法官兼庭長，邱瑞裕、康樹正為臺灣雲林地方法院簡任第十一職等法官兼庭長，林勇奮、董武全為臺灣臺南地方法院簡任第十一職等法官兼庭長，柯顯卿、王立村為簡任第十一職等法官，王增瑜為福建金門地方法院簡任第十二職等法官兼院長，范惠瑩為臺灣高雄少年法院簡任第十一職等法官兼庭長。</text:p>
      <text:p text:style-name="任二">任命王　玄為臺北市監理處簡任第十職等副處長。</text:p>
      <text:p text:style-name="任二">任命張明聰為雲林縣政府簡任第十一職等局長，蕭永平、歐啟訓、黃定川、廖錦城為簡任第十職等局長，葉春雄為簡任第十職等主任。</text:p>
      <text:p text:style-name="任二">任命洪金田為高雄縣政府簡任第十職等局長。</text:p>
      <text:p text:style-name="任二">任命許萬昌為澎湖縣政府簡任第十職等權理簡任第十一職等主任秘書，陳阿賓、張光銘、王乾發、王正統、許文東、蔡俊哲為簡任第十職等局長，葉茂生、劉丁乾為簡任第十職等主任，洪文源為簡任第十職等秘書。</text:p>
      <text:p text:style-name="P19">任命王瓊雲為薦任公務人員。</text:p>
      <text:p text:style-name="任二">任命蔡逸媚、黃駿逸為薦任公務人員。</text:p>
      <text:p text:style-name="任二">任命魏全惟、賴乃裕、陳雅芳、宋瓊珠、曾漢秋、程文騰、翁瑞彰、翁坤樟、黃拱照、黃逸宜、劉玉鳳、紀鳳珠、艾淑美、黃玉燕、張淑英、葉佳興為薦任公務人員。</text:p>
      <text:p text:style-name="任二">任命朱陳澺文、張明智、孫明倫、陳麗玲、張素鳳、陳淑貞、李炳森、許明新、賴慶賢、陳忠勝、粘淑勤為薦任公務人員。</text:p>
      <text:p text:style-name="任二">任命范碧珠、張淑美、陳麗卿、李蕙蘭、李振聲、連斯文、連丁幼、黃麗惠、曾銘忠、王維南、蔡小婷、林家勝、陳佩琪、王啟興、謝恆毅、王美莉、紀順源為薦任公務人員。</text:p>
      <text:p text:style-name="P19"><text:soft-page-break/>任命涂桂華為薦任公務人員。</text:p>
      <text:p text:style-name="P19">任命邱美珠、陳素娥、蘇鄧杏元、陳明旭、蔡蘭、江盛任、蔡幸欣、陳素女、葉雲嬌、黃秀瑜、張簡慶陽、周寶珠為薦任公務人員。</text:p>
      <text:p text:style-name="任二">任命王錦盟、宋榮林、劉光輝、潘德豪、侯祖德、鍾秋香、黃茂俊、李建和為薦任公務人員。</text:p>
      <text:p text:style-name="任二">任命陳智亮、蔡孟書、黃忠英為薦任公務人員。</text:p>
      <text:p text:style-name="任二">任命杜麗娟、張秀華、蔡　格、鄭寶<text:span text:style-name="T38"></text:span>、劉月珍、吳碧鑾、周慧如、林美珠、莊美惠、林竹梅、許慧娟、朱富美、高玉玲、曾麗琴、王淑芬、游麗華、洪阿麗、蘇蘭香、楊靜芬、呂素幸、林慧玲、張志萍、倪雪霞、葉文珍、陳蒲英、陳麗嫌、余淑真、陳淑琴、沈<text:span text:style-name="T38"></text:span>秀、游金蓮、黃燕婉、許天照、林果儒、黃政毅、李秀枝、楊素艷為薦任公務人員。</text:p>
      <text:p text:style-name="P19">任命王筱碧、吳春煥為薦任公務人員。</text:p>
      <text:p text:style-name="P19">任命李灑雲、陳明麗為薦任公務人員。</text:p>
      <text:p text:style-name="任二">任命廖明發、柯雅慧、王蓉瑄、林松茂、廖志祥為薦任公務人員。</text:p>
      <text:p text:style-name="P19">任命楊美珍、徐勇演、黃秉瑜、陳慶馨、卓麗華、吳華凰、賴秀珠、劉增明、吳俊彥為薦任公務人員。</text:p>
      <text:p text:style-name="P19">任命黃釗田為薦任公務人員。</text:p>
      <text:p text:style-name="P19">任命夏希琳為薦任公務人員。</text:p>
      <text:p text:style-name="任二">任命詹竹山、吳俊忠、李憲誼、周春櫻、許崇弘、周錦富、洪來福、陳揚松、鄭朝宸、許國雄、鄞國輝、莊震銘、譚兆興、葉意順、江淑華、李桂生、張聰榮、方旗生為薦任公務人員。</text:p>
      <text:p text:style-name="任二">派巫欣光為薦派公務人員。</text:p>
      <text:p text:style-name="任二">任命黃華生、曾雪卿、柯宏明、周貞娟、張馨云、林弘倉為薦任公務人員。</text:p>
      <text:p text:style-name="任二">派楊雅茜、謝惠雄為薦派公務人員。</text:p>
      <text:p text:style-name="P50"><text:change-start text:change-id="ct428302984"/><text:span text:style-name="T35">總　　　統　</text:span><text:change-end text:change-id="ct428302984"/><text:span text:style-name="T35">陳水扁</text:span><text:change-start text:change-id="ct428308864"/></text:p>
      <text:p text:style-name="P53">行政院院長　<text:change-end text:change-id="ct428308864"/>唐　飛</text:p>
      <table:table table:name="表格9" table:style-name="表格9">
        <table:table-column table:style-name="表格9.A"/>
        <table:table-column table:style-name="表格9.B"/>
        <table:table-row table:style-name="表格9.1">
          <table:table-cell table:style-name="表格9.A1" office:value-type="string">
            <text:p text:style-name="P75"><text:change-start text:change-id="ct429290544"/><text:span text:style-name="T10">總統令</text:span>　<text:change-end text:change-id="ct429290544"/></text:p>
          </table:table-cell>
          <table:table-cell table:style-name="表格9.A1" office:value-type="string">
            <text:p text:style-name="P54"><text:change-start text:change-id="ct429286824"/>中華民國八十<text:change-end text:change-id="ct429286824"/>九<text:change-start text:change-id="ct429292944"/>年<text:change-end text:change-id="ct429292944"/>六<text:change-start text:change-id="ct429289104"/>月<text:change-end text:change-id="ct429289104"/>十四<text:change-start text:change-id="ct429292344"/>日<text:change-end text:change-id="ct429292344"/></text:p>
          </table:table-cell>
        </table:table-row>
      </table:table>
      <text:p text:style-name="任二">任命簡雄飛、柯朝炎、陳輝政、李國祥為警正四階警察官。</text:p>
      <text:p text:style-name="任二">任命陳治仁、朱文浩、李建興、陳文堅為警正四階警察官。</text:p>
      <text:p text:style-name="任二">任命程義吉、李明城、劉國農、邱富正、鄭源林、沈育泰、許佑銓為警正四階警察官。</text:p>
      <text:p text:style-name="P50"><text:change-start text:change-id="ct428314264"/><text:span text:style-name="T35">總　　　統　</text:span><text:change-end text:change-id="ct428314264"/><text:span text:style-name="T35">陳水扁</text:span><text:change-start text:change-id="ct428314984"/></text:p>
      <text:p text:style-name="P53">行政院院長　<text:change-end text:change-id="ct428314984"/>唐　飛</text:p>
      <table:table table:name="表格10" table:style-name="表格10">
        <table:table-column table:style-name="表格10.A"/>
        <table:table-column table:style-name="表格10.B"/>
        <table:table-row table:style-name="表格10.1">
          <table:table-cell table:style-name="表格10.A1" office:value-type="string">
            <text:p text:style-name="P75"><text:change-start text:change-id="ct429293184"/><text:span text:style-name="T10">總統令</text:span>　<text:change-end text:change-id="ct429293184"/></text:p>
          </table:table-cell>
          <table:table-cell table:style-name="表格10.A1" office:value-type="string">
            <text:p text:style-name="P54"><text:change-start text:change-id="ct429290064"/>中華民國八十<text:change-end text:change-id="ct429290064"/>九<text:change-start text:change-id="ct429290304"/>年<text:change-end text:change-id="ct429290304"/>六<text:change-start text:change-id="ct429286944"/>月<text:change-end text:change-id="ct429286944"/>十五<text:change-start text:change-id="ct429286464"/>日<text:change-end text:change-id="ct429286464"/></text:p>
          </table:table-cell>
        </table:table-row>
      </table:table>
      <text:p text:style-name="P23">任命陳惠國、王明德為桃園縣政府副縣長。</text:p>
      <text:p text:style-name="P50"><text:change-start text:change-id="ct428302744"/><text:span text:style-name="T35">總　　　統　</text:span><text:change-end text:change-id="ct428302744"/><text:span text:style-name="T35">陳水扁</text:span><text:change-start text:change-id="ct428313784"/></text:p>
      <text:p text:style-name="李連"><text:soft-page-break/><text:span text:style-name="T35">行政院院長　</text:span><text:change-end text:change-id="ct428313784"/><text:span text:style-name="T35">唐　飛</text:span></text:p>
      <text:p text:style-name="P24"/>
      <table:table table:name="表格11" table:style-name="表格11">
        <table:table-column table:style-name="表格11.A"/>
        <table:table-column table:style-name="表格11.B"/>
        <table:table-row table:style-name="表格11.1">
          <table:table-cell table:style-name="表格11.A1" office:value-type="string">
            <text:p text:style-name="P56"/>
          </table:table-cell>
          <table:table-cell table:style-name="表格11.A1" office:value-type="string">
            <text:p text:style-name="P47">﹏﹏﹏﹏﹏﹏﹏</text:p>
          </table:table-cell>
        </table:table-row>
        <table:table-row table:style-name="表格11.2">
          <table:table-cell table:style-name="表格11.A1" office:value-type="string">
            <text:p text:style-name="P57"/>
          </table:table-cell>
          <table:table-cell table:style-name="表格11.B2" office:value-type="string">
            <text:p text:style-name="P78">院令</text:p>
          </table:table-cell>
        </table:table-row>
        <table:table-row table:style-name="表格11.1">
          <table:table-cell table:style-name="表格11.A1" office:value-type="string">
            <text:p text:style-name="P59"/>
          </table:table-cell>
          <table:table-cell table:style-name="表格11.A1" office:value-type="string">
            <text:p text:style-name="P60">﹏﹏﹏﹏﹏﹏﹏</text:p>
          </table:table-cell>
        </table:table-row>
      </table:table>
      <text:p text:style-name="P3">司法院令</text:p>
      <text:p text:style-name="P7">發文日期：中華民國捌拾玖年伍月伍日</text:p>
      <text:p text:style-name="P10">發文字號：︵八九︶院台大二字第一一<text:span text:style-name="T32">○</text:span>四八號</text:p>
      <text:p text:style-name="P7">公布本院大法官議決釋字第五<text:span text:style-name="T32">○</text:span>四號解釋</text:p>
      <text:p text:style-name="P2">附釋字第五<text:span text:style-name="T32">○</text:span>四號解釋</text:p>
      <text:p text:style-name="P12">院長　翁　岳　生</text:p>
      <text:p text:style-name="P7">司法院釋字第五<text:span text:style-name="T32">○</text:span>四號解釋</text:p>
      <text:p text:style-name="P14">解　釋　文</text:p>
      <text:p text:style-name="P1">司法院於中華民國八十五年十一月十一日修正發布之辦理強制執行事件應行注意事項第七十點規定：﹁在假扣押或假處分中之財產，如經政府機關依法強制採購或徵收者，執行法院應將其價金或補償金額提存之﹂，此一旨意曾經本院院字第二三一五號解釋在案，其目的僅在宣示原查封禁止債務人任意處分財產之效力，繼續存在於該財產因政府機關強制購買或徵收後之代位物或代替利益，以保全債權人將來債權之實現，尚不因提存而生債務<text:span text:style-name="T14">消滅之效果，且未另外限制債務人之權利，或使其陷於更不利之地位，符合強制執行法第五十一條、第一百十三條、第一百三十四條、第一百四十條規定之意旨，自無牴觸中央法規標準法第五條規定可言，與憲法保障人民財產權之本旨亦無違背。</text:span></text:p>
      <text:p text:style-name="P81">解釋理由書</text:p>
      <text:p text:style-name="P1">禁止債務人移轉財產權之保全程序，係在保全債權人本案債權將來終局實現之先行強制<text:span text:style-name="T14">執行程序，為維持社會秩序，增進公共利益所必要。在假扣押或假處分中之財產，雖不能阻止政府機關依法強制購買或徵收，但其價金或補償金仍不失為保全財產之代位物或代替利益，徵諸民法第二百二十五條第二項、第八百八十一條、第八百九十九條之法理，及強制執行法第五十一條、第一百十三條、第一百三十四條、第一百四十條規定之意旨，原假扣押、假處分查封禁止債務人移轉財產權之效力，自仍應及於該強制購買之價金或徵收之補償金，本院對此曾著有院字第二三一五號解釋，此時假處分程序轉換為假扣押程序，乃屬當然。辦理強制執行事件應行注意事項第七十點規定：﹁在假扣押或假處分中之財產，如經政府機關依法強制採購或徵收者，執行法院應將其價金或補償金額提存之﹂，目的僅在宣示原查封禁止債務人任意處分財產之效力，繼續存在於該財產因政府機關強制購買或徵收後之代位物或代替利益，以保全債權人將來債權之實現，尚不因提存而生債務消滅之效果，且未另外限制債務人之權利，或使其陷於更不利之地位，符合強制執行法上開規定之旨意，自無牴觸中央</text:span><text:soft-page-break/><text:span text:style-name="T14">法規標準法第五條規定可言，與憲法保障人民財產權之意旨亦無違背。至因假扣押、假處分查封債務人財產後，若因強制購買或徵收後，已不能由其代位物或代替利益達成保全之目的者，則屬債務人可否依強制執行法第十二條、第十四條及第十四條之一聲明異議或提起債務人異議之訴問題，併予指明。</text:span></text:p>
      <text:p text:style-name="P145">大法官會議主　席　翁岳生</text:p>
      <text:p text:style-name="P143">大法官　劉鐵錚</text:p>
      <text:p text:style-name="P143">吳　庚</text:p>
      <text:p text:style-name="P143">王和雄</text:p>
      <text:p text:style-name="P143">王澤鑑</text:p>
      <text:p text:style-name="P143">林永謀</text:p>
      <text:p text:style-name="P143">施文森</text:p>
      <text:p text:style-name="P143">孫森焱</text:p>
      <text:p text:style-name="P143">陳計男</text:p>
      <text:p text:style-name="P143">曾華松</text:p>
      <text:p text:style-name="P143">董翔飛</text:p>
      <text:p text:style-name="P143">楊慧英</text:p>
      <text:p text:style-name="P143">戴東雄</text:p>
      <text:p text:style-name="P143">蘇俊雄</text:p>
      <text:p text:style-name="P143">黃越欽</text:p>
      <text:p text:style-name="P143">賴英照</text:p>
      <text:p text:style-name="P147">謝在全</text:p>
      <text:p text:style-name="P61">抄陳炳南等四人聲請書</text:p>
      <text:p text:style-name="P63">茲依司法院大法官審理案件法第五條第一項第二款及第八條第一項之規定，聲請解釋憲法，並將有關事項敘明如左。</text:p>
      <text:p text:style-name="P61">一、聲請解釋憲法之目的</text:p>
      <text:p text:style-name="P85">請求解釋司法院頒行之辦理強制執行事件應行注意事項第七十點﹁在假扣押或假處分中之財產，如經政府機關依法強制採購或徵收者，執行法院應將其價金或補償金額提存之﹂，因牴觸憲法而無效。</text:p>
      <text:p text:style-name="P61">二、疑義或爭議之性質與經過，及涉及之憲法條文</text:p>
      <text:p text:style-name="P90"><text:span text:style-name="T13"></text:span><text:span text:style-name="T14">憲法上所保障之權利遭受不法侵害之事實，及涉及之憲法條文：</text:span></text:p>
      <text:p text:style-name="P91"><text:span text:style-name="T13"></text:span><text:span text:style-name="T14">台灣板橋地方法院七十八年度執全字第二三五號假處分事件之執行名義即同法院七十八年度全星字第一七五號民事裁定主文：﹁債權人提供擔保金四百八十五萬八千七百一十四元後，債務人對於附表所列之不動產，不得讓與、設定抵押、出租及其他一切處分行為﹂，於民國七十八年二月二十七日執行完畢，該法院民事執行處嗣命台北縣政府將徵收假處分土地之補償費繳交執行法院扣押，侵害債務人之權利，經具狀聲明異議。</text:span></text:p>
      <text:p text:style-name="P91"><text:soft-page-break/><text:span text:style-name="T13"></text:span><text:span text:style-name="T14">台灣板橋地方法院執行處︵漏民事二字︶裁定以﹁對假處分裁定附表所示之不動產實施查封，並囑託地政機關為查封登記，其假處分之執行程序即告終結，嗣後該經查封之不動產部分為政府徵收，原查封標的物即轉換為土地補償費，本院為維持原查封之效力，通知徵收機關將補償費解繳本院，應屬適法，司法院頒布之辦理強制執行事件應行注意事項第七十點﹃在假扣押或假處分中之財產，如經政府機關依法強制採購或徵收者，執行法院應將其價金或補償金額提存之﹄規定，亦可參酌，本院之處分行為並無違法或不當。聲請人聲請本院將假處分不動產之徵收補償費發還，顯屬無據，應予駁回﹂。</text:span></text:p>
      <text:p text:style-name="P91"><text:span text:style-name="T13"></text:span><text:span text:style-name="T14">台灣高等法院確定終局裁定以﹁假處分之執行，固係禁止債務人對假處分之標的物實施處分，以保全本案訴訟裁判對標的物之執行為目的，惟如假處分之標的物因徵收而使債務人喪失所有權，則債務人對假處分標的物已喪失處分權能，屬給付不能之狀態，債權人於本案訴訟之請求聲明即不能再以原假處分之標的物為請求標的，而應依民事訴訟法第二百五十六條第三款規定，因情事變更以他項聲明代最初之聲明，被徵收假處分標的物之補償費即情事變更後聲明請求之標的，就債權人而言，仍有保全將來強制執行之必要，司法院頒布之辦理強制執行事件應行注意事項第七十點，並無與強制執行法牴觸。原裁定駁回抗告人發還假處分標的物被徵收補償費之聲請，並無不當﹂。</text:span></text:p>
      <text:p text:style-name="P91"><text:span text:style-name="T13"></text:span><text:span text:style-name="T14">涉及憲法第十五條﹁人民之財產權，應予保障﹂。</text:span></text:p>
      <text:p text:style-name="P84"><text:span text:style-name="T13"></text:span><text:span text:style-name="T14">所經過之訴訟程序：</text:span></text:p>
      <text:p text:style-name="P81">經台灣板橋地方法院民事執行處裁定駁回，及台灣高等法院終局裁定抗告駁回，因不得再抗告而確定。</text:p>
      <text:p text:style-name="P84"><text:span text:style-name="T13"></text:span><text:span text:style-name="T14">確定終局裁判所適用之法律或命令之名稱及內容：</text:span></text:p>
      <text:p text:style-name="P81">司法院頒行之辦理強制執行事件應行注意事項第七十點﹁在假扣押或假處分中之財產，如經政府機關依法強制採購或徵收者，執行法院應將其價金或補償金額提存之﹂。</text:p>
      <text:p text:style-name="P84"><text:span text:style-name="T13"></text:span><text:span text:style-name="T14">有關機關處理本案之主要文件及說明：</text:span></text:p>
      <text:p text:style-name="P81">台灣板橋地方法院七十八年度執全字第二三五號裁定，及台灣高等法院八十七年度抗字第三七八號裁定。</text:p>
      <text:p text:style-name="P61">三、聲請解釋憲法之理由及聲請人對本案所持之立場與見解</text:p>
      <text:p text:style-name="P90"><text:span text:style-name="T13"></text:span><text:span text:style-name="T14">對於確定終局裁判所適用之法律或命令發生有牴觸憲法之疑義之內容：</text:span></text:p>
      <text:p text:style-name="P91"><text:span text:style-name="T13"></text:span><text:span text:style-name="T14">中央法規標準法第五條第二項規定﹁關於人民之權利義務者，應以法律定之。﹂第六條規定﹁應以法律規定之事項，不得以命令定之。﹂﹁提存﹂為民法第二編第一章第六節第三款規定之債之消滅原因，係關於人民之權</text:span><text:soft-page-break/><text:span text:style-name="T14">利義務者，應以法律定之。司法院頒行之辦理強制執行事件應行注意事項第七十點﹁在假扣押或假處分中之財產，如經政府機關依法強制採購或徵收者，執行法院應將其價金或補償金額提存之﹂，非法律，與首開規定牴觸。</text:span></text:p>
      <text:p text:style-name="P91"><text:span text:style-name="T13"></text:span><text:span text:style-name="T14">強制執行法第四條規定，強制執行依執行名義為之。假處分裁定係禁止債務人設定、移轉或變更不動產權利，即民事訴訟法第五百三十二條規定就金錢請求以外之請求，欲保全強制執行者，該注意事項就假處分執行變更為對金錢債權之執行，顯與上開法律牴觸。</text:span></text:p>
      <text:p text:style-name="P91"><text:span text:style-name="T13"></text:span><text:span text:style-name="T14">強制執行法第一百三十八條﹁假處分裁定，係命令或禁止債務人為一定行為者，法院應將該裁定送達於債務人﹂，第一百三十九條﹁假處分裁定，係禁止債務人設定、移轉或變更不動產上之權利者，法院應將該裁定揭示﹂，假處分執行程序即屬終結，該注意事項﹁在假處分中之財產，執行法院應將其價金或補償金額提存之﹂，係在假處分執行程序終結後再為執行，與上開法律牴觸。</text:span></text:p>
      <text:p text:style-name="P91"><text:span text:style-name="T13"></text:span><text:span text:style-name="T14">強制執行法第一百十五條明文規定，對於第三人金錢債權之執行方法，就政府徵收之補償費，自可據以強制執行，足以保護債權人之權利。強制執行法係採當事人進行主義，該注意事項對徵收補償費逕行強制執行提存，與上開法律牴觸。</text:span></text:p>
      <text:p text:style-name="P91"><text:span text:style-name="T13"></text:span><text:span text:style-name="T14">該注意事項第七十點記載：﹁關於第一百三十四條、第一百四十四條部分﹂，查強制執行法第一百三十四條﹁假扣押之動產，如有價格減少之虞或保管需費過多時，執行法院得因債權人或債務人之聲請或依職權，定期拍賣，提存其賣得價金。﹂第一百四十條﹁假處分之執行，除前三條規定外，準用關於假扣押、金錢請求權及行為、不行為請求權執行之規定。﹂與該注意事項毫無關聯，節外生枝，攪亂執行程序。</text:span></text:p>
      <text:p text:style-name="P91"><text:span text:style-name="T13"></text:span><text:span text:style-name="T14">該注意事項規定﹁價金或補償金額提存之﹂，其受取提存物，諒須有一定之條件，該注意事項並未言及，如任意附以法律上或事實上不能之條件，或所附條件，不能於十年內完成，致不能行使受取提存物之權利，依民法第三百三十條﹁債權人關於提存物之權利，應於提存後十年內行使之，逾期其提存物屬於國庫﹂之規定，該﹁提存﹂之規定，損害債權人之財產權。</text:span></text:p>
      <text:p text:style-name="P91"><text:span text:style-name="T13"></text:span><text:span text:style-name="T14">假處分之標的物，因給付不能，並非均可變更為金錢之請求。</text:span></text:p>
      <text:p text:style-name="P92">本件假處分之不動產，於民國七十八年二月二十七日假處分執行，經台北縣政府依法徵收，已經九年之久，假處分之債權人並未變更訴之聲明，亦未另為給付金錢之<text:soft-page-break/>請求，其請求權時效，早已消滅。確定終局裁定以：﹁債權人應依民事訴訟法第二百五十六條第三款規定，因情事變更以他項聲明代最初之聲明，被徵收假處分標的物之補償費即情事變更後聲明請求之標的，就債權人言，仍有保全將來強制執行之必要，司法院頒布之辦理強制執行事件應行注意事項第七十點，並無與強制執行法牴觸﹂云云，其非可採，如上所述，合併陳明。</text:p>
      <text:p text:style-name="P84"><text:span text:style-name="T13"></text:span><text:span text:style-name="T14">聲請人對於前項疑義所持之見解：</text:span></text:p>
      <text:p text:style-name="P81">司法院頒行之辦理強制執行事件應行注意事項第七十點﹁在假扣押或假處分中之財產，如經政府機關依法強制採購或徵收者，執行法院應將其價金或補償金額提存之﹂之規定，與法律牴觸，不符憲法第十五條人民之財產權應予保障之旨而無效。</text:p>
      <text:p text:style-name="P84"><text:span text:style-name="T13"></text:span><text:span text:style-name="T14">解決疑義必須解釋憲法之理由：</text:span></text:p>
      <text:p text:style-name="P81">台灣板橋地方法院辦理七十八年度執全字第二三五號假處分強制執行事件，違法扣押聲請人之金錢債權，台灣高等法院確定終局裁判，適用該注意事項，侵害聲請人之財產權，別無救濟途徑，聲請解釋憲法，以回復損害，並可藉以提高司法品質。</text:p>
      <text:p text:style-name="P61">四、所附關係文件之名稱及件數</text:p>
      <text:p text:style-name="P90"><text:span text:style-name="T13"></text:span><text:span text:style-name="T14">台灣板橋地方法院七十八年度執全字第二三五號民事裁定影本一件。</text:span></text:p>
      <text:p text:style-name="P90"><text:span text:style-name="T13"></text:span><text:span text:style-name="T14">台灣高等法院八十七年度抗字第三七八號民事裁定影本一件。</text:span></text:p>
      <text:p text:style-name="P82">謹　陳</text:p>
      <text:p text:style-name="P64">司　法　院</text:p>
      <text:p text:style-name="P93">聲　請　人：陳炳南</text:p>
      <text:p text:style-name="P94">陳清沂</text:p>
      <text:p text:style-name="P94">陳炳芳</text:p>
      <text:p text:style-name="P94">陳炳鑫</text:p>
      <text:p text:style-name="P65">中華民國八十七年三月三十一日</text:p>
      <text:p text:style-name="P95">︵附件二︶</text:p>
      <text:p text:style-name="P67">臺灣高等法院民事裁定　　　　　　八十七年度抗字第三七八號</text:p>
      <text:p text:style-name="P97">抗　告　人　陳　炳　南　住台北縣三峽鎮國光街三七巷二號八樓</text:p>
      <text:p text:style-name="P99">陳　清　沂　住同右</text:p>
      <text:p text:style-name="P98"><text:span text:style-name="T14">陳　炳　芳　</text:span><text:span text:style-name="T18">住台北縣三峽鎮文化路二五二巷二號</text:span></text:p>
      <text:p text:style-name="P99">陳　炳　鑫　住台北市雲和街十二之三號</text:p>
      <text:p text:style-name="P100">︵共同送達代收人：蔣娟娟　住台北市復興南路二段八十六號十一樓之三︶</text:p>
      <text:p text:style-name="P64"><text:soft-page-break/>右抗告人因與相對人王素月等間強制執行事件，對於中華民國八十七年一月十二日臺灣板橋地方法院七十八年度執全字第二三五號所為裁定提起抗告，本院裁定如左：</text:p>
      <text:p text:style-name="P86">主　文</text:p>
      <text:p text:style-name="P64">抗告駁回。</text:p>
      <text:p text:style-name="P64">抗告程序費用由抗告人負擔。</text:p>
      <text:p text:style-name="P86">理　由</text:p>
      <text:p text:style-name="P101">一、抗告人主張相對人聲請強制執行之執行名義為原法院七十八年度全星字第一七五號民事裁定，其主文：﹁債權人提供擔保金四百八十五萬八千七百一十四元後，債務人對於附表所列之不動產，不得讓與、設定抵押、出租及其他一切處分行為﹂，係債權人就金錢請求以外之請求，欲保全強制執行之假處分，對於徵收補償金錢，則非執行名義效力所能及之。查本件假處分之不動產有部分業經台北縣政府徵收，復經原法院先後四次將其徵收抗告人所有土地之補償費通知台北縣政府將款項送交法院，本件債權人對債務人並無就金錢請求或得易為金錢請求之請求，而無保全強制執行之可言，則該金錢勢必永久為原法院強制執行扣押，原法院扣押原屬抗告人所有之徵收補償費，該強制執行程序顯然違背強制執行法第四條﹁強制執行依執行名義為之﹂之規定，而損害債務人之權利，因此聲請原法院將徵收補償費，發還抗告人等語。原法院以：相對人前依原法院七十八年度全星字第一七五號假處分民事裁定提供擔保金四百八十五萬八千七百一十四元︵七十八年度存字第三三三號︶後對抗告人所有之不動產為假處分，假處分之內容係命債務人即抗告人就原假處分裁定附表所列之不動產，不得讓與、設定抵押、出租及其他一切處分行為，原法院乃依該假處分裁定之執行名義查封該不動產，並函地政機關為查封登記。嗣因查封中部分土地為台北縣政府徵收，而假處分之執行，除強制執行法第一百三十七條至第一百三十九條規定外，準用關於假扣押之規定，而假扣押之執行，則準用同法關於動產、不動產執行之規定︵強制執行法第一百三十六條、第一百四十條︶，原法院前依上開規定，對假處分裁定附表所示之不動產實施查封，並囑託地政機關為查封登記，其假處分之執行程序即告終結，嗣後該經查封之不動產部分為政府徵收，原查封標的物即轉換為土地補償費，原法院為維持原查封之效力，通知徵收機關將補償費解繳原法院，與司法院頒布之辦理強制執行事件應行注意事項第七十點﹁在假扣押或假處分中之財產，如經政府機關依法強制採購或徵收者，執行法院應將其價金或補償金額提存之﹂規定相符，應屬適法，因認抗告人聲請將假處分不動產之徵收補償費發還，於法無據，駁回抗告人之聲請。抗告人不服，提起抗告。</text:p>
      <text:p text:style-name="P101">二、按假處分之裁判為強制執行執行名義之一，強制執行法第四條第一項第二款定有明文。查本件相對人原係依原法院七十<text:soft-page-break/>八年度全星字第一七五號假處分裁定聲請強制執行，而假處分之執行，固係禁止債務人對假處分之標的物實施處分，以保全本案訴訟裁判對標的物之執行為目的，惟如假處分之標的物因徵收而使債務人喪失所有權，則債務人對假處分標的物已喪失處分權能，屬給付不能之狀態，債權人於本案訴訟之請求聲明即不能再以原假處分之標的物為請求標的，而應依民事訴訟法第二百五十六條第三款規定，因情事變更以他項聲明代最初之聲明，被徵收假處分標的物之補償費即情事變更後聲明請求之標的，就債權人而言，仍有保全將來強制執行之必要，司法院頒布之辦理強制執行事件應行注意事項第七十點，並無與強制執行法牴觸。原裁定駁回抗告人發還假處分標的物被徵收補償費之聲請，並無不當。抗告意旨，仍執陳詞，指摘原裁定不當，求予廢棄，非有理由，應予駁回。</text:p>
      <text:p text:style-name="P102">三、本件抗告為無理由，依強制執行法第三十條之一，民事訴訟法第四百九十二條第一項、第九十五條、第七十八條，裁定如主文。</text:p>
      <text:p text:style-name="P62">中華民國八十七年三月十三日</text:p>
      <text:p text:style-name="P61">︵本聲請書其餘附件略︶</text:p>
      <text:p text:style-name="P8"/>
      <text:p text:style-name="P4">司法院令</text:p>
      <text:p text:style-name="P5">發文日期：中華民國捌拾玖年伍月伍日</text:p>
      <text:p text:style-name="P9">發文字號：︵八九︶院台大二字第一一<text:span text:style-name="T32">○</text:span>四九號</text:p>
      <text:p text:style-name="P5">公布本院大法官議決釋字第五<text:span text:style-name="T32">○</text:span>五號解釋</text:p>
      <text:p text:style-name="釋文">附釋字第五<text:span text:style-name="T32">○</text:span>五號解釋</text:p>
      <text:p text:style-name="P11">院長　翁　岳　生</text:p>
      <text:p text:style-name="P5">司法院釋字第五<text:span text:style-name="T32">○</text:span>五號解釋</text:p>
      <text:p text:style-name="P13">解　釋　文</text:p>
      <text:p text:style-name="P1">中華民國七十六年一月二十六日修正公布之獎勵投資條例︵七十九年十二月三十一日因<text:span text:style-name="T14">施行期間屆滿而當然廢止︶第六條第二項規定，合於第三條獎勵項目及標準之生產事業，經增資擴展供生產或提供勞務之設備者，得就同條項所列獎勵擇一適用。同條例授權行政院訂定之施行細則第十一條第一項第二款復規定，增資擴展選定免徵營利事業所得稅四年者，應於其新增設備開始作業或開始提供勞務之次日起一年內，檢齊應附文件，向財政部申請核定之，此與公司辦理增資變更登記係屬兩事。財政部六十四年三月五日台財稅第三一六一三號函謂：生產事業依獎勵投資條例第六條第二項規定申請獎勵，應在擴展之新增設備開始作業或提供勞務以前，辦妥增資變更登記申請手續云云，核與前開施行細則之規定不合，係以職權發布解釋性行政規則對人民依法律享</text:span><text:soft-page-break/><text:span text:style-name="T14">有之權利增加限制之要件，與憲法第二十三條法律保留原則牴觸，應不予適用。</text:span></text:p>
      <text:p text:style-name="P81">解釋理由書</text:p>
      <text:p text:style-name="P1">行政機關為執行法律，得依其職權發布命令，為必要之補充規定，惟不得與法律牴觸，<text:span text:style-name="T14">迭經本院解釋有案。七十六年一月二十六日修正公布之獎勵投資條例第六條第二項規定，合於第三條獎勵項目及標準之生產事業，經增資擴展供生產或提供勞務之設備者，得就同條項所列獎勵擇一適用。同條例授權行政院訂定之施行細則第十一條第一項第二款復規定，增資擴展選定免徵營利事業所得稅四年者，應於其新增設備開始作業或開始提供勞務之次日起一年內，檢齊應附文件，向財政部申請核定之。依公司法第一百二十九條第三款規定，股份有限公司之股份總額及每股金額為章程必要記載事項，故公司依同法第二百七十八條規定增加資本者，應經股東會決議，變更章程，復為同法第二百七十七條第一項所明定。因增加資本而增加股份總數者，於股東會決議通過後，由董事會依公司法第二百六十六條以次之規定發行新股。以上增資之事項應由半數以上之董事及至少監察人一人依同法第四百十八條規定申請為變更登記；俟中央主管機關換發執照後，方為確定，同法第三百八十九條規定甚明。綜上以觀，股份有限公司增加資本經股東會決議通過後，發行新股，收取股款，即得由公司運用，其由公司用以新增設備開始作業或提供勞務並非法律所禁止，此與公司辦理增資變更登記係屬兩事，聲請人辦妥增資變更登記手續尚非該新增設備開始作業或提供勞務之前提要件。是財政部六十四年三月五日台財稅第三一六一三號函謂：生產事業依獎勵投資條例第六條第二項規定申請獎勵，應在擴展之新增設備開始作業或提供勞務以前，辦妥增資變更登記申請手續云云，核與前開施行細則之規定不合，係以職權發布解釋性行政規則對人民依法律享有之權利增加限制之要件，與憲法第二十三條法律保留原則牴觸，應不予適用。</text:span></text:p>
      <text:p text:style-name="P146">大法官會議主　席　翁岳生</text:p>
      <text:p text:style-name="P144">大法官　劉鐵錚</text:p>
      <text:p text:style-name="P144">吳　庚</text:p>
      <text:p text:style-name="P144">王和雄</text:p>
      <text:p text:style-name="P144">王澤鑑</text:p>
      <text:p text:style-name="P144">林永謀</text:p>
      <text:p text:style-name="P144">施文森</text:p>
      <text:p text:style-name="P144">孫森焱</text:p>
      <text:p text:style-name="P144">陳計男</text:p>
      <text:p text:style-name="P144">曾華松</text:p>
      <text:p text:style-name="P144">董翔飛</text:p>
      <text:p text:style-name="P144">楊慧英</text:p>
      <text:p text:style-name="P144"><text:soft-page-break/>戴東雄</text:p>
      <text:p text:style-name="P144">蘇俊雄</text:p>
      <text:p text:style-name="P144">黃越欽</text:p>
      <text:p text:style-name="P144">賴英照</text:p>
      <text:p text:style-name="P148">謝在全</text:p>
      <text:p text:style-name="P61">抄達和航運股份有限公司︵代表人蕭明山︶聲請書</text:p>
      <text:p text:style-name="P61">茲依司法院大法官審理案件法第五條第一項第二款及第八條第一項之規定，聲請解釋憲法，並將有關事項敘明如左。</text:p>
      <text:p text:style-name="P61">一、聲請解釋憲法之目的</text:p>
      <text:p text:style-name="P85">財政部六十四年三月五日台財稅第三一六一三號函︵以下簡稱財政部六十四年解釋函︶，限縮母法獎勵投資條例第六條第二項及其施行細則第十一條第一項第二款規定之適用，違反憲法第十九條租稅法律主義，應屬無效，不得援用。</text:p>
      <text:p text:style-name="P61">二、疑義或爭議之性質與經過，及涉及之憲法條文</text:p>
      <text:p text:style-name="P90"><text:span text:style-name="T13"></text:span><text:span text:style-name="T14">憲法上所保障之權利遭受不法侵害之事實，及涉及之憲法條文：</text:span></text:p>
      <text:p text:style-name="P91"><text:span text:style-name="T13"></text:span><text:span text:style-name="T14">聲請人於民國八十三年七月十一日依照行為時獎勵投資條例第六條第二項︵條文如附件一︶及其施行細則第十一條第一項第二款︵條文如附件二︶規定，申請就新增設備泰和輪︵貨船︶之業務所得額，免徵營利事業所得稅四年，申請書如附件三。</text:span></text:p>
      <text:p text:style-name="P91"><text:span text:style-name="T13"></text:span><text:span text:style-name="T14">按財政部賦稅署台稅一發第八三○八九八三三六號函︵影本如附件四︶及行政法院八十六年度判字第二二○四號判決︵影本如附件五︶否准聲請人免徵營利事業所得稅四年，其主要理由為：依照財政部六十四年三月五日台財稅第三一六一三號函︵以下簡稱財政部六十四年解釋函︶規定：生產事業依獎勵投資條例第六條第二項規定申請獎勵，應在擴展之新增設備開始作業或提供勞務以前辦妥增資變更登記申請手續，始得享受獎勵待遇。而聲請人向經濟部申請增資變更登記之日期為八十二年十月十五日，在增資擴展設備開始提供勞務日期八十二年十月八日之後，認為與財政部六十四年函釋規定不符︵相差七日︶︵詳附件六︶。但財政部六十四年解釋函所定條件卻為獎勵投資條例第六條第二項及其施行細則第十一條第一項第二款所無，顯係不當限縮母法規定之適用，有違憲法第十九條人民依法納稅義務之規定。</text:span></text:p>
      <text:p text:style-name="P84"><text:span text:style-name="T13"></text:span><text:span text:style-name="T14">所經過之訴訟程序：</text:span></text:p>
      <text:p text:style-name="P81">聲請人就本案曾依序申請復查，提起訴願及再訴願，並就再訴願不服提起行政訴訟，經行政法院判決駁回，有確定之終局判決書︵附件五︶影本可稽。</text:p>
      <text:p text:style-name="P84"><text:span text:style-name="T13"></text:span><text:span text:style-name="T14">確定終局裁判所適用之法律或命令之名稱及內容：</text:span></text:p>
      <text:p text:style-name="P81"><text:soft-page-break/>確定終局裁判所適用之命令為﹁財政部六十四年三月五日台財稅第三一六一三號函﹂，其規定內容為：生產事業依獎勵投資條例第六條第二項規定申請獎勵，應在擴展之新增設備開始作業或提供勞務以前辦妥增資變更登記申請手續，始得享受獎勵待遇。</text:p>
      <text:p text:style-name="P84"><text:span text:style-name="T13"></text:span><text:span text:style-name="T14">有關機關處理本案之主要文件及說明：</text:span></text:p>
      <text:p text:style-name="P91"><text:span text:style-name="T13"></text:span><text:span text:style-name="T14">財政部訴願決定書，駁回訴願之請求︵附件十三、十四︶。</text:span></text:p>
      <text:p text:style-name="P91"><text:span text:style-name="T13"></text:span><text:span text:style-name="T14">行政院再訴願決定書，駁回再訴願之請求︵附件十五、十六︶。</text:span></text:p>
      <text:p text:style-name="P91"><text:span text:style-name="T32"></text:span><text:span text:style-name="T14">行政法院判決，原告之訴駁回︵附件五︶。</text:span></text:p>
      <text:p text:style-name="P61">三、聲請解釋憲法之理由及聲請人對本案所持之立場與見解</text:p>
      <text:p text:style-name="P90"><text:span text:style-name="T13"></text:span><text:span text:style-name="T14">對於確定終局裁判所適用之法條或命令，發生有牴觸憲法之疑義之內容：</text:span></text:p>
      <text:p text:style-name="P81">人民依法律得享有之租稅減免，租稅機關如以該法律所無規定之條件之行政命令限縮人民原得享有之租稅減免之權利，是否即為以行政命令課徵人民之稅賦，而與憲法第十九條﹁人民有依法律納稅之義務﹂之規定牴觸。</text:p>
      <text:p text:style-name="P84"><text:span text:style-name="T13"></text:span><text:span text:style-name="T14">聲請人對於前項疑義所持之見解：</text:span></text:p>
      <text:p text:style-name="P91"><text:span text:style-name="T13"></text:span><text:span text:style-name="T14">財政部六十四年解釋函係以行政命令限縮母法︵獎勵投資條例︶之適用，違反憲法第十九條租稅法律主義。因為：</text:span></text:p>
      <text:p text:style-name="P103"><text:span text:style-name="T13"></text:span><text:span text:style-name="T14">按行為時獎勵投資條例第六條條文︵詳附件一︶，並無﹁……申請獎勵，應在擴展之新增設備開始作業或提供勞務以前辦妥增資變更登記申請手續，始得享受獎勵待遇。﹂等意旨之字句。</text:span></text:p>
      <text:p text:style-name="P103"><text:span text:style-name="T13"></text:span><text:span text:style-name="T14">再查，獎勵投資條例施行細則第十條第二項雖有：﹁所稱﹃增資擴展﹄，係指增加資本擴展設備並依公司法規定辦妥增資手續……﹂云云之規定。但根據實務上之認知，上述﹁辦妥增資手續﹂之時限，並非財政部六十四年解釋函所指之﹁新增設備開始作業以前﹂，而係同細則第十一條第一項第二款之﹁新增設備開始作業之次日起一年內﹂。此蓋辦妥增資手續之目的，在於取得﹁增資後股份有限公司執照﹂，作為向財政部申請免稅之首項文件︵條文內容，詳前附件二︶。本案聲請人辦妥增資手續之日期為民國八十二年十一月五日︵詳附件七︶，距離﹁新增設備開始作業之次日起一年內﹂之期限，即民國八十三年十月八日，提前甚多，故符合該細則之規定。</text:span></text:p>
      <text:p text:style-name="P103"><text:span text:style-name="T13"></text:span><text:span text:style-name="T14">鈞院釋字第四一五號解釋︵詳附件八︶：行政命令或子法增設額外要件，限縮母法之適用者，有違憲法第十九條租稅法律主義，應不予援用。本案財政部六十</text:span><text:soft-page-break/><text:span text:style-name="T14">四年解釋函即屬增設申請免稅之要件，限縮母法獎勵投資條例之適用，自不得援用。</text:span></text:p>
      <text:p text:style-name="P91"><text:span text:style-name="T13"></text:span><text:span text:style-name="T14">財政部六十四年解釋函誤認﹁增資變更登記申請日﹂為增資行為之生效日：</text:span></text:p>
      <text:p text:style-name="P103"><text:span text:style-name="T13"></text:span><text:span text:style-name="T14">經濟部七十六年七月二十三日商三六一五三號函釋：﹁按股份有限公司之股東名簿應記載各股東之本名或名稱、住所或居所︵公司法第一百六十九條第一項第一款︶，且其轉讓非將受讓人之本名或名稱、住所或居所，記載於公司之股東名簿，不得以其轉讓對抗公司︵公司法第一百六十五條第一項︶，是以，凡於股東名簿登記為股東者，即得主張其有股東之資格而行使其表決權。﹂︵詳附件九︶</text:span></text:p>
      <text:p text:style-name="P103"><text:span text:style-name="T13"></text:span><text:span text:style-name="T14">本案依聲請人民國八十二年九月十七日董事會會議紀錄︵詳附件十︶，討論事項第一案說明</text:span><text:span text:style-name="T12"></text:span><text:span text:style-name="T14">記載：﹁增資發行之新股配發除權及增資基準日訂為十月一日，並按當日股東名簿之股東及持有股份比例，每三十七股配發一股。﹂換言之，在民國八十二年十月一日，聲請人之股東名簿已登記各股東持有股數均增加了三十七分之一，依據經濟部前揭函釋，聲請人公司增資行為之法律效果當然已經發生，與﹁增資變更登記申請日﹂究係十月七日︵即新增輪船開始作業日十月八日之前一日︶或十月十五日並無關聯。</text:span></text:p>
      <text:p text:style-name="P91"><text:span text:style-name="T13"></text:span><text:span text:style-name="T14">財政部六十四年解釋函限縮公司變更登記之法定準備期間，造成窒礙難行：</text:span></text:p>
      <text:p text:style-name="P103"><text:span text:style-name="T13"></text:span><text:span text:style-name="T14">依公司法第四百二十二條規定，股份有限公司發行新股登記之準備期間為每次發行新股結束後﹁十五日內﹂︵詳附件十一︶。查公司變更登記之準備期間之所以需要十五日之理由為：申請增資變更登記所需文件繁多，其中增資基準日之資產負債表及增資基準日前一日之試算表兩項，因須辦妥從一月一日起至增資基準日︵本案為九個月︶之結帳工作，方能產生該兩項報表。實務上十五日已甚緊迫，如再縮短，更是窒礙難行。</text:span></text:p>
      <text:p text:style-name="P103"><text:span text:style-name="T13"></text:span><text:span text:style-name="T14">本案根據聲請人與船主︵賣方︶之買賣合約︵詳附件十二︶第十九條規定，交船日係由賣方決定，其交船之彈性日期為自民國八十二年十月一日起至十二月十日止。本案聲請人之增資基準日早在九月十七日之董事會便已決定為十月一日，若賣方也要求在十月一日交船︵由於標的物是舊船，所以交船日即為開始作業日︶，則因聲請人絕不可能在九月三十日前提出增資變更登記申請，依照財政部六十四年解釋函之規定，聲請人絕不可能有享受免稅優惠之機會。因此，財政</text:span><text:soft-page-break/><text:span text:style-name="T14">部六十四年解釋函不當限縮母法獎勵投資條例規定之適用乙節，已嚴重剝奪投資人享受免稅之權益。</text:span></text:p>
      <text:p text:style-name="P63">四、相關文件</text:p>
      <text:p text:style-name="P88"><text:span text:style-name="T14">除前述二、</text:span><text:span text:style-name="T12"></text:span><text:span text:style-name="T14">所述文件列為附件十三至十六外，茲依前文再提呈左列文件十二項，均為影本各乙份：</text:span></text:p>
      <text:p text:style-name="P104">附件一、獎勵投資條例第六條條文。</text:p>
      <text:p text:style-name="P104">附件二、獎勵投資條例施行細則第十一條條文。</text:p>
      <text:p text:style-name="P104">附件三、營利事業增資擴展設備申請獎勵免徵營利事業所得稅申請書。</text:p>
      <text:p text:style-name="P104">附件四、財政部賦稅署台稅一發第八三○八九八三三六號函。</text:p>
      <text:p text:style-name="P105">附件五、行政法院八十六年度判字第二二○四號判決。</text:p>
      <text:p text:style-name="P105">附件六、財政部六十四年三月五日台財稅第三一六一三號函。</text:p>
      <text:p text:style-name="P105">附件七、增資後公司執照影本。</text:p>
      <text:p text:style-name="P105">附件八、司法院釋字第四一五號解釋。</text:p>
      <text:p text:style-name="P105">附件九、經濟部七十六年七月二十三日商三六一五三號函。</text:p>
      <text:p text:style-name="P105">附件十、民國八十二年九月十七日董事會會議紀錄。</text:p>
      <text:p text:style-name="P105">附件十一、公司法第四百二十二條條文。</text:p>
      <text:p text:style-name="P105">附件十二、泰和輪買賣合約。</text:p>
      <text:p text:style-name="P83">此　致</text:p>
      <text:p text:style-name="P63">司　法　院</text:p>
      <text:p text:style-name="P106">聲　請　人：達和航運股份有限公司</text:p>
      <text:p text:style-name="P106">代　表　人：蕭明山</text:p>
      <text:p text:style-name="P106">代　理　人：施智謀律師</text:p>
      <text:p text:style-name="P107">陳秋芳會計師</text:p>
      <text:p text:style-name="P66">中華民國八十七年十月八日</text:p>
      <text:p text:style-name="P96">︵附件五︶</text:p>
      <text:p text:style-name="P68">行政法院判決　　　　　　　　　八十六年度判字第二二○四號</text:p>
      <text:p text:style-name="P108">原　　　告　達和航運股份有限公司　設台北市中山北路三段四十七號三樓</text:p>
      <text:p text:style-name="P87">代　表　人　蕭　明　山　　　　　　住同右</text:p>
      <text:p text:style-name="P108">訴訟代理人　鄭　義　鈴　　　　　　住台北市基隆路一段三三三號九樓</text:p>
      <text:p text:style-name="P87">被　　　告　財　政　部</text:p>
      <text:p text:style-name="P63">右當事人間因營利事業所得稅事件，原告不服行政院中華民國八十六年四月十八日台八十六訴字第一五三八五號再訴願決定，提起行政訴訟，本院判決如左：</text:p>
      <text:p text:style-name="P85">主　文</text:p>
      <text:p text:style-name="P61">原告之訴駁回。</text:p>
      <text:p text:style-name="P85">事　實</text:p>
      <text:p text:style-name="P61"><text:soft-page-break/>原告因增資擴展擬自巴西購入散裝船，預定民國︵以下同︶八十年十二月間於台灣交船，乃依當時獎勵投資條例規定，於七十九年十二月二十日向事業主管機關交通部申請，經該部七十九年十二月二十九日以交航︵七九︶字第○四二○八八號函同意備查。嗣後並經交通部於八十三年四月二十日以交會︵八三︶字第○一一八八二︱一號證明書證明原告增資擴展購置泰和輪提供勞務日期為八十二年十月八日，符合當時獎勵投資條例第三條第一項第八款、第六條第二項第一款及第十四條等有關規定。原告據於八十三年七月十二日以其增資擴充新購買之泰和輪業於八十二年十月八日實際開始提供勞務，依據當時獎勵投資條例第六條第二項及其施行細則第十一條第一項第二款規定，應就新增提供勞務設備泰和輪之業務所得額，免徵營利事業所得稅四年云云，向被告申請核定其八十一年度盈餘轉增資擴充提供勞務設備之新增所得，連續四年免徵營利事業所得稅。經被告所屬賦稅署以八十三年八月十三日台稅一發字第八三○八九八三三六號函，否准所請。原告向被告提起訴願，經遭駁回，訴經行政院台八十五訴字第○八五五九號再訴願決定，以本案為被告職掌之事項，被告所屬賦稅署以前函否准所請，即有未合，乃將原決定及原處分均撤銷，由被告另為適法之處分。案經被告重為處分，以八十五年五月六日台財稅字第八五一○九二四四七號函，仍否准所請。原告不服，提起訴願、再訴願，遞遭決定駁回，遂提起行政訴訟。茲摘敘兩造訴辯意旨於次：</text:p>
      <text:p text:style-name="P61">原告起訴意旨略謂：一、依獎勵投資條例第六條第二項之規定，關於投資及增資之獎勵，只要係經增資擴展提供生產或勞務設備達到規定標準者，即得適用前揭條文所規定之獎勵。但欲申請享有連續四年免徵營利事業所得稅，其構成要件可分為實體及程序兩種，其他尚無任何要件。茲分述如下：實體要件有四：︵一︶申請須為符合獎勵投資條例第三條獎勵類目及標準之生產事業。︵二︶申請人須有增資之事實。︵三︶申請人須有擴展供生產或提供勞務之設備。︵四︶擴展之設備須為獨立生產或服務單位之主要生產或服務設備。程序要件有二：︵一︶申請人須於新增設備開始作業或開始提供勞務之次日起一年內提出申請。︵二︶須檢具施行細則第十一條第一項第二款所規定之證明文件。本案原告完全符合前述之要件，應可享有前揭條文所賦予連續四年免徵營利事業所得稅之獎勵，殆無疑義。二、依中央法規標準法第二條之規定，法律得定名為法、律、條例或通則，故獎勵投資條例為法律應無疑義。同法第五條第一項第一款及第二款之規定，有關憲法或法律有明文規定或有關於人民之權利義務者，應以法律定之。再依同法第六條須以法律規定之事項，不得以命令定之。而憲法第十九條之規定，人民有依法律納稅之義務，簡言之，欲要人民繳納稅捐必須有法律之規定，故本案依獎勵投資條例第六條及其施行細則第十一條第一項第二款之規定應可適用四年免稅<text:soft-page-break/>之規定無誤。然則，被告及原決定機關卻以財政部六十四年三月五日台財稅第三一六一三號函，認為應先辦理增資之變更登記手續再提供勞務，並指稱增資基準日為申請增資之日，而對本案作駁回之處分，殊不知前揭解釋函令顯已過分擴張依獎勵投資條例第六條及其施行細則第十一條第一項第二款規定之原意，現就該規定茲論述如左：︵一︶依憲法第十九條、中央法規標準法第五條及第六條之規定，有關於人民納稅之義務，應以法律定之。而解釋函令非屬法律，故不得以解釋函令來規範人民之納稅義務，應不待言。而前揭函卻逾越母法之規定訂定先辦理變更登記再提供勞務之規定，顯然此函令已對母法作了目的性之限縮，已嚴重違反憲法第一百七十二條之規定，此解釋函令應為無效，自不待言。︵二︶獎勵投資條例第六條及其施行細則第十一條第一項第二款所規定的實質及程序要件中，並未包含應先辦理增資之變更登記手續後再提供勞務此要件。財政部六十四年三月五日台財稅第三一六一三號函，須先辦理增資之變更登記手續再為勞務之提供，始得享受獎勵投資之優惠待遇，不無違反中央法規標準法第五條及第六條之規定，以此解釋函令規範人民權利義務之嫌，係違反憲法第十九條以法律規定人民納稅義務之規定，前揭解釋函令因違憲故屬無效之解釋函令，應無疑義。︵三︶依公司法第十二條之規定，公司增資須變更章程，而增資變更登記僅屬對抗效力，一般係經股東會決議通過即生效力，但為杜絕增資事實有無之爭議，依獎勵投資條例施行細則第十條第二項規定，增資擴展係指增加資本擴展設備並依公司法規定辦妥增資手續者，於此條中亦無須先辦妥增資登記，始得提供勞務之意。至此財政部前揭函令似乎過分擴張母法之意，故實難謂之為合法。︵四︶法律有關程序之訂定，一般皆訂於施行細則中，然關於獎勵投資條例第六條程序之規定，係規定於獎勵投資條例施行細則第十一條中，該條中並無須先辦妥增資登記，始得提供勞務之規定，僅有新增設備開始作業或開始提供勞務之次日起，一年內提出申請之規定，故於此部分立法院並未有須先辦妥增資登記，始得提供勞務之規定，財政部又如何能以解釋函令之形式而為更嚴厲的規範，雖財政部解說前揭函令係較之前實務上須辦理完竣後之規定為寬鬆，但仍有限縮母法之規定，且又違反憲法及中央法規標準法之規定至為明顯，依違法之命令所為之行政處分亦難謂之合法。︵五︶就依法行政原則中之法律保留原則，就干涉行政方面有關侵害人民權利或負擔不利益義務之情形，須有法律之根據才得自由為之。而主管機關所訂定之施行細則，僅能就實施母法有關之事項而為規定。就前述觀之，實施母法有關之事項應於施行細則中訂定，根據獎勵投資條例第六條及其施行細則之規定，並沒有須先辦妥增資登記，始得提供勞務之規定，而財政部卻逾越母法之規定於解釋函令中規定，顯然有違反依法行政原則之嫌。三、就獎勵投資條例所定之意旨係為加速經濟發展，且在該法第二條明定本法<text:soft-page-break/>未規定者應適用最有利於投資人之法律，可見此條例係為促進國家經濟發展而放寬人民徵納之規定，故皆立於對投資人有利之論點來制定，況且基於實務上運作之便利或經濟快速之發展，於作業之次序上會有所不同，然就財政部前揭函之意旨，有違反前揭法之立法精神並限縮人民權利之嫌。再就實質課稅原則言，本案實質上確有擴充及增資之事宜，就法律重實質不重形式，業已符合實質課稅原則之意旨，自不待言。再則，實務上一般皆以資本轉換日為增資基準日，然被告及原決定機關均以前揭之解釋函令即將其解釋應以申請日為基準日，此實與實務上嚴重的脫節，而使法令窒礙難行，空有法令之規定而難以適用，顯有無法反應實務之弊端。四、綜上所陳，本案原處分及訴願、再訴願決定均未查明事實及對法令有所誤解，於此顯有違誤，自難令人甘服。請將再訴願決定、訴願決定及原處分均撤銷，用保原告之合法權益等語。</text:p>
      <text:p text:style-name="P69"><text:span text:style-name="T14">被告答辯意旨略謂：一、查依獎勵投資條例施行細則第十條第二項規定，所稱﹁增資擴展﹂係指增加資本擴展設備，並依公司法規定辦妥增資手續。又本部六十四年三月五日台財稅第三一六一三號函釋規定，生產事業依獎勵投資條例第六條第二項規定申請獎勵，應在擴展之新增設備開始作業或提供勞務以前，辦妥增資變更登記申請手續。惟生產事業已提出增資變更登記之申請，如因主管機關核准需時，必須先行利用新增設備開始作業或提供勞務者，仍得申請享受獎勵待遇。查原告向經濟部申請增資變更登記日期為八十二年十月十五日，係在其增資擴展設備開始提供勞務日期八十二年十月八日之後，核與上開函釋規定不符，否准原告之申請，應無不合。二、又查交通部於八十二年八月十九日以交航</text:span><text:span text:style-name="T12"></text:span><text:span text:style-name="T14">字第○三二○○一號函即同意原告購買泰和輪，其本應積極辦理增資、購船等事宜。惟該公司遲至八十二年十月十五日，於增資擴展開始作業日期後，始提出申請增資變更登記，似屬該公司之疏忽。三、本案類似情形，前經行政法院六十八年八月十日六十八年度判字第四九○號及七十二年二月四日七十二年度判字第一三二號判決，生產事業新增設備開始提供勞務，既在申請增資變更登記之前，財政部依獎勵投資條例施行細則第十條及財政部六十四年三月五日</text:span><text:span text:style-name="T12"></text:span><text:span text:style-name="T14">台財稅第三一六一三號函釋規定否准免稅申請，並無不當。綜上論述，原處分及所為復查、訴願及再訴願決定並無違誤，請判決駁回原告之訴等語。</text:span></text:p>
      <text:p text:style-name="P85">理　由</text:p>
      <text:p text:style-name="P64">按﹁合於第三條獎勵類目及標準之生產事業，經增資擴展供生產或提供勞務之設備者，及合於同條獎勵類目之生產事業，經增資擴展供生產或提供勞務之設備，達到規定之獎勵標準者，得就左列獎勵擇一適用。但擇定後不得變更：一、自新增設備開始作業或開始提供勞務之日起，連續四年內就其新增所得，免徵營利事業所得稅。﹂為當時獎勵投資條例第六條第二項第一款前段所規<text:soft-page-break/>定。所稱﹁增資擴展﹂，係指增加資本擴展設備並依公司法規定辦妥增資手續者，其擴展供生產或提供勞務設備之價值超過其增加資本額者，並應以投資計畫先送請事業主管機關及財政部核准。增資擴展選定免徵營利事業所得稅四年者，應於其新增設備開始作業或開始提供勞務之次日起一年內檢齊增資前後股份有限公司執照影本、增資前後營利事業登記證影本、增資擴展前後工廠登記證或小型工業許可證影本、事業主管機關審核符合獎勵類目及獎勵標準之審核證明書、事業主管機關查核證明之新增生產設備清單及事業主管機關發給新增設備開始作業或開始提供勞務之日期證明向財政部申請核定之，復為同條例施行細則第十條第二項及第十一條第一項第二款所明定。又生產事業依當時獎勵投資條例第六條第二項規定申請獎勵，應在擴展之新增設備開始作業或提供勞務以前辦妥增資變更登記申請手續，生產事業已提出增資變更登記之申請，如因主管機關核准需時，必須先行利用新增設備開始作業或提供勞務者，仍得申請享受獎勵待遇，復為財政部六十四年三月五日台財稅字第三一六一三號函釋有案。本件被告就原告向被告申請核定其八十一年度盈餘轉增資擴充提供勞務設備之新增所得，連續四年免徵營利事業所得稅一案，於八十五年五月六日以台財稅字第八五一○九二四四七號函復略以原告向經濟部申請增資變更登記之日期，經經濟部商業司八十三年八月四日經台商︵一︶發字第二一四二一一號函查復為八十二年十月十五日，在增資擴展設備開始提供勞務日期八十二年十月八日之後，與財政部前揭六十四年三月五日台財稅字第三一六一三號函釋不符，乃否准所請，揆諸前揭規定及說明，並無不合。原告主張依當時獎勵投資條例第六條第二項及其施行細則第十一條第一項第二款規定，並無增資手續之辦理須先於擴展設備開始作業或提供勞務之意，財政部六十四年三月五日台財稅字第三一六一三號函釋曲解母法原意，不無違反中央法規標準法第五條及第六條之規定，以此解釋函令規範人民權利義務之嫌，此係違反憲法第十九條以法律規定人民納稅義務之規定，前揭解釋函令因違憲故屬無效云云。本件交通部於八十二年八月十九日以交航︵八二︶字第○三二○○一號函，即同意原告購買泰和輪，其本應積極辦理增資、購船等事宜，其遲至八十二年十月十五日始提出申請增資變更登記，係原告怠於申請增資變更登記致影響其免稅權利，又當時獎勵投資條例所稱之﹁增資擴展﹂，依其施行細則第十條第二項規定係指增加資本擴展設備並依公司法辦妥增資手續者而言，而公司增加資本必須變更章程，並向主管機關申請登記，則增資是否屬實，應以向主管機關辦妥增資登記為準，而財政部為顧慮主管機關核准需時以致影響投資人權益，更以六十四年三月五日台財稅字第三一六一三號函釋如生產事業向主管機關提出增資變更登記之申請在提供勞務之前，縱登記在後，亦准予申請獎勵免稅，尤屬從寬之措施。財政部關於已申請增資登記而先行利用新增設備作業或提供勞務者仍受獎勵免稅之前揭六十四年三月五日台財稅字第三一六一三號函釋，乃係基於中央財稅主管機關職權<text:soft-page-break/>對於當時獎勵投資條例第六條第二項規定所作之解釋，符合立法意旨，自無與當時獎勵投資條例第六條第二項及其施行細則第十一條第一項第二款規定牴觸之情事，亦尚難謂與中央法規標準法第五條、第六條及憲法第十九條規定有違而謂之無效，況原告在前之另訴願程序中亦主張：﹁查獎勵投資條例第六條第二項所稱﹃增資擴展﹄乙節，在法理上應解釋為﹃增資在先，擴展在後﹄，殆無疑義。本案擴展設備開始提供勞務日︵以下簡稱開始作業日︶業經交通部證明為八十二年十月八日，亦無疑義。但﹃增資基準日﹄之認定，則有左列三種不同基準……﹂等語，則原告上開主張係其一己法律見解之歧異，尚不足採。綜上所述，原告所訴，核無可採，一再訴願決定，遞予維持原處分，均無不合，原告起訴意旨，難謂有理，應予駁回。</text:p>
      <text:p text:style-name="P61">據上論結，本件原告之訴為無理由，爰依行政訴訟法第二十六條後段，判決如主文。</text:p>
      <text:p text:style-name="P62">中華民國八十六年九月五日</text:p>
      <text:p text:style-name="P61">︵本聲請書其餘附件略︶</text:p>
      <table:table table:name="表格12" table:style-name="表格12">
        <table:table-column table:style-name="表格12.A"/>
        <table:table-column table:style-name="表格12.B"/>
        <table:table-row table:style-name="表格12.1">
          <table:table-cell table:style-name="表格12.A1" office:value-type="string">
            <text:p text:style-name="P109"/>
          </table:table-cell>
          <table:table-cell table:style-name="表格12.A1" office:value-type="string">
            <text:p text:style-name="P48">﹏﹏﹏﹏﹏﹏﹏</text:p>
          </table:table-cell>
        </table:table-row>
        <table:table-row table:style-name="表格12.2">
          <table:table-cell table:style-name="表格12.A1" office:value-type="string">
            <text:p text:style-name="P111"/>
          </table:table-cell>
          <table:table-cell table:style-name="表格12.B2" office:value-type="string">
            <text:p text:style-name="P89">公告</text:p>
          </table:table-cell>
        </table:table-row>
        <table:table-row table:style-name="表格12.3">
          <table:table-cell table:style-name="表格12.A1" office:value-type="string">
            <text:p text:style-name="P112"/>
          </table:table-cell>
          <table:table-cell table:style-name="表格12.A1" office:value-type="string">
            <text:p text:style-name="P80">﹏﹏﹏﹏﹏﹏﹏</text:p>
          </table:table-cell>
        </table:table-row>
      </table:table>
      <text:p text:style-name="P113"><text:change-start text:change-id="ct428306704"/>內政部核准<text:change-end text:change-id="ct428306704"/>取得<text:change-start text:change-id="ct428304664"/>中華民國國籍一覽表<text:change-end text:change-id="ct428304664"/></text:p>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4"/>
        <table:table-column table:style-name="表格13.D"/>
        <table:table-column table:style-name="表格13.O" table:number-columns-repeated="2"/>
        <table:table-column table:style-name="表格13.A" table:number-columns-repeated="2"/>
        <table:table-column table:style-name="表格13.D"/>
        <table:table-column table:style-name="表格13.T"/>
        <table:table-row table:style-name="表格13.1">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7"/>
          </table:table-cell>
          <table:table-cell table:style-name="表格13.A1" office:value-type="string">
            <text:p text:style-name="P124"><draw:frame text:anchor-type="char" draw:z-index="3" draw:style-name="gr7" draw:text-style-name="P162" svg:width="2.456cm" svg:height="5.464cm" draw:transform="rotate (1.5707963267949) translate (0.511527777777778cm 0.948972222222222cm)"><draw:text-box><text:p text:style-name="P161"><text:span text:style-name="T50">因應個人資料保護法，本國籍表內容予以遮罩。</text:span></text:p></draw:text-box></draw:frame></text:p>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30"/>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5"/>
          </table:table-cell>
          <table:table-cell table:style-name="表格13.A1" office:value-type="string">
            <text:p text:style-name="P116"/>
          </table:table-cell>
          <table:table-cell table:style-name="表格13.T1" office:value-type="string">
            <text:p text:style-name="P120"/>
          </table:table-cell>
        </table:table-row>
        <table:table-row table:style-name="表格13.1">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30"/>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5"/>
          </table:table-cell>
          <table:table-cell table:style-name="表格13.A1" office:value-type="string">
            <text:p text:style-name="P116"/>
          </table:table-cell>
          <table:table-cell table:style-name="表格13.T1" office:value-type="string">
            <text:p text:style-name="P120"/>
          </table:table-cell>
        </table:table-row>
        <table:table-row table:style-name="表格13.1">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30"/>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5"/>
          </table:table-cell>
          <table:table-cell table:style-name="表格13.A1" office:value-type="string">
            <text:p text:style-name="P116"/>
          </table:table-cell>
          <table:table-cell table:style-name="表格13.T1" office:value-type="string">
            <text:p text:style-name="P120"/>
          </table:table-cell>
        </table:table-row>
        <table:table-row table:style-name="表格13.4">
          <table:table-cell table:style-name="表格13.A1" office:value-type="string">
            <text:p text:style-name="P131"/>
          </table:table-cell>
          <table:table-cell table:style-name="表格13.A1" office:value-type="string">
            <text:p text:style-name="P131"/>
          </table:table-cell>
          <table:table-cell table:style-name="表格13.A1" table:number-rows-spanned="2" office:value-type="string">
            <text:p text:style-name="P131"/>
          </table:table-cell>
          <table:table-cell table:style-name="表格13.A1" table:number-rows-spanned="2" office:value-type="string">
            <text:p text:style-name="P132"/>
          </table:table-cell>
          <table:table-cell table:style-name="表格13.A1" table:number-rows-spanned="2" office:value-type="string">
            <text:p text:style-name="P131"/>
          </table:table-cell>
          <table:table-cell table:style-name="表格13.A1" table:number-rows-spanned="2" office:value-type="string">
            <text:p text:style-name="P131"/>
          </table:table-cell>
          <table:table-cell table:style-name="表格13.A1" table:number-rows-spanned="2" office:value-type="string">
            <text:p text:style-name="P131"/>
          </table:table-cell>
          <table:table-cell table:style-name="表格13.A1" office:value-type="string">
            <text:p text:style-name="P133"/>
          </table:table-cell>
          <table:table-cell table:style-name="表格13.A1" office:value-type="string">
            <text:p text:style-name="P136"/>
          </table:table-cell>
          <table:table-cell table:style-name="表格13.A1" table:number-rows-spanned="2" office:value-type="string">
            <text:p text:style-name="P137"/>
          </table:table-cell>
          <table:table-cell table:style-name="表格13.A1" office:value-type="string">
            <text:p text:style-name="P131"/>
          </table:table-cell>
          <table:table-cell table:style-name="表格13.A1" office:value-type="string">
            <text:p text:style-name="P131"/>
          </table:table-cell>
          <table:table-cell table:style-name="表格13.A1" office:value-type="string">
            <text:p text:style-name="P131"/>
          </table:table-cell>
          <table:table-cell table:style-name="表格13.A1" office:value-type="string">
            <text:p text:style-name="P135"/>
          </table:table-cell>
          <table:table-cell table:style-name="表格13.A1" office:value-type="string">
            <text:p text:style-name="P134"/>
          </table:table-cell>
          <table:table-cell table:style-name="表格13.A1" office:value-type="string">
            <text:p text:style-name="P134"/>
          </table:table-cell>
          <table:table-cell table:style-name="表格13.A1" table:number-rows-spanned="2" office:value-type="string">
            <text:p text:style-name="P131"/>
          </table:table-cell>
          <table:table-cell table:style-name="表格13.A1" table:number-rows-spanned="2" office:value-type="string">
            <text:p text:style-name="P131"/>
          </table:table-cell>
          <table:table-cell table:style-name="表格13.A1" table:number-rows-spanned="2" office:value-type="string">
            <text:p text:style-name="P132"/>
          </table:table-cell>
          <table:table-cell table:style-name="表格13.T1" table:number-rows-spanned="2" office:value-type="string">
            <text:p text:style-name="P132"/>
          </table:table-cell>
        </table:table-row>
        <table:table-row table:style-name="表格13.5">
          <table:table-cell table:style-name="表格13.A1" table:number-columns-spanned="2" office:value-type="string">
            <text:p text:style-name="P128"/>
          </table:table-cell>
          <table:covered-table-cell/>
          <table:covered-table-cell/>
          <table:covered-table-cell/>
          <table:covered-table-cell/>
          <table:covered-table-cell/>
          <table:covered-table-cell/>
          <table:table-cell table:style-name="表格13.A1" table:number-columns-spanned="2" office:value-type="string">
            <text:p text:style-name="P114"/>
          </table:table-cell>
          <table:covered-table-cell/>
          <table:covered-table-cell/>
          <table:table-cell table:style-name="表格13.A1" table:number-columns-spanned="6" office:value-type="string">
            <text:p text:style-name="P121"/>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30"/>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5"/>
          </table:table-cell>
          <table:table-cell table:style-name="表格13.A1" office:value-type="string">
            <text:p text:style-name="P116"/>
          </table:table-cell>
          <table:table-cell table:style-name="表格13.T1" office:value-type="string">
            <text:p text:style-name="P120"/>
          </table:table-cell>
        </table:table-row>
        <text:soft-page-break/>
        <table:table-row table:style-name="表格13.1">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30"/>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5"/>
          </table:table-cell>
          <table:table-cell table:style-name="表格13.A1" office:value-type="string">
            <text:p text:style-name="P116"/>
          </table:table-cell>
          <table:table-cell table:style-name="表格13.T1" office:value-type="string">
            <text:p text:style-name="P120"/>
          </table:table-cell>
        </table:table-row>
        <table:table-row table:style-name="表格13.1">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30"/>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5"/>
          </table:table-cell>
          <table:table-cell table:style-name="表格13.A1" office:value-type="string">
            <text:p text:style-name="P116"/>
          </table:table-cell>
          <table:table-cell table:style-name="表格13.T1" office:value-type="string">
            <text:p text:style-name="P120"/>
          </table:table-cell>
        </table:table-row>
        <table:table-row table:style-name="表格13.1">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30"/>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5"/>
          </table:table-cell>
          <table:table-cell table:style-name="表格13.A1" office:value-type="string">
            <text:p text:style-name="P116"/>
          </table:table-cell>
          <table:table-cell table:style-name="表格13.T1" office:value-type="string">
            <text:p text:style-name="P120"/>
          </table:table-cell>
        </table:table-row>
        <table:table-row table:style-name="表格13.1">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30"/>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5"/>
          </table:table-cell>
          <table:table-cell table:style-name="表格13.A1" office:value-type="string">
            <text:p text:style-name="P116"/>
          </table:table-cell>
          <table:table-cell table:style-name="表格13.T1" office:value-type="string">
            <text:p text:style-name="P120"/>
          </table:table-cell>
        </table:table-row>
        <table:table-row table:style-name="表格13.1">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30"/>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5"/>
          </table:table-cell>
          <table:table-cell table:style-name="表格13.A1" office:value-type="string">
            <text:p text:style-name="P116"/>
          </table:table-cell>
          <table:table-cell table:style-name="表格13.T1" office:value-type="string">
            <text:p text:style-name="P120"/>
          </table:table-cell>
        </table:table-row>
        <table:table-row table:style-name="表格13.1">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30"/>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5"/>
          </table:table-cell>
          <table:table-cell table:style-name="表格13.A1" office:value-type="string">
            <text:p text:style-name="P116"/>
          </table:table-cell>
          <table:table-cell table:style-name="表格13.T1" office:value-type="string">
            <text:p text:style-name="P120"/>
          </table:table-cell>
        </table:table-row>
        <table:table-row table:style-name="表格13.1">
          <table:table-cell table:style-name="表格13.A1" office:value-type="string">
            <text:p text:style-name="P117"/>
          </table:table-cell>
          <table:table-cell table:style-name="表格13.A1" office:value-type="string">
            <text:p text:style-name="P12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9"/>
          </table:table-cell>
          <table:table-cell table:style-name="表格13.A1" office:value-type="string">
            <text:p text:style-name="P130"/>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18"/>
          </table:table-cell>
          <table:table-cell table:style-name="表格13.A1" office:value-type="string">
            <text:p text:style-name="P119"/>
          </table:table-cell>
          <table:table-cell table:style-name="表格13.A1" office:value-type="string">
            <text:p text:style-name="P117"/>
          </table:table-cell>
          <table:table-cell table:style-name="表格13.A1" office:value-type="string">
            <text:p text:style-name="P117"/>
          </table:table-cell>
          <table:table-cell table:style-name="表格13.A1" office:value-type="string">
            <text:p text:style-name="P125"/>
          </table:table-cell>
          <table:table-cell table:style-name="表格13.A1" office:value-type="string">
            <text:p text:style-name="P116"/>
          </table:table-cell>
          <table:table-cell table:style-name="表格13.T1" office:value-type="string">
            <text:p text:style-name="P120"/>
          </table:table-cell>
        </table:table-row>
      </table:table>
      <text:p text:style-name="P5"/>
      <table:table table:name="表格14" table:style-name="表格14">
        <table:table-column table:style-name="表格14.A" table:number-columns-repeated="2"/>
        <table:table-column table:style-name="表格14.C"/>
        <table:table-column table:style-name="表格14.D" table:number-columns-repeated="2"/>
        <table:table-column table:style-name="表格14.F"/>
        <table:table-column table:style-name="表格14.D" table:number-columns-repeated="2"/>
        <table:table-row table:style-name="表格14.1">
          <table:table-cell table:style-name="表格14.A1" office:value-type="string">
            <text:p text:style-name="P32"/>
          </table:table-cell>
          <table:table-cell table:style-name="表格14.A1" office:value-type="string">
            <text:p text:style-name="P32"/>
          </table:table-cell>
          <table:table-cell table:style-name="表格14.A1" table:number-rows-spanned="2" office:value-type="string">
            <text:p text:style-name="P25"/>
          </table:table-cell>
          <table:table-cell table:style-name="表格14.A1" table:number-rows-spanned="2" office:value-type="string">
            <text:p text:style-name="P27"><text:span text:style-name="T21">GPN</text:span><text:span text:style-name="T21">：</text:span></text:p>
          </table:table-cell>
          <table:table-cell table:style-name="表格14.A1" table:number-rows-spanned="2" office:value-type="string">
            <text:p text:style-name="P33">502000890017</text:p>
          </table:table-cell>
          <table:table-cell table:style-name="表格14.A1" table:number-rows-spanned="2" office:value-type="string">
            <text:p text:style-name="P29"/>
          </table:table-cell>
          <table:table-cell table:style-name="表格14.A1" table:number-rows-spanned="2" office:value-type="string">
            <text:p text:style-name="P30">定價：</text:p>
          </table:table-cell>
          <table:table-cell table:style-name="表格14.A1" table:number-rows-spanned="2" office:value-type="string">
            <text:p text:style-name="P30">每份新臺幣三十五元</text:p>
          </table:table-cell>
        </table:table-row>
        <table:table-row table:style-name="表格14.2">
          <table:table-cell table:style-name="表格14.A2" office:value-type="string">
            <text:p text:style-name="P28"><text:span text:style-name="T21">ISSN</text:span><text:span text:style-name="T21">號碼：</text:span></text:p>
          </table:table-cell>
          <table:table-cell table:style-name="表格14.B2" office:value-type="string">
            <text:p text:style-name="P34">15603792</text:p>
          </table:table-cell>
          <table:covered-table-cell/>
          <table:covered-table-cell/>
          <table:covered-table-cell/>
          <table:covered-table-cell/>
          <table:covered-table-cell/>
          <table:covered-table-cell/>
        </table:table-row>
      </table:table>
      <text:p text:style-name="P7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肆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六月二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五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五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6-05T16:02:00</meta:creation-date>
    <dc:creator>jlwang</dc:creator>
    <dc:date>2012-06-04T10:14:00</dc:date>
    <meta:print-date>2000-06-19T07:40:00</meta:print-date>
    <meta:editing-cycles>149</meta:editing-cycles>
    <meta:editing-duration>PT3H41M</meta:editing-duration>
    <meta:document-statistic meta:table-count="14" meta:image-count="0" meta:object-count="0" meta:page-count="25" meta:paragraph-count="335" meta:word-count="19339" meta:character-count="19649" meta:non-whitespace-character-count="1943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