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八年六月八日</text:p>
          </table:table-cell>
        </table:table-row>
      </table:table>
      <text:p text:style-name="P14">茲制定興建臺中港第三期工程建設公債發行條例，公布之。</text:p>
      <text:p text:style-name="P11">總　　　統　蔣經國</text:p>
      <text:p text:style-name="P11">行政院院長　孫運璿</text:p>
      <text:p text:style-name="P11">財政部部長　張繼正</text:p>
      <text:p text:style-name="P18"><text:soft-page-break/>興建臺中港第三期工程建設公債發行條例</text:p>
      <text:p text:style-name="P11">中華民國六十八年六月八日公布</text:p>
      <text:p text:style-name="P12">第　一　條　　為繼續興建臺中港，以適應進出口貨物增加之需要，並配合國家經濟發展，吸收民間資金，授權臺灣省政府發行建設公債<text:span text:style-name="T5"> </text:span>(以下簡稱本公債) ，特制定本條例。</text:p>
      <text:p text:style-name="P12">第　二　條　　本公債之發行金額，以新臺幣二十八億元為額度；其分年、分期發行期數、數額、日期，由臺灣省政府視工程進度需要情形核定，並報行政院備查。</text:p>
      <text:p text:style-name="P12">第　三　條　　本公債各期債票面額之大小，由臺灣省政府斟酌需要定之。</text:p>
      <text:p text:style-name="P12">第　四　條　　本公債各期債票利息，由臺灣省政府報請行政院定之。調整時，不得低於發行時利率。自發行之日起，每六個月付息一次。</text:p>
      <text:p text:style-name="P12">第　五　條　　本公債各期債票償還期限，定為七年。自第六期付息起，開始還本；每年平均還本一次，分五年全部還清。</text:p>
      <text:p text:style-name="P12">第　六　條　　本公債各期債票之發行，皆為無記名式。但承購人於承購時得申請記名。</text:p>
      <text:p text:style-name="P12">第　七　條　　本公債各期債票遺失、被盜或滅失者，不得掛失止付，並不適用民法第七百二十條第一項但書、第七百二十五條及第七百二十七條之規定。但其記名者，得向原經售機構辦理掛失手續，申請補發債票。</text:p>
      <text:p text:style-name="P12">第　八　條　　本公債各期債票之還本、付息，均列入臺灣省地方總預算，預期撥交經理銀行，儲存備付。</text:p>
      <text:p text:style-name="P12">第　九　條　　本公債各期債票之發行及還本、付息，由臺灣銀行經理之。</text:p>
      <text:p text:style-name="P12">第　十　條　　本公債各期債票，自最後一次還本付息開付日所屬會計年度終了後，屆滿五年仍未請領者，不再兌付。</text:p>
      <text:p text:style-name="P13"><text:span text:style-name="T8">第十一條</text:span><text:span text:style-name="T9">　　</text:span>本公債利息所得，得免徵一部或全部所得稅，由臺灣省政府審酌發行時金融情況擬訂，報請<text:soft-page-break/>行政院核定之。</text:p>
      <text:p text:style-name="P13"><text:span text:style-name="T8">第十二條</text:span><text:span text:style-name="T9">　　</text:span>本公債各期債票，均得自由買賣、質押及充公務上之保證。但記名債票，須先向原經售機構辦理過戶手續後，方得為之。</text:p>
      <text:p text:style-name="Standard"><text:span text:style-name="T8">第十三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3300" style:font-name="Times New Roman" fo:font-family="'Times New Roman'" style:font-family-generic="roman" style:font-pitch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貳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六月八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二二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二一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二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0:08:00</meta:creation-date>
    <dc:creator>oop</dc:creator>
    <dc:date>2007-02-12T09:49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3" meta:paragraph-count="29" meta:word-count="854" meta:character-count="939" meta:non-whitespace-character-count="8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