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423cm" fo:text-align="justify" fo:text-align-last="justify" style:punctuation-wrap="simple" style:line-break="normal" style:writing-mode="lr-tb"/>
    </style:style>
    <style:style style:name="P2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一年二月二十五日</text:p>
          </table:table-cell>
        </table:table-row>
      </table:table>
      <text:p text:style-name="P12">前國民政府公布之「減刑辦法」，及前國民政府核定令行之「禁止濫施體刑辦法」，均予以廢止。此令。</text:p>
      <text:p text:style-name="P10">總<text:span text:style-name="T3"> <text:s text:c="7"/></text:span>　統　蔣中正</text:p>
      <text:p text:style-name="P10">行<text:span text:style-name="T3"> </text:span>政<text:span text:style-name="T3"> </text:span>院<text:span text:style-name="T3"> </text:span>院<text:span text:style-name="T3"> </text:span>長　嚴家淦</text:p>
      <text:p text:style-name="P10">司法行政部部長<text:span text:style-name="T3"> <text:s/></text:span>王任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貳捌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二月二十五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八二號</text:span><text:span text:style-name="MT12"><text:tab/></text:span><text:span text:style-name="MT10"><text:page-number text:select-page="current">0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八二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八二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39:00</meta:creation-date>
    <dc:creator>oop</dc:creator>
    <dc:date>2005-05-20T11:51:00</dc:date>
    <meta:print-date>2005-02-17T11:53:00</meta:print-date>
    <meta:editing-cycles>3</meta:editing-cycles>
    <meta:editing-duration>PT3M</meta:editing-duration>
    <meta:document-statistic meta:table-count="1" meta:image-count="0" meta:object-count="0" meta:page-count="1" meta:paragraph-count="14" meta:word-count="203" meta:character-count="251" meta:non-whitespace-character-count="20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