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3.351cm" fo:margin-right="0cm" fo:text-indent="-3.351cm" style:auto-text-indent="false"/>
    </style:style>
    <style:style style:name="P8" style:family="paragraph" style:parent-style-name="令.條">
      <style:paragraph-properties fo:margin-left="2.48cm" fo:margin-right="0cm" fo:text-indent="-2.48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二年七月二十五日</text:p>
          </table:table-cell>
        </table:table-row>
      </table:table>
      <text:p text:style-name="P21">教育部文化局組織條例，予以廢止。</text:p>
      <text:p text:style-name="P21">教育部國民體育委員會組織條例，予以廢止。</text:p>
      <text:p text:style-name="P21">茲修正教育部組織法，公布之。</text:p>
      <text:p text:style-name="P20">總<text:span text:style-name="T3"> <text:s text:c="3"/></text:span>　統　蔣中正</text:p>
      <text:p text:style-name="P20"><text:soft-page-break/>行政院院長　蔣經國</text:p>
      <text:p text:style-name="P20">教育部部長<text:span text:style-name="T3"> <text:s/></text:span>蔣彥士</text:p>
      <text:p text:style-name="P22">教育部組織法</text:p>
      <text:p text:style-name="日期">六十二年七月二十五日修正公布</text:p>
      <text:p text:style-name="P5">第　一　條　　教育部主管全國學術、文化及教育行政事務。</text:p>
      <text:p text:style-name="P5">第　二　條　　教育部對於各地方最高級行政長官執行本部主管事務，有指示、監督之責。</text:p>
      <text:p text:style-name="P5">第　三　條　　教育部就主管事務，對各地方最高行政長官之命令或處分，認為有違背法令或逾越權限者，得提經行政院會議議決後，停止或撤銷之。</text:p>
      <text:p text:style-name="P6">第　四　條　　教育部設左列各司、處、室：</text:p>
      <text:p text:style-name="P19">一、高等教育司。</text:p>
      <text:p text:style-name="P19">二、技術及職業教育司。</text:p>
      <text:p text:style-name="P19">三、中等教育司。</text:p>
      <text:p text:style-name="P19">四、國民教育司。</text:p>
      <text:p text:style-name="P19">五、社會教育司。</text:p>
      <text:p text:style-name="P19">六、體育司。</text:p>
      <text:p text:style-name="P19">七、邊疆教育司。</text:p>
      <text:p text:style-name="P19">八、總務司。</text:p>
      <text:p text:style-name="P19">九、國際文化教育事業處。</text:p>
      <text:p text:style-name="P19">十、學生軍訓處。</text:p>
      <text:p text:style-name="P19">十一、秘書室。</text:p>
      <text:p text:style-name="P5"><text:soft-page-break/>第　五　條　　教育部於必要時，得設各種委員會，其組織以法律定之。</text:p>
      <text:p text:style-name="P5">第　六　條　　教育部為促進對外文教關係，得報准行政院，設駐外文化機構或工作人員。</text:p>
      <text:p text:style-name="P6">第　七　條　　高等教育司掌理左列事項：</text:p>
      <text:p text:style-name="P19">一、關於大學及研究所教育事項。</text:p>
      <text:p text:style-name="P19">二、關於學位授予事項。</text:p>
      <text:p text:style-name="P19">三、關於學術機關之指導事項。</text:p>
      <text:p text:style-name="P19">四、關於其他高等教育事項。</text:p>
      <text:p text:style-name="P6">第　八　條　　技術及職業教育司掌理左列事項：</text:p>
      <text:p text:style-name="P19">一、關於技術學院及專科教育事項。</text:p>
      <text:p text:style-name="P19">二、關於職業教育事項。</text:p>
      <text:p text:style-name="P19">三、關於職業訓練事項。</text:p>
      <text:p text:style-name="P19">四、關於建教合作事項。</text:p>
      <text:p text:style-name="P19">五、關於其他職業及技術教育事項。</text:p>
      <text:p text:style-name="P6">第　九　條　　中等教育司掌理左列事項：</text:p>
      <text:p text:style-name="P19">一、關於中學教育事項。</text:p>
      <text:p text:style-name="P19">二、關於師範教育事項。</text:p>
      <text:p text:style-name="P19">三、關於地方教育機關之設立及變更事項。</text:p>
      <text:p text:style-name="P19">四、關於其他中等教育事項。</text:p>
      <text:p text:style-name="P6">第　十　條　　國民教育司掌理左列事項：</text:p>
      <text:p text:style-name="P19">一、關於國民小學及國民中學教育事項。</text:p>
      <text:p text:style-name="P19">二、關於失學民眾教育事項。</text:p>
      <text:p text:style-name="P19"><text:soft-page-break/>三、關於學前教育事項。</text:p>
      <text:p text:style-name="P19">四、關於其他國民教育事項。</text:p>
      <text:p text:style-name="P7"><text:span text:style-name="T7">第十一條</text:span><text:span text:style-name="T8">　　</text:span>社會教育司掌理左列事項：</text:p>
      <text:p text:style-name="P19">一、關於民族文化之復興與宣揚事項。</text:p>
      <text:p text:style-name="P19">二、關於補習教育及家庭教育事項。</text:p>
      <text:p text:style-name="P19">三、關於學校辦理社會教育事項。</text:p>
      <text:p text:style-name="P19">四、關於特殊教育事項。</text:p>
      <text:p text:style-name="P19">五、關於視聽教育事項。</text:p>
      <text:p text:style-name="P19">六、關於社教書刊之編譯事項。</text:p>
      <text:p text:style-name="P19">七、關於藝術教育及文藝活動之獎助事項。</text:p>
      <text:p text:style-name="P19">八、關於文化團體之輔導事項。</text:p>
      <text:p text:style-name="P19">九、關於圖書館、博物館、科學館、藝術館及社會教育館等社教機構事項。</text:p>
      <text:p text:style-name="P19">十、關於文獻及古物保存事項。</text:p>
      <text:p text:style-name="P19">十一、關於其他社會教育事項。</text:p>
      <text:p text:style-name="P7"><text:span text:style-name="T7">第十二條</text:span><text:span text:style-name="T8">　　</text:span>體育司掌理左列事項：</text:p>
      <text:p text:style-name="P19">一、關於學校體育之推行及督導事項。</text:p>
      <text:p text:style-name="P19">二、關於國民體育之策劃及推行事項。</text:p>
      <text:p text:style-name="P19">三、關於體育學術之研究發展事項。</text:p>
      <text:p text:style-name="P19">四、關於國際體育活動事項。</text:p>
      <text:p text:style-name="P19">五、關於其他體育事項。</text:p>
      <text:p text:style-name="P7"><text:span text:style-name="T7">第十三條</text:span><text:span text:style-name="T8">　　</text:span>邊疆教育司掌理左列事項：</text:p>
      <text:p text:style-name="P19"><text:soft-page-break/>一、關於地方各級邊疆教育計畫及考核事項。</text:p>
      <text:p text:style-name="P19">二、關於部轄各級邊疆學校之管理及考核事項。</text:p>
      <text:p text:style-name="P19">三、關於邊地青年入學之獎勵及指導事項。</text:p>
      <text:p text:style-name="P19">四、關於邊疆教育人才之儲備及訓練事項。</text:p>
      <text:p text:style-name="P19">五、關於邊疆教育之調查及研究事項。</text:p>
      <text:p text:style-name="P19">六、關於其他邊疆教育事項。</text:p>
      <text:p text:style-name="P7"><text:span text:style-name="T7">第十四條</text:span><text:span text:style-name="T8">　　</text:span>總務司掌理左列事項：</text:p>
      <text:p text:style-name="P19">一、關於文件之收發、分配、繕校及保管事項。</text:p>
      <text:p text:style-name="P19">二、關於部令之發布事項。</text:p>
      <text:p text:style-name="P19">三、關於典守印信事項。</text:p>
      <text:p text:style-name="P19">四、關於編印公報及發行事項。</text:p>
      <text:p text:style-name="P19">五、關於公產及公物之保管事項。</text:p>
      <text:p text:style-name="P19">六、關於款項之出納事項。</text:p>
      <text:p text:style-name="P19">七、關於事務管理事項。</text:p>
      <text:p text:style-name="P19">八、關於其他不屬各司、處、室事項。</text:p>
      <text:p text:style-name="P7"><text:span text:style-name="T7">第十五條</text:span><text:span text:style-name="T8">　　</text:span>國際文化教育事業處掌理左列事項：</text:p>
      <text:p text:style-name="P19">一、關於國際文化交流及合作事項。</text:p>
      <text:p text:style-name="P19">二、關於國際間交換教授及學生事項。</text:p>
      <text:p text:style-name="P19">三、關於國外研究、考察及國際會議事項。</text:p>
      <text:p text:style-name="P19">四、關於國外留學生選派及輔導事項。</text:p>
      <text:p text:style-name="P19">五、關於外籍學人聯繫及來華學生輔導事項。</text:p>
      <text:p text:style-name="P19"><text:soft-page-break/>六、關於駐外文化機構或工作人員之考核事項。</text:p>
      <text:p text:style-name="P19">七、關於國際出版品交換事項。</text:p>
      <text:p text:style-name="P19">八、關於國際文化藝術活動事項。</text:p>
      <text:p text:style-name="P19">九、關於其他國際文化及教育事項。</text:p>
      <text:p text:style-name="P7"><text:span text:style-name="T7">第十六條</text:span><text:span text:style-name="T8">　　</text:span>學生軍訓處掌理左列事項：</text:p>
      <text:p text:style-name="P19">一、關於高級中等以上學校學生軍訓之計畫、指導及考核事項。</text:p>
      <text:p text:style-name="P19">二、關於學生軍訓課程及設備標準之擬訂與審核事項。</text:p>
      <text:p text:style-name="P19">三、關於軍訓教官、教員之選拔、儲訓、介聘、考核及進修事項。</text:p>
      <text:p text:style-name="P19">四、關於預備軍官訓練及兵役行政之連繫、合作事項。</text:p>
      <text:p text:style-name="P19">五、關於學生軍訓器材及軍訓人員服裝、補給事項。</text:p>
      <text:p text:style-name="P19">六、關於其他學生軍訓事項。</text:p>
      <text:p text:style-name="P7"><text:span text:style-name="T7">第十七條</text:span><text:span text:style-name="T8">　　</text:span>秘書室掌理左列事項：</text:p>
      <text:p text:style-name="P19">一、關於機要公文、密電之處理及保管事項。</text:p>
      <text:p text:style-name="P19">二、關於文稿之撰擬、覆核及彙呈事項。</text:p>
      <text:p text:style-name="P19">三、關於部務會報之議事事項。</text:p>
      <text:p text:style-name="P19">四、關於年度施政方針、施政計畫及工作報告彙編事項。</text:p>
      <text:p text:style-name="P19">五、關於施政之管制、考核及研究發展事項。</text:p>
      <text:p text:style-name="P19">六、關於文書稽催及查詢事項。</text:p>
      <text:p text:style-name="P19">七、關於資料蒐集及研究事項。</text:p>
      <text:p text:style-name="P19">八、部長、次長交辦事項。</text:p>
      <text:p text:style-name="P7"><text:span text:style-name="T7">第十八條</text:span><text:span text:style-name="T8">　　</text:span>教育部部長，特任，綜理部務，指揮、監督所屬職員及機關。</text:p>
      <text:p text:style-name="P8"><text:soft-page-break/><text:span text:style-name="T7">第十九條</text:span><text:span text:style-name="T8">　　</text:span>教育部置政務次長一人，職位比照第十四職等；常務次長二人，職位列第十四職等，輔助部長處理部務。</text:p>
      <text:p text:style-name="P8"><text:span text:style-name="T7">第二十條</text:span><text:span text:style-name="T8">　　</text:span>教育部置參事三人至五人，主任秘書一人，司長八人，處長二人，督學六人至十人，專門委員十一人至三十三人，職位均列第十至第十二職等；副司長八人，副處長二人，職位均列第九至第十一職等；秘書五人至七人，職位列第六至第九職等，其中三人，得列第十或第十一職等；科長三十一人至四十五人，視察五人至七人，專員二十八人至四十八人，技正一人或二人，職位均列第六至第九職等；科員三十一人至六十二人，辦事員八人至十六人，職位均列第一至第五職等，其中科員十八人至二十八人，得列第六或第七職等；技士一人或二人，職位列第三至第五職等；書記十七人至二十七人，職位列第一至第三職等。</text:p>
      <text:p text:style-name="P5">第二十一條　　教育部設人事處，置處長一人，職位列第十至第十二職等，副處長一人，職位列第九至第十一職等；依法律規定，辦理人事管理事項。</text:p>
      <text:p text:style-name="P4">人事處所需工作人員，應就本法所定員額內派充之。</text:p>
      <text:p text:style-name="P5">第二十二條　　教育部設會計處及統計處，置會計長一人，統計長一人，職位均列第十至第十二職等；依法律規定，分別辦理歲計、會計及統計事項。</text:p>
      <text:p text:style-name="P4">會計處及統計處所需工作人員，應就本法所定員額內派充之。</text:p>
      <text:p text:style-name="P5">第二十三條　　第十九條至第二十二條所定各職稱人員，其職位之職系，依公務職位分類法及職系說明書，就一般行政管理、一般教育行政、學校教育行政、社會教育行政、圖書館管理、博物館管理、人事行政、文書、事務管理、會計、統計及其他有關職系選用之。</text:p>
      <text:p text:style-name="P5">第二十四條　　教育部設法規委員會，由參事、有關業務單位主管及部長指定之專門人員組成，掌理法律及行政規章之修訂、審議、編纂及闡釋事項；所需工作人員，應就本法所定員額內派充之。</text:p>
      <text:p text:style-name="P5">第二十五條　　學校及社教機構所用圖書、儀器及其他教育用品，由教育部審查、核定；其辦法由教育部定<text:soft-page-break/>之。</text:p>
      <text:p text:style-name="P5">第二十六條　　教育部處務規程，由教育部定之。</text:p>
      <text:p text:style-name="Standard">第二十七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參零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七月二十五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○三號</text:span><text:span text:style-name="MT12"><text:tab/></text:span><text:span text:style-name="MT10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○三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○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2T11:11:00</meta:creation-date>
    <dc:creator>oop</dc:creator>
    <dc:date>2007-03-26T15:54:00</dc:date>
    <meta:print-date>2005-02-17T11:53:00</meta:print-date>
    <meta:editing-cycles>5</meta:editing-cycles>
    <meta:editing-duration>PT7M</meta:editing-duration>
    <meta:document-statistic meta:table-count="1" meta:image-count="0" meta:object-count="0" meta:page-count="8" meta:paragraph-count="128" meta:word-count="2639" meta:character-count="2753" meta:non-whitespace-character-count="263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