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min-row-height="0.635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min-row-height="0.529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18cm" fo:keep-together="auto"/>
    </style:style>
    <style:style style:name="表格9" style:family="table">
      <style:table-properties style:width="11.008cm" table:align="left" style:writing-mode="lr-tb"/>
    </style:style>
    <style:style style:name="表格9.A" style:family="table-column">
      <style:table-column-properties style:column-width="0.45cm"/>
    </style:style>
    <style:style style:name="表格9.D" style:family="table-column">
      <style:table-column-properties style:column-width="0.4cm"/>
    </style:style>
    <style:style style:name="表格9.Z" style:family="table-column">
      <style:table-column-properties style:column-width="0.554cm"/>
    </style:style>
    <style:style style:name="表格9.1" style:family="table-row">
      <style:table-row-properties style:row-height="0.988cm" fo:keep-together="always"/>
    </style:style>
    <style:style style:name="表格9.A1" style:family="table-cell">
      <style:table-cell-properties style:vertical-align="top" fo:padding="0cm" fo:border-left="1.5pt solid #000000" fo:border-right="none" fo:border-top="1.5pt solid #000000" fo:border-bottom="none" style:writing-mode="lr-tb"/>
    </style:style>
    <style:style style:name="表格9.C1" style:family="table-cell">
      <style:table-cell-properties style:vertical-align="top" fo:padding="0cm" fo:border-left="0.75pt solid #000000" fo:border-right="none" fo:border-top="1.5pt solid #000000" fo:border-bottom="none" style:writing-mode="lr-tb"/>
    </style:style>
    <style:style style:name="表格9.N1" style:family="table-cell">
      <style:table-cell-properties style:vertical-align="top" fo:padding="0cm" fo:border-left="0.75pt solid #000000" fo:border-right="none" fo:border-top="1.5pt solid #000000" fo:border-bottom="0.75pt solid #000000" style:writing-mode="lr-tb"/>
    </style:style>
    <style:style style:name="表格9.Z1" style:family="table-cell">
      <style:table-cell-properties style:vertical-align="top" fo:padding="0cm" fo:border-left="0.75pt solid #000000" fo:border-right="1.5pt solid #000000" fo:border-top="1.5pt solid #000000" fo:border-bottom="none" style:writing-mode="lr-tb"/>
    </style:style>
    <style:style style:name="表格9.2" style:family="table-row">
      <style:table-row-properties style:row-height="1.552cm" fo:keep-together="always"/>
    </style:style>
    <style:style style:name="表格9.A2" style:family="table-cell">
      <style:table-cell-properties style:vertical-align="top" fo:padding="0cm" fo:border-left="1.5pt solid #000000" fo:border-right="none" fo:border-top="0.75pt solid #000000" fo:border-bottom="0.75pt solid #000000" style:writing-mode="lr-tb"/>
    </style:style>
    <style:style style:name="表格9.B2" style:family="table-cell">
      <style:table-cell-properties style:vertical-align="top" fo:padding="0cm" fo:border-left="0.75pt solid #000000" fo:border-right="none" fo:border-top="0.75pt solid #000000" fo:border-bottom="0.75pt solid #000000" style:writing-mode="lr-tb"/>
    </style:style>
    <style:style style:name="表格9.C2" style:family="table-cell">
      <style:table-cell-properties style:vertical-align="top" fo:padding="0cm" fo:border-left="0.75pt solid #000000" fo:border-right="none" fo:border-top="none" fo:border-bottom="0.75pt solid #000000" style:writing-mode="lr-tb"/>
    </style:style>
    <style:style style:name="表格9.D2" style:family="table-cell">
      <style:table-cell-properties style:vertical-align="top" fo:padding="0cm" fo:border-left="0.75pt solid #000000" fo:border-right="none" fo:border-top="none" fo:border-bottom="none" style:writing-mode="lr-tb"/>
    </style:style>
    <style:style style:name="表格9.Z2" style:family="table-cell">
      <style:table-cell-properties style:vertical-align="top" fo:padding="0cm" fo:border-left="0.75pt solid #000000" fo:border-right="1.5pt solid #000000" fo:border-top="none" fo:border-bottom="0.75pt solid #000000" style:writing-mode="lr-tb"/>
    </style:style>
    <style:style style:name="表格9.3" style:family="table-row">
      <style:table-row-properties style:row-height="2.54cm" fo:keep-together="always"/>
    </style:style>
    <style:style style:name="表格9.E3" style:family="table-cell">
      <style:table-cell-properties style:vertical-align="top" fo:padding="0cm" fo:border-left="none" fo:border-right="none" fo:border-top="0.75pt solid #000000" fo:border-bottom="0.75pt solid #000000" style:writing-mode="lr-tb"/>
    </style:style>
    <style:style style:name="表格9.Z3" style:family="table-cell">
      <style:table-cell-properties style:vertical-align="top" fo:padding="0cm" fo:border-left="0.75pt solid #000000" fo:border-right="1.5pt solid #000000" fo:border-top="0.75pt solid #000000" fo:border-bottom="0.75pt solid #000000" style:writing-mode="lr-tb"/>
    </style:style>
    <style:style style:name="P1" style:family="paragraph" style:parent-style-name="專文1">
      <style:text-properties fo:language="zh" fo:country="TW" style:font-name-asian="新細明體1" style:language-asian="zh" style:country-asian="TW"/>
    </style:style>
    <style:style style:name="P2" style:family="paragraph" style:parent-style-name="項_ff11_">
      <style:paragraph-properties fo:line-height="0.635cm"/>
    </style:style>
    <style:style style:name="P3" style:family="paragraph" style:parent-style-name="項_ff11_">
      <style:paragraph-properties fo:line-height="0.6cm"/>
    </style:style>
    <style:style style:name="P4" style:family="paragraph" style:parent-style-name="項_ff11_">
      <style:paragraph-properties fo:margin-left="3.6cm" fo:margin-right="0cm" fo:line-height="0.635cm" fo:text-indent="-0.4cm" style:auto-text-indent="false"/>
    </style:style>
    <style:style style:name="P5" style:family="paragraph" style:parent-style-name="項_ff11_">
      <style:paragraph-properties fo:margin-top="0cm" fo:margin-bottom="0.847cm" loext:contextual-spacing="false" fo:line-height="0.635cm"/>
    </style:style>
    <style:style style:name="P6" style:family="paragraph" style:parent-style-name="Header">
      <style:paragraph-properties fo:line-height="0.035cm"/>
    </style:style>
    <style:style style:name="P7"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 style:family="paragraph" style:parent-style-name="Standard">
      <style:paragraph-properties fo:line-height="0.635cm" fo:text-align="justify" style:justify-single-word="false">
        <style:tab-stops>
          <style:tab-stop style:position="6.35cm"/>
          <style:tab-stop style:position="6.985cm"/>
        </style:tab-stops>
      </style:paragraph-properties>
      <style:text-properties fo:font-size="12pt" fo:letter-spacing="normal" style:font-size-asian="12pt"/>
    </style:style>
    <style:style style:name="P9" style:family="paragraph" style:parent-style-name="Standard">
      <style:paragraph-properties fo:line-height="0.6cm"/>
    </style:style>
    <style:style style:name="P10" style:family="paragraph" style:parent-style-name="Standard">
      <style:paragraph-properties fo:line-height="0.635cm"/>
    </style:style>
    <style:style style:name="P11" style:family="paragraph" style:parent-style-name="Standard">
      <style:paragraph-properties fo:line-height="0.635cm" fo:text-align="justify" style:justify-single-word="false"/>
    </style:style>
    <style:style style:name="P12" style:family="paragraph" style:parent-style-name="Standard">
      <style:paragraph-properties fo:line-height="0.6cm"/>
      <style:text-properties style:font-name-asian="Times New Roman"/>
    </style:style>
    <style:style style:name="P13" style:family="paragraph" style:parent-style-name="Standard">
      <style:paragraph-properties fo:line-height="0.388cm"/>
    </style:style>
    <style:style style:name="P14" style:family="paragraph" style:parent-style-name="Standard">
      <style:paragraph-properties fo:line-height="0.6cm" style:snap-to-layout-grid="false"/>
      <style:text-properties style:text-position="44% 100%" fo:font-size="18pt" style:font-size-asian="18pt"/>
    </style:style>
    <style:style style:name="P15"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16"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17"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18" style:family="paragraph" style:parent-style-name="Standard">
      <style:paragraph-properties fo:line-height="0.353cm" fo:text-align="center" style:justify-single-word="false" style:snap-to-layout-grid="false"/>
      <style:text-properties fo:font-size="9pt" fo:letter-spacing="normal" style:font-size-asian="9pt"/>
    </style:style>
    <style:style style:name="P19" style:family="paragraph" style:parent-style-name="Standard">
      <style:paragraph-properties fo:line-height="0.423cm" fo:text-align="center" style:justify-single-word="false" style:snap-to-layout-grid="false"/>
      <style:text-properties fo:font-size="9pt" fo:letter-spacing="0.011cm" style:font-size-asian="9pt"/>
    </style:style>
    <style:style style:name="P20" style:family="paragraph" style:parent-style-name="Standard">
      <style:paragraph-properties fo:line-height="0.035cm"/>
    </style:style>
    <style:style style:name="P21"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22"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23" style:family="paragraph" style:parent-style-name="Standard" style:master-page-name="Standard">
      <style:paragraph-properties fo:margin-left="0cm" fo:margin-right="0cm" fo:margin-top="0cm" fo:margin-bottom="0.212cm" loext:contextual-spacing="false" fo:line-height="0.706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4" style:family="paragraph" style:parent-style-name="Standard">
      <style:paragraph-properties fo:margin-top="0.212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5"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26" style:family="paragraph" style:parent-style-name="Standard">
      <style:paragraph-properties fo:margin-top="0.212cm" fo:margin-bottom="0cm" loext:contextual-spacing="false" style:line-height-at-least="0.423cm" style:snap-to-layout-grid="false"/>
      <style:text-properties style:text-position="72% 100%" fo:font-size="18pt" style:font-size-asian="18pt"/>
    </style:style>
    <style:style style:name="P27" style:family="paragraph" style:parent-style-name="Standard">
      <style:paragraph-properties fo:margin-top="0.212cm" fo:margin-bottom="0cm" loext:contextual-spacing="false" fo:line-height="0.529cm"/>
    </style:style>
    <style:style style:name="P28" style:family="paragraph" style:parent-style-name="Standard">
      <style:paragraph-properties fo:margin-top="0.212cm" fo:margin-bottom="0cm" loext:contextual-spacing="false" fo:line-height="0.529cm" style:snap-to-layout-grid="false"/>
      <style:text-properties fo:font-size="18pt" style:font-size-asian="18pt"/>
    </style:style>
    <style:style style:name="P29"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30" style:family="paragraph" style:parent-style-name="Standard">
      <style:paragraph-properties fo:margin-top="0.106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2"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3"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34" style:family="paragraph" style:parent-style-name="Standard">
      <style:paragraph-properties fo:margin-left="3.2cm" fo:margin-right="0cm" fo:line-height="0.635cm" fo:text-indent="0cm" style:auto-text-indent="false"/>
    </style:style>
    <style:style style:name="P35"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36"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37"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38"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39"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40"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41"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4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4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4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4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4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4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4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4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5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51"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5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5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5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55"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56"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57"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58"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5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60"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61"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62"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6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6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6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66" style:family="paragraph" style:parent-style-name="李連">
      <style:paragraph-properties fo:margin-top="0.212cm" fo:margin-bottom="0.141cm" loext:contextual-spacing="false" fo:line-height="0.494cm"/>
      <style:text-properties fo:font-size="11pt" style:font-size-asian="11pt"/>
    </style:style>
    <style:style style:name="P67" style:family="paragraph" style:parent-style-name="李連">
      <style:paragraph-properties fo:margin-top="0cm" fo:margin-bottom="0.141cm" loext:contextual-spacing="false" fo:line-height="0.494cm"/>
    </style:style>
    <style:style style:name="P68" style:family="paragraph" style:parent-style-name="李連">
      <style:paragraph-properties fo:margin-top="0cm" fo:margin-bottom="0.141cm" loext:contextual-spacing="false" fo:line-height="0.494cm"/>
      <style:text-properties fo:font-size="11pt" style:font-size-asian="11pt"/>
    </style:style>
    <style:style style:name="P69" style:family="paragraph" style:parent-style-name="李連">
      <style:paragraph-properties fo:margin-top="0.212cm" fo:margin-bottom="0cm" loext:contextual-spacing="false"/>
      <style:text-properties fo:font-size="11pt" style:font-size-asian="11pt"/>
    </style:style>
    <style:style style:name="P70" style:family="paragraph" style:parent-style-name="李連">
      <style:paragraph-properties fo:margin-top="0.141cm" fo:margin-bottom="0.141cm" loext:contextual-spacing="false"/>
    </style:style>
    <style:style style:name="P71" style:family="paragraph" style:parent-style-name="李連">
      <style:paragraph-properties fo:margin-top="0.141cm" fo:margin-bottom="0.635cm" loext:contextual-spacing="false"/>
      <style:text-properties fo:font-size="11pt" style:font-size-asian="11pt"/>
    </style:style>
    <style:style style:name="P72" style:family="paragraph" style:parent-style-name="李連">
      <style:paragraph-properties fo:margin-top="0cm" fo:margin-bottom="0cm" loext:contextual-spacing="false" fo:line-height="0.6cm"/>
    </style:style>
    <style:style style:name="P73" style:family="paragraph" style:parent-style-name="李連">
      <style:paragraph-properties fo:margin-top="0cm" fo:margin-bottom="0cm" loext:contextual-spacing="false" fo:line-height="0.6cm"/>
      <style:text-properties fo:font-size="11pt" style:font-size-asian="11pt"/>
    </style:style>
    <style:style style:name="P74" style:family="paragraph" style:parent-style-name="令.文">
      <style:paragraph-properties fo:margin-left="0cm" fo:margin-right="0cm" fo:line-height="0.811cm" fo:text-indent="0.75cm" style:auto-text-indent="false"/>
    </style:style>
    <style:style style:name="P75" style:family="paragraph" style:parent-style-name="令.章">
      <style:paragraph-properties fo:line-height="0.635cm" fo:text-align="justify" style:justify-single-word="false"/>
    </style:style>
    <style:style style:name="P76" style:family="paragraph" style:parent-style-name="令.章">
      <style:paragraph-properties fo:line-height="0.6cm" fo:text-align="justify" style:justify-single-word="false"/>
    </style:style>
    <style:style style:name="P77" style:family="paragraph" style:parent-style-name="令.章">
      <style:paragraph-properties fo:margin-top="0.212cm" fo:margin-bottom="0cm" loext:contextual-spacing="false" fo:line-height="0.635cm" fo:text-align="justify" style:justify-single-word="false"/>
    </style:style>
    <style:style style:name="P78" style:family="paragraph" style:parent-style-name="令.章">
      <style:paragraph-properties fo:margin-top="0.212cm" fo:margin-bottom="0cm" loext:contextual-spacing="false" fo:line-height="0.6cm" fo:text-align="justify" style:justify-single-word="false"/>
    </style:style>
    <style:style style:name="P79" style:family="paragraph" style:parent-style-name="令.法">
      <style:paragraph-properties fo:margin-left="1cm" fo:margin-right="0cm" fo:line-height="0.847cm" fo:text-indent="0cm" style:auto-text-indent="false"/>
    </style:style>
    <style:style style:name="P80" style:family="paragraph" style:parent-style-name="令.項">
      <style:paragraph-properties fo:line-height="0.635cm"/>
    </style:style>
    <style:style style:name="P81" style:family="paragraph" style:parent-style-name="令.項">
      <style:paragraph-properties fo:line-height="0.635cm" fo:text-align="justify" style:justify-single-word="false"/>
    </style:style>
    <style:style style:name="P82" style:family="paragraph" style:parent-style-name="令.項">
      <style:paragraph-properties fo:line-height="0.706cm"/>
    </style:style>
    <style:style style:name="P83" style:family="paragraph" style:parent-style-name="令.項">
      <style:paragraph-properties fo:line-height="0.6cm" fo:text-align="justify" style:justify-single-word="false"/>
    </style:style>
    <style:style style:name="P84" style:family="paragraph" style:parent-style-name="令.項">
      <style:paragraph-properties fo:margin-left="3.2cm" fo:margin-right="0cm" fo:line-height="0.635cm" fo:text-indent="0cm" style:auto-text-indent="false"/>
    </style:style>
    <style:style style:name="P85" style:family="paragraph" style:parent-style-name="令.項">
      <style:paragraph-properties fo:margin-left="2.401cm" fo:margin-right="0cm" fo:line-height="0.635cm" fo:text-indent="-0.4cm" style:auto-text-indent="false"/>
    </style:style>
    <style:style style:name="P8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8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8" style:family="paragraph" style:parent-style-name="Footer">
      <style:paragraph-properties fo:margin-left="0cm" fo:margin-right="0.635cm" fo:line-height="0.035cm" fo:text-indent="0cm" style:auto-text-indent="false"/>
    </style:style>
    <style:style style:name="P89" style:family="paragraph" style:parent-style-name="令.條">
      <style:paragraph-properties fo:line-height="0.635cm"/>
    </style:style>
    <style:style style:name="P90" style:family="paragraph" style:parent-style-name="令.條">
      <style:paragraph-properties fo:line-height="0.635cm" fo:text-align="justify" style:justify-single-word="false"/>
    </style:style>
    <style:style style:name="P91" style:family="paragraph" style:parent-style-name="令.條">
      <style:paragraph-properties fo:line-height="0.635cm" fo:text-align="justify" style:justify-single-word="false"/>
      <style:text-properties fo:font-size="12pt" fo:letter-spacing="normal" style:font-size-asian="12pt"/>
    </style:style>
    <style:style style:name="P92" style:family="paragraph" style:parent-style-name="令.條">
      <style:paragraph-properties fo:line-height="0.741cm" fo:text-align="justify" style:justify-single-word="false"/>
      <style:text-properties fo:font-size="12pt" fo:letter-spacing="normal" style:font-size-asian="12pt"/>
    </style:style>
    <style:style style:name="P93" style:family="paragraph" style:parent-style-name="令.條">
      <style:paragraph-properties fo:line-height="0.6cm" fo:text-align="justify" style:justify-single-word="false"/>
    </style:style>
    <style:style style:name="P94" style:family="paragraph" style:parent-style-name="令.條">
      <style:paragraph-properties fo:line-height="0.635cm"/>
    </style:style>
    <style:style style:name="P95" style:family="paragraph" style:parent-style-name="令.條">
      <style:paragraph-properties fo:line-height="0.635cm" fo:text-align="justify" style:justify-single-word="false"/>
    </style:style>
    <style:style style:name="P96" style:family="paragraph" style:parent-style-name="令.條">
      <style:paragraph-properties fo:line-height="0.6cm" fo:text-align="justify" style:justify-single-word="false"/>
    </style:style>
    <style:style style:name="P97" style:family="paragraph" style:parent-style-name="令.條">
      <style:paragraph-properties fo:margin-left="0.801cm" fo:margin-right="0cm" fo:line-height="0.635cm" fo:text-align="justify" style:justify-single-word="false" fo:text-indent="0cm" style:auto-text-indent="false"/>
    </style:style>
    <style:style style:name="P98"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99"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00"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01" style:family="paragraph" style:parent-style-name="專標">
      <style:text-properties fo:font-size="15pt" style:font-size-asian="15pt"/>
    </style:style>
    <style:style style:name="P102" style:family="paragraph" style:parent-style-name="令.日">
      <style:paragraph-properties fo:text-align="end" style:justify-single-word="false"/>
    </style:style>
    <style:style style:name="P103" style:family="paragraph" style:parent-style-name="令.日">
      <style:paragraph-properties fo:margin-left="0cm" fo:margin-right="0cm" fo:text-align="end" style:justify-single-word="false" fo:text-indent="0cm" style:auto-text-indent="false" style:vertical-align="middle"/>
    </style:style>
    <style:style style:name="P104" style:family="paragraph" style:parent-style-name="任二">
      <style:paragraph-properties fo:line-height="0.564cm"/>
    </style:style>
    <style:style style:name="P105" style:family="paragraph" style:parent-style-name="任二">
      <style:paragraph-properties fo:line-height="0.6cm"/>
    </style:style>
    <style:style style:name="P106" style:family="paragraph" style:parent-style-name="任二">
      <style:paragraph-properties fo:margin-top="0.212cm" fo:margin-bottom="0.212cm" loext:contextual-spacing="false" fo:line-height="0.741cm"/>
    </style:style>
    <style:style style:name="P107" style:family="paragraph">
      <style:paragraph-properties style:line-height-at-least="0.423cm" fo:text-align="center" style:writing-mode="lr-tb">
        <style:tab-stops>
          <style:tab-stop style:position="0.273cm"/>
        </style:tab-stops>
      </style:paragraph-properties>
    </style:style>
    <style:style style:name="P108" style:family="paragraph">
      <style:paragraph-properties fo:margin-top="0.212cm" fo:margin-bottom="0cm" fo:line-height="0.353cm" fo:text-align="center" style:writing-mode="lr-tb">
        <style:tab-stops>
          <style:tab-stop style:position="0.273cm"/>
        </style:tab-stops>
      </style:paragraph-properties>
    </style:style>
    <style:style style:name="P109" style:family="paragraph">
      <style:paragraph-properties fo:line-height="0.353cm" fo:text-align="center" style:writing-mode="lr-tb">
        <style:tab-stops>
          <style:tab-stop style:position="0.273cm"/>
        </style:tab-stops>
      </style:paragraph-properties>
    </style:style>
    <style:style style:name="P11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11" style:family="paragraph">
      <style:paragraph-properties fo:line-height="0.353cm" fo:text-align="justify" style:punctuation-wrap="simple" style:line-break="normal" style:writing-mode="lr-tb"/>
    </style:style>
    <style:style style:name="P11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1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14" style:family="paragraph">
      <style:paragraph-properties fo:margin-left="0cm" fo:margin-right="0.543cm" fo:line-height="0.353cm" fo:text-align="justify" fo:text-align-last="justify" fo:text-indent="0cm" style:punctuation-wrap="simple" style:line-break="normal" style:writing-mode="lr-tb"/>
    </style:style>
    <style:style style:name="P115" style:family="paragraph">
      <style:paragraph-properties fo:margin-left="0cm" fo:margin-right="0.543cm" fo:line-height="0.67cm" fo:text-align="justify" fo:text-align-last="justify" fo:text-indent="0cm" style:punctuation-wrap="simple" style:line-break="normal" style:writing-mode="lr-tb"/>
    </style:style>
    <style:style style:name="P116" style:family="paragraph">
      <loext:graphic-properties draw:fill="none" draw:fill-color="#ffffff"/>
      <style:paragraph-properties fo:line-height="0.353cm" fo:text-align="justify" style:punctuation-wrap="simple" style:line-break="normal" style:writing-mode="lr-tb"/>
    </style:style>
    <style:style style:name="P117" style:family="paragraph">
      <loext:graphic-properties draw:fill="none" draw:fill-color="#ffffff"/>
      <style:paragraph-properties style:writing-mode="lr-tb"/>
    </style:style>
    <style:style style:name="P118" style:family="paragraph">
      <loext:graphic-properties draw:fill="none" draw:fill-color="#ffffff"/>
      <style:paragraph-properties fo:text-align="center" style:writing-mode="lr-tb"/>
    </style:style>
    <style:style style:name="P119" style:family="paragraph">
      <style:paragraph-properties fo:margin-top="0.035cm" fo:margin-bottom="0cm" fo:line-height="0.282cm" fo:text-align="justify" style:writing-mode="lr-tb"/>
    </style:style>
    <style:style style:name="P120" style:family="paragraph">
      <style:paragraph-properties fo:line-height="0.67cm" style:writing-mode="lr-tb"/>
    </style:style>
    <style:style style:name="P121" style:family="paragraph">
      <loext:graphic-properties draw:fill="none" draw:fill-color="#ffffff"/>
      <style:paragraph-properties fo:margin-top="0.035cm" fo:margin-bottom="0cm" fo:line-height="0.282cm" fo:text-align="justify" style:writing-mode="lr-tb"/>
    </style:style>
    <style:style style:name="P122" style:family="paragraph">
      <style:paragraph-properties fo:line-height="0.67cm" fo:text-align="end" style:writing-mode="lr-tb"/>
    </style:style>
    <style:style style:name="P123" style:family="paragraph">
      <loext:graphic-properties draw:fill="none" draw:fill-color="#ffffff"/>
      <style:paragraph-properties fo:line-height="0.67cm" fo:text-align="end" style:writing-mode="lr-tb"/>
    </style:style>
    <style:style style:name="P124"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font-size="18pt" style:font-size-asian="18pt"/>
    </style:style>
    <style:style style:name="T10" style:family="text">
      <style:text-properties fo:font-size="12pt" fo:letter-spacing="normal" style:font-size-asian="12pt"/>
    </style:style>
    <style:style style:name="T11" style:family="text">
      <style:text-properties style:font-name="標楷體"/>
    </style:style>
    <style:style style:name="T12" style:family="text">
      <style:text-properties style:font-name="標楷體" fo:font-size="12pt" style:font-size-asian="12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4pt" fo:letter-spacing="normal" style:font-size-asian="14pt"/>
    </style:style>
    <style:style style:name="T16" style:family="text">
      <style:text-properties style:font-name="標楷體" fo:font-size="14pt" fo:letter-spacing="normal" style:font-size-asian="14pt"/>
    </style:style>
    <style:style style:name="T17" style:family="text">
      <style:text-properties style:font-name="標楷體" fo:font-size="16pt" style:font-size-asian="16pt"/>
    </style:style>
    <style:style style:name="T18" style:family="text">
      <style:text-properties style:font-name="標楷體" fo:font-size="10pt" style:font-size-asian="10pt"/>
    </style:style>
    <style:style style:name="T19" style:family="text">
      <style:text-properties style:font-name="標楷體" fo:font-size="10pt" style:font-size-asian="10pt"/>
    </style:style>
    <style:style style:name="T20" style:family="text">
      <style:text-properties style:font-name="標楷體" fo:font-size="10pt" fo:letter-spacing="normal" style:font-size-asian="10pt"/>
    </style:style>
    <style:style style:name="T21" style:family="text">
      <style:text-properties style:font-name="標楷體" fo:font-size="10pt" fo:letter-spacing="normal" style:font-size-asian="10pt"/>
    </style:style>
    <style:style style:name="T22" style:family="text">
      <style:text-properties style:font-name="標楷體" fo:font-size="8pt" fo:letter-spacing="normal" style:font-size-asian="8pt"/>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style:text-position="44% 100%" fo:font-size="18pt" style:font-size-asian="18pt"/>
    </style:style>
    <style:style style:name="T26" style:family="text">
      <style:text-properties style:text-position="72% 100%"/>
    </style:style>
    <style:style style:name="T27" style:family="text">
      <style:text-properties fo:font-size="11pt" style:font-size-asian="11pt"/>
    </style:style>
    <style:style style:name="T28" style:family="text">
      <style:text-properties fo:font-size="11pt" style:font-size-asian="11pt"/>
    </style:style>
    <style:style style:name="T29" style:family="text">
      <style:text-properties fo:letter-spacing="0.053cm"/>
    </style:style>
    <style:style style:name="T30" style:family="text">
      <style:text-properties style:font-name-asian="Helv"/>
    </style:style>
    <style:style style:name="T31" style:family="text">
      <style:text-properties fo:font-weight="bold" style:font-weight-asian="bold"/>
    </style:style>
    <style:style style:name="T32" style:family="text">
      <style:text-properties fo:font-size="15pt" style:font-size-asian="15pt"/>
    </style:style>
    <style:style style:name="T33" style:family="text">
      <style:text-properties style:font-name="華康楷書體W5" fo:font-size="22pt" style:font-name-asian="華康楷書體W5" style:font-size-asian="22pt"/>
    </style:style>
    <style:style style:name="T34" style:family="text">
      <style:text-properties style:font-name="Albertus Extra Bold" fo:font-size="10pt" fo:letter-spacing="normal" style:font-name-asian="華康粗黑體" style:font-size-asian="10pt" style:font-name-complex="Albertus Extra Bold"/>
    </style:style>
    <style:style style:name="T35" style:family="text">
      <style:text-properties style:font-name="Arial" fo:font-size="10pt" fo:letter-spacing="normal" fo:font-weight="bold" style:font-size-asian="10pt" style:font-weight-asian="bold"/>
    </style:style>
    <style:style style:name="T36" style:family="text">
      <style:text-properties style:font-name="Arial" fo:font-size="10pt" fo:letter-spacing="normal" fo:font-weight="bold" style:font-name-asian="華康粗黑體" style:font-size-asian="10pt" style:font-weight-asian="bold" style:font-name-complex="Albertus Extra Bold"/>
    </style:style>
    <style:style style:name="T3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8"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9" style:family="text">
      <style:text-properties style:use-window-font-color="true" style:font-name="標楷體" fo:font-size="15pt" fo:letter-spacing="-0.002cm" fo:language="en" fo:country="US" style:font-name-asian="標楷體" style:font-size-asian="15pt" style:language-asian="zh" style:country-asian="TW" style:font-name-complex="Times New Roman" style:font-size-complex="10pt" style:language-complex="ar" style:country-complex="SA"/>
    </style:style>
    <style:style style:name="T40"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1"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2"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3" style:family="text">
      <style:text-properties style:use-window-font-color="true" style:font-name="Times New Roman" fo:font-size="7pt" fo:letter-spacing="0.01cm" fo:language="en" fo:country="US" style:font-name-asian="標楷體" style:font-size-asian="7pt" style:language-asian="zh" style:country-asian="TW" style:font-name-complex="Times New Roman" style:font-size-complex="10pt" style:language-complex="ar" style:country-complex="SA"/>
    </style:style>
    <style:style style:name="T44" style:family="text">
      <style:text-properties style:use-window-font-color="true" style:font-name="Times New Roman" fo:font-size="11pt" fo:letter-spacing="0.002cm" fo:language="en" fo:country="US" style:font-name-asian="標楷體" style:font-size-asian="11pt" style:language-asian="zh" style:country-asian="TW" style:font-name-complex="Times New Roman" style:font-size-complex="10pt" style:language-complex="ar" style:country-complex="SA"/>
    </style:style>
    <style:style style:name="T45"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71cm" svg:stroke-color="#ffff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71cm" svg:stroke-color="#ffff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5104" text:id="ct433375104">
          <text:insertion>
            <office:change-info>
              <dc:creator>第二局</dc:creator>
              <dc:date>1997-01-13T09:39:00</dc:date>
            </office:change-info>
          </text:insertion>
        </text:changed-region>
        <text:changed-region xml:id="ct433378824" text:id="ct433378824">
          <text:insertion>
            <office:change-info>
              <dc:creator>第二局</dc:creator>
              <dc:date>1997-01-13T09:39:00</dc:date>
            </office:change-info>
          </text:insertion>
        </text:changed-region>
        <text:changed-region xml:id="ct433375824" text:id="ct433375824">
          <text:insertion>
            <office:change-info>
              <dc:creator>第二局</dc:creator>
              <dc:date>1997-01-13T09:39:00</dc:date>
            </office:change-info>
          </text:insertion>
        </text:changed-region>
        <text:changed-region xml:id="ct433378464" text:id="ct433378464">
          <text:insertion>
            <office:change-info>
              <dc:creator>第二局</dc:creator>
              <dc:date>1997-01-13T09:39:00</dc:date>
            </office:change-info>
          </text:insertion>
        </text:changed-region>
        <text:changed-region xml:id="ct433374504" text:id="ct433374504">
          <text:insertion>
            <office:change-info>
              <dc:creator>第二局</dc:creator>
              <dc:date>1997-01-13T09:39:00</dc:date>
            </office:change-info>
          </text:insertion>
        </text:changed-region>
        <text:changed-region xml:id="ct433370424" text:id="ct433370424">
          <text:insertion>
            <office:change-info>
              <dc:creator>第二局</dc:creator>
              <dc:date>1997-01-13T09:39:00</dc:date>
            </office:change-info>
          </text:insertion>
        </text:changed-region>
        <text:changed-region xml:id="ct433378104" text:id="ct433378104">
          <text:insertion>
            <office:change-info>
              <dc:creator>第二局</dc:creator>
              <dc:date>1997-01-13T09:39:00</dc:date>
            </office:change-info>
          </text:insertion>
        </text:changed-region>
        <text:changed-region xml:id="ct433371624" text:id="ct433371624">
          <text:insertion>
            <office:change-info>
              <dc:creator>第二局</dc:creator>
              <dc:date>1997-01-13T09:39:00</dc:date>
            </office:change-info>
          </text:insertion>
        </text:changed-region>
        <text:changed-region xml:id="ct433370184" text:id="ct433370184">
          <text:insertion>
            <office:change-info>
              <dc:creator>第二局</dc:creator>
              <dc:date>1997-01-13T09:39:00</dc:date>
            </office:change-info>
          </text:insertion>
        </text:changed-region>
        <text:changed-region xml:id="ct433373904" text:id="ct433373904">
          <text:insertion>
            <office:change-info>
              <dc:creator>第二局</dc:creator>
              <dc:date>1996-12-02T11:10:00</dc:date>
            </office:change-info>
          </text:insertion>
        </text:changed-region>
        <text:changed-region xml:id="ct433374144" text:id="ct433374144">
          <text:insertion>
            <office:change-info>
              <dc:creator>第二局</dc:creator>
              <dc:date>1997-01-13T09:39:00</dc:date>
            </office:change-info>
          </text:insertion>
        </text:changed-region>
        <text:changed-region xml:id="ct433373664" text:id="ct433373664">
          <text:insertion>
            <office:change-info>
              <dc:creator>第二局</dc:creator>
              <dc:date>1997-01-13T09:39:00</dc:date>
            </office:change-info>
          </text:insertion>
        </text:changed-region>
        <text:changed-region xml:id="ct433377864" text:id="ct433377864">
          <text:insertion>
            <office:change-info>
              <dc:creator>第二局</dc:creator>
              <dc:date>1997-01-13T09:39:00</dc:date>
            </office:change-info>
          </text:insertion>
        </text:changed-region>
        <text:changed-region xml:id="ct433376064" text:id="ct433376064">
          <text:insertion>
            <office:change-info>
              <dc:creator>第二局</dc:creator>
              <dc:date>1997-01-13T09:39:00</dc:date>
            </office:change-info>
          </text:insertion>
        </text:changed-region>
        <text:changed-region xml:id="ct433375344" text:id="ct433375344">
          <text:insertion>
            <office:change-info>
              <dc:creator>第二局</dc:creator>
              <dc:date>1997-01-13T09:39:00</dc:date>
            </office:change-info>
          </text:insertion>
        </text:changed-region>
        <text:changed-region xml:id="ct433378224" text:id="ct433378224">
          <text:insertion>
            <office:change-info>
              <dc:creator>第二局</dc:creator>
              <dc:date>1997-01-13T09:39:00</dc:date>
            </office:change-info>
          </text:insertion>
        </text:changed-region>
        <text:changed-region xml:id="ct433380984" text:id="ct433380984">
          <text:insertion>
            <office:change-info>
              <dc:creator>第二局</dc:creator>
              <dc:date>1997-01-13T09:39:00</dc:date>
            </office:change-info>
          </text:insertion>
        </text:changed-region>
        <text:changed-region xml:id="ct433367784" text:id="ct433367784">
          <text:insertion>
            <office:change-info>
              <dc:creator>第二局</dc:creator>
              <dc:date>1996-12-02T11:10:00</dc:date>
            </office:change-info>
          </text:insertion>
        </text:changed-region>
        <text:changed-region xml:id="ct433373784" text:id="ct433373784">
          <text:insertion>
            <office:change-info>
              <dc:creator>第二局</dc:creator>
              <dc:date>1996-12-02T11:10:00</dc:date>
            </office:change-info>
          </text:insertion>
        </text:changed-region>
        <text:changed-region xml:id="ct433377744" text:id="ct433377744">
          <text:insertion>
            <office:change-info>
              <dc:creator>第二局</dc:creator>
              <dc:date>1997-01-13T09:36:00</dc:date>
            </office:change-info>
          </text:insertion>
        </text:changed-region>
        <text:changed-region xml:id="ct433378344" text:id="ct433378344">
          <text:insertion>
            <office:change-info>
              <dc:creator>第二局</dc:creator>
              <dc:date>1997-01-13T09:36:00</dc:date>
            </office:change-info>
          </text:insertion>
        </text:changed-region>
        <text:changed-region xml:id="ct433372344" text:id="ct433372344">
          <text:insertion>
            <office:change-info>
              <dc:creator>第二局</dc:creator>
              <dc:date>1997-01-13T09:36:00</dc:date>
            </office:change-info>
          </text:insertion>
        </text:changed-region>
        <text:changed-region xml:id="ct433371864" text:id="ct433371864">
          <text:insertion>
            <office:change-info>
              <dc:creator>第二局</dc:creator>
              <dc:date>1997-01-13T09:36:00</dc:date>
            </office:change-info>
          </text:insertion>
        </text:changed-region>
        <text:changed-region xml:id="ct433365984" text:id="ct433365984">
          <text:insertion>
            <office:change-info>
              <dc:creator>第二局</dc:creator>
              <dc:date>1997-01-13T09:36:00</dc:date>
            </office:change-info>
          </text:insertion>
        </text:changed-region>
        <text:changed-region xml:id="ct433373064" text:id="ct433373064">
          <text:insertion>
            <office:change-info>
              <dc:creator>第二局</dc:creator>
              <dc:date>1996-12-02T11:10:00</dc:date>
            </office:change-info>
          </text:insertion>
        </text:changed-region>
        <text:changed-region xml:id="ct433369704" text:id="ct433369704">
          <text:insertion>
            <office:change-info>
              <dc:creator>第二局</dc:creator>
              <dc:date>1997-01-13T09:36:00</dc:date>
            </office:change-info>
          </text:insertion>
        </text:changed-region>
        <text:changed-region xml:id="ct433374264" text:id="ct433374264">
          <text:insertion>
            <office:change-info>
              <dc:creator>第二局</dc:creator>
              <dc:date>1997-01-13T09:36:00</dc:date>
            </office:change-info>
          </text:insertion>
        </text:changed-region>
        <text:changed-region xml:id="ct433378704" text:id="ct433378704">
          <text:insertion>
            <office:change-info>
              <dc:creator>第二局</dc:creator>
              <dc:date>1997-01-13T09:36:00</dc:date>
            </office:change-info>
          </text:insertion>
        </text:changed-region>
        <text:changed-region xml:id="ct433366464" text:id="ct433366464">
          <text:insertion>
            <office:change-info>
              <dc:creator>第二局</dc:creator>
              <dc:date>1997-01-13T09:36:00</dc:date>
            </office:change-info>
          </text:insertion>
        </text:changed-region>
        <text:changed-region xml:id="ct433380864" text:id="ct433380864">
          <text:insertion>
            <office:change-info>
              <dc:creator>第二局</dc:creator>
              <dc:date>1997-01-13T09:36:00</dc:date>
            </office:change-info>
          </text:insertion>
        </text:changed-region>
        <text:changed-region xml:id="ct433376784" text:id="ct433376784">
          <text:insertion>
            <office:change-info>
              <dc:creator>第二局</dc:creator>
              <dc:date>1996-12-02T11:10:00</dc:date>
            </office:change-info>
          </text:insertion>
        </text:changed-region>
        <text:changed-region xml:id="ct433380144" text:id="ct433380144">
          <text:insertion>
            <office:change-info>
              <dc:creator>第二局</dc:creator>
              <dc:date>1997-01-13T09:39:00</dc:date>
            </office:change-info>
          </text:insertion>
        </text:changed-region>
        <text:changed-region xml:id="ct433379184" text:id="ct433379184">
          <text:insertion>
            <office:change-info>
              <dc:creator>第二局</dc:creator>
              <dc:date>1997-01-13T09:39:00</dc:date>
            </office:change-info>
          </text:insertion>
        </text:changed-region>
        <text:changed-region xml:id="ct433372944" text:id="ct433372944">
          <text:insertion>
            <office:change-info>
              <dc:creator>第二局</dc:creator>
              <dc:date>1997-01-13T09:39:00</dc:date>
            </office:change-info>
          </text:insertion>
        </text:changed-region>
        <text:changed-region xml:id="ct433369584" text:id="ct433369584">
          <text:insertion>
            <office:change-info>
              <dc:creator>第二局</dc:creator>
              <dc:date>1997-01-13T09:39:00</dc:date>
            </office:change-info>
          </text:insertion>
        </text:changed-region>
        <text:changed-region xml:id="ct433370064" text:id="ct433370064">
          <text:insertion>
            <office:change-info>
              <dc:creator>第二局</dc:creator>
              <dc:date>1997-01-13T09:39:00</dc:date>
            </office:change-info>
          </text:insertion>
        </text:changed-region>
        <text:changed-region xml:id="ct433379784" text:id="ct433379784">
          <text:insertion>
            <office:change-info>
              <dc:creator>第二局</dc:creator>
              <dc:date>1997-01-13T09:39:00</dc:date>
            </office:change-info>
          </text:insertion>
        </text:changed-region>
        <text:changed-region xml:id="ct433379064" text:id="ct433379064">
          <text:insertion>
            <office:change-info>
              <dc:creator>第二局</dc:creator>
              <dc:date>1997-01-13T09:39:00</dc:date>
            </office:change-info>
          </text:insertion>
        </text:changed-region>
        <text:changed-region xml:id="ct433380504" text:id="ct433380504">
          <text:insertion>
            <office:change-info>
              <dc:creator>第二局</dc:creator>
              <dc:date>1997-01-13T09:39:00</dc:date>
            </office:change-info>
          </text:insertion>
        </text:changed-region>
        <text:changed-region xml:id="ct433372224" text:id="ct433372224">
          <text:insertion>
            <office:change-info>
              <dc:creator>第二局</dc:creator>
              <dc:date>1996-12-02T11:10:00</dc:date>
            </office:change-info>
          </text:insertion>
        </text:changed-region>
        <text:changed-region xml:id="ct433371984" text:id="ct433371984">
          <text:insertion>
            <office:change-info>
              <dc:creator>第二局</dc:creator>
              <dc:date>1996-12-02T11:10:00</dc:date>
            </office:change-info>
          </text:insertion>
        </text:changed-region>
        <text:changed-region xml:id="ct433366104" text:id="ct433366104">
          <text:insertion>
            <office:change-info>
              <dc:creator>第二局</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目　　　　錄</text:p>
      <text:p text:style-name="P7">壹、總統令</text:p>
      <text:p text:style-name="P89"><text:span text:style-name="T4">　</text:span><text:span text:style-name="T7">一、公布法律</text:span></text:p>
      <text:p text:style-name="P97"><text:span text:style-name="T6"></text:span><text:span text:style-name="T7">修正商業團體法條文…………………………………一</text:span></text:p>
      <text:p text:style-name="P97"><text:span text:style-name="T6"></text:span><text:span text:style-name="T7">制定環境用藥管理法…………………………………三</text:span></text:p>
      <text:p text:style-name="P89"><text:span text:style-name="T4">　</text:span><text:span text:style-name="T7">二、任免官員……………………………………………十一</text:span></text:p>
      <text:p text:style-name="P89"><text:span text:style-name="T4">　</text:span><text:span text:style-name="T7">三、授予勳章……………………………………………十一</text:span></text:p>
      <text:p text:style-name="P24">貳、專載</text:p>
      <text:p text:style-name="P8">　一、全國各界代表恭謁先總統　蔣公陵寢<text:span text:style-name="T23">……………</text:span>十二</text:p>
      <text:p text:style-name="P91">　二、中樞紀念先總統　蔣公誕辰典禮<text:span text:style-name="T23">…………………</text:span>十二</text:p>
      <text:p text:style-name="P30">參、公告</text:p>
      <text:p text:style-name="P92">　內政部核准取得中華民國國籍一覽表<text:span text:style-name="T23">…………………</text:span>十二</text:p>
      <table:table table:name="表格1" table:style-name="表格1">
        <table:table-column table:style-name="表格1.A"/>
        <table:table-column table:style-name="表格1.B"/>
        <table:table-row table:style-name="表格1.1">
          <table:table-cell table:style-name="表格1.A1" office:value-type="string">
            <text:p text:style-name="P12"></text:p>
          </table:table-cell>
          <table:table-cell table:style-name="表格1.A1" office:value-type="string">
            <text:p text:style-name="P98">﹏﹏﹏﹏﹏﹏﹏</text:p>
          </table:table-cell>
        </table:table-row>
        <table:table-row table:style-name="表格1.1">
          <table:table-cell table:style-name="表格1.A1" office:value-type="string">
            <text:p text:style-name="P25"/>
          </table:table-cell>
          <table:table-cell table:style-name="表格1.B2" office:value-type="string">
            <text:p text:style-name="P31">總統令</text:p>
          </table:table-cell>
        </table:table-row>
        <table:table-row table:style-name="表格1.1">
          <table:table-cell table:style-name="表格1.A1" office:value-type="string">
            <text:p text:style-name="P28"/>
          </table:table-cell>
          <table:table-cell table:style-name="表格1.A1" office:value-type="string">
            <text:p text:style-name="P32">﹏﹏﹏﹏﹏﹏﹏</text:p>
          </table:table-cell>
        </table:table-row>
      </table:table>
      <text:p text:style-name="Standard"><text:soft-page-break/></text:p>
      <table:table table:name="表格2" table:style-name="表格2">
        <table:table-column table:style-name="表格2.A"/>
        <table:table-column table:style-name="表格2.B"/>
        <table:table-row table:style-name="表格2.1">
          <table:table-cell table:style-name="表格2.A1" office:value-type="string">
            <text:p text:style-name="P27"><text:change-start text:change-id="ct433375104"/><text:span text:style-name="T9">總統令</text:span>　<text:change-end text:change-id="ct433375104"/></text:p>
          </table:table-cell>
          <table:table-cell table:style-name="表格2.A1" office:value-type="string">
            <text:p text:style-name="P13"><text:change-start text:change-id="ct433378824"/>中華民國八十<text:change-end text:change-id="ct433378824"/>六<text:change-start text:change-id="ct433375824"/>年<text:change-end text:change-id="ct433375824"/>十一<text:change-start text:change-id="ct433378464"/>月<text:change-end text:change-id="ct433378464"/>十<text:change-start text:change-id="ct433374504"/>日</text:p>
            <text:p text:style-name="P13">華總<text:change-end text:change-id="ct433374504"/><text:span text:style-name="T23"></text:span>義<text:change-start text:change-id="ct433370424"/>字第八<text:change-end text:change-id="ct433370424"/>六<text:change-start text:change-id="ct433378104"/><text:span text:style-name="T23">○○</text:span><text:change-end text:change-id="ct433378104"/>二三八<text:change-start text:change-id="ct433371624"/><text:span text:style-name="T23">○</text:span><text:change-end text:change-id="ct433371624"/>一<text:span text:style-name="T23">○</text:span><text:change-start text:change-id="ct433370184"/>號<text:change-end text:change-id="ct433370184"/></text:p>
          </table:table-cell>
        </table:table-row>
      </table:table>
      <text:p text:style-name="P74">茲修正商業團體法第三條、第六條、第八條、第二十條及第五十八條條文，公布之。</text:p>
      <text:p text:style-name="P66"><text:change-start text:change-id="ct433373904"/>總　　　統　李登輝</text:p>
      <text:p text:style-name="P67"><text:span text:style-name="T27">行政院院長　</text:span><text:change-end text:change-id="ct433373904"/><text:span text:style-name="T27">蕭萬長</text:span></text:p>
      <text:p text:style-name="P68">內政部部長　葉金鳳</text:p>
      <text:p text:style-name="P68">經濟部部長　王志剛</text:p>
      <text:p text:style-name="P79">修正商業團體法第三條、第六條、第八條、第二十條及第五十八條條文</text:p>
      <text:p text:style-name="P102">中華民國八十六年十一月十日公布</text:p>
      <text:p text:style-name="P10">第　三　條　　商業團體之分類如左︰</text:p>
      <text:p text:style-name="P2">一、商業同業公會︰</text:p>
      <text:p text:style-name="P4"><text:span text:style-name="T23"></text:span>縣（巿）商業同業公會。</text:p>
      <text:p text:style-name="P4"><text:span text:style-name="T23"></text:span>直轄巿商業同業公會。</text:p>
      <text:p text:style-name="P4"><text:span text:style-name="T23"></text:span>全國商業同業公會。</text:p>
      <text:p text:style-name="P2">二、商業同業公會聯合會︰</text:p>
      <text:p text:style-name="P34"><text:span text:style-name="T23"></text:span>省商業同業公會聯合會。</text:p>
      <text:p text:style-name="P34"><text:span text:style-name="T23"></text:span>全國商業同業公會聯合會。</text:p>
      <text:p text:style-name="P80">三、輸出業同業公會及聯合會︰</text:p>
      <text:p text:style-name="P84"><text:span text:style-name="T23"></text:span>特定地區輸出業同業公會。</text:p>
      <text:p text:style-name="P84"><text:span text:style-name="T23"></text:span>全國輸出業同業公會聯合會。</text:p>
      <text:p text:style-name="P80">四、商業會︰</text:p>
      <text:p text:style-name="P4"><text:span text:style-name="T23"></text:span>縣（巿）商業會。</text:p>
      <text:p text:style-name="P4"><text:span text:style-name="T23"></text:span>省（巿）商業會。</text:p>
      <text:p text:style-name="P4"><text:span text:style-name="T23"></text:span>全國商業總會。</text:p>
      <text:p text:style-name="P82">省（巿）、縣（巿）各級商業團體，應分別冠以所屬之行政區域名稱。特定地區輸出業同業公會，應冠以特定地區之名稱。全國性商業團體，應冠以中華民國字樣。各業同業公會，應冠以本業之名稱。</text:p>
      <text:p text:style-name="P80">依第一項第一款第三目組織之商業同業公會，以其目的事業主管機關無地方機關者為限。</text:p>
      <text:p text:style-name="P89">第　六　條　　縣（巿）商業會及商業同業公會，其主管機關為縣（巿）政府。省（巿）商業會及直轄巿商業同業公會與省商業同業公會聯合會，其主管機關為省（巿）政府之社會處（局）。全國商業總會、全國商業同業公會、全國商業同業公會聯合會、特定地區輸出業同業公會及全國輸出業同業公會聯合會，其主管機關為<text:soft-page-break/>內政部。</text:p>
      <text:p text:style-name="P80">前項各類商業團體之目的事業，應受各該目的事業主管機關之指導、監督。</text:p>
      <text:p text:style-name="P89">第　八　條　　在同一縣（巿）、直轄巿或全國區域內，依公司法或商業登記法取得登記證照之同業公司、行號達五家以上者，應組織該業商業同業公會。</text:p>
      <text:p text:style-name="P89"><text:span text:style-name="T29">第二十條</text:span>　　商業同業公會置理事、監事，均於會員大會時，由會員代表互選之，並分別成立理事會、監事會；其名額規定如左︰</text:p>
      <text:p text:style-name="P2">一、縣（巿）商業同業公會之理事不得超過十五人。</text:p>
      <text:p text:style-name="P2">二、直轄巿商業同業公會之理事，不得超過二十七人。</text:p>
      <text:p text:style-name="P2">三、全國商業同業公會之理事，不得超過三十三人。</text:p>
      <text:p text:style-name="P2">四、理事名額不得超過全體會員代表人數二分之一。</text:p>
      <text:p text:style-name="P2">五、監事名額不得超過理事名額三分之一。</text:p>
      <text:p text:style-name="P2">六、候補理事、候補監事名額不得超過各該理事、監事名額三分之一。</text:p>
      <text:p text:style-name="P80">前項各款理事、監事名額在三人以上者，得分別互選常務理事及常務監事，其名額不得超過理事或監事總額之三分之一，並由理事就常務理事中選舉一人為理事長；其不設常務理事者，就理事中互選之。常務監事在三人以上者，應互推一人為監事會召集人。</text:p>
      <text:p text:style-name="P10">第五十八條　　全國商業總會由左列會員組織之︰</text:p>
      <text:p text:style-name="P80">一、省（巿）商業會。</text:p>
      <text:p text:style-name="P80">二、全國性各業商業同業公會。</text:p>
      <text:p text:style-name="P80">三、全國性各業商業同業公會聯合會。</text:p>
      <text:p text:style-name="P80">四、全國性各業輸出業同業公會聯合會。</text:p>
      <text:p text:style-name="P5">五、未組織全國性聯合會之特定地區各業輸出業同業公會。</text:p>
      <table:table table:name="表格3" table:style-name="表格3">
        <table:table-column table:style-name="表格3.A"/>
        <table:table-column table:style-name="表格3.B"/>
        <table:table-row table:style-name="表格3.1">
          <table:table-cell table:style-name="表格3.A1" office:value-type="string">
            <text:p text:style-name="P27"><text:change-start text:change-id="ct433374144"/><text:span text:style-name="T9">總統令</text:span>　<text:change-end text:change-id="ct433374144"/></text:p>
          </table:table-cell>
          <table:table-cell table:style-name="表格3.A1" office:value-type="string">
            <text:p text:style-name="P13"><text:change-start text:change-id="ct433373664"/>中華民國八十<text:change-end text:change-id="ct433373664"/>六<text:change-start text:change-id="ct433377864"/>年<text:change-end text:change-id="ct433377864"/>十一<text:change-start text:change-id="ct433376064"/>月十日</text:p>
            <text:p text:style-name="P13">華總<text:change-end text:change-id="ct433376064"/><text:span text:style-name="T23"></text:span>義<text:change-start text:change-id="ct433375344"/>字第八<text:change-end text:change-id="ct433375344"/>六<text:change-start text:change-id="ct433378224"/><text:span text:style-name="T23">○○</text:span><text:change-end text:change-id="ct433378224"/>二四一四六<text:change-start text:change-id="ct433380984"/><text:span text:style-name="T23">○</text:span>號<text:change-end text:change-id="ct433380984"/></text:p>
          </table:table-cell>
        </table:table-row>
      </table:table>
      <text:p text:style-name="P106">茲制定環境用藥管理法，公布之。</text:p>
      <text:p text:style-name="P69"><text:change-start text:change-id="ct433367784"/>總　　　統　李登輝</text:p>
      <text:p text:style-name="P70"><text:span text:style-name="T27">行政院院長　</text:span><text:change-end text:change-id="ct433367784"/><text:span text:style-name="T27">蕭萬長</text:span><text:change-start text:change-id="ct433373784"/></text:p>
      <text:p text:style-name="令.法"><text:change-end text:change-id="ct433373784"/>環境用藥管理法</text:p>
      <text:p text:style-name="P103">中華民國八十六年十一月十日公布</text:p>
      <text:p text:style-name="令.章">第一章　總　　則</text:p>
      <text:p text:style-name="P90"><text:soft-page-break/>第　一　條　　為防止環境用藥之危害，維護人體健康，保護環境，特制定本法；本法未規定者，適用其他法令之規定。</text:p>
      <text:p text:style-name="P90">第　二　條　　本法所稱主管機關︰在中央為行政院環境保護署；在省為環境保護處；在直轄巿為環境保護局；在縣（巿）為縣（巿）政府。</text:p>
      <text:p text:style-name="P90">第　三　條　　本法專用名詞定義如下︰</text:p>
      <text:p text:style-name="P2">一、環境用藥︰指下列環境衛生、污染防治用藥品或微生物製劑，依其使用濃度及使用方式分為環境用藥原體、一般環境用藥、特殊環境用藥︰</text:p>
      <text:p text:style-name="P4"><text:span text:style-name="T23"></text:span>環境衛生用殺蟲劑、殺<text:span text:style-name="T23"></text:span>劑、殺鼠劑、殺菌劑及其他防制有害環境衛生生物之藥品。</text:p>
      <text:p text:style-name="P4"><text:span text:style-name="T23"></text:span>防治空氣污染、水污染、土壤污染或處理廢棄物之化學合成藥品。</text:p>
      <text:p text:style-name="P4"><text:span text:style-name="T23"></text:span>利用天然或人工改造之微生物個體或其新陳代謝產物所製成，用以防治空氣污染、水污染、土壤污染、處理廢棄物或防制環境衛生病媒之微生物製劑。</text:p>
      <text:p text:style-name="P4"><text:span text:style-name="T23"></text:span>其他經中央主管機關公告指定者。</text:p>
      <text:p text:style-name="P2">二、環境用藥原體︰指用以製造、加工一般環境用藥及特殊環境用藥所需之有效成分原料。</text:p>
      <text:p text:style-name="P2">三、一般環境用藥︰指以環境用藥原體經製造、加工，所含有效成分符合中央主管機關所規定限量，使用簡便之藥品。</text:p>
      <text:p text:style-name="P2">四、特殊環境用藥︰指以環境用藥原體經製造、加工，須在安全防護措施下使用或其他經中央主管機關認定之藥品。</text:p>
      <text:p text:style-name="P2">五、環境用藥製造業︰指經營環境用藥之製造、加工、分裝與自製產品之輸出、批發、零售及自用環境用藥原體輸入之業者。</text:p>
      <text:p text:style-name="P2">六、環境用藥販賣業︰指經營環境用藥之輸入、輸出、批發及零售業者。但不包括一般環境用藥零售業。</text:p>
      <text:p text:style-name="P2">七、病媒防治業︰指從事蟲、<text:span text:style-name="T23"></text:span>、鼠等病媒、害蟲防治及殺菌消毒之業者。</text:p>
      <text:p text:style-name="P81">前項第五款環境用藥製造業經營自製產品之輸出、批發或零售業務者，除本法另有規定外，準用環境用藥販賣業之有關規定。</text:p>
      <text:p text:style-name="P90">第　四　條　　本法所稱偽造環境用藥，指環境用藥有下列情形之一者︰</text:p>
      <text:p text:style-name="P2">一、未經中央主管機關核准擅自製造、加工、輸入<text:soft-page-break/>者。</text:p>
      <text:p text:style-name="P2">二、摻雜或抽換國內外產品者。</text:p>
      <text:p text:style-name="P2">三、塗改或變更有效期間標示者。</text:p>
      <text:p text:style-name="P2">四、所含有效成分與核准不符者。</text:p>
      <text:p text:style-name="P90">第　五　條　　本法所稱禁用環境用藥，指環境用藥含有經中央主管機關公告禁止製造、加工、輸入、輸出、販賣或使用之成分者。</text:p>
      <text:p text:style-name="P90">第　六　條　　本法所稱劣質環境用藥，指環境用藥有下列情形之一者︰</text:p>
      <text:p text:style-name="P2">一、未經中央主管機關核准擅自添加或變更著色劑、防腐劑、香料、溶劑或賦形劑者。</text:p>
      <text:p text:style-name="P2">二、有效成分含量與容許誤差標準不符者。</text:p>
      <text:p text:style-name="P2">三、超過有效期限者。</text:p>
      <text:p text:style-name="P75">第二章　登　　記</text:p>
      <text:p text:style-name="P90">第　七　條　　製造、加工或輸入環境用藥，應將其名稱、成分、性能、製法之要旨、分析方法及有關資料或證件，連同標示及樣品，向中央主管機關申請查驗登記，經核發許可證後，始得製造、加工或輸入。</text:p>
      <text:p text:style-name="P81">旅客或交通工具服務人員攜帶少量自用環境用藥進口者，不受前項限制；其種類及限量，由中央主管機關會同財政部訂定。</text:p>
      <text:p text:style-name="P81">前項環境用藥，限供自用，不得販售。</text:p>
      <text:p text:style-name="P90">第　八　條　　環境用藥製造、輸入許可證，其有效期間為五年；於期滿前六個月內，得向中央主管機關申請展延之，每次展延不得超過五年。</text:p>
      <text:p text:style-name="P81">前項許可證，在有效期間內，基於國民健康之維護或環境生態之保護，中央主管機關得撤銷之。</text:p>
      <text:p text:style-name="P90">第　九　條　　環境用藥販賣業及病媒防治業，應先向當地縣（巿）主管機關申請，經審查核轉省主管機關核准登記，領得許可執照後，始得營業；在直轄巿者，應逕向該主管機關申請辦理。但環境用藥製造業者於公司或工廠所在場所兼營自製產品之輸出、批發、零售及自用原體輸入者，免申領環境用藥販賣業許可執照。</text:p>
      <text:p text:style-name="P90">第　十　條　　環境用藥製造、輸入許可證、環境用藥販賣業或病媒防治業許可執照，非經原發證照主管機關核准，不得變更原登記事項。</text:p>
      <text:p text:style-name="P75">第三章　管　　理</text:p>
      <text:p text:style-name="P90"><text:span text:style-name="T29">第十一條</text:span>　　環境用藥製造業者應設環境用藥工廠，除依有關法令規定辦理工廠登記外，其設備及安全衛生條件，應符合環境用藥設廠標準。</text:p>
      <text:p text:style-name="P81">前項設廠標準，由中央主管機關會同相關目的事業主管機關定之。</text:p>
      <text:p text:style-name="P81"><text:soft-page-break/>本法施行前已設立環境用藥工廠，應於前項設廠標準發布日起三年內完成改善。</text:p>
      <text:p text:style-name="P90"><text:span text:style-name="T29">第十二條</text:span>　　環境用藥製造業者，不得以未經查驗登記之環境用藥原體製造、加工環境用藥。</text:p>
      <text:p text:style-name="P90"><text:span text:style-name="T29">第十三條</text:span>　　環境用藥原體經中央主管機關核准者，得轉讓之。</text:p>
      <text:p text:style-name="P90"><text:span text:style-name="T29">第十四條</text:span>　　環境用藥製造業者得依國外買方訂購要求，經中央主管機關核准後，製造、加工專供輸出之環境用藥，不受第七條規定之限制。</text:p>
      <text:p text:style-name="P81">前項之環境用藥，不得在國內販賣或移作他用。</text:p>
      <text:p text:style-name="P90"><text:span text:style-name="T29">第十五條</text:span>　　環境用藥製造業者，非經中央主管機關核准，不得委託或接受委託製造環境用藥。</text:p>
      <text:p text:style-name="P90"><text:span text:style-name="T29">第十六條</text:span>　　環境用藥之調配或分裝，應經中央主管機關核准後，始得為之。</text:p>
      <text:p text:style-name="P90"><text:span text:style-name="T29">第十七條</text:span>　　環境用藥製造業、環境用藥販賣業及病媒防治業者，應設置專業技術人員。</text:p>
      <text:p text:style-name="P81">前項專業技術人員之訓練、資格證照取得與撤銷、設置及執行業務管理辦法，由中央主管機關定之。</text:p>
      <text:p text:style-name="P90"><text:span text:style-name="T29">第十八條</text:span>　　環境用藥販賣業及一般環境用藥零售業者，不得貯存、販賣未加標示之環境用藥或將環境用藥原包裝拆封販賣。</text:p>
      <text:p text:style-name="P90"><text:span text:style-name="T29">第十九條</text:span>　　特殊環境用藥之銷售對象，以衛生、環境保護主管機關或其所屬機關及持有許可執照之環境用藥販賣業、病媒防治業或其他經省（巿）主管機關核准者為限。</text:p>
      <text:p text:style-name="P90"><text:span text:style-name="T29">第二十條</text:span>　　病媒防治業管理辦法，由中央主管機關定之。</text:p>
      <text:p text:style-name="P90">第二十一條　　專供試驗研究、教育示範、專案防治或申請登記用之環境用藥，經中央主管機關核准者，不受第七條及第十三條規定之限制。</text:p>
      <text:p text:style-name="P81">前項之環境用藥，不得販賣或移作他用。</text:p>
      <text:p text:style-name="P81">第一項經核准試驗研究或教育示範之環境用藥，基於國民健康之維護或環境生態之保護，中央主管機關得撤銷其核准。</text:p>
      <text:p text:style-name="P90">第二十二條　　環境用藥製造業、環境用藥販賣業及病媒防治業者，應按月記錄環境用藥之製造、加工、輸出、輸入、販賣及使用數量。</text:p>
      <text:p text:style-name="P81">前項紀錄資料應保存三年；必要時，主管機關得令業者提報之。</text:p>
      <text:p text:style-name="P90">第二十三條　　環境用藥有效成分含量容許誤差標準，由中央主管機關定之。</text:p>
      <text:p text:style-name="P81">前項容許誤差標準如有變更，應於施行之日起六個月前公告。</text:p>
      <text:p text:style-name="P90">第二十四條　　環境用藥貯存、置放及使用之管理，應符合中央主管機關之規定。</text:p>
      <text:p text:style-name="P90"><text:soft-page-break/>第二十五條　　環境用藥之標示，其使用或變更，應先經中央主管機關核准。</text:p>
      <text:p text:style-name="P81">前項標示，應於包裝、容器上之明顯處以中文為之，並包括廠商名稱、地址、許可證字號、品名、成分、製造日期、批號、有效期限、警語、使用方式與急救及解毒方法。</text:p>
      <text:p text:style-name="P90">第二十六條　　廢棄環境用藥及環境用藥容器之清除處理，依廢棄物清理法及有關法令規定辦理。</text:p>
      <text:p text:style-name="P90">第二十七條　　環境用藥微生物製劑於各生態、水源等保育或保護區之運作及管理，應由中央主管機關會商有關機關核定並公告之。</text:p>
      <text:p text:style-name="P90">第二十八條　　以遺傳工程或其他技術改造微生物個體或其新陳代謝產物從事環境用藥微生物製劑開發試驗研究之管理辦法，由中央主管機關定之。</text:p>
      <text:p text:style-name="P90">第二十九條　　環境用藥微生物製劑如致污染環境、危害生態或人體健康時，其負責人或實際運作人，應立即採取緊急防治措施，並至遲於二小時內，報知當地主管機關。主管機關得立即禁止與該污染有關之運作。</text:p>
      <text:p text:style-name="P90"><text:span text:style-name="T29">第三十條</text:span>　　非持有環境用藥許可證、環境用藥販賣業或病媒防治業許可執照者，不得為環境用藥廣告。</text:p>
      <text:p text:style-name="P90">第三十一條　　環境用藥製造業、環境用藥販賣業或病媒防治業者，不得超越登記內容範圍，登載或宣播虛偽誇張或不當之廣告。</text:p>
      <text:p text:style-name="P81">環境用藥製造業、環境用藥販賣業或病媒防治業者，登載或宣播廣告時，應於事前將所有文字、畫面或言詞，申請省（巿）主管機關核准，並向傳播機構繳驗核准之證明文件。</text:p>
      <text:p text:style-name="P77">第四章　查驗及取締</text:p>
      <text:p text:style-name="P90">第三十二條　　主管機關得派員攜帶證明文件進入公、私場所檢查環境用藥製造、加工、分裝、調配、販賣、貯存、使用、試驗研究及教育示範等運作情形。其認有違反本法規定、污染環境或危害生態或人體健康之虞者，得暫行封存，由負責人保管；必要時，得出具收據，抽取樣品，實施檢驗。</text:p>
      <text:p text:style-name="P90">第三十三條　　環境用藥或有關物品經依前條規定封存者，依查核檢驗結果，為下列處分︰</text:p>
      <text:p text:style-name="P85">一、有違反本法規定之情事，除依本法規定處罰外，封存之環境用藥、物品經主管機關認定為廢棄物者，應依廢棄物清理法有關之規定處理。</text:p>
      <text:p text:style-name="P85">二、未違反本法之規定者，即予啟封。</text:p>
      <text:p text:style-name="P90">第三十四條　　環境用藥製造、輸入許可證經依第八條第二項規<text:soft-page-break/>定撤銷者，製造、加工或輸入環境用藥之業者，應於撤銷處分書到達翌日起七日內將庫存品列冊，二個月內將巿售品收回列冊，分別報請當地主管機關核備。當地主管機關應派員點驗、查扣，並為適當之處理。</text:p>
      <text:p text:style-name="P90">第三十五條　　查獲偽造或禁用之環境用藥，應通知製造、加工或輸入業者，自通知書到達翌日起七日內將庫存品列冊，十五日內將巿售偽造或禁用之環境用藥收回列冊，分別報請當地主管機關核備。並由主管機關分別為下列之處分︰</text:p>
      <text:p text:style-name="P2">一、當地主管機關派員點驗、查扣，並得沒入或為適當之處理。</text:p>
      <text:p text:style-name="P3">二、製造、加工或輸入偽造、禁用環境用藥，或頂替使用許可證、許可執照者，應由原發證照機關撤銷其全部製造、輸入許可證或許可執照或工廠登記證，並公告其廠商、地址、負責人姓名、偽造或禁用環境用藥品名及所犯情節。</text:p>
      <text:p text:style-name="P3">三、販賣、意圖販賣而陳列或使用偽造、禁用環境用藥者，由原發照機關撤銷其許可執照，並公告其廠商、地址、負責人姓名、偽造或禁用環境用藥品名及所犯情節。</text:p>
      <text:p text:style-name="P93">第三十六條　　查獲劣質環境用藥，應通知製造、加工或輸入業者，自通知書到達翌日起七日內將庫存品列冊，一個月內將巿售之劣質環境用藥收回列冊，分別報請當地主管機關核備。當地主管機關應派員點驗，並予以查扣。</text:p>
      <text:p text:style-name="P83">前項查獲之劣質環境用藥，如係本國製造、加工，經檢驗後仍可改製使用者，原製造廠商得於二個月內向中央主管機關提出改製計畫，經核准後，由省（巿）主管機關責令縣（巿）主管機關派員監督限期改製；其不能改製、逾期未提出改製計畫或逾期未改製者，省（巿）主管機關得沒入，並為適當之處理。如係核准輸入者，由省（巿）主管機關責令原輸入廠商於二個月內退運出口；逾期未遵行者，得沒入並為適當之處理。</text:p>
      <text:p text:style-name="P83">製造、加工、輸入、販賣、意圖販賣而陳列或使用劣質環境用藥者，由主管機關公告其廠商、地址、負責人姓名、環境用藥品名及所犯情節；其情節重大或再次違反者，得撤銷其各該許可證、許可執照或停止其營業。</text:p>
      <text:p text:style-name="P93">第三十七條　　環境用藥製造業、環境用藥販賣業或病媒防治業者歇業、停業，或經撤銷許可證或許可執照後，其環境用藥之處理，由中央主管機關定之。</text:p>
      <text:p text:style-name="P93">第三十八條　　依本法查扣或沒入之環境用藥，需為適當處理時，<text:soft-page-break/>其費用由原製造、加工、輸入或販賣者負擔。</text:p>
      <text:p text:style-name="P78">第五章　罰　則</text:p>
      <text:p text:style-name="P93">第三十九條　　製造、加工或輸入偽造、禁用環境用藥者，處三年以下有期徒刑，得併科新臺幣十五萬元以下罰金。</text:p>
      <text:p text:style-name="P83">犯前項之罪，因而致人於死者，處七年以下有期徒刑，得併科新臺幣三十萬元以下罰金；致重傷或傷害者，處五年以下有期徒刑，得併科新臺幣二十萬元以下罰金。</text:p>
      <text:p text:style-name="P83">犯前二項之罪，未依第三十五條規定於期限內收回巿售品列冊，並報請主管機關核備者，得加重其刑至二分之一。</text:p>
      <text:p text:style-name="P83">第一項之未遂犯罰之。</text:p>
      <text:p text:style-name="P93"><text:span text:style-name="T29">第四十條</text:span>　　明知為偽造、禁用環境用藥，而販賣、運送、寄藏、牙保、轉讓或意圖販賣而陳列、貯存或為之調配、分裝者，處三年以下有期徒刑，得併科新臺幣十五萬元以下罰金。</text:p>
      <text:p text:style-name="P83">犯前項之罪，因而致人於死者，處七年以下有期徒刑，得併科新臺幣三十萬元以下罰金；致重傷者，處五年以下有期徒刑，得併科新臺幣二十萬元以下罰金。</text:p>
      <text:p text:style-name="P83">第一項之未遂犯罰之。</text:p>
      <text:p text:style-name="P93">第四十一條　　法人之代表人、法人或自然人之代理人、受雇人或其他從業人員，因執行業務，犯第三十九條或第四十條之罪者，除依各該規定處罰其行為人外，對該法人或自然人亦科以各該條之罰金。</text:p>
      <text:p text:style-name="P93">第四十二條　　依本法查獲之偽造、禁用環境用藥及供製造、加工偽造、禁用環境用藥之器材，不問屬於犯人與否，沒收之。</text:p>
      <text:p text:style-name="P90">第四十三條　　製造、加工或輸入劣質環境用藥者，處新臺幣九萬元以上四十五萬元以下罰鍰。</text:p>
      <text:p text:style-name="P81">販賣、運送、寄藏、牙保、轉讓或意圖販賣而陳列、貯存第六條第一款、第二款之劣質環境用藥者，處新臺幣六萬元以上三十萬元以下罰鍰。販賣、運送、寄藏、牙保、轉讓或意圖販賣而陳列、貯存第六條第三款之劣質環境用藥者，處新臺幣三萬元以上十五萬元以下罰鍰。</text:p>
      <text:p text:style-name="P90">第四十四條　　未依第八條第一項之規定申請展延而繼續使用原許可證或未依第九條規定取得許可執照而擅自營業者，處新臺幣三萬元以上十五萬元以下罰鍰。違反第十四條第二項或第二十一條第二項規定者，處新臺幣九萬元以上四十五萬元以下罰鍰。</text:p>
      <text:p text:style-name="P90">第四十五條　　有下列情形之一者，處新臺幣六萬元以上三十萬元以下罰鍰，並得限期令其改善；逾期不改善或情節<text:soft-page-break/>重大者，撤銷其許可證或許可執照，必要時，並得勒令停工、停業或歇業︰</text:p>
      <text:p text:style-name="P2">一、違反第十二條、第十三條、第十五條、第十六條、第十七條第一項、第十八條、第十九條、第二十二條、第二十四條、第二十五條或第二十九條至第三十一條規定之一者。</text:p>
      <text:p text:style-name="P2">二、違反依第二十七條所為之公告或依第十七條第二項、第二十八條所定之辦法者。</text:p>
      <text:p text:style-name="P2">三、違反第三十四條、第三十五條或第三十六條第一項規定，未依期限收回巿售品列冊，並報請主管機關核備者。</text:p>
      <text:p text:style-name="P90">第四十六條　　有下列情形之一者，處新臺幣三萬元以上十五萬元以下罰鍰，並得限期令其改善；逾期不改善或情節重大者，撤銷其許可證或許可執照，必要時，並得勒令停工、停業或歇業︰</text:p>
      <text:p text:style-name="P2">一、違反第七條第三項或第十條規定者。</text:p>
      <text:p text:style-name="P2">二、拒絕、規避或妨害依第三十二條規定之檢查、抽樣、檢驗或封存保管者。</text:p>
      <text:p text:style-name="P2">三、違反依第十一條第二項、第二十條或第三十七條發布之命令者。</text:p>
      <text:p text:style-name="P2">四、違反第十一條第三項規定者。</text:p>
      <text:p text:style-name="P93">第四十七條　　經撤銷環境用藥許可證或許可執照者，一年內不得再提出申請該項許可證或許可執照，其原許可證之品名二年內亦不得再申請使用。</text:p>
      <text:p text:style-name="P93">第四十八條　　本法所定之處罰，除本法另有規定外，在中央由行政院環境保護署為之；在省由環境保護處為之；在直轄巿由環境保護局為之；在縣（巿）由縣（巿）政府為之。</text:p>
      <text:p text:style-name="P90">第四十九條　　依本法所處之停工、停業之執行，由主管機關為之；撤銷製造、加工或輸入許可證或許可執照或工廠登記證者，由原發證照機關為之；勒令歇業，由主管機關轉請目的事業主管機關為之。</text:p>
      <text:p text:style-name="P90"><text:span text:style-name="T29">第五十條</text:span>　　依本法所處之罰鍰，經通知限期繳納，逾期仍未繳納者，移送法院強制執行。</text:p>
      <text:p text:style-name="P76">第六章　附　　則</text:p>
      <text:p text:style-name="P90">第五十一條　　本法施行前依環境衛生用藥管理辦法取得許可證或許可執照者，應自中央主管機關公告之日起六個月內，辦理換領證照手續。</text:p>
      <text:p text:style-name="P81">本法施行前已從事病媒防治、製造、輸入或販賣環境用藥微生物製劑之業者，應自中央主管機關公告之日起六個月內，補辦申領許可證或許可執照。</text:p>
      <text:p text:style-name="P81">未於第一項所定期間內辦理換領證照手續者，其<text:soft-page-break/>已取得之許可證或許可執照失其效力。</text:p>
      <text:p text:style-name="P90">第五十二條　　經中央主管機關核定或公告不列管之環境用藥者，不適用本法之規定。</text:p>
      <text:p text:style-name="P90">第五十三條　　主管機關依本法規定之審查、檢驗及核發證照，得分別收取審查費、檢驗費及證照費。</text:p>
      <text:p text:style-name="P81">前項收費費額，由中央主管機關會商有關機關定之。</text:p>
      <text:p text:style-name="P90">第五十四條　　環境用藥標準檢驗方法，有國家標準者，依國家標準；未訂國家標準者，由中央主管機關公告之。</text:p>
      <text:p text:style-name="P11">第五十五條　　本法施行細則，由中央主管機關定之。</text:p>
      <text:p text:style-name="P11">第五十六條　　本法自公布日施行。</text:p>
      <table:table table:name="表格4" table:style-name="表格4">
        <table:table-column table:style-name="表格4.A"/>
        <table:table-column table:style-name="表格4.B"/>
        <table:table-row table:style-name="表格4.1">
          <table:table-cell table:style-name="表格4.A1" office:value-type="string">
            <text:p text:style-name="P27"><text:change-start text:change-id="ct433377744"/><text:span text:style-name="T9">總統令</text:span>　<text:change-end text:change-id="ct433377744"/></text:p>
          </table:table-cell>
          <table:table-cell table:style-name="表格4.A1" office:value-type="string">
            <text:p text:style-name="P9"><text:change-start text:change-id="ct433378344"/>中華民國八十<text:change-end text:change-id="ct433378344"/>六<text:change-start text:change-id="ct433372344"/>年<text:change-end text:change-id="ct433372344"/>十一<text:change-start text:change-id="ct433371864"/>月<text:change-end text:change-id="ct433371864"/>三<text:change-start text:change-id="ct433365984"/>日<text:change-end text:change-id="ct433365984"/></text:p>
          </table:table-cell>
        </table:table-row>
      </table:table>
      <text:p text:style-name="P104">公務人員保障暨培訓委員會專任委員蔡仁堅呈請辭職，應予免職。</text:p>
      <text:p text:style-name="P104">任命陳淞山為公務人員保障暨培訓委員會專任委員。</text:p>
      <text:p text:style-name="P104">臺灣省政府水利處簡任第十職等主任秘書吳祖揚已准退休，應予令免。</text:p>
      <text:p text:style-name="P104">任命林金玉為臺灣省公共衛生研究所簡任第十職等研究員兼組主任。</text:p>
      <text:p text:style-name="P104">任命王世英為臺灣省桃園縣政府簡任第十職等局長。</text:p>
      <text:p text:style-name="P104">薦任公務人員陳妙芳、鄭景元呈請辭職；蔡奇成已准退休；均應予令免。</text:p>
      <text:p text:style-name="P104">任命游博婷、高宗賢、洪圭輝、林師平、賴靖國、林忠鏗、謝耀煒、高向漢、謝正昌、葉華品、洪建男、吳玉美、林奉祺為薦任公務人員。</text:p>
      <text:p text:style-name="P104">薦任公務人員廖筱榮已准退休，應予令免。</text:p>
      <text:p text:style-name="P104">任命吳文格、周振德、張豐勝、劉福松、陳金佳、沈定玄、張　莉、李國源、施健河、巫宜靜、劉淑芬、魏幸瑜、魏甘政為薦任公務人員。</text:p>
      <text:p text:style-name="P104">任命劉靜如、鹿純聖、饒東昇、劉金益為薦任公務人員。</text:p>
      <text:p text:style-name="P105">任命鄭明款、陳秋梅、李金珠、林連珠、陳麗珠、李彩鳳、陳韻芬、林麗焦、彭增發、何金有、楊春玉、李淑娟、洪秀卿、黃佩莉、洪秀美、賴萬福、謝孟良為薦任公務人員。</text:p>
      <text:p text:style-name="P104">任命曾增本、詹美燕、戴珮琴、翁碧珠、黃淑純、謝瑞賢為薦任公務人員。</text:p>
      <text:p text:style-name="P104">任命陳嘉誠、王偉誠、謝寶珠、吳芳珠、高仙美、江明山、陳瑜君、張美娟、蘇怡欣、溫永良為薦任公務人員。</text:p>
      <text:p text:style-name="P69"><text:change-start text:change-id="ct433373064"/>總　　　統　李登輝</text:p>
      <text:p text:style-name="P71">行政院院長　<text:change-end text:change-id="ct433373064"/>蕭萬長</text:p>
      <table:table table:name="表格5" table:style-name="表格5">
        <table:table-column table:style-name="表格5.A"/>
        <table:table-column table:style-name="表格5.B"/>
        <table:table-row table:style-name="表格5.1">
          <table:table-cell table:style-name="表格5.A1" office:value-type="string">
            <text:p text:style-name="P27"><text:change-start text:change-id="ct433369704"/><text:span text:style-name="T9">總統令</text:span>　<text:change-end text:change-id="ct433369704"/></text:p>
          </table:table-cell>
          <table:table-cell table:style-name="表格5.A1" office:value-type="string">
            <text:p text:style-name="P9"><text:change-start text:change-id="ct433374264"/>中華民國八十<text:change-end text:change-id="ct433374264"/>六<text:change-start text:change-id="ct433378704"/>年<text:change-end text:change-id="ct433378704"/>十一<text:change-start text:change-id="ct433366464"/>月<text:change-end text:change-id="ct433366464"/>三<text:change-start text:change-id="ct433380864"/>日<text:change-end text:change-id="ct433380864"/></text:p>
          </table:table-cell>
        </table:table-row>
      </table:table>
      <text:p text:style-name="P104">任命蕭嘉政、劉志華、胡水旺為警正三階警察官，施順仁為警正四階警察官。</text:p>
      <text:p text:style-name="P69"><text:change-start text:change-id="ct433376784"/>總　　　統　李登輝</text:p>
      <text:p text:style-name="P71"><text:soft-page-break/>行政院院長　蕭萬長<text:change-end text:change-id="ct433376784"/></text:p>
      <table:table table:name="表格6" table:style-name="表格6">
        <table:table-column table:style-name="表格6.A"/>
        <table:table-column table:style-name="表格6.B"/>
        <table:table-row table:style-name="表格6.1">
          <table:table-cell table:style-name="表格6.A1" office:value-type="string">
            <text:p text:style-name="P27"><text:change-start text:change-id="ct433380144"/><text:span text:style-name="T9">總統令</text:span>　<text:change-end text:change-id="ct433380144"/></text:p>
          </table:table-cell>
          <table:table-cell table:style-name="表格6.A1" office:value-type="string">
            <text:p text:style-name="P13"><text:change-start text:change-id="ct433379184"/>中華民國八十<text:change-end text:change-id="ct433379184"/>六<text:change-start text:change-id="ct433372944"/>年<text:change-end text:change-id="ct433372944"/>十一<text:change-start text:change-id="ct433369584"/>月<text:change-end text:change-id="ct433369584"/>三<text:change-start text:change-id="ct433370064"/>日</text:p>
            <text:p text:style-name="P13">華總<text:span text:style-name="T23"></text:span>榮字第八<text:change-end text:change-id="ct433370064"/>六<text:change-start text:change-id="ct433379784"/><text:span text:style-name="T23">○○</text:span><text:change-end text:change-id="ct433379784"/>二三三<text:change-start text:change-id="ct433379064"/><text:span text:style-name="T23">○</text:span><text:change-end text:change-id="ct433379064"/>八<text:span text:style-name="T23">○</text:span><text:change-start text:change-id="ct433380504"/>號<text:change-end text:change-id="ct433380504"/></text:p>
          </table:table-cell>
        </table:table-row>
      </table:table>
      <text:p text:style-name="P104">茲授予巴拿馬共和國外交部禮賓司長米蓋爾<text:span text:style-name="T30">‧</text:span>雷卡諾<text:span text:style-name="T30">‧</text:span>巴塞納斯紫色大綬景星勳章。</text:p>
      <text:p text:style-name="P104">茲授予宏都拉斯共和國總統府大禮官芮尼艾利<text:span text:style-name="T30">‧</text:span>阿馬鐸紫色大綬景星勳章。</text:p>
      <text:p text:style-name="P104">茲授予巴拉圭共和國總統府大禮官赫南鐸<text:span text:style-name="T30">‧</text:span>阿德達紫色大綬景星勳章。</text:p>
      <text:p text:style-name="P73"><text:change-start text:change-id="ct433372224"/>總　　　統　李登輝</text:p>
      <text:p text:style-name="P72"><text:span text:style-name="T27">行政院院長　</text:span><text:change-end text:change-id="ct433372224"/><text:span text:style-name="T27">蕭萬長</text:span></text:p>
      <text:p text:style-name="P73">外交部部長　胡志強</text:p>
      <table:table table:name="表格7" table:style-name="表格7">
        <table:table-column table:style-name="表格7.A"/>
        <table:table-column table:style-name="表格7.B"/>
        <table:table-row table:style-name="表格7.1">
          <table:table-cell table:style-name="表格7.A1" office:value-type="string">
            <text:p text:style-name="P14"/>
          </table:table-cell>
          <table:table-cell table:style-name="表格7.A1" office:value-type="string">
            <text:p text:style-name="P99">﹏﹏﹏﹏﹏﹏﹏</text:p>
          </table:table-cell>
        </table:table-row>
        <table:table-row table:style-name="表格7.2">
          <table:table-cell table:style-name="表格7.A1" office:value-type="string">
            <text:p text:style-name="P26"/>
          </table:table-cell>
          <table:table-cell table:style-name="表格7.B2" office:value-type="string">
            <text:p text:style-name="P35">專載</text:p>
          </table:table-cell>
        </table:table-row>
        <table:table-row table:style-name="表格7.1">
          <table:table-cell table:style-name="表格7.A1" office:value-type="string">
            <text:p text:style-name="P29"/>
          </table:table-cell>
          <table:table-cell table:style-name="表格7.A1" office:value-type="string">
            <text:p text:style-name="P32">﹏﹏﹏﹏﹏﹏﹏</text:p>
          </table:table-cell>
        </table:table-row>
      </table:table>
      <text:p text:style-name="專標1">全國各界代表恭謁先總統　蔣公陵寢</text:p>
      <text:p text:style-name="專文1">中華民國八十六年十月三十日中午十二時十分，全國各界代表至桃園大溪慈湖恭謁先總統　蔣公陵寢，　總統主祭，副總統連　戰、國民大會議長錢　復、行政院院長蕭萬長、立法院院長劉松藩、司法院院長施啟揚、考試院院長許水德、監察院院長王作榮、總統府秘書長黃昆輝、國家安全會議秘書長丁懋時、國防部部長蔣仲苓及參謀總長羅本立等陪祭。慈湖謁陵畢，並恭謁　蔣故總統經國先生陵寢。<text:change-start text:change-id="ct433371984"/></text:p>
      <text:p text:style-name="P101"><text:change-end text:change-id="ct433371984"/>中樞紀念先總統　蔣公誕辰典禮<text:change-start text:change-id="ct433366104"/></text:p>
      <text:p text:style-name="專文1"><text:change-end text:change-id="ct433366104"/>中樞紀念先總統　蔣公誕辰於本（八十六）年十月三十一日上午九時在總統府大禮堂舉行，　總統主持，先總統　蔣公家屬、中央、地方高級文、武官員、民意代表及僑胞代表等三百餘人與會，會中由考試院院長許水德報告：「緬懷盛德　歷史永誌」<text:span text:style-name="T23">∣</text:span>紀念先總統　蔣公一百一十一歲誕辰，至九時二十分結束。</text:p>
      <table:table table:name="表格8" table:style-name="表格8">
        <table:table-column table:style-name="表格8.A"/>
        <table:table-column table:style-name="表格8.B"/>
        <table:table-row table:style-name="表格8.1">
          <table:table-cell table:style-name="表格8.A1" office:value-type="string">
            <text:p text:style-name="P21"/>
          </table:table-cell>
          <table:table-cell table:style-name="表格8.A1" office:value-type="string">
            <text:p text:style-name="P100">﹏﹏﹏﹏﹏﹏﹏</text:p>
          </table:table-cell>
        </table:table-row>
        <table:table-row table:style-name="表格8.2">
          <table:table-cell table:style-name="表格8.A1" office:value-type="string">
            <text:p text:style-name="P36"/>
          </table:table-cell>
          <table:table-cell table:style-name="表格8.B2" office:value-type="string">
            <text:p text:style-name="P37">公告</text:p>
          </table:table-cell>
        </table:table-row>
        <table:table-row table:style-name="表格8.3">
          <table:table-cell table:style-name="表格8.A1" office:value-type="string">
            <text:p text:style-name="P38"/>
          </table:table-cell>
          <table:table-cell table:style-name="表格8.A1" office:value-type="string">
            <text:p text:style-name="P33">﹏﹏﹏﹏﹏﹏﹏</text:p>
          </table:table-cell>
        </table:table-row>
      </table:table>
      <text:p text:style-name="P39">內政部核准取得中華民國國籍一覽表</text:p>
      <table:table table:name="表格9" table:style-name="表格9">
        <table:table-column table:style-name="表格9.A" table:number-columns-repeated="3"/>
        <table:table-column table:style-name="表格9.D" table:number-columns-repeated="2"/>
        <table:table-column table:style-name="表格9.A" table:number-columns-repeated="3"/>
        <table:table-column table:style-name="表格9.D" table:number-columns-repeated="3"/>
        <table:table-column table:style-name="表格9.A" table:number-columns-repeated="2"/>
        <table:table-column table:style-name="表格9.D" table:number-columns-repeated="7"/>
        <table:table-column table:style-name="表格9.A"/>
        <table:table-column table:style-name="表格9.D" table:number-columns-repeated="4"/>
        <table:table-column table:style-name="表格9.Z"/>
        <table:table-row table:style-name="表格9.1">
          <table:table-cell table:style-name="表格9.A1" table:number-columns-spanned="2" office:value-type="string">
            <text:p text:style-name="P15"/>
          </table:table-cell>
          <table:covered-table-cell/>
          <table:table-cell table:style-name="表格9.C1" table:number-rows-spanned="2" office:value-type="string">
            <text:p text:style-name="P50"/>
          </table:table-cell>
          <table:table-cell table:style-name="表格9.C1" table:number-rows-spanned="2" table:number-columns-spanned="2" office:value-type="string">
            <text:p text:style-name="P45"><draw:frame text:anchor-type="char" draw:z-index="5" draw:style-name="gr9" draw:text-style-name="P124" svg:width="2.456cm" svg:height="5.464cm" draw:transform="rotate (1.5707963267949) translate (0.430388888888889cm 3.10620833333333cm)"><draw:text-box><text:p text:style-name="P120"><text:span text:style-name="T45">因應個人資料保護法，本國籍表內容予以遮罩。</text:span></text:p></draw:text-box></draw:frame></text:p>
          </table:table-cell>
          <table:covered-table-cell/>
          <table:table-cell table:style-name="表格9.C1" table:number-rows-spanned="2" office:value-type="string">
            <text:p text:style-name="P56"/>
          </table:table-cell>
          <table:table-cell table:style-name="表格9.C1" table:number-rows-spanned="2" office:value-type="string">
            <text:p text:style-name="P56"/>
          </table:table-cell>
          <table:table-cell table:style-name="表格9.C1" table:number-rows-spanned="2" office:value-type="string">
            <text:p text:style-name="P42"/>
          </table:table-cell>
          <table:table-cell table:style-name="表格9.C1" table:number-rows-spanned="2" table:number-columns-spanned="3" office:value-type="string">
            <text:p text:style-name="P42"/>
          </table:table-cell>
          <table:covered-table-cell/>
          <table:covered-table-cell/>
          <table:table-cell table:style-name="表格9.C1" table:number-rows-spanned="2" office:value-type="string">
            <text:p text:style-name="P42"/>
          </table:table-cell>
          <table:table-cell table:style-name="表格9.C1" table:number-rows-spanned="2" office:value-type="string">
            <text:p text:style-name="P43"/>
          </table:table-cell>
          <table:table-cell table:style-name="表格9.N1" table:number-columns-spanned="7" office:value-type="string">
            <text:p text:style-name="P51"/>
          </table:table-cell>
          <table:covered-table-cell/>
          <table:covered-table-cell/>
          <table:covered-table-cell/>
          <table:covered-table-cell/>
          <table:covered-table-cell/>
          <table:covered-table-cell/>
          <table:table-cell table:style-name="表格9.C1" table:number-rows-spanned="2" office:value-type="string">
            <text:p text:style-name="P42"/>
          </table:table-cell>
          <table:table-cell table:style-name="表格9.C1" table:number-rows-spanned="2" table:number-columns-spanned="2" office:value-type="string">
            <text:p text:style-name="P42"/>
          </table:table-cell>
          <table:covered-table-cell/>
          <table:table-cell table:style-name="表格9.C1" table:number-rows-spanned="2" table:number-columns-spanned="2" office:value-type="string">
            <text:p text:style-name="P42"/>
          </table:table-cell>
          <table:covered-table-cell/>
          <table:table-cell table:style-name="表格9.Z1" table:number-rows-spanned="2" office:value-type="string">
            <text:p text:style-name="P42"/>
          </table:table-cell>
        </table:table-row>
        <table:table-row table:style-name="表格9.2">
          <table:table-cell table:style-name="表格9.A2" office:value-type="string">
            <text:p text:style-name="P44"/>
          </table:table-cell>
          <table:table-cell table:style-name="表格9.B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C2" office:value-type="string">
            <text:p text:style-name="P52"/>
          </table:table-cell>
          <table:table-cell table:style-name="表格9.C2" office:value-type="string">
            <text:p text:style-name="P52"/>
          </table:table-cell>
          <table:table-cell table:style-name="表格9.C2" office:value-type="string">
            <text:p text:style-name="P52"/>
          </table:table-cell>
          <table:table-cell table:style-name="表格9.D2" table:number-columns-spanned="2" office:value-type="string">
            <text:p text:style-name="P52"/>
          </table:table-cell>
          <table:covered-table-cell/>
          <table:table-cell table:style-name="表格9.C2" office:value-type="string">
            <text:p text:style-name="P52"/>
          </table:table-cell>
          <table:table-cell table:style-name="表格9.C2" office:value-type="string">
            <text:p text:style-name="P52"/>
          </table:table-cell>
          <table:covered-table-cell/>
          <table:covered-table-cell/>
          <table:covered-table-cell/>
          <table:covered-table-cell/>
          <table:covered-table-cell/>
          <table:covered-table-cell/>
        </table:table-row>
        <text:soft-page-break/>
        <table:table-row table:style-name="表格9.3">
          <table:table-cell table:style-name="表格9.A2" office:value-type="string">
            <text:p text:style-name="P43"/>
          </table:table-cell>
          <table:table-cell table:style-name="表格9.B2" office:value-type="string">
            <text:p text:style-name="P54"/>
          </table:table-cell>
          <table:table-cell table:style-name="表格9.B2" office:value-type="string">
            <text:p text:style-name="P49"/>
          </table:table-cell>
          <table:table-cell table:style-name="表格9.B2" office:value-type="string">
            <text:p text:style-name="P55"/>
          </table:table-cell>
          <table:table-cell table:style-name="表格9.E3" office:value-type="string">
            <text:p text:style-name="P55"/>
          </table:table-cell>
          <table:table-cell table:style-name="表格9.B2" office:value-type="string">
            <text:p text:style-name="P47"/>
          </table:table-cell>
          <table:table-cell table:style-name="表格9.B2" office:value-type="string">
            <text:p text:style-name="P47"/>
          </table:table-cell>
          <table:table-cell table:style-name="表格9.B2" office:value-type="string">
            <text:p text:style-name="P46"/>
          </table:table-cell>
          <table:table-cell table:style-name="表格9.B2" office:value-type="string">
            <text:p text:style-name="P55"/>
          </table:table-cell>
          <table:table-cell table:style-name="表格9.E3" office:value-type="string">
            <text:p text:style-name="P55"/>
          </table:table-cell>
          <table:table-cell table:style-name="表格9.E3" office:value-type="string">
            <text:p text:style-name="P55"/>
          </table:table-cell>
          <table:table-cell table:style-name="表格9.B2" office:value-type="string">
            <text:p text:style-name="P48"/>
          </table:table-cell>
          <table:table-cell table:style-name="表格9.B2" office:value-type="string">
            <text:p text:style-name="P48"/>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5"/>
          </table:table-cell>
          <table:table-cell table:style-name="表格9.E3" office:value-type="string">
            <text:p text:style-name="P55"/>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47"/>
          </table:table-cell>
          <table:table-cell table:style-name="表格9.B2" office:value-type="string">
            <text:p text:style-name="P47"/>
          </table:table-cell>
          <table:table-cell table:style-name="表格9.E3" office:value-type="string">
            <text:p text:style-name="P47"/>
          </table:table-cell>
          <table:table-cell table:style-name="表格9.B2" office:value-type="string">
            <text:p text:style-name="P47"/>
          </table:table-cell>
          <table:table-cell table:style-name="表格9.E3" office:value-type="string">
            <text:p text:style-name="P47"/>
          </table:table-cell>
          <table:table-cell table:style-name="表格9.Z3" office:value-type="string">
            <text:p text:style-name="P47"/>
          </table:table-cell>
        </table:table-row>
        <table:table-row table:style-name="表格9.3">
          <table:table-cell table:style-name="表格9.A2" office:value-type="string">
            <text:p text:style-name="P47"/>
          </table:table-cell>
          <table:table-cell table:style-name="表格9.B2" office:value-type="string">
            <text:p text:style-name="P54"/>
          </table:table-cell>
          <table:table-cell table:style-name="表格9.B2" office:value-type="string">
            <text:p text:style-name="P49"/>
          </table:table-cell>
          <table:table-cell table:style-name="表格9.B2" office:value-type="string">
            <text:p text:style-name="P55"/>
          </table:table-cell>
          <table:table-cell table:style-name="表格9.E3" office:value-type="string">
            <text:p text:style-name="P55"/>
          </table:table-cell>
          <table:table-cell table:style-name="表格9.B2" office:value-type="string">
            <text:p text:style-name="P47"/>
          </table:table-cell>
          <table:table-cell table:style-name="表格9.B2" office:value-type="string">
            <text:p text:style-name="P47"/>
          </table:table-cell>
          <table:table-cell table:style-name="表格9.B2" office:value-type="string">
            <text:p text:style-name="P46"/>
          </table:table-cell>
          <table:table-cell table:style-name="表格9.B2" office:value-type="string">
            <text:p text:style-name="P59"/>
          </table:table-cell>
          <table:table-cell table:style-name="表格9.E3" office:value-type="string">
            <text:p text:style-name="P59"/>
          </table:table-cell>
          <table:table-cell table:style-name="表格9.E3" office:value-type="string">
            <text:p text:style-name="P59"/>
          </table:table-cell>
          <table:table-cell table:style-name="表格9.B2" office:value-type="string">
            <text:p text:style-name="P48"/>
          </table:table-cell>
          <table:table-cell table:style-name="表格9.B2" office:value-type="string">
            <text:p text:style-name="P48"/>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5"/>
          </table:table-cell>
          <table:table-cell table:style-name="表格9.E3" office:value-type="string">
            <text:p text:style-name="P55"/>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47"/>
          </table:table-cell>
          <table:table-cell table:style-name="表格9.B2" office:value-type="string">
            <text:p text:style-name="P47"/>
          </table:table-cell>
          <table:table-cell table:style-name="表格9.E3" office:value-type="string">
            <text:p text:style-name="P47"/>
          </table:table-cell>
          <table:table-cell table:style-name="表格9.B2" office:value-type="string">
            <text:p text:style-name="P47"/>
          </table:table-cell>
          <table:table-cell table:style-name="表格9.E3" office:value-type="string">
            <text:p text:style-name="P47"/>
          </table:table-cell>
          <table:table-cell table:style-name="表格9.Z3" office:value-type="string">
            <text:p text:style-name="P47"/>
          </table:table-cell>
        </table:table-row>
        <table:table-row table:style-name="表格9.3">
          <table:table-cell table:style-name="表格9.A2" office:value-type="string">
            <text:p text:style-name="P47"/>
          </table:table-cell>
          <table:table-cell table:style-name="表格9.B2" office:value-type="string">
            <text:p text:style-name="P54"/>
          </table:table-cell>
          <table:table-cell table:style-name="表格9.B2" office:value-type="string">
            <text:p text:style-name="P49"/>
          </table:table-cell>
          <table:table-cell table:style-name="表格9.B2" office:value-type="string">
            <text:p text:style-name="P55"/>
          </table:table-cell>
          <table:table-cell table:style-name="表格9.E3" office:value-type="string">
            <text:p text:style-name="P55"/>
          </table:table-cell>
          <table:table-cell table:style-name="表格9.B2" office:value-type="string">
            <text:p text:style-name="P47"/>
          </table:table-cell>
          <table:table-cell table:style-name="表格9.B2" office:value-type="string">
            <text:p text:style-name="P47"/>
          </table:table-cell>
          <table:table-cell table:style-name="表格9.B2" office:value-type="string">
            <text:p text:style-name="P46"/>
          </table:table-cell>
          <table:table-cell table:style-name="表格9.B2" office:value-type="string">
            <text:p text:style-name="P60"/>
          </table:table-cell>
          <table:table-cell table:style-name="表格9.E3" office:value-type="string">
            <text:p text:style-name="P60"/>
          </table:table-cell>
          <table:table-cell table:style-name="表格9.E3" office:value-type="string">
            <text:p text:style-name="P60"/>
          </table:table-cell>
          <table:table-cell table:style-name="表格9.B2" office:value-type="string">
            <text:p text:style-name="P48"/>
          </table:table-cell>
          <table:table-cell table:style-name="表格9.B2" office:value-type="string">
            <text:p text:style-name="P48"/>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5"/>
          </table:table-cell>
          <table:table-cell table:style-name="表格9.E3" office:value-type="string">
            <text:p text:style-name="P55"/>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47"/>
          </table:table-cell>
          <table:table-cell table:style-name="表格9.B2" office:value-type="string">
            <text:p text:style-name="P47"/>
          </table:table-cell>
          <table:table-cell table:style-name="表格9.E3" office:value-type="string">
            <text:p text:style-name="P47"/>
          </table:table-cell>
          <table:table-cell table:style-name="表格9.B2" office:value-type="string">
            <text:p text:style-name="P47"/>
          </table:table-cell>
          <table:table-cell table:style-name="表格9.E3" office:value-type="string">
            <text:p text:style-name="P47"/>
          </table:table-cell>
          <table:table-cell table:style-name="表格9.Z3" office:value-type="string">
            <text:p text:style-name="P47"/>
          </table:table-cell>
        </table:table-row>
      </table:table>
      <text:p text:style-name="P1"><draw:frame text:anchor-type="char" draw:z-index="4" draw:style-name="gr8" draw:text-style-name="P123" svg:width="0.682cm" svg:height="5.014cm" draw:transform="rotate (1.5707963267949) translate (5.96547222222222cm 17.8467777777778cm)"><draw:text-box><text:p text:style-name="P122"><text:span text:style-name="T44">本期公報發行三、三五○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令.項">
      <style:paragraph-properties fo:margin-left="3.201cm" fo:margin-right="0cm" fo:text-align="justify" style:justify-single-word="false" fo:text-indent="-0.4cm" style:auto-text-indent="false"/>
    </style:style>
    <style:style style:name="專標1" style:family="paragraph" style:parent-style-name="專標">
      <style:text-properties fo:font-size="15pt" style:font-size-asian="15pt"/>
    </style:style>
    <style:style style:name="專文1" style:family="paragraph" style:parent-style-name="專文">
      <style:paragraph-properties fo:margin-left="0cm" fo:margin-right="0cm" fo:text-align="justify" style:justify-single-word="false" fo:text-indent="0.9cm" style:auto-text-indent="false"/>
      <style:text-properties fo:font-size="12pt" fo:letter-spacing="0.007cm"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agraph-properties fo:margin-top="0.035cm" fo:margin-bottom="0cm" fo:line-height="0.282cm" fo:text-align="justify" style:writing-mode="lr-tb"/>
    </style:style>
    <style:style style:name="MP18" style:family="paragraph">
      <style:paragraph-properties fo:line-height="0.67cm" style:writing-mode="lr-tb"/>
    </style:style>
    <style:style style:name="MP19" style:family="paragraph">
      <loext:graphic-properties draw:fill="none" draw:fill-color="#ffffff"/>
      <style:paragraph-properties fo:margin-top="0.035cm" fo:margin-bottom="0cm" fo:line-height="0.282cm" fo:text-align="justify" style:writing-mode="lr-tb"/>
    </style:style>
    <style:style style:name="MP2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21"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3"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4" style:family="paragraph" style:parent-style-name="Standard">
      <style:paragraph-properties fo:line-height="0.035cm"/>
    </style:style>
    <style:style style:name="MP2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6"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7pt" fo:letter-spacing="0.01cm" fo:language="en" fo:country="US" style:font-name-asian="標楷體" style:font-size-asian="7pt" style:language-asian="zh" style:country-asian="TW" style:font-name-complex="Times New Roman" style:font-size-complex="10pt" style:language-complex="ar" style:country-complex="SA"/>
    </style:style>
    <style:style style:name="MT12" style:family="text">
      <style:text-properties style:use-window-font-color="true" style:font-name="Times New Roman" fo:font-size="11pt" fo:letter-spacing="0.002cm" fo:language="en" fo:country="US" style:font-name-asian="標楷體" style:font-size-asian="11pt" style:language-asian="zh" style:country-asian="TW" style:font-name-complex="Times New Roman" style:font-size-complex="10pt" style:language-complex="ar" style:country-complex="SA"/>
    </style:style>
    <style:style style:name="MT13" style:family="text">
      <style:text-properties style:font-name="標楷體" fo:font-size="14pt" fo:letter-spacing="normal" style:font-size-asian="14pt"/>
    </style:style>
    <style:style style:name="MT14" style:family="text">
      <style:text-properties style:font-name="標楷體" fo:font-size="14pt" style:font-size-asian="14pt"/>
    </style:style>
    <style:style style:name="MT15" style:family="text">
      <style:text-properties style:font-name="標楷體" fo:font-size="16pt" style:font-size-asian="16pt"/>
    </style:style>
    <style:style style:name="MT16" style:family="text">
      <style:text-properties style:font-name="標楷體" fo:font-size="10pt" style:font-size-asian="10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solid" svg:stroke-width="0.071cm" svg:stroke-color="#ffff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ge"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伍捌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9" svg:width="0.682cm" svg:height="2.629cm" draw:transform="rotate (1.5707963267949) translate (10.795cm 7.72969444444444cm)"><draw:text-box><text:p text:style-name="MP17"><text:span text:style-name="MT11">本日公布法律，增加</text:span></text:p><text:p text:style-name="MP17"><text:span text:style-name="MT11">發行公報一號次。</text:span></text:p><text:p text:style-name="MP18"><text:span text:style-name="MT12"/></text:p></draw:text-box></draw:frame><text:span text:style-name="MT13">中華民國八十六年十一月十日（星期一）（</text:span><text:span text:style-name="MT13"> </text:span><text:span text:style-name="MT13">　　　　　）</text:span></text:p><text:p text:style-name="MP20">﹏﹏﹏﹏﹏﹏﹏﹏﹏﹏﹏﹏﹏﹏﹏﹏﹏﹏﹏﹏﹏﹏﹏﹏﹏﹏﹏﹏﹏﹏﹏﹏﹏﹏﹏</text:p></draw:text-box></draw:frame></text:p>
      </style:header-first>
      <style:header-left>
        <text:p text:style-name="MP21"><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6">第六一八五號</text:span><text:span text:style-name="MT16"><text:tab/></text:span><text:span text:style-name="Page_20_Number"><text:span text:style-name="MT14"><text:page-number text:select-page="current">12</text:page-number></text:span></text:span></text:p>
      </style:header-left>
      <style:footer>
        <text:p text:style-name="MP22"><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6">第六一八五號</text:span><text:span text:style-name="MT17"><text:tab/></text:span><text:span text:style-name="Page_20_Number"><text:span text:style-name="MT14"><text:page-number text:select-page="current">13</text:page-number></text:span></text:span></text:p>
      </style:footer>
      <style:footer-first>
        <text:p text:style-name="MP23"><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6">第六一八五號</text:span><text:span text:style-name="MT16"><text:tab/></text:span><text:span text:style-name="Page_20_Number"><text:span text:style-name="MT14"><text:page-number text:select-page="current">1</text:page-number></text:span></text:span></text:p>
      </style:footer-first>
      <style:footer-left>
        <text:p text:style-name="MP24"/>
        <text:p text:style-name="MP25"><text:tab/></text:p>
        <text:p text:style-name="MP26"/>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7-10-28T15:44:00</meta:creation-date>
    <dc:creator>jlwang</dc:creator>
    <dc:date>2012-05-30T15:37:00</dc:date>
    <meta:print-date>1997-11-07T09:56:00</meta:print-date>
    <meta:editing-cycles>86</meta:editing-cycles>
    <meta:editing-duration>PT4H18M</meta:editing-duration>
    <meta:document-statistic meta:table-count="9" meta:image-count="0" meta:object-count="0" meta:page-count="13" meta:paragraph-count="235" meta:word-count="8312" meta:character-count="8669" meta:non-whitespace-character-count="841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