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章">
      <style:paragraph-properties fo:margin-left="6.491cm" fo:margin-right="0cm" fo:text-indent="-2.54cm" style:auto-text-indent="false"/>
    </style:style>
    <style:style style:name="P7" style:family="paragraph" style:parent-style-name="令.日">
      <style:paragraph-properties fo:margin-top="0.212cm" fo:margin-bottom="0.212cm" loext:contextual-spacing="false"/>
    </style:style>
    <style:style style:name="P8" style:family="paragraph" style:parent-style-name="Header">
      <style:paragraph-properties fo:line-height="0.035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6cm" style:auto-text-indent="false"/>
      <style:text-properties fo:letter-spacing="-0.007cm"/>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text-indent="-0.494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ent-style-name="令頭2">
      <style:paragraph-properties fo:margin-left="0.988cm" fo:margin-right="0cm"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P38" style:family="paragraph">
      <style:paragraph-properties fo:line-height="0.423cm" fo:text-align="justify" fo:text-align-last="justify" style:writing-mode="lr-tb"/>
    </style:style>
    <style:style style:name="P39" style:family="paragraph">
      <loext:graphic-properties draw:fill="none" draw:fill-color="#ffffff"/>
      <style:paragraph-properties fo:line-height="0.423cm" fo:text-align="justify" fo:text-align-last="justify"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fo:letter-spacing="-0.007cm"/>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style:font-name-asian="Times New Roman"/>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八十三年十月二十九日</text:p>
            <text:p text:style-name="Salutation_20__28_user_29_">華總（一）義字第六五二五號</text:p>
          </table:table-cell>
        </table:table-row>
      </table:table>
      <text:p text:style-name="P1">茲修正野生動物保育法，公布之。</text:p>
      <text:p text:style-name="P25">總　　　統　李登輝</text:p>
      <text:p text:style-name="P25">行政院院長　連　戰</text:p>
      <text:p text:style-name="P26">野生動物保育法</text:p>
      <text:p text:style-name="P7">中華民國八十三年十月二十九日公布</text:p>
      <text:p text:style-name="P6">第 一 章　總　　則</text:p>
      <text:p text:style-name="P2">第　一　條　　為保育野生動物，維護物種多樣性，與自然生態之平衡，特制定本法；本法未規定者，適用其他有關法律之規定。</text:p>
      <text:p text:style-name="P2">第　二　條　　本法所稱主管機關：在中央為行政院農業委員會；在省（市）為省（市）政府；在縣（市<text:soft-page-break/>）為縣（市）政府。</text:p>
      <text:p text:style-name="P2">第　三　條　　本法用辭定義如下：</text:p>
      <text:p text:style-name="P20">一、野生動物：係指一般狀況下，應生存於棲息環境下之哺乳類、鳥類、爬蟲類、兩棲類、魚類、昆蟲及其他種類之動物。</text:p>
      <text:p text:style-name="P20">二、族群量：係指在特定時間及空間，同種野生動物存在之數量。</text:p>
      <text:p text:style-name="P20">三、瀕臨絕種野生動物：係指族群量降至危險標準，其生存已面臨危機之野生動物。</text:p>
      <text:p text:style-name="P20">四、珍貴稀有野生動物：係指各地特有或族群量稀少之野生動物。</text:p>
      <text:p text:style-name="P20">五、其他應予保育之野生動物：係指族群量雖未達稀有程度，但其生存已面臨危機之野生動物。</text:p>
      <text:p text:style-name="P20">六、野生動物產製品：係指野生動物之屍體、骨、角、牙、皮、毛、卵或器官之全部、部分或其加工品。</text:p>
      <text:p text:style-name="P20">七、棲息環境：係指維持動植物生存之自然環境。</text:p>
      <text:p text:style-name="P20">八、保育：係指基於物種多樣性與自然生態平衡之原則，對於野生動物所為保護、復育、管理之行為。</text:p>
      <text:p text:style-name="P20">九、利用：係指經科學實證，無礙自然生態平衡，運用野生動物，以獲取其文化、教育、學術、經濟等效益之行為。</text:p>
      <text:p text:style-name="P20">十、騷擾：係指以藥品、器物或其他方法，干擾野生動物之行為。</text:p>
      <text:p text:style-name="P20">十一、虐待：係指以暴力、不當使用藥品或其他方法，致傷害野生動物或使其無法維持正常生理狀態之行為。</text:p>
      <text:p text:style-name="P20">十二、獵捕：係指以藥品、獵具或其他器具或方法，捕取或捕殺野生動物之行為。</text:p>
      <text:p text:style-name="P20">十三、加工：係指利用野生動物之屍體、骨、角、牙、皮、毛、卵或器官之全部或部分製成產品<text:soft-page-break/>之行為。</text:p>
      <text:p text:style-name="P20">十四、展示：係指以野生動物或其產製品置於公開場合供人參觀者。</text:p>
      <text:p text:style-name="P2">第　四　條　　野生動物區分為下列二類：</text:p>
      <text:p text:style-name="P20">一、保育類：指瀕臨絕種、珍貴稀有及其他應予保育之野生動物。</text:p>
      <text:p text:style-name="P20">二、一般類：指保育類以外之野生動物。</text:p>
      <text:p text:style-name="P18">前項第一款保育類野生動物，由野生動物保育諮詢委員會評估分類，中央主管機關指定公告，並製作名錄。</text:p>
      <text:p text:style-name="P2">第　五　條　　中央主管機關為保育野生動物，設野生動物保育諮詢委員會。</text:p>
      <text:p text:style-name="P18">前項委員會之委員為無給職，其設置辦法由中央主管機關訂定之。其中專家學者、民間保育團體及原住民等不具官方身分之代表，不得少於委員總人數三分之二。</text:p>
      <text:p text:style-name="P2">第　六　條　　中央主管機關為加強野生動物保育，應設立野生動物研究機構，並得委請學術研究機構或民間團體從事野生動物之調查、研究、保育、利用、教育、宣揚等事項。</text:p>
      <text:p text:style-name="P2">第　七　條　　為彙集社會資源保育野生動物，中央主管機關得設立保育捐助專戶，接受私人或法人捐贈，及發行野生動物保育票。</text:p>
      <text:p text:style-name="P18">專戶設置及保育票名稱、標章之使用及發行管理辦法，由中央主管機關定之。</text:p>
      <text:p text:style-name="P6"><text:soft-page-break/>第 二 章　野生動物之保育</text:p>
      <text:p text:style-name="P2">第　八　條　　在野生動物重要棲息環境經營各種建設或土地利用，應擇其影響野生動物棲息最少之方式及地域為之，不得破壞其原有生態功能。必要時，主管機關應通知所有人、使用人或占有人實施環境影響評估。</text:p>
      <text:p text:style-name="P18">在野生動物重要棲息環境實施農、林、漁、牧之開發利用、探採礦、採取土石或設置有關附屬設施、修建鐵路、公路或其他道路、開發建築、設置公園、墳墓、遊憩用地、運動用地或森林遊樂區、處理廢棄物或其他開發利用等行為，應先向地方主管機關申請，經層報中央主管機關許可後，始得向目的事業主管機關申請為之。</text:p>
      <text:p text:style-name="P18">既有之建設、土地利用或開發行為，如對野生動物構成重大影響，中央主管機關得要求當事人或目的事業主管機關限期提出改善辦法。</text:p>
      <text:p text:style-name="P18">第一項野生動物重要棲息環境之類別及範圍，由中央主管機關公告之；變更時，亦同。</text:p>
      <text:p text:style-name="P2">第　九　條　　未依前條第一項規定實施環境影響評估而擅自經營利用者，主管機關應即通知或會同目的事業主管機關責令其停工。其已致野生動物生育環境遭受破壞者，並應限期令當事人補提補救方案<text:span text:style-name="T4">，監督其實施。逾期未補提補救方案或遇情況緊急時，主管機關得以當事人之費用為必要之處理。</text:span></text:p>
      <text:p text:style-name="P2">第　十　條　　地方主管機關得就野生動物重要棲息環境有特別保護必要者，劃定為野生動物保護區，擬訂保育計畫並執行之；必要時，並得委託其他機關或團體執行。</text:p>
      <text:p text:style-name="P18">前項保護區之劃定、變更或廢止，必要時，應先於當地舉辦公聽會，充分聽取當地居民意見後，層報中央主管機關，經野生動物保育諮詢委員會認可後，公告實施。</text:p>
      <text:p text:style-name="P18">中央主管機關認為緊急或必要時，得經野生動物保育諮詢委員會之認可，逕行劃定或變更野生動物保護區。</text:p>
      <text:p text:style-name="P18"><text:soft-page-break/>主管機關得於第一項保育計畫中就下列事項，予以公告管制：</text:p>
      <text:p text:style-name="P20">一、騷擾、虐待、獵捕或宰殺一般類野生動物等行為。</text:p>
      <text:p text:style-name="P20">二、採集、砍伐植物等行為。</text:p>
      <text:p text:style-name="P20">三、污染、破壞環境等行為。</text:p>
      <text:p text:style-name="P20">四、其他禁止或許可行為。</text:p>
      <text:p text:style-name="P4"><text:span text:style-name="T6">第十一條</text:span><text:span text:style-name="T7">　　</text:span>經劃定為野生動物保護區之土地，必要時，得依法徵收或撥用，交由主管機關管理。</text:p>
      <text:p text:style-name="P18">未經徵收或撥用之野生動物保護區土地，其所有人、使用人或占有人，應以主管機關公告之方法提供野生動物棲息環境；在公告之前，其使用、收益方法有害野生動物保育者，主管機關得命其變更或停止。但遇有國家重大建設，在不影響野生動物生存原則下，經野生動物保育諮詢委員會認可及中央主管機關之許可者，不在此限。</text:p>
      <text:p text:style-name="P18">前項土地之所有人或使用人所受之損失，主管機關應給予補償。</text:p>
      <text:p text:style-name="P5"><text:span text:style-name="T6">第十二條</text:span><text:span text:style-name="T7">　　</text:span>為執行野生動物資源調查或保育計畫，主管機關或受託機關、團體得派員攜帶證明文件，進入公、私有土地進行調查及實施保育措施。公、私有土地所有人、使用人或管理人，除涉及軍事機密者，應會同軍事機關為之外，不得規避、拒絕或妨礙。</text:p>
      <text:p text:style-name="P18">進行前項調查遇設有圍障之土地或實施各項保育措施時，主管機關應事先通知公、私有土地所有人、使用人或管理人；通知無法送達時，得以公告方式為之。</text:p>
      <text:p text:style-name="P18">調查機關或保育人員，對於受檢之工商軍事秘密，應予保密。</text:p>
      <text:p text:style-name="P18">為進行第一項調查或實施各項保育措施，致公、私有土地所有人或使用人遭受損失者，應予補償。補償金額依協議為之；協議不成，報請上級主管機關核定之。</text:p>
      <text:p text:style-name="P18">進行前項調查或實施各項保育措施之辦法，由中央主管機關定之。</text:p>
      <text:p text:style-name="P5"><text:span text:style-name="T6">第十三條</text:span><text:span text:style-name="T7">　　</text:span>經許可從事第八條第二項開發利用行為而破壞野生動物棲息環境時，主管機關應限期令行為<text:soft-page-break/>人提補救方案，監督其實施。</text:p>
      <text:p text:style-name="P18">前項開發利用行為未經許可者，除依前項規定辦理外，主管機關得緊急處理，其費用由行為人負擔。</text:p>
      <text:p text:style-name="P5"><text:span text:style-name="T6">第十四條</text:span><text:span text:style-name="T7">　　</text:span>逸失或生存於野外之非臺灣地區原產動物，如有影響國內動植物棲息環境之虞者，得由主管機關逕為必要之處置。</text:p>
      <text:p text:style-name="P18">前項非臺灣地區原產動物，由中央主管機關認定之。</text:p>
      <text:p text:style-name="P5"><text:span text:style-name="T6">第十五條</text:span><text:span text:style-name="T7">　　</text:span>無主或流蕩之保育類野生動物及無主之保育類野生動物產製品，主管機關應逕為處理，並得委託有關機關或團體收容、暫養、救護、保管或銷毀。</text:p>
      <text:p text:style-name="P5"><text:span text:style-name="T6">第十六條</text:span><text:span text:style-name="T7">　　</text:span>保育類野生動物，除本法或其他法令另有規定外，不得騷擾、虐待、獵捕、宰殺、買賣、陳列、展示、持有、輸入、輸出或飼養、繁殖。</text:p>
      <text:p text:style-name="P18">保育類野生動物產製品，除本法或其他法令另有規定外，不得買賣、陳列、展示、持有、輸入、輸出或加工。</text:p>
      <text:p text:style-name="P5"><text:span text:style-name="T6">第十七條</text:span><text:span text:style-name="T7">　　</text:span>非基於學術研究或教育目的，獵捕一般類之哺乳類、鳥類、爬蟲類、兩棲類野生動物，應在地方主管機關所劃定之區域內為之，並應先向地方主管機關、受託機關或團體申請核發許可證。</text:p>
      <text:p text:style-name="P18">前項野生動物之物種、區域之劃定、變更、廢止及管制事項，由地方主管機關擬訂，層報中央主管機關核定後公告之。</text:p>
      <text:p text:style-name="P18">第一項許可證得收取工本費，其申請程序及其他有關事項，由中央主管機關定之。</text:p>
      <text:p text:style-name="P2">第十八條<text:span text:style-name="T7">　　</text:span>保育類野生動物應予保育，不得騷擾、虐待、獵捕、宰殺或為其他利用。但有下列情形之一，不在此限：</text:p>
      <text:p text:style-name="P20">一、族群量逾越環境容許量者。</text:p>
      <text:p text:style-name="P20">二、基於學術研究或教育目的，經中央主管機關許可者。</text:p>
      <text:p text:style-name="P18"><text:soft-page-break/>前項第一款保育類野生動物之利用，應先經地方主管機關許可；其可利用之種類、地點、範圍及利用數量、期間與方式，由中央主管機關公告之。</text:p>
      <text:p text:style-name="P18">前二項申請之程序、費用及其他有關事項，由中央主管機關定之。</text:p>
      <text:p text:style-name="P4"><text:span text:style-name="T6">第十九條</text:span><text:span text:style-name="T7">　　</text:span>獵捕野生動物，不得以下列方法為之：</text:p>
      <text:p text:style-name="P20">一、使用炸藥或其他爆裂物。</text:p>
      <text:p text:style-name="P20">二、使用毒物。</text:p>
      <text:p text:style-name="P20">三、使用電氣、麻醉物或麻痺之方法。</text:p>
      <text:p text:style-name="P20">四、架設網具。</text:p>
      <text:p text:style-name="P20">五、使用獵槍以外之其他種類槍械。</text:p>
      <text:p text:style-name="P20">六、使用陷阱、獸鋏或特殊獵捕工具。</text:p>
      <text:p text:style-name="P20">七、其他經主管機關公告禁止之方法。</text:p>
      <text:p text:style-name="P18">未經許可擅自設置網具、陷阱、獸鋏或其他獵具，主管機關得逕予拆除並銷毀之。土地所有人、使用人或管理人不得規避、拒絕或妨礙。</text:p>
      <text:p text:style-name="P5"><text:span text:style-name="T6">第二十條</text:span><text:span text:style-name="T7">　　</text:span>進入第十七條劃定區獵捕一般類野生動物或主管機關劃定之垂釣區者，應向受託管理機關、團體登記，隨身攜帶許可證，以備查驗。離開時，應向受託管理機關、團體報明獲取野生動物之種類、數量，並繳納費用。</text:p>
      <text:p text:style-name="P18">前項費用收取標準，由中央主管機關定之。</text:p>
      <text:p text:style-name="P2">第二十一條　　野生動物有下列情形之一，得予以獵捕或宰殺，不受第十七條第一項、第十八條第一項及第十九條第一項各款規定之限制。但保育類野生動物除情況緊急外，應先報請主管機關處理：</text:p>
      <text:p text:style-name="P20">一、有危及公共安全或人類性命之虞者。</text:p>
      <text:p text:style-name="P20">二、危害農林作物、家禽、家畜或水產養殖者。</text:p>
      <text:p text:style-name="P20"><text:soft-page-break/>三、傳播疾病或病蟲害者。</text:p>
      <text:p text:style-name="P20">四、有妨礙航空安全之虞者。</text:p>
      <text:p text:style-name="P20">五、臺灣原住民族於原住民保留地，基於其傳統文化祭典，而有獵捕、宰殺或利用野生動物之必要者。</text:p>
      <text:p text:style-name="P20">六、其他經主管機關核准者。</text:p>
      <text:p text:style-name="P2">第二十二條　　為保育野生動物得設置保育警察。</text:p>
      <text:p text:style-name="P18">主管機關或受託機關、團體得置野生動物保育或檢查人員，並於野生動物保護區內執行稽查、取締及保育工作有關事項。必要時，得商請轄區內之警察協助保育工作。</text:p>
      <text:p text:style-name="P2">第二十三條　　<text:span text:style-name="T4">民間團體或個人參與國際性野生動物保護會議或其他有關活動者，主管機關得予協助或獎勵。</text:span></text:p>
      <text:p text:style-name="P6">第 三 章　野生動物之輸出入</text:p>
      <text:p text:style-name="P2">第二十四條　　野生動物之活體及保育類野生動物之產製品，非經中央主管機關之同意，不得輸入或輸出。</text:p>
      <text:p text:style-name="P18">保育類野生動物之活體，其輸入或輸出，以學術研究機構、大專校院、公立或政府立案之私立動物園供教育、學術研究及馬戲團供表演之用為限。</text:p>
      <text:p text:style-name="P2">第二十五條　　學術研究機構、大專校院、公立或政府立案之私立動物園、馬戲團、博物館或展示野生動物者，輸入或輸出保育類野生動物或其產製品，應經中央主管機關同意。</text:p>
      <text:p text:style-name="P18">前項輸入供馬戲團表演用之保育類野生動物，應於輸入後六個月內結束表演並復運輸出。其有延長之必要者，應於期限屆滿二十日前，向中央主管機關申請。</text:p>
      <text:p text:style-name="P2">第二十六條　　為文化、衛生、生態保護或政策需要，中央主管機關得洽請貿易主管機關依貿易法之規定，公告禁止野生動物或其產製品輸入或輸出。</text:p>
      <text:p text:style-name="P2">第二十七條　　申請首次輸入非臺灣地區原產之野生動物物種者，應檢附有關資料，並提出對國內動植物影響評估報告，經中央主管機關核准後，始得輸入。</text:p>
      <text:p text:style-name="P18"><text:soft-page-break/>所在地直轄市、縣<text:span text:style-name="T8"> </text:span>(市) 主管機關，對前項輸入之野生動物，應定期進行調查追蹤；於發現該野生動物足以影響國內動植物棲息環境之虞時，應責令所有人或占有人限期提預防或補救方案，監督其實施，並報請中央主管機關處理。</text:p>
      <text:p text:style-name="P2">第二十八條　　基於學術研究或教育目的，以保育類野生動物或其產製品與國外學術研究機構進行研究、交換、贈與或展示者，應自輸入、輸出之日起一年內，向中央主管機關提出相關報告。</text:p>
      <text:p text:style-name="P2">第二十九條　　野生動物及其產製品輸入、輸出時，應由海關查驗物證相符，且由輸出入動植物檢驗、檢疫機關或其所委託之機構，依照檢驗及檢疫相關法令之規定辦理檢驗及檢疫。</text:p>
      <text:p text:style-name="P4"><text:span text:style-name="T6">第三十條</text:span><text:span text:style-name="T7">　　</text:span>野生動物之防疫及追蹤檢疫，由動植物防疫主管機關依相關法令辦理。</text:p>
      <text:p text:style-name="P6">第 四 章　野生動物之管理</text:p>
      <text:p text:style-name="P2">第三十一條　　於中央主管機關指定公告前，飼養或繁殖保育類及有害生態環境、人畜安全之虞之原非我國原生種野生動物或持有中央主管機關指定公告之保育類野生動物產製品，其所有人或占有人應填具資料卡，於規定期限內，報請當地直轄市、縣<text:span text:style-name="T8"> </text:span>(市) 主管機關登記備查；變更時，亦同。</text:p>
      <text:p text:style-name="P18">於中央主管機關指定公告後，因核准輸入、轉讓或其他合法方式取得前項所列之野生動物或產製品者，所有人或占有人應於規定期限內，持證明文件向直轄市、縣<text:span text:style-name="T8"> </text:span>(市) 主管機關登記備查；變更時，亦同。</text:p>
      <text:p text:style-name="P18">依前二項之規定辦理者，始得繼續飼養或持有，非基於教育或學術研究目的，並經主管機關同意，不得再行繁殖。</text:p>
      <text:p text:style-name="P18">本法修正公布施行前已飼養或繁殖之第一項所列之野生動物，主管機關應於本法修正公布施行之日起三年內輔導業者停止飼養及轉業，並得視情況予以收購。</text:p>
      <text:p text:style-name="P18">前項收購之野生動物，主管機關應為妥善之安置及管理，並得分送國內外教育、學術機構及動物園或委託主管機關評鑑合格之管理單位代為收容、暫養。</text:p>
      <text:p text:style-name="P18"><text:soft-page-break/>主管機關認為必要時，得自行或委託有關機關、團體對第一項、第二項所列之野生動物或產製品實施註記；並得定期或不定期查核，所有人或占有人不得規避、拒絕或妨礙。</text:p>
      <text:p text:style-name="P18">前項需註記之野生動物及產製品之種類，由中央主管機關公告之。</text:p>
      <text:p text:style-name="P2">第三十二條　　野生動物經飼養者，非經主管機關之同意，不得釋放。</text:p>
      <text:p text:style-name="P18">前項野生動物之物種，由中央主管機關公告之。</text:p>
      <text:p text:style-name="P2">第三十三條　　主管機關對於保育類或具有危險性野生動物之飼養或繁殖，得派員查核，所有人或占有人不得規避、拒絕或妨礙。</text:p>
      <text:p text:style-name="P2">第三十四條　　飼養或繁殖保育類或具有危險性之野生動物，應具備適當場所及設備，並注意安全及衛生；其場所、設備標準及飼養管理辦法，由中央主管機關定之。</text:p>
      <text:p text:style-name="P2">第三十五條　　保育類野生動物、瀕臨絕種及珍貴稀有野生動物產製品，非經主管機關之同意，不得買賣或在公共場所陳列、展示。</text:p>
      <text:p text:style-name="P19">前項保育類野生動物、瀕臨絕種及珍貴稀有野生動物產製品之種類，由中央主管機關公告之。</text:p>
      <text:p text:style-name="P2">第三十六條　　以營利為目的，經營野生動物之飼養、繁殖、買賣、加工、進口或出口者，應先向直轄市、縣<text:span text:style-name="T8"> </text:span>(市) 主管機關申請許可，並依法領得營業證照，方得為之。</text:p>
      <text:p text:style-name="P18">野生動物之飼養、繁殖、管理辦法，由中央主管機關定之。</text:p>
      <text:p text:style-name="P2">第三十七條　　瀕臨絕種及珍貴稀有野生動物於飼養繁殖中應妥為管理，不得逸失。如有逸失時，所有人或占有人應自行或報請當地主管機關協助圍捕。</text:p>
      <text:p text:style-name="P2">第三十八條　　瀕臨絕種及珍貴稀有野生動物因病或不明原因死亡時，所有人或占有人應請獸醫師解剖後，出具解剖書，詳細說明死亡原因，並自死亡之日起三十日內送交直轄市、縣<text:span text:style-name="T8"> </text:span>(市) 主管機關備查。其非因傳染病死亡，而學術研究機構、公立或政府立案之私立動物園、博物館、野生動物所有人或占有人等製作標本時，經主管機關之同意，得以獸醫師簽發之死亡證明書代替死亡解剖書。</text:p>
      <text:p text:style-name="P2"><text:soft-page-break/>第三十九條　　保育類野生動物之屍體，具有學術研究或展示價值者，學術研究機構、公立或政府立案之私立動物園、博物館等有關機構得優先向所有人或占有人價購，製成標本。</text:p>
      <text:p text:style-name="P6">第 五 章　罰　　則</text:p>
      <text:p text:style-name="P5"><text:span text:style-name="T6">第四十條</text:span><text:span text:style-name="T7">　　</text:span>有下列情形之一，處六月以上五年以下有期徒刑，得併科新臺幣三十萬元以上一百五十萬元以下罰金：</text:p>
      <text:p text:style-name="P20">一、違反第二十四條第一項規定，未經中央主管機關同意，輸入或輸出保育類野生動物之活體或其產製品者。</text:p>
      <text:p text:style-name="P20">二、違反第三十五條第一項規定，未經主管機關同意，買賣或意圖販賣而陳列、展示保育類野生動物或瀕臨絕種及珍貴稀有野生動物產製品者。</text:p>
      <text:p text:style-name="P18">以犯前項之罪為常業者，處一年以上七年以下有期徒刑，得併科新臺幣五十萬元以上二百五十萬元以下罰金。</text:p>
      <text:p text:style-name="P2">第四十一條　　有下列情形之一，處六月以上五年以下有期徒刑，得併科新臺幣二十萬元以上一百萬元以下罰金：</text:p>
      <text:p text:style-name="P20">一、未具第十八條第一項第一款之條件，獵捕、宰殺保育類野生動物者。</text:p>
      <text:p text:style-name="P20">二、違反第十八條第一項第二款規定，未經中央主管機關許可，獵捕、宰殺保育類野生動物者。</text:p>
      <text:p text:style-name="P20">三、違反第十九條第一項規定，使用禁止之方式，獵捕、宰殺保育類野生動物者。</text:p>
      <text:p text:style-name="P18">於劃定之野生動物保護區內，犯前項之罪者，加重其刑至三分之一。</text:p>
      <text:p text:style-name="P18">以犯第一項之罪為常業者，處一年以上七年以下有期徒刑，得併科新臺幣五十萬元以上二百五十萬元以下罰金。</text:p>
      <text:p text:style-name="P18">第一項之未遂犯罰之。</text:p>
      <text:p text:style-name="P2"><text:soft-page-break/>第四十二條　　有下列情形之一，處一年以下有期徒刑、拘役或科或併科新臺幣六萬元以上三十萬元以下罰金；其因而致野生動物死亡者，處二年以下有期徒刑、拘役或科或併科新臺幣十萬元以上五十萬元以下罰金：</text:p>
      <text:p text:style-name="P20">一、未具第十八條第一項第一款之條件，騷擾、虐待保育類野生動物者。</text:p>
      <text:p text:style-name="P20">二、違反第十八條第一項第二款規定，未經中央主管機關許可，騷擾、虐待保育類野生動物者。</text:p>
      <text:p text:style-name="P18">於劃定之野生動物保護區內，犯前項之罪者，加重其刑至三分之一。</text:p>
      <text:p text:style-name="P2">第四十三條　　違反第八條第二項規定，未經許可擅自為各種開發利用行為者，處新臺幣三十萬元以上一百五十萬元以下罰鍰。</text:p>
      <text:p text:style-name="P18">違反第八條第三項、第九條及第十三條規定，不依期限提出改善辦法、不提補救方案或不依補救方案實施者，處新臺幣四十萬元以上二百萬元以下罰鍰。</text:p>
      <text:p text:style-name="P18">前二項行為發生破壞野生動物之棲息環境致其無法棲息者，處六月以上五年以下有期徒刑，得併科新臺幣三十萬元以上一百五十萬元以下罰金。</text:p>
      <text:p text:style-name="P2">第四十四條　　法人之代表人、法人或自然人之代理人、受僱人或其他從業人員，因執行業務，犯第四十條、第四十一條、第四十二條或第四十三條第三項之罪者，除依各該條規定處罰其行為人外，對該法人或自然人亦科以各該條之罰金。</text:p>
      <text:p text:style-name="P2">第四十五條　　違反第七條第二項規定，擅自使用野生動物保育票名稱、標章或發行野生動物保育票者，處新臺幣五十萬元以上二百五十萬元以下罰鍰。並得禁止其發行、出售或散布。</text:p>
      <text:p text:style-name="P18">前項經禁止發行、出售或散布之野生動物保育票，沒入之。</text:p>
      <text:p text:style-name="P2">第四十六條　　違反第三十二條第一項規定者，處新臺幣五萬元以上二十五萬元以下罰鍰；其致有破壞生態系之虞者，處新臺幣五十萬元以上二百五十萬元以下罰鍰。</text:p>
      <text:p text:style-name="P2"><text:soft-page-break/>第四十七條　　野生動物之所有人或占有人違反第二十七條第二項規定，不提預防或補救方案或不依方案實施者，處新臺幣三十萬元以上一百五十萬元以下罰鍰。</text:p>
      <text:p text:style-name="P18">違反第二十六條規定者，處新臺幣二十萬元以上一百萬元以下罰鍰。</text:p>
      <text:p text:style-name="P2">第四十八條　　<text:span text:style-name="T4">商品虛偽標示為保育類野生動物或其產製品者，處新臺幣十五萬元以上七十五萬元以下罰鍰。</text:span></text:p>
      <text:p text:style-name="P2">第四十九條　　有下列情形之一，處新臺幣六萬元以上三十萬元以下罰鍰：</text:p>
      <text:p text:style-name="P20">一、違反第十七條第一項或第二項管制事項者。</text:p>
      <text:p text:style-name="P20">二、違反第十九條第一項規定，使用禁止之方式，獵捕一般類野生動物者。</text:p>
      <text:p text:style-name="P20">三、違反第十九條第二項或第三十三條規定，規避、拒絕或妨礙者。</text:p>
      <text:p text:style-name="P20">四、違反第二十七條第一項規定者。</text:p>
      <text:p text:style-name="P20">五、違反第三十四條規定，其場所及設備不符合標準者。</text:p>
      <text:p text:style-name="P20">六、違反第十八條第二項或第三十六條規定，未申請許可者。</text:p>
      <text:p text:style-name="P18">違反第十七條第一項、第二項或第十九條第一項規定，該管直轄市、縣<text:span text:style-name="T8"> </text:span>(市) 主管機關得撤銷其許可證。</text:p>
      <text:p text:style-name="P4"><text:span text:style-name="T6">第五十條</text:span><text:span text:style-name="T7">　　</text:span>有下列情形之一，處新臺幣五萬元以上二十五萬元以下罰鍰：</text:p>
      <text:p text:style-name="P20">一、違反依第十條第四項第一款公告管制事項，獵捕、宰殺一般類野生動物者。</text:p>
      <text:p text:style-name="P20">二、違反依第十條第四項第二款、第三款或第四款公告管制事項者。</text:p>
      <text:p text:style-name="P20">三、違反第十一條第二項規定，未依主管機關公告之方法或經主管機關命令變更或停止而不從者。</text:p>
      <text:p text:style-name="P18">違反依第十條第四項第一款公告管制事項，騷擾、虐待一般類野生動物者，處新臺幣二萬元以上十萬元以下罰鍰。</text:p>
      <text:p text:style-name="P2">第五十一條　　有下列情形之一，處新臺幣一萬元以上五萬元以下罰鍰：</text:p>
      <text:p text:style-name="P20"><text:soft-page-break/>一、違反第十二條第一項規定，無正當理由規避、拒絕或妨礙野生動物資源調查或保育計畫實施者。</text:p>
      <text:p text:style-name="P20">二、違反第二十條第一項規定者。</text:p>
      <text:p text:style-name="P20">三、<text:span text:style-name="T4">違反第二十四條第一項規定，未經中央主管機關之同意，輸入或輸出一般類野生動物者。</text:span></text:p>
      <text:p text:style-name="P20">四、違反第二十五條第二項規定者。</text:p>
      <text:p text:style-name="P20">五、違反第二十八條規定者。</text:p>
      <text:p text:style-name="P20">六、違反第三十一條第一項、第二項、第三項或第六項規定者。</text:p>
      <text:p text:style-name="P20">七、違反第三十五條第一項規定，非意圖販賣而未經主管機關之同意，在公共場所陳列或展示保育類野生動物、瀕臨絕種或珍貴稀有野生動物產製品者。</text:p>
      <text:p text:style-name="P20">八、違反第三十七條規定者。</text:p>
      <text:p text:style-name="P20">九、違反第三十八條規定者。</text:p>
      <text:p text:style-name="P20">十、所有人或占有人拒絕依第三十九條規定出售野生動物之屍體者。</text:p>
      <text:p text:style-name="P2">第五十二條　　犯第四十條、第四十一條、第四十二條或第四十三條第三項之罪，查獲之保育類野生動物得沒收之；查獲之保育類野生動物產製品及供犯罪所用之獵具、藥品、器具，沒收之。</text:p>
      <text:p text:style-name="P18">違反本法之規定，除前項規定者外，查獲之保育類野生動物與其產製品及供違規所用之獵具、藥品、器具得沒入之。</text:p>
      <text:p text:style-name="P18">前項經沒入之物，必要時，主管機關得公開放生、遣返、典藏或銷毀之。其所需費用，得向違規之行為人收取。</text:p>
      <text:p text:style-name="P18">海關或其他查緝單位，對於依法沒入或處理之保育類野生動物及其產製品，得委由主管機關依前項規定處理。</text:p>
      <text:p text:style-name="P2">第五十三條　　本法所定之罰鍰或沒入，由各級主管機關為之。</text:p>
      <text:p text:style-name="P2"><text:soft-page-break/>第五十四條　　依本法所處之罰鍰，經通知限期繳納後，逾期仍不繳納者，移送法院強制執行。</text:p>
      <text:p text:style-name="P6">第 六 章　附　　則</text:p>
      <text:p text:style-name="P2">第五十五條　　適用本法規定之人工飼養、繁殖之野生動物，須經中央主管機關指定公告。</text:p>
      <text:p text:style-name="P2">第五十六條　　本法施行細則，由中央主管機關定之。</text:p>
      <text:p text:style-name="P2">第五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肆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767cm" draw:transform="rotate (1.5707963267949) translate (10.937875cm 1.25941666666667cm)"><draw:text-box><text:p text:style-name="MP9"><text:span text:style-name="MT3">本日公布法律，增</text:span></text:p><text:p text:style-name="MP9"><text:span text:style-name="MT3">加發行公報一號次。</text:span></text:p></draw:text-box></draw:frame>中華民國八十三年十月二十九日（星期六）（ <text:s text:c="11"/>）</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四一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九四一號</text:span><text:span text:style-name="MT16"><text:tab/></text:span><text:span text:style-name="MT15"><text:page-number text:select-page="current">3</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四一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9T16:23:00</meta:creation-date>
    <dc:creator>oop</dc:creator>
    <dc:date>2005-04-18T16:17:00</dc:date>
    <meta:print-date>2004-10-29T08:11:00</meta:print-date>
    <meta:editing-cycles>20</meta:editing-cycles>
    <meta:editing-duration>PT1H45M</meta:editing-duration>
    <meta:document-statistic meta:table-count="1" meta:image-count="0" meta:object-count="0" meta:page-count="15" meta:paragraph-count="191" meta:word-count="8119" meta:character-count="8339" meta:non-whitespace-character-count="81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