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Header">
      <style:paragraph-properties fo:line-height="0.035cm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年十二月二十四日</text:p>
          </table:table-cell>
        </table:table-row>
      </table:table>
      <text:p text:style-name="P1">茲修正原子能法第三十三條條文，公布之。此令。</text:p>
      <text:p text:style-name="P4">總<text:span text:style-name="T3"> <text:s text:c="3"/></text:span>　統　蔣中正</text:p>
      <text:p text:style-name="P4">行政院院長　嚴家淦</text:p>
      <text:p text:style-name="P2">修正原子能法第三十三條條文</text:p>
      <text:p text:style-name="日期"><text:soft-page-break/>六十年十二月二十四日公布</text:p>
      <text:p text:style-name="P17">第三十三條　　本法施行細則，由行政院定之。</text:p>
      <text:p text:style-name="P18">原子能委員會為實施本法規定之管制，得徵收必要之費用；其收費標準，於施行細則中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伍伍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年十二月二十四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五五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五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五五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1:03:00</meta:creation-date>
    <dc:creator>oop</dc:creator>
    <dc:date>2005-05-27T09:45:00</dc:date>
    <meta:print-date>2005-02-17T11:53:00</meta:print-date>
    <meta:editing-cycles>4</meta:editing-cycles>
    <meta:editing-duration>PT5M</meta:editing-duration>
    <meta:document-statistic meta:table-count="1" meta:image-count="0" meta:object-count="0" meta:page-count="2" meta:paragraph-count="17" meta:word-count="254" meta:character-count="294" meta:non-whitespace-character-count="2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