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六年七月十九日</text:p>
          </table:table-cell>
        </table:table-row>
      </table:table>
      <text:p text:style-name="P1">茲修正海關進口稅則部分稅則，公布之。</text:p>
      <text:p text:style-name="P16">總<text:span text:style-name="T3"> <text:s text:c="3"/></text:span>　統　嚴家淦</text:p>
      <text:p text:style-name="P16">行政院院長　蔣經國</text:p>
      <text:p text:style-name="P16">財政部部長　費　驊</text:p>
      <text:p text:style-name="P15"><text:soft-page-break/>修正海關進口稅則部分稅則</text:p>
      <text:p text:style-name="P16">六十六年七月十九日公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fo:font-weight="bold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weight="normal" style:font-weight-asian="norm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003300" style:font-name="Times New Roman" fo:font-family="'Times New Roman'" style:font-family-generic="roman" style:font-pitch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貳貳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六年七月二十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二七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二二七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二七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8T14:05:00</meta:creation-date>
    <dc:creator>oop</dc:creator>
    <dc:date>2007-04-02T11:37:00</dc:date>
    <meta:print-date>2005-02-17T11:53:00</meta:print-date>
    <meta:editing-cycles>4</meta:editing-cycles>
    <meta:editing-duration>PT4M</meta:editing-duration>
    <meta:document-statistic meta:table-count="1" meta:image-count="0" meta:object-count="0" meta:page-count="2" meta:paragraph-count="16" meta:word-count="197" meta:character-count="237" meta:non-whitespace-character-count="19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