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頭2">
      <style:paragraph-properties fo:margin-left="0.988cm" fo:margin-right="0cm" fo:text-indent="0cm" style:auto-text-indent="false"/>
    </style:style>
    <style:style style:name="P3" style:family="paragraph" style:parent-style-name="令.項">
      <style:paragraph-properties fo:margin-left="2.469cm" fo:margin-right="0cm" fo:text-indent="0.988cm" style:auto-text-indent="false"/>
    </style:style>
    <style:style style:name="P4" style:family="paragraph" style:parent-style-name="令.項">
      <style:paragraph-properties fo:margin-left="2.469cm" fo:margin-right="0cm" fo:text-indent="0.96cm" style:auto-text-indent="false"/>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text-align="start" style:justify-single-word="false">
        <style:tab-stops>
          <style:tab-stop style:position="20.581cm"/>
        </style:tab-stops>
      </style:paragraph-properties>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fo:text-align="justify" fo:text-align-last="justify" style:justify-single-word="false"/>
    </style:style>
    <style:style style:name="P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ent-style-name="令.項1">
      <style:paragraph-properties fo:margin-left="3.951cm" fo:margin-right="0cm" fo:text-indent="-0.494cm" style:auto-text-indent="false"/>
    </style:style>
    <style:style style:name="P17" style:family="paragraph" style:parent-style-name="令.項1">
      <style:paragraph-properties fo:margin-left="3.951cm" fo:margin-right="0cm" fo:text-indent="-0.494cm" style:auto-text-indent="false"/>
    </style:style>
    <style:style style:name="P18" style:family="paragraph" style:parent-style-name="令.項1">
      <style:paragraph-properties fo:margin-left="4.692cm" fo:margin-right="0cm" fo:text-indent="-0.494cm" style:auto-text-indent="false"/>
    </style:style>
    <style:style style:name="P19" style:family="paragraph" style:parent-style-name="令.項1">
      <style:paragraph-properties fo:margin-left="4.692cm" fo:margin-right="0cm" fo:text-indent="-0.494cm" style:auto-text-indent="false"/>
    </style:style>
    <style:style style:name="P20" style:family="paragraph" style:parent-style-name="令.日">
      <style:paragraph-properties fo:margin-top="0.212cm" fo:margin-bottom="0.212cm" loext:contextual-spacing="false"/>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 style:family="paragraph" style:parent-style-name="Footer">
      <style:paragraph-properties fo:margin-left="0cm" fo:margin-right="0.635cm" fo:line-height="0.035cm" fo:text-indent="0cm" style:auto-text-indent="false"/>
    </style:style>
    <style:style style:name="P24" style:family="paragraph" style:parent-style-name="扁游">
      <style:paragraph-properties fo:margin-top="0.085cm" fo:margin-bottom="0cm" loext:contextual-spacing="false"/>
      <style:text-properties fo:font-size="14pt" style:font-size-asian="14pt"/>
    </style:style>
    <style:style style:name="P25" style:family="paragraph" style:parent-style-name="令.條">
      <style:paragraph-properties fo:margin-left="2.469cm" fo:margin-right="0cm" fo:line-height="0.706cm" fo:text-indent="-2.469cm" style:auto-text-indent="false"/>
    </style:style>
    <style:style style:name="P26" style:family="paragraph" style:parent-style-name="令.條">
      <style:paragraph-properties fo:margin-left="2.469cm" fo:margin-right="0cm" fo:line-height="0.706cm" fo:text-indent="-2.469cm" style:auto-text-indent="false"/>
      <style:text-properties fo:font-size="10pt" style:font-name-asian="細明體" style:font-size-asian="10pt"/>
    </style:style>
    <style:style style:name="P27" style:family="paragraph" style:parent-style-name="令.條">
      <style:paragraph-properties fo:margin-left="2.48cm" fo:margin-right="0cm" fo:text-indent="-2.48cm" style:auto-text-indent="false"/>
    </style:style>
    <style:style style:name="P28" style:family="paragraph" style:parent-style-name="Header">
      <style:paragraph-properties fo:line-height="0.035cm"/>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line-height="0.353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letter-spacing="-0.007cm"/>
    </style:style>
    <style:style style:name="T5" style:family="text">
      <style:text-properties fo:letter-spacing="-0.007cm"/>
    </style:style>
    <style:style style:name="T6" style:family="text">
      <style:text-properties fo:letter-spacing="0.088cm"/>
    </style:style>
    <style:style style:name="T7" style:family="text">
      <style:text-properties fo:letter-spacing="-0.053cm"/>
    </style:style>
    <style:style style:name="T8" style:family="text">
      <style:text-properties fo:language="af" fo:country="ZA"/>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draw:g text:anchor-type="char" draw:z-index="3" draw:style-name="gr2"><draw:frame draw:style-name="gr3" draw:text-style-name="P37" svg:width="8.242cm" svg:height="5.294cm" svg:x="15.478cm" svg:y="-5.849cm"><draw:text-box><text:p text:style-name="P33"><text:span text:style-name="T20">編輯發行</text:span><text:span text:style-name="T21"/><text:span text:style-name="T22">：</text:span><text:span text:style-name="T22"/><text:span text:style-name="T22">總統府第三局</text:span><text:span text:style-name="T22"/><text:span text:style-name="T21">地　址</text:span><text:span text:style-name="T21"/><text:span text:style-name="T22">：</text:span><text:span text:style-name="T22"/><text:span text:style-name="T22">台北市重慶南路一段一二二號</text:span><text:span text:style-name="T22"/><text:span text:style-name="T23">電　話</text:span><text:span text:style-name="T23"/><text:span text:style-name="T24">：</text:span><text:span text:style-name="T24"/><text:span text:style-name="T22">三七一八五五四</text:span></text:p><text:p text:style-name="P34"><text:span text:style-name="T25">三一一三七三一轉公報科</text:span><text:span text:style-name="T22"/><text:span text:style-name="T24"/><text:span text:style-name="T26">ＦＡＸ</text:span><text:span text:style-name="T21"/><text:span text:style-name="T22">：</text:span><text:span text:style-name="T22"/><text:span text:style-name="T22">三一四○七四八</text:span><text:span text:style-name="T22"/><text:span text:style-name="T21">印　刷</text:span><text:span text:style-name="T21"/><text:span text:style-name="T22">：</text:span><text:span text:style-name="T22"/><text:span text:style-name="T22">中央印製廠</text:span><text:span text:style-name="T22"/><text:span text:style-name="T22">本報每週一、三、五發行</text:span><text:span text:style-name="T22"/><text:span text:style-name="T21">定　價</text:span><text:span text:style-name="T21"/><text:span text:style-name="T22"/><text:span text:style-name="T22">每期新台幣十五元</text:span></text:p><text:p text:style-name="P35"><text:span text:style-name="T22">半年新台幣九百三十六元</text:span></text:p><text:p text:style-name="P36"><text:span text:style-name="T22">全年新台幣一千八百七十二元</text:span><text:span text:style-name="T22"/><text:span text:style-name="T24"/><text:span text:style-name="T27">國內平寄郵費在內掛號及國外另加</text:span><text:span text:style-name="T27"/><text:span text:style-name="T27">本報郵政劃撥儲金帳戶第○○○○九五九│四號</text:span><text:span text:style-name="T27"/></text:p></draw:text-box></draw:frame><draw:g draw:style-name="gr4"><draw:custom-shape draw:style-name="gr5" draw:text-style-name="P38"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178cm" svg:x2="17.413cm" svg:y2="-1.903cm"><text:p/></draw:line><draw:custom-shape draw:style-name="gr5" draw:text-style-name="P38"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8"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593cm" svg:x2="17.413cm" svg:y2="-2.297cm"><text:p/></draw:line><draw:custom-shape draw:style-name="gr5" draw:text-style-name="P38"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一月三十日</text:p>
          </table:table-cell>
          <table:table-cell table:style-name="表格1.A1" office:value-type="string">
            <text:p text:style-name="Table_20_Heading"/>
          </table:table-cell>
        </table:table-row>
      </table:table>
      <text:p text:style-name="P1">茲修正商品標示法第二條、第四條、第八條、第十二條及第十八條條文，公布之。</text:p>
      <text:p text:style-name="P24">總　　　統　李登輝</text:p>
      <text:p text:style-name="P24">行政院院長　郝柏村</text:p>
      <text:p text:style-name="P24">經濟部部長　蕭萬長</text:p>
      <text:p text:style-name="P2">修正商品標示法第二條、第四條、第八條、第十二條及第十八條條文</text:p>
      <text:p text:style-name="P20">中華民國八十年一月三十日公布</text:p>
      <text:p text:style-name="P6">第　二　條　　<text:span text:style-name="T4">商品之標示，依本法之規定；本法未規定或其他法律有較嚴之規定者，適用其他法律之規定。</text:span></text:p>
      <text:p text:style-name="P25">第　四　條　　本法所稱標示，指廠商於商品本身、內外包裝、說明書上，就商品名稱、內容、用法或其他有<text:soft-page-break/>關事項所為之表示。</text:p>
      <text:p text:style-name="P25">第　八　條　　商品經包裝出售者，應於包裝上標明左列事項：</text:p>
      <text:p text:style-name="P16">一、商品名稱。</text:p>
      <text:p text:style-name="P16">二、廠商名稱及地址；其為進口者，並應加註進口廠商之名稱及地址。</text:p>
      <text:p text:style-name="P16">三、商品內容：</text:p>
      <text:p text:style-name="P18">(一)主要成分或材料。</text:p>
      <text:p text:style-name="P18">(二)重量、容量或數量；其單位如非度量衡法規定之單位，應加註度量衡法規定之單位。</text:p>
      <text:p text:style-name="P18">(三)規格或等級。</text:p>
      <text:p text:style-name="P16">四、國曆或西曆製造日期及有效期限。</text:p>
      <text:p text:style-name="P16">五、其他依中央主管機關規定，應行標示之事項。</text:p>
      <text:p text:style-name="P27"><text:span text:style-name="T6">第十二條</text:span><text:span text:style-name="T7">　　</text:span>中央主管機關得就性質特殊之商品，規定其應行標示事項及標示方法，不受第八條規定之限制。</text:p>
      <text:p text:style-name="P27"><text:span text:style-name="T6">第十八條</text:span><text:span text:style-name="T7">　　</text:span>本法自公布後六個月施行；修正時，亦同。</text:p>
      <table:table table:name="表格2" table:style-name="表格2">
        <table:table-column table:style-name="表格2.A"/>
        <table:table-column table:style-name="表格2.B"/>
        <table:table-row table:style-name="表格2.1">
          <table:table-cell table:style-name="表格2.A1" office:value-type="string">
            <text:p text:style-name="P9">總統令</text:p>
          </table:table-cell>
          <table:table-cell table:style-name="表格2.A1" office:value-type="string">
            <text:p text:style-name="P5">中華民國八十年一月三十日</text:p>
          </table:table-cell>
        </table:table-row>
      </table:table>
      <text:p text:style-name="P1">茲修正引水法第六條、第十一條、第十三條、第十六條、第十九條、第三十四條至第三十六條、第三十八條、第三十九條及第四十二條條文；並刪除第十二條條文，公布之。</text:p>
      <text:p text:style-name="P24">總　　　統　李登輝</text:p>
      <text:p text:style-name="P24">行政院院長　郝柏村</text:p>
      <text:p text:style-name="P24"><text:soft-page-break/>交通部部長　張建邦</text:p>
      <text:p text:style-name="P2">修正引水法第六條、第十一條、第十三條、第十六條、第十九條、第三十四條至第三十六條、第三十八條、第三十九條及第四十二條條文；並刪除第十二條條文</text:p>
      <text:p text:style-name="P20">中華民國八十年一月三十日公布</text:p>
      <text:p text:style-name="P25">第　六　條　　強制引水，對於左列中華民國船舶不適用之︰</text:p>
      <text:p text:style-name="P16">一、軍艦。</text:p>
      <text:p text:style-name="P16">二、公務船舶。</text:p>
      <text:p text:style-name="P16">三、引水船。</text:p>
      <text:p text:style-name="P16">四、未滿一千總噸之船舶。</text:p>
      <text:p text:style-name="P16">五、渡輪。</text:p>
      <text:p text:style-name="P16">六、遊艇。</text:p>
      <text:p text:style-name="P3">未滿五百總噸之非中華民國船舶，準用前項規定。</text:p>
      <text:p text:style-name="P27"><text:span text:style-name="T6">第十一條</text:span><text:span text:style-name="T7">　　</text:span>中華民國國民經引水人考試及格者，得任引水人。</text:p>
      <text:p text:style-name="P27"><text:span text:style-name="T6">第十二條</text:span><text:span text:style-name="T7">　　</text:span>（刪除）</text:p>
      <text:p text:style-name="P27"><text:span text:style-name="T6">第十三條</text:span><text:span text:style-name="T7">　　</text:span>有左列各款情事之一者，不得為引水人：</text:p>
      <text:p text:style-name="P16">一、喪失中華民國國籍者。</text:p>
      <text:p text:style-name="P16">二、受停止執行領航業務期間尚未屆滿，或經撤銷執業證書者。</text:p>
      <text:p text:style-name="P16">三、視覺、聽覺、體格衰退，不能執行業務，經檢查屬實者。</text:p>
      <text:p text:style-name="P16">四、年逾六十五歲者。</text:p>
      <text:p text:style-name="P16">五、犯第三十四條、第三十五條或第三十六條規定之罪，經判處徒刑三年以上確定者。</text:p>
      <text:p text:style-name="P27"><text:soft-page-break/><text:span text:style-name="T6">第十六條</text:span><text:span text:style-name="T7">　　</text:span>中華民國船舶在一千總噸以上，非中華民國船舶在五百總噸以上，航行於強制引水區域或出入強制引水港口時，均應僱用引水人；非強制引水船舶，當地航政主管機關認為必要時，亦得規定僱用引水人。</text:p>
      <text:p text:style-name="P3">在強制引水區域之內河或湖泊航行船舶，經當地航政主管機關核准，得僱用長期引水人。</text:p>
      <text:p text:style-name="P27"><text:span text:style-name="T6">第十九條</text:span><text:span text:style-name="T7">　　</text:span>船長於引水人應招後或領航中，發現其體力、經驗或技術等不克勝任或領航不當時，得基於船舶航行安全之原因，採取必要之措施，或拒絕其領航，另行招請他人充任，並將具體事實，報告當地航政主管機關。</text:p>
      <text:p text:style-name="P25">第三十四條　　引水人因業務上之過失致人於死者，處五年以下有期徒刑。</text:p>
      <text:p text:style-name="P25">第三十五條　　引水人因業務上之過失傷害人者，處一年<text:span text:style-name="T8">以</text:span>下有期徒刑、拘役或科新臺幣三萬元以下罰金；致重傷者，處三年以下有期徒刑。</text:p>
      <text:p text:style-name="P3">前項之罪，須告訴乃論。</text:p>
      <text:p text:style-name="P25">第三十六條　　引水人因業務上之過失，致其領航之船舶沉沒者，處三年以下有期徒刑、拘役或科新臺幣三萬元以下罰金；致破壞者，處一年以下有期徒刑、拘役或科新臺幣三萬元以下罰金。</text:p>
      <text:p text:style-name="P3">前項之罪，須告訴乃論。</text:p>
      <text:p text:style-name="P25">第三十八條　　引水人執行業務時，有左列各款情事之一者，當地航政主管機關得予以警告：</text:p>
      <text:p text:style-name="P16">一、怠忽業務或違反業務上之義務者，其情節輕微者。</text:p>
      <text:p text:style-name="P16">二、發現第三十一條所列各款情事，隱匿不報者。</text:p>
      <text:p text:style-name="P16">三、違反航行安全規章而致災害損失，其情節輕微者。</text:p>
      <text:p text:style-name="P16">四、因執行職務上過失而致海難，其情節輕微者。</text:p>
      <text:p text:style-name="P16">五、因事先考慮不周，致所引領之船舶、貨物遭受損害或延誤船期者。</text:p>
      <text:p text:style-name="P16"><text:soft-page-break/>六、依法令或職責，應為而不為或不應為而為，其情節輕微者。</text:p>
      <text:p text:style-name="P4"><text:span text:style-name="T4">引水人</text:span><text:span text:style-name="T4">執行業務</text:span><text:span text:style-name="T4">有左列各款情</text:span><text:span text:style-name="T4">事</text:span><text:span text:style-name="T4">之一者，當地航政主管機關得</text:span><text:span text:style-name="T4">停止其領航業務一個月至一年：</text:span></text:p>
      <text:p text:style-name="P16">一、怠忽業務或違反業務上之義務，其情節嚴重者。</text:p>
      <text:p text:style-name="P16">二、違反航行安全規章而致嚴重災害損失者。</text:p>
      <text:p text:style-name="P16">三、因執行職務上之過失而致海難，其情節嚴重者。</text:p>
      <text:p text:style-name="P16">四、依法令或職責，應為而不為或不應為而為，其情節嚴重者。</text:p>
      <text:p text:style-name="P16">五、逾越引水區域執行領航業務者。</text:p>
      <text:p text:style-name="P16">六、引水人因業務上之過失，致人於死者。</text:p>
      <text:p text:style-name="P16">七、將執業證書借與他人使用者。</text:p>
      <text:p text:style-name="P16">八、引水人在二年內，經警告達三次者。</text:p>
      <text:p text:style-name="P25">第三十九條　　引水人、船舶所有人或船長有左列各款情事之一者，處新臺幣六千元以上六萬元以下罰鍰：</text:p>
      <text:p text:style-name="P16">一、違反第十六條之規定者。</text:p>
      <text:p text:style-name="P16">二、違反第十八條或第二十六條之規定者。</text:p>
      <text:p text:style-name="P16">三、違反第十七條、第二十條或第二十五條之規定者。</text:p>
      <text:p text:style-name="P16">四、引水人無正當理由拒絕招請，或已應招請而不領航，或已領航而濫收引水費者。</text:p>
      <text:p text:style-name="P16">五、船長無正當理由拒用引水人，或拒絕攜帶學習引水人上船，或強迫引水人逾越引水區域執行業務者。</text:p>
      <text:p text:style-name="P16">六、船舶所有人或船長關於船舶之吃水或載重，對於引水人作不實之報告者。</text:p>
      <text:p text:style-name="P16">七、船舶所有人或船長僱用業經撤銷執業證書或停止執業或不合格之引水人領航船舶者。</text:p>
      <text:p text:style-name="P16">八、船長無意招請引水人而懸掛招請引水人信號，或懸掛易被誤為招請引水人信號者。</text:p>
      <text:p text:style-name="P26">第四十二條　　引水人管理規則，由交通部定之。</text:p>
      <table:table table:name="表格3" table:style-name="表格3">
        <table:table-column table:style-name="表格3.A"/>
        <table:table-column table:style-name="表格3.B"/>
        <text:soft-page-break/>
        <table:table-row table:style-name="表格3.1">
          <table:table-cell table:style-name="表格3.A1" office:value-type="string">
            <text:p text:style-name="P9">總統令</text:p>
          </table:table-cell>
          <table:table-cell table:style-name="表格3.A1" office:value-type="string">
            <text:p text:style-name="P5">中華民國八十年一月三十日</text:p>
          </table:table-cell>
        </table:table-row>
      </table:table>
      <text:p text:style-name="P1">茲修正財政部證券管理委員會組織條例第二條、第三條及第五條至第九條條文，公布之。</text:p>
      <text:p text:style-name="P24">總　　　統　李登輝</text:p>
      <text:p text:style-name="P24">行政院院長　郝柏村</text:p>
      <text:p text:style-name="P24">財政部部長　王建煊</text:p>
      <text:p text:style-name="P2">修正財政部證券管理委員會組織條例第二條、第三條及第五條至第九條條文</text:p>
      <text:p text:style-name="P20">中華民國八十年一月三十日公布</text:p>
      <text:p text:style-name="P25">第　二　條　　本會掌理左列事項：</text:p>
      <text:p text:style-name="P16">一、證券募集與發行之核准及管理、監督事項。</text:p>
      <text:p text:style-name="P16">二、證券上市之核定及買賣管理、監督事項。</text:p>
      <text:p text:style-name="P16">三、證券商營業處所買賣有價證券之核定及管理、監督事項。</text:p>
      <text:p text:style-name="P16">四、證券投資信託事業、證券金融事業、證券投資顧問事業、證券集中保管事業與其他證券服務事業之核准及管理、監督事項。</text:p>
      <text:p text:style-name="P16">五、證券商之許可及管理、監督事項。</text:p>
      <text:p text:style-name="P16">六、證券商同業公會之指導及監督事項。</text:p>
      <text:p text:style-name="P16">七、證券交易所之特許或許可及管理、監督事項。</text:p>
      <text:p text:style-name="P16">八、證券商與證券交易所之負責人及業務人員之管理、監督事項。</text:p>
      <text:p text:style-name="P16">九、公開發行證券公司之管理及財務、業務之檢查、監督事項。</text:p>
      <text:p text:style-name="P16"><text:soft-page-break/>十、融資、融券業務之聯繫及協調事項。</text:p>
      <text:p text:style-name="P16">十一、證券之調查、統計、分析及資訊電子作業事項。</text:p>
      <text:p text:style-name="P16">十二、證券管理之研究、發展、考核事項。</text:p>
      <text:p text:style-name="P16">十三、證券管理法規之擬議事項。</text:p>
      <text:p text:style-name="P16">十四、會計師辦理公開發行公司財務報告查核簽證之管理、監督事項。</text:p>
      <text:p text:style-name="P16">十五、其他有關證券之管理事項。</text:p>
      <text:p text:style-name="P16">本會對於前項各款有關審核、檢查、調查等工作之全部或一部，得委託其他單位辦理。</text:p>
      <text:p text:style-name="P25">第　三　條　　本會設六組及稽核室、法務室，分掌前條所列事項；各組並得分科辦事。</text:p>
      <text:p text:style-name="P25">第　五　條　　本會置主任委員一人，綜理會務，職務列簡任第十三職等；副主任委員一人或二人，襄理會務，職務列簡任第十二職等；並置委員九人至十一人，其中二人或三人專任，職務列簡任第十一職等至第十二職等，餘由財政部金融司司長、經濟部商業司司長、中央銀行金融業務檢查處處長及其他有關人士兼任之。</text:p>
      <text:p text:style-name="P3">本會委員開會時，以主任委員為主席；主任委員因故不能出席時，指定副主任委員一人為主席。</text:p>
      <text:p text:style-name="P25">第　六　條　　本會置主任秘書一人，組長六人，主任二人，職務均列簡任第十一職等；專門委員四人，副組長六人，職務均列薦任第九職等至簡任第十職等；稽核三十三人至四十五人，秘書三人，職務均列薦任第八職等至第九職等，其中稽核七人，秘書一人，職務得列簡任第十職等；科長十八人至二十二人，職務列薦任第九職等，專員二十七人至三十三人，職務列薦任第七職等至第八職等；科員三十二人至三十八人，職務列委任第四職等至第五職等，其中十三人職務得列薦任第六職等至第七職等；辦事員八人至十二人，職務列委任第三職等至第四職等；書記十一<text:soft-page-break/>人至十七人，職務列委任第一職等至第三職等。</text:p>
      <text:p text:style-name="P25">第　七　條　　本會設人事室，置主任一人，職務列薦任第九職等；依法辦理人事管理事項。</text:p>
      <text:p text:style-name="P3">人事室所需工作人員，就本條例所定員額內派充之。</text:p>
      <text:p text:style-name="P25">第　八　條　　本會設會計室，置會計主任一人，職務列薦任第九職等；依法辦理歲計、會計事項，及兼辦統計事項。</text:p>
      <text:p text:style-name="P3">會計室所需工作人員，就本條例所定員額內派充之。</text:p>
      <text:p text:style-name="P25">第　九　條　　第五條至第八條所定列有官等職等人員，均應依公務人員任用法取得任用資格；其職務所適用之職系，依公務人員任用法第八條之規定，就有關職系選用之。</text:p>
      <table:table table:name="表格4" table:style-name="表格4">
        <table:table-column table:style-name="表格4.A"/>
        <table:table-column table:style-name="表格4.B"/>
        <table:table-row table:style-name="表格4.1">
          <table:table-cell table:style-name="表格4.A1" office:value-type="string">
            <text:p text:style-name="P9">總統令</text:p>
          </table:table-cell>
          <table:table-cell table:style-name="表格4.A1" office:value-type="string">
            <text:p text:style-name="P5">中華民國八十年一月三十日</text:p>
          </table:table-cell>
        </table:table-row>
      </table:table>
      <text:p text:style-name="P1">茲修正交通部運輸研究所組織條例，公布之。</text:p>
      <text:p text:style-name="P24">總　　　統　李登輝</text:p>
      <text:p text:style-name="P24">行政院院長　郝柏村</text:p>
      <text:p text:style-name="P24">交通部部長　張建邦</text:p>
      <text:p text:style-name="P2">交通部運輸研究所組織條例</text:p>
      <text:p text:style-name="P20">中華民國八十年一月三十日公布</text:p>
      <text:p text:style-name="P25">第　一　條　　本條例依交通部組織法第十八條規定制定之。</text:p>
      <text:p text:style-name="P25">第　二　條　　交通部運輸研究所（以下簡稱本所）掌理左列事項：</text:p>
      <text:p text:style-name="P16"><text:soft-page-break/>一、運輸政策之研究及建議事項。</text:p>
      <text:p text:style-name="P16">二、運輸系統規劃配合及運輸計畫之研擬、評估事項。</text:p>
      <text:p text:style-name="P16">三、運輸發展與政治、經濟、國防及社會關係之研究與配合事項。</text:p>
      <text:p text:style-name="P16">四、運輸工程之設計、研究及發展事項。</text:p>
      <text:p text:style-name="P16">五、運輸經營及管理效率之研究發展事項。</text:p>
      <text:p text:style-name="P16">六、運輸安全之研究及規劃事項。</text:p>
      <text:p text:style-name="P16">七、運輸研究成果之應用及指導事項。</text:p>
      <text:p text:style-name="P16">八、國內外運輸研究之聯繫及合作事項。</text:p>
      <text:p text:style-name="P16">九、運輸資料之蒐集、整理、編譯及提供事項。</text:p>
      <text:p text:style-name="P16">十、其他運輸研究事項。</text:p>
      <text:p text:style-name="P25">第　三　條　　本所設左列各組，分別掌理前條所列事項：</text:p>
      <text:p text:style-name="P16">一、運輸計畫組。</text:p>
      <text:p text:style-name="P16">二、運輸工程組。</text:p>
      <text:p text:style-name="P16">三、運輸經營管理組。</text:p>
      <text:p text:style-name="P16">四、運輸安全組。</text:p>
      <text:p text:style-name="P16">五、運輸資訊組。</text:p>
      <text:p text:style-name="P16">六、綜合技術組。</text:p>
      <text:p text:style-name="P25">第　四　條　　本所設秘書室，掌理文書、議事、印信典守、事務、出納及其他不屬於各組事項。</text:p>
      <text:p text:style-name="P25">第　五　條　　本所置所長一人，職務列簡任第十三職等，綜理所務，並指揮、監督所屬人員；副所長一人，職務列簡任第十二職等，襄理所務。</text:p>
      <text:p text:style-name="P25"><text:soft-page-break/>第　六　條　　本所置主任秘書一人，組長六人，職務均列簡任第十一職等；副組長六人，由研究員或工程司兼任；研究員十八人至二十二人，職務列薦任第八職等至第九職等，其中七人職務得列簡任第十職等至第十一職等；工程司十八人至二十二人，職務列薦任第七職等至第九職等，其中七人職務得列簡任第十職等；秘書一人，職務列薦任第八職等至第九職等；副研究員五人至九人，副工程司五人至九人，專員三人至五人，職務均列薦任第七職等至第八職等；助理研究員九人至十三人，助理工程司七人至十一人，職務均列委任第五職等，其中助理研究員四人、助理工程司四人，職務得列薦任第六職等至第七職等；科員五人至七人，職務列委任第四職等至第五職等，其中二人職務得列薦任第六職等至第七職等；辦事員六人至八人，職務列委任第三職等至第四職等；書記二人至四人，職務列委任第一職等至第三職等。</text:p>
      <text:p text:style-name="P25">第　七　條　　本所設人事室，置主任一人，職務列薦任第七職等至第九職等；依法辦理人事管理事項。</text:p>
      <text:p text:style-name="P3">人事室所需工作人員，應就本條例所定員額內派充之。</text:p>
      <text:p text:style-name="P25">第　八　條　　本所設會計室，置會計主任一人，職務列薦任第七職等至第九職等，依法辦理歲計、會計，並兼辦統計事項。</text:p>
      <text:p text:style-name="P3">會計室所需工作人員，應就本條例所定員額內派充之。</text:p>
      <text:p text:style-name="P25">第　九　條　　第五條至第八條所定列有官等職等人員，其職務所適用之職系，依公務人員任用法第八條之規定，就有關職系選用之。</text:p>
      <text:p text:style-name="P25">第　十　條　　本所辦事細則，由所擬訂，報請交通部核定之。</text:p>
      <text:p text:style-name="P27"><text:span text:style-name="T6">第十一條</text:span><text:span text:style-name="T7">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陸參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年一月三十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三六二號</text:span><text:span text:style-name="MT5"><text:tab/></text:span><text:span text:style-name="MT3"><text:page-number text:select-page="current">1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三六二號</text:span><text:span text:style-name="MT7"><text:tab/></text:span><text:span text:style-name="MT6"><text:page-number text:select-page="current">9</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三六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34:00</meta:creation-date>
    <dc:creator>oop</dc:creator>
    <dc:date>2005-08-03T09:21:00</dc:date>
    <meta:print-date>2003-12-15T10:20:00</meta:print-date>
    <meta:editing-cycles>25</meta:editing-cycles>
    <meta:editing-duration>PT1H42M</meta:editing-duration>
    <meta:document-statistic meta:table-count="4" meta:image-count="0" meta:object-count="0" meta:page-count="10" meta:paragraph-count="157" meta:word-count="4449" meta:character-count="4617" meta:non-whitespace-character-count="44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