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特文14">
      <style:paragraph-properties fo:line-height="0.635cm"/>
    </style:style>
    <style:style style:name="P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7" style:family="paragraph" style:parent-style-name="Header">
      <style:paragraph-properties fo:line-height="0.035cm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七十年十二月七日</text:p>
          </table:table-cell>
        </table:table-row>
      </table:table>
      <text:p text:style-name="P1">茲修正勳章條例第十條附表「中正勳章圖說」及附圖（三），公布之。</text:p>
      <text:p text:style-name="P16">總　　　統　蔣經國</text:p>
      <text:p text:style-name="P16">行政院院長　孫運璿</text:p>
      <text:p text:style-name="P6">修正勳章條例第十條附表「中正勳章圖說」及附圖（三）</text:p>
      <text:p text:style-name="P16"><text:soft-page-break/>中華民國七十年十二月七日公布</text:p>
      <text:p text:style-name="P5">中正勳章正章中心為「中正」二字，副章中心為「中華民國憲法」。象徵先總統　蔣公秉大中至正精神，繼承　國父遺志，領導全國軍民，內除軍閥，外抗強鄰，廢除不平等條約，實行民主憲政，建設復興基地，奠定光復大陸基礎，其德業與民主憲政光耀於世，永垂不朽。此章為大綬，有表，不分等級，其式樣如附圖（三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壹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十二月七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九一三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一三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九一三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4T10:32:00</meta:creation-date>
    <dc:creator>oop</dc:creator>
    <dc:date>2005-11-28T14:30:00</dc:date>
    <meta:print-date>2005-02-17T11:53:00</meta:print-date>
    <meta:editing-cycles>5</meta:editing-cycles>
    <meta:editing-duration>PT14M</meta:editing-duration>
    <meta:document-statistic meta:table-count="1" meta:image-count="0" meta:object-count="0" meta:page-count="2" meta:paragraph-count="16" meta:word-count="355" meta:character-count="393" meta:non-whitespace-character-count="35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