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5.801cm"/>
    </style:style>
    <style:style style:name="表格1.B" style:family="table-column">
      <style:table-column-properties style:column-width="5.34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353cm" fo:keep-together="auto"/>
    </style:style>
    <style:style style:name="表格3" style:family="table">
      <style:table-properties style:width="15.753cm" fo:margin-left="1cm" table:align="left" style:writing-mode="lr-tb"/>
    </style:style>
    <style:style style:name="表格3.A" style:family="table-column">
      <style:table-column-properties style:column-width="11.753cm"/>
    </style:style>
    <style:style style:name="表格3.B" style:family="table-column">
      <style:table-column-properties style:column-width="4.001cm"/>
    </style:style>
    <style:style style:name="表格3.1" style:family="table-row">
      <style:table-row-properties style:row-height="0.811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502cm" fo:margin-left="14.252cm" table:align="left" style:writing-mode="lr-tb"/>
    </style:style>
    <style:style style:name="表格4.A" style:family="table-column">
      <style:table-column-properties style:column-width="4.501cm"/>
    </style:style>
    <style:style style:name="表格4.B"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N1" style:family="table-cell">
      <style:table-cell-properties style:vertical-align="top" fo:padding="0cm" fo:border-left="0.75pt solid #000000" fo:border-right="none" fo:border-top="1.5pt solid #000000" fo:border-bottom="0.75pt solid #000000" style:writing-mode="lr-tb"/>
    </style:style>
    <style:style style:name="表格11.Z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0.75pt solid #000000"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K" style:family="table-column">
      <style:table-column-properties style:column-width="0.3cm"/>
    </style:style>
    <style:style style:name="表格12.L" style:family="table-column">
      <style:table-column-properties style:column-width="0.101cm"/>
    </style:style>
    <style:style style:name="表格12.M" style:family="table-column">
      <style:table-column-properties style:column-width="0.199cm"/>
    </style:style>
    <style:style style:name="表格12.N" style:family="table-column">
      <style:table-column-properties style:column-width="0.201cm"/>
    </style:style>
    <style:style style:name="表格12.O" style:family="table-column">
      <style:table-column-properties style:column-width="0.099cm"/>
    </style:style>
    <style:style style:name="表格12.P" style:family="table-column">
      <style:table-column-properties style:column-width="0.302cm"/>
    </style:style>
    <style:style style:name="表格12.U" style:family="table-column">
      <style:table-column-properties style:column-width="0.501cm"/>
    </style:style>
    <style:style style:name="表格12.Z" style:family="table-column">
      <style:table-column-properties style:column-width="0.554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Y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U2" style:family="table-cell">
      <style:table-cell-properties style:vertical-align="top" fo:padding="0cm" fo:border-left="0.75pt solid #000000" fo:border-right="none" fo:border-top="none" fo:border-bottom="none" style:writing-mode="lr-tb"/>
    </style:style>
    <style:style style:name="表格12.Y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Z3" style:family="table-cell">
      <style:table-cell-properties style:vertical-align="top" fo:padding="0cm" fo:border-left="none" fo:border-right="1.5pt solid #000000" fo:border-top="0.75pt solid #000000" fo:border-bottom="0.75pt solid #000000" style:writing-mode="lr-tb"/>
    </style:style>
    <style:style style:name="表格12.M37" style:family="table-cell">
      <style:table-cell-properties style:vertical-align="top" fo:padding="0cm" fo:border-left="none" fo:border-right="none" fo:border-top="0.75pt solid #000000" fo:border-bottom="none" style:writing-mode="lr-tb"/>
    </style:style>
    <style:style style:name="表格13" style:family="table">
      <style:table-properties style:width="11.116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J" style:family="table-column">
      <style:table-column-properties style:column-width="0.55cm"/>
    </style:style>
    <style:style style:name="表格13.Y" style:family="table-column">
      <style:table-column-properties style:column-width="0.4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S1" style:family="table-cell">
      <style:table-cell-properties style:vertical-align="top" fo:padding="0cm" fo:border-left="0.75pt solid #000000" fo:border-right="none" fo:border-top="1.5pt solid #000000" fo:border-bottom="none" style:writing-mode="lr-tb"/>
    </style:style>
    <style:style style:name="表格13.W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G2" style:family="table-cell">
      <style:table-cell-properties style:vertical-align="top" fo:padding="0cm" fo:border-left="0.75pt solid #000000" fo:border-right="none" fo:border-top="0.75pt solid #000000" fo:border-bottom="none" style:writing-mode="lr-tb"/>
    </style:style>
    <style:style style:name="表格13.L2" style:family="table-cell">
      <style:table-cell-properties style:vertical-align="top" fo:padding="0cm" fo:border-left="0.75pt solid #000000" fo:border-right="none" fo:border-top="none" fo:border-bottom="none" style:writing-mode="lr-tb"/>
    </style:style>
    <style:style style:name="表格13.S2" style:family="table-cell">
      <style:table-cell-properties style:vertical-align="top" fo:padding="0cm" fo:border-left="0.75pt solid #000000" fo:border-right="none" fo:border-top="none" fo:border-bottom="0.75pt solid #000000" style:writing-mode="lr-tb"/>
    </style:style>
    <style:style style:name="表格13.W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H3" style:family="table-cell">
      <style:table-cell-properties style:vertical-align="top" fo:padding="0cm" fo:border-left="none" fo:border-right="none" fo:border-top="0.75pt solid #000000" fo:border-bottom="0.75pt solid #000000" style:writing-mode="lr-tb"/>
    </style:style>
    <style:style style:name="表格13.Y3" style:family="table-cell">
      <style:table-cell-properties style:vertical-align="top" fo:padding="0cm" fo:border-left="none" fo:border-right="1.5pt solid #000000" fo:border-top="0.75pt solid #000000" fo:border-bottom="0.75pt solid #000000" style:writing-mode="lr-tb"/>
    </style:style>
    <style:style style:name="表格13.M4" style:family="table-cell">
      <style:table-cell-properties style:vertical-align="top" fo:padding="0cm" fo:border-left="none" fo:border-right="none" fo:border-top="0.75pt solid #000000" fo:border-bottom="none" style:writing-mode="lr-tb"/>
    </style:style>
    <style:style style:name="表格14" style:family="table">
      <style:table-properties style:width="11.116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W" style:family="table-column">
      <style:table-column-properties style:column-width="0.3cm"/>
    </style:style>
    <style:style style:name="表格14.X" style:family="table-column">
      <style:table-column-properties style:column-width="0.101cm"/>
    </style:style>
    <style:style style:name="表格14.Y" style:family="table-column">
      <style:table-column-properties style:column-width="0.199cm"/>
    </style:style>
    <style:style style:name="表格14.Z" style:family="table-column">
      <style:table-column-properties style:column-width="0.201cm"/>
    </style:style>
    <style:style style:name="表格14.a" style:family="table-column">
      <style:table-column-properties style:column-width="0.099cm"/>
    </style:style>
    <style:style style:name="表格14.b" style:family="table-column">
      <style:table-column-properties style:column-width="0.355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H1" style:family="table-cell">
      <style:table-cell-properties style:vertical-align="top" fo:padding="0cm" fo:border-left="none" fo:border-right="none" fo:border-top="0.75pt solid #000000" fo:border-bottom="0.75pt solid #000000" style:writing-mode="lr-tb"/>
    </style:style>
    <style:style style:name="表格14.a1" style:family="table-cell">
      <style:table-cell-properties style:vertical-align="top" fo:padding="0cm" fo:border-left="none" fo:border-right="1.5pt solid #000000" fo:border-top="0.75pt solid #000000" fo:border-bottom="0.75pt solid #000000" style:writing-mode="lr-tb"/>
    </style:style>
    <style:style style:name="表格14.L2" style:family="table-cell">
      <style:table-cell-properties style:vertical-align="top" fo:padding="0cm" fo:border-left="0.75pt solid #000000" fo:border-right="none" fo:border-top="0.75pt solid #000000" fo:border-bottom="none" style:writing-mode="lr-tb"/>
    </style:style>
    <style:style style:name="表格14.M2" style:family="table-cell">
      <style:table-cell-properties style:vertical-align="top" fo:padding="0cm" fo:border-left="none" fo:border-right="none" fo:border-top="0.75pt solid #000000" fo:border-bottom="none" style:writing-mode="lr-tb"/>
    </style:style>
    <style:style style:name="表格14.a2" style:family="table-cell">
      <style:table-cell-properties style:vertical-align="top" fo:padding="0cm" fo:border-left="none" fo:border-right="1.5pt solid #000000" fo:border-top="0.75pt solid #000000" fo:border-bottom="none" style:writing-mode="lr-tb"/>
    </style:style>
    <style:style style:name="P1" style:family="paragraph" style:parent-style-name="令.日">
      <style:paragraph-properties fo:margin-left="0cm" fo:margin-right="0cm" fo:margin-top="0cm" fo:margin-bottom="0.212cm" loext:contextual-spacing="false" fo:line-height="0.564cm" fo:text-align="justify" style:justify-single-word="false" fo:text-indent="4.75cm" style:auto-text-indent="false"/>
    </style:style>
    <style:style style:name="P2"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3"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4"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5" style:family="paragraph" style:parent-style-name="Standard">
      <style:paragraph-properties fo:line-height="0.6cm"/>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353cm"/>
    </style:style>
    <style:style style:name="P8" style:family="paragraph" style:parent-style-name="Standard">
      <style:paragraph-properties fo:line-height="0.388cm"/>
    </style:style>
    <style:style style:name="P9" style:family="paragraph" style:parent-style-name="Standard">
      <style:paragraph-properties fo:line-height="0.6cm"/>
    </style:style>
    <style:style style:name="P1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5"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6" style:family="paragraph" style:parent-style-name="Standard">
      <style:paragraph-properties fo:line-height="0.353cm" fo:text-align="center" style:justify-single-word="false" style:snap-to-layout-grid="false"/>
      <style:text-properties fo:font-size="9pt" fo:letter-spacing="normal" style:font-size-asian="9pt"/>
    </style:style>
    <style:style style:name="P17" style:family="paragraph" style:parent-style-name="Standard">
      <style:paragraph-properties fo:line-height="0.423cm" fo:text-align="center" style:justify-single-word="false" style:snap-to-layout-grid="false"/>
      <style:text-properties fo:font-size="9pt" fo:letter-spacing="0.011cm" style:font-size-asian="9pt"/>
    </style:style>
    <style:style style:name="P18" style:family="paragraph" style:parent-style-name="Standard">
      <style:paragraph-properties fo:line-height="0.035cm"/>
    </style:style>
    <style:style style:name="P19" style:family="paragraph" style:parent-style-name="Standard">
      <style:paragraph-properties fo:line-height="0.035cm"/>
      <style:text-properties fo:language="zh" fo:country="TW" style:font-name-asian="新細明體1" style:language-asian="zh" style:country-asian="TW"/>
    </style:style>
    <style:style style:name="P20"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1" style:family="paragraph" style:parent-style-name="Standard">
      <style:paragraph-properties fo:margin-top="0.212cm" fo:margin-bottom="0.212cm" loext:contextual-spacing="false" fo:line-height="1.235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2"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3" style:family="paragraph" style:parent-style-name="Standard">
      <style:paragraph-properties fo:margin-top="0.212cm" fo:margin-bottom="0.212cm" loext:contextual-spacing="false" fo:line-height="0.811cm" fo:text-align="justify" style:justify-single-word="false">
        <style:tab-stops>
          <style:tab-stop style:position="6.35cm"/>
          <style:tab-stop style:position="6.985cm"/>
        </style:tab-stops>
      </style:paragraph-properties>
      <style:text-properties fo:font-size="12pt" fo:letter-spacing="normal" style:font-size-asian="12pt"/>
    </style:style>
    <style:style style:name="P24" style:family="paragraph" style:parent-style-name="Standard">
      <style:paragraph-properties fo:margin-top="0.212cm" fo:margin-bottom="0.212cm" loext:contextual-spacing="false" fo:line-height="1.058cm" fo:text-align="center" style:justify-single-word="false" style:vertical-align="middle"/>
      <style:text-properties fo:font-size="16pt" fo:letter-spacing="0.011cm" style:font-size-asian="16pt"/>
    </style:style>
    <style:style style:name="P25"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26"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27"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margin-top="0.423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30" style:family="paragraph" style:parent-style-name="Standard">
      <style:paragraph-properties fo:margin-top="0.212cm" fo:margin-bottom="0cm" loext:contextual-spacing="false" fo:line-height="0.847cm" style:snap-to-layout-grid="false"/>
      <style:text-properties style:text-position="72% 100%" fo:font-size="18pt" style:font-size-asian="18pt"/>
    </style:style>
    <style:style style:name="P3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2"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33" style:family="paragraph" style:parent-style-name="Standard">
      <style:paragraph-properties fo:margin-top="0.212cm" fo:margin-bottom="0cm" loext:contextual-spacing="false" fo:line-height="0.529cm"/>
    </style:style>
    <style:style style:name="P34" style:family="paragraph" style:parent-style-name="Standard">
      <style:paragraph-properties fo:margin-top="0.212cm" fo:margin-bottom="0cm" loext:contextual-spacing="false" fo:line-height="0.529cm" style:snap-to-layout-grid="false"/>
      <style:text-properties fo:font-size="18pt" style:font-size-asian="18pt"/>
    </style:style>
    <style:style style:name="P35"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6"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37"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0" style:family="paragraph" style:parent-style-name="Standard">
      <style:paragraph-properties fo:margin-left="0cm" fo:margin-right="0cm" fo:line-height="0.776cm" fo:text-align="justify" fo:text-align-last="justify" style:justify-single-word="false" fo:text-indent="1.401cm" style:auto-text-indent="false"/>
      <style:text-properties fo:font-size="22pt" style:font-size-asian="22pt"/>
    </style:style>
    <style:style style:name="P41" style:family="paragraph" style:parent-style-name="Standard">
      <style:paragraph-properties fo:margin-top="0.494cm" fo:margin-bottom="0cm" loext:contextual-spacing="false" fo:line-height="0.776cm" fo:text-align="justify" style:justify-single-word="false" style:snap-to-layout-grid="false"/>
      <style:text-properties fo:font-size="22pt" style:font-size-asian="22pt"/>
    </style:style>
    <style:style style:name="P42" style:family="paragraph" style:parent-style-name="Standard">
      <style:paragraph-properties fo:margin-top="0.494cm" fo:margin-bottom="0cm" loext:contextual-spacing="false" fo:line-height="0.776cm" fo:text-align="justify" style:justify-single-word="false"/>
      <style:text-properties fo:font-size="22pt" style:font-size-asian="22pt"/>
    </style:style>
    <style:style style:name="P43" style:family="paragraph" style:parent-style-name="Standard">
      <style:paragraph-properties fo:margin-left="0cm" fo:margin-right="4.576cm" fo:line-height="0.847cm" fo:text-align="justify" fo:text-align-last="justify" style:justify-single-word="false" fo:text-indent="0.75cm" style:auto-text-indent="false"/>
      <style:text-properties fo:font-size="24pt" fo:font-weight="bold" style:font-size-asian="24pt" style:font-weight-asian="bold"/>
    </style:style>
    <style:style style:name="P4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4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42cm" fo:text-align="center" style:justify-single-word="false" style:snap-to-layout-grid="false"/>
      <style:text-properties style:font-name="標楷體" fo:font-size="10pt" style:font-size-asian="10pt"/>
    </style:style>
    <style:style style:name="P64" style:family="paragraph" style:parent-style-name="Standard">
      <style:paragraph-properties fo:margin-top="0.035cm" fo:margin-bottom="0.035cm" loext:contextual-spacing="false" fo:line-height="0.194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9"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style:font-size-asian="6pt" style:text-rotation-angle="90" style:text-rotation-scale="line-height"/>
    </style:style>
    <style:style style:name="P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82"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83"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8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style:font-size-asian="5pt" style:text-rotation-angle="90" style:text-rotation-scale="line-height"/>
    </style:style>
    <style:style style:name="P86" style:family="paragraph" style:parent-style-name="Standard">
      <style:paragraph-properties fo:margin-top="0.035cm" fo:margin-bottom="0.035cm" loext:contextual-spacing="false" fo:line-height="0.145cm" fo:text-align="center" style:justify-single-word="false" style:snap-to-layout-grid="false"/>
      <style:text-properties style:font-name="標楷體" fo:font-size="5pt" fo:letter-spacing="0.035cm" style:font-size-asian="5pt"/>
    </style:style>
    <style:style style:name="P87" style:family="paragraph" style:parent-style-name="Standard">
      <style:paragraph-properties fo:margin-top="0.035cm" fo:margin-bottom="0.035cm" loext:contextual-spacing="false" fo:line-height="0.162cm" fo:text-align="center" style:justify-single-word="false" style:snap-to-layout-grid="false"/>
      <style:text-properties style:font-name="標楷體" fo:font-size="5pt" fo:letter-spacing="0.035cm" style:font-size-asian="5pt"/>
    </style:style>
    <style:style style:name="P88"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fo:letter-spacing="0.035cm" style:font-size-asian="5pt" style:text-rotation-angle="90" style:text-rotation-scale="line-height"/>
    </style:style>
    <style:style style:name="P8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9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9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4" style:family="paragraph" style:parent-style-name="令.項">
      <style:paragraph-properties fo:line-height="0.6cm" fo:text-align="justify" style:justify-single-word="false"/>
    </style:style>
    <style:style style:name="P105" style:family="paragraph" style:parent-style-name="令.項">
      <style:paragraph-properties fo:line-height="0.582cm" fo:text-align="justify" style:justify-single-word="false"/>
    </style:style>
    <style:style style:name="P106" style:family="paragraph" style:parent-style-name="令.項">
      <style:paragraph-properties fo:text-align="justify" style:justify-single-word="false"/>
    </style:style>
    <style:style style:name="P107" style:family="paragraph" style:parent-style-name="令.項">
      <style:paragraph-properties fo:line-height="0.635cm" fo:text-align="justify" style:justify-single-word="false"/>
    </style:style>
    <style:style style:name="P108" style:family="paragraph" style:parent-style-name="令.項">
      <style:paragraph-properties fo:margin-left="2.401cm" fo:margin-right="0cm" fo:line-height="0.635cm" fo:text-align="justify" style:justify-single-word="false" fo:text-indent="0.801cm" style:auto-text-indent="false"/>
    </style:style>
    <style:style style:name="P109" style:family="paragraph" style:parent-style-name="特1">
      <style:paragraph-properties fo:line-height="0.741cm" fo:text-align="justify" style:justify-single-word="false"/>
      <style:text-properties fo:font-variant="normal" fo:text-transform="none"/>
    </style:style>
    <style:style style:name="P110" style:family="paragraph" style:parent-style-name="特1">
      <style:paragraph-properties fo:margin-top="0.212cm" fo:margin-bottom="0cm" loext:contextual-spacing="false" fo:line-height="0.741cm" fo:text-align="justify" style:justify-single-word="false"/>
    </style:style>
    <style:style style:name="P111" style:family="paragraph" style:parent-style-name="李連">
      <style:paragraph-properties fo:margin-top="0.212cm" fo:margin-bottom="0cm" loext:contextual-spacing="false"/>
    </style:style>
    <style:style style:name="P112" style:family="paragraph" style:parent-style-name="李連">
      <style:paragraph-properties fo:margin-top="0.212cm" fo:margin-bottom="0cm" loext:contextual-spacing="false"/>
      <style:text-properties fo:font-size="11pt" style:font-size-asian="11pt"/>
    </style:style>
    <style:style style:name="P113" style:family="paragraph" style:parent-style-name="李連">
      <style:paragraph-properties fo:margin-top="0.141cm" fo:margin-bottom="1.058cm" loext:contextual-spacing="false"/>
      <style:text-properties fo:font-size="11pt" style:font-size-asian="11pt"/>
    </style:style>
    <style:style style:name="P114" style:family="paragraph" style:parent-style-name="李連">
      <style:paragraph-properties fo:margin-top="0.141cm" fo:margin-bottom="0.141cm" loext:contextual-spacing="false"/>
      <style:text-properties fo:font-size="11pt" style:font-size-asian="11pt"/>
    </style:style>
    <style:style style:name="P115" style:family="paragraph" style:parent-style-name="特文_ff11_">
      <style:paragraph-properties fo:margin-left="0cm" fo:margin-right="0.45cm" fo:line-height="0.741cm" fo:text-align="justify" fo:text-align-last="justify" style:justify-single-word="false" fo:text-indent="0cm" style:auto-text-indent="false"/>
      <style:text-properties fo:font-size="16pt" style:font-size-asian="16pt"/>
    </style:style>
    <style:style style:name="P116" style:family="paragraph" style:parent-style-name="特文_ff11_">
      <style:paragraph-properties fo:margin-left="0cm" fo:margin-right="0.45cm" fo:line-height="0.811cm" fo:text-align="justify" fo:text-align-last="justify" style:justify-single-word="false" fo:text-indent="0cm" style:auto-text-indent="false"/>
    </style:style>
    <style:style style:name="P117" style:family="paragraph" style:parent-style-name="特文_ff11_">
      <style:paragraph-properties fo:margin-left="0cm" fo:margin-right="0cm" fo:line-height="0.741cm" fo:text-align="justify" fo:text-align-last="justify" style:justify-single-word="false" fo:text-indent="0cm" style:auto-text-indent="false"/>
      <style:text-properties fo:font-size="16pt" style:font-size-asian="16pt"/>
    </style:style>
    <style:style style:name="P118" style:family="paragraph" style:parent-style-name="特文_ff11_">
      <style:paragraph-properties fo:margin-left="0cm" fo:margin-right="0cm" fo:line-height="0.811cm" fo:text-align="justify" fo:text-align-last="justify" style:justify-single-word="false" fo:text-indent="0cm" style:auto-text-indent="false"/>
      <style:text-properties fo:font-size="16pt" style:font-size-asian="16pt"/>
    </style:style>
    <style:style style:name="P119" style:family="paragraph" style:parent-style-name="Header">
      <style:paragraph-properties fo:line-height="0.035cm"/>
    </style:style>
    <style:style style:name="P120" style:family="paragraph" style:parent-style-name="令.法">
      <style:paragraph-properties fo:margin-top="0.423cm" fo:margin-bottom="0.212cm" loext:contextual-spacing="false" fo:text-align="justify" style:justify-single-word="false"/>
    </style:style>
    <style:style style:name="P121" style:family="paragraph" style:parent-style-name="項_ff11_">
      <style:paragraph-properties fo:line-height="0.6cm"/>
    </style:style>
    <style:style style:name="P122" style:family="paragraph" style:parent-style-name="項_ff11_">
      <style:paragraph-properties fo:line-height="0.582cm"/>
    </style:style>
    <style:style style:name="P123" style:family="paragraph" style:parent-style-name="項_ff11_">
      <style:paragraph-properties fo:line-height="0.635cm"/>
    </style:style>
    <style:style style:name="P124" style:family="paragraph" style:parent-style-name="任二">
      <style:paragraph-properties fo:line-height="0.706cm"/>
    </style:style>
    <style:style style:name="P125" style:family="paragraph" style:parent-style-name="任二">
      <style:paragraph-properties fo:line-height="0.776cm"/>
    </style:style>
    <style:style style:name="P126" style:family="paragraph" style:parent-style-name="任二">
      <style:paragraph-properties fo:line-height="0.741cm"/>
    </style:style>
    <style:style style:name="P127" style:family="paragraph" style:parent-style-name="任二">
      <style:paragraph-properties fo:line-height="0.847cm"/>
    </style:style>
    <style:style style:name="P128" style:family="paragraph" style:parent-style-name="任二">
      <style:paragraph-properties fo:line-height="0.776cm"/>
      <style:text-properties fo:letter-spacing="0.011cm"/>
    </style:style>
    <style:style style:name="P129" style:family="paragraph" style:parent-style-name="任二">
      <style:paragraph-properties fo:line-height="0.776cm"/>
      <style:text-properties fo:font-size="10pt" style:font-size-asian="10pt"/>
    </style:style>
    <style:style style:name="P130" style:family="paragraph" style:parent-style-name="任二">
      <style:paragraph-properties fo:margin-top="0.212cm" fo:margin-bottom="0.212cm" loext:contextual-spacing="false" fo:line-height="0.741cm"/>
    </style:style>
    <style:style style:name="P131" style:family="paragraph" style:parent-style-name="任二">
      <style:paragraph-properties fo:margin-top="0cm" fo:margin-bottom="0.847cm" loext:contextual-spacing="false" fo:line-height="0.741cm"/>
    </style:style>
    <style:style style:name="P1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4" style:family="paragraph" style:parent-style-name="Footer">
      <style:paragraph-properties fo:margin-left="0cm" fo:margin-right="0.635cm" fo:line-height="0.035cm" fo:text-indent="0cm" style:auto-text-indent="false"/>
    </style:style>
    <style:style style:name="P135" style:family="paragraph" style:parent-style-name="專標">
      <style:paragraph-properties fo:margin-top="0.212cm" fo:margin-bottom="0.212cm" loext:contextual-spacing="false" fo:line-height="0.741cm"/>
    </style:style>
    <style:style style:name="P136" style:family="paragraph" style:parent-style-name="令.章">
      <style:paragraph-properties fo:line-height="0.635cm"/>
    </style:style>
    <style:style style:name="P137" style:family="paragraph" style:parent-style-name="令.章">
      <style:paragraph-properties fo:line-height="0.564cm" style:vertical-align="baseline"/>
    </style:style>
    <style:style style:name="P138" style:family="paragraph" style:parent-style-name="令.章">
      <style:paragraph-properties fo:line-height="0.6cm"/>
    </style:style>
    <style:style style:name="P139" style:family="paragraph" style:parent-style-name="令.章">
      <style:paragraph-properties fo:margin-left="0.4cm" fo:margin-right="0cm" fo:line-height="0.6cm" fo:text-indent="2.801cm" style:auto-text-indent="false"/>
    </style:style>
    <style:style style:name="P140" style:family="paragraph" style:parent-style-name="令.條">
      <style:paragraph-properties fo:line-height="0.776cm"/>
    </style:style>
    <style:style style:name="P141" style:family="paragraph" style:parent-style-name="令.條">
      <style:paragraph-properties fo:line-height="0.706cm"/>
    </style:style>
    <style:style style:name="P142" style:family="paragraph" style:parent-style-name="令.條">
      <style:paragraph-properties fo:line-height="0.953cm"/>
    </style:style>
    <style:style style:name="P143" style:family="paragraph" style:parent-style-name="令.條">
      <style:paragraph-properties fo:line-height="0.6cm" fo:text-align="justify" style:justify-single-word="false"/>
    </style:style>
    <style:style style:name="P144" style:family="paragraph" style:parent-style-name="令.條">
      <style:paragraph-properties fo:line-height="0.6cm" fo:text-align="justify" style:justify-single-word="false"/>
      <style:text-properties fo:letter-spacing="normal"/>
    </style:style>
    <style:style style:name="P145" style:family="paragraph" style:parent-style-name="令.條">
      <style:paragraph-properties fo:line-height="0.582cm" fo:text-align="justify" style:justify-single-word="false"/>
      <style:text-properties fo:letter-spacing="normal"/>
    </style:style>
    <style:style style:name="P146" style:family="paragraph" style:parent-style-name="令.條">
      <style:paragraph-properties fo:text-align="justify" style:justify-single-word="false"/>
      <style:text-properties fo:letter-spacing="normal"/>
    </style:style>
    <style:style style:name="P147" style:family="paragraph" style:parent-style-name="令.條">
      <style:paragraph-properties fo:line-height="0.635cm" fo:text-align="justify" style:justify-single-word="false"/>
      <style:text-properties fo:letter-spacing="normal"/>
    </style:style>
    <style:style style:name="P148" style:family="paragraph" style:parent-style-name="令.條">
      <style:paragraph-properties fo:line-height="0.635cm" fo:text-align="justify" style:justify-single-word="false"/>
    </style:style>
    <style:style style:name="P149" style:family="paragraph" style:parent-style-name="令.條">
      <style:paragraph-properties fo:margin-left="0.801cm" fo:margin-right="0cm" fo:line-height="0.776cm" fo:text-align="justify" style:justify-single-word="false" fo:text-indent="0cm" style:auto-text-indent="false"/>
      <style:text-properties fo:text-transform="uppercase" style:font-name="標楷體" fo:font-size="12pt" fo:letter-spacing="normal" style:font-size-asian="12pt"/>
    </style:style>
    <style:style style:name="P150" style:family="paragraph" style:parent-style-name="令.條">
      <style:paragraph-properties fo:margin-top="0cm" fo:margin-bottom="0.212cm" loext:contextual-spacing="false" fo:line-height="0.811cm" fo:text-align="justify" style:justify-single-word="false"/>
      <style:text-properties fo:font-size="12pt" fo:letter-spacing="normal" style:font-size-asian="12pt"/>
    </style:style>
    <style:style style:name="P151" style:family="paragraph" style:parent-style-name="令.條">
      <style:paragraph-properties fo:margin-top="0cm" fo:margin-bottom="0.212cm" loext:contextual-spacing="false" fo:line-height="0.953cm" fo:text-align="justify" fo:text-align-last="justify" style:justify-single-word="false"/>
      <style:text-properties fo:font-size="12pt" style:font-size-asian="12pt"/>
    </style:style>
    <style:style style:name="P152" style:family="paragraph" style:parent-style-name="令.條">
      <style:paragraph-properties fo:margin-top="0cm" fo:margin-bottom="0.212cm" loext:contextual-spacing="false" fo:line-height="0.953cm" fo:text-align="justify" fo:text-align-last="justify" style:justify-single-word="false"/>
    </style:style>
    <style:style style:name="P153"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15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6" style:family="paragraph" style:parent-style-name="專文">
      <style:paragraph-properties fo:line-height="0.882cm" fo:text-align="justify" style:justify-single-word="false"/>
    </style:style>
    <style:style style:name="P157" style:family="paragraph">
      <style:paragraph-properties style:line-height-at-least="0.423cm" fo:text-align="center" style:writing-mode="lr-tb">
        <style:tab-stops>
          <style:tab-stop style:position="0.273cm"/>
        </style:tab-stops>
      </style:paragraph-properties>
    </style:style>
    <style:style style:name="P158" style:family="paragraph">
      <style:paragraph-properties fo:margin-top="0.212cm" fo:margin-bottom="0cm" fo:line-height="0.353cm" fo:text-align="center" style:writing-mode="lr-tb">
        <style:tab-stops>
          <style:tab-stop style:position="0.273cm"/>
        </style:tab-stops>
      </style:paragraph-properties>
    </style:style>
    <style:style style:name="P159" style:family="paragraph">
      <style:paragraph-properties fo:line-height="0.353cm" fo:text-align="center" style:writing-mode="lr-tb">
        <style:tab-stops>
          <style:tab-stop style:position="0.273cm"/>
        </style:tab-stops>
      </style:paragraph-properties>
    </style:style>
    <style:style style:name="P16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1" style:family="paragraph">
      <style:paragraph-properties fo:line-height="0.353cm" fo:text-align="justify" style:punctuation-wrap="simple" style:line-break="normal" style:writing-mode="lr-tb"/>
    </style:style>
    <style:style style:name="P16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4" style:family="paragraph">
      <style:paragraph-properties fo:margin-left="0cm" fo:margin-right="0.543cm" fo:line-height="0.353cm" fo:text-align="justify" fo:text-align-last="justify" fo:text-indent="0cm" style:punctuation-wrap="simple" style:line-break="normal" style:writing-mode="lr-tb"/>
    </style:style>
    <style:style style:name="P165" style:family="paragraph">
      <style:paragraph-properties fo:margin-left="0cm" fo:margin-right="0.543cm" fo:line-height="0.67cm" fo:text-align="justify" fo:text-align-last="justify" fo:text-indent="0cm" style:punctuation-wrap="simple" style:line-break="normal" style:writing-mode="lr-tb"/>
    </style:style>
    <style:style style:name="P166" style:family="paragraph">
      <loext:graphic-properties draw:fill="none" draw:fill-color="#ffffff"/>
      <style:paragraph-properties fo:line-height="0.353cm" fo:text-align="justify" style:punctuation-wrap="simple" style:line-break="normal" style:writing-mode="lr-tb"/>
    </style:style>
    <style:style style:name="P167" style:family="paragraph">
      <loext:graphic-properties draw:fill="none" draw:fill-color="#ffffff"/>
      <style:paragraph-properties style:writing-mode="lr-tb"/>
    </style:style>
    <style:style style:name="P168" style:family="paragraph">
      <loext:graphic-properties draw:fill="none" draw:fill-color="#ffffff"/>
      <style:paragraph-properties fo:text-align="center" style:writing-mode="lr-tb"/>
    </style:style>
    <style:style style:name="P169" style:family="paragraph">
      <style:paragraph-properties fo:line-height="0.388cm" fo:text-align="end" style:writing-mode="lr-tb"/>
    </style:style>
    <style:style style:name="P170" style:family="paragraph">
      <loext:graphic-properties draw:fill="none" draw:fill-color="#ffffff"/>
      <style:paragraph-properties fo:line-height="0.388cm" fo:text-align="end" style:writing-mode="lr-tb"/>
    </style:style>
    <style:style style:name="P171" style:family="paragraph">
      <style:paragraph-properties fo:line-height="0.67cm" style:writing-mode="lr-tb"/>
    </style:style>
    <style:style style:name="P17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style:font-name-asian="華康粗黑體"/>
    </style:style>
    <style:style style:name="T14" style:family="text">
      <style:text-properties fo:font-size="12pt" fo:letter-spacing="normal" style:font-size-asian="12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style:font-name-asian="Times New Roman" style:font-size-asian="12pt"/>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style:font-name="華康楷書體W6" fo:font-size="24pt" style:font-name-asian="華康楷書體W6" style:font-size-asian="24pt"/>
    </style:style>
    <style:style style:name="T34" style:family="text">
      <style:text-properties fo:font-size="22pt" style:font-size-asian="22pt"/>
    </style:style>
    <style:style style:name="T35" style:family="text">
      <style:text-properties fo:font-variant="normal" fo:text-transform="none"/>
    </style:style>
    <style:style style:name="T36" style:family="text">
      <style:text-properties fo:font-size="16pt" style:font-size-asian="16pt"/>
    </style:style>
    <style:style style:name="T37" style:family="text">
      <style:text-properties fo:font-size="16pt" style:font-size-asian="16pt"/>
    </style:style>
    <style:style style:name="T38" style:family="text">
      <style:text-properties fo:font-size="16pt" fo:letter-spacing="-0.018cm" style:font-size-asian="16pt"/>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letter-spacing="0.053cm"/>
    </style:style>
    <style:style style:name="T42" style:family="text">
      <style:text-properties style:font-name-asian="Helv"/>
    </style:style>
    <style:style style:name="T43" style:family="text">
      <style:text-properties fo:letter-spacing="0.011cm"/>
    </style:style>
    <style:style style:name="T44" style:family="text">
      <style:text-properties fo:font-weight="bold" style:font-weight-asian="bold"/>
    </style:style>
    <style:style style:name="T45" style:family="text">
      <style:text-properties style:font-name="華康楷書體W5" style:font-name-asian="華康楷書體W5"/>
    </style:style>
    <style:style style:name="T46" style:family="text">
      <style:text-properties style:font-name="華康楷書體W5" style:font-name-asian="華康楷書體W5"/>
    </style:style>
    <style:style style:name="T47" style:family="text">
      <style:text-properties style:font-name="華康楷書體W5" fo:font-size="22pt" style:font-name-asian="華康楷書體W5" style:font-size-asian="22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9496" text:id="ct563569496">
          <text:insertion>
            <office:change-info>
              <dc:creator>第二局</dc:creator>
              <dc:date>1997-01-13T09:39:00</dc:date>
            </office:change-info>
          </text:insertion>
        </text:changed-region>
        <text:changed-region xml:id="ct563561336" text:id="ct563561336">
          <text:insertion>
            <office:change-info>
              <dc:creator>第二局</dc:creator>
              <dc:date>1997-01-13T09:39:00</dc:date>
            </office:change-info>
          </text:insertion>
        </text:changed-region>
        <text:changed-region xml:id="ct563556536" text:id="ct563556536">
          <text:insertion>
            <office:change-info>
              <dc:creator>第二局</dc:creator>
              <dc:date>1997-01-13T09:39:00</dc:date>
            </office:change-info>
          </text:insertion>
        </text:changed-region>
        <text:changed-region xml:id="ct563567096" text:id="ct563567096">
          <text:insertion>
            <office:change-info>
              <dc:creator>第二局</dc:creator>
              <dc:date>1997-01-13T09:39:00</dc:date>
            </office:change-info>
          </text:insertion>
        </text:changed-region>
        <text:changed-region xml:id="ct563558096" text:id="ct563558096">
          <text:insertion>
            <office:change-info>
              <dc:creator>第二局</dc:creator>
              <dc:date>1997-01-13T09:39:00</dc:date>
            </office:change-info>
          </text:insertion>
        </text:changed-region>
        <text:changed-region xml:id="ct563561216" text:id="ct563561216">
          <text:insertion>
            <office:change-info>
              <dc:creator>第二局</dc:creator>
              <dc:date>1997-01-13T09:39:00</dc:date>
            </office:change-info>
          </text:insertion>
        </text:changed-region>
        <text:changed-region xml:id="ct563571296" text:id="ct563571296">
          <text:insertion>
            <office:change-info>
              <dc:creator>第二局</dc:creator>
              <dc:date>1997-01-13T09:39:00</dc:date>
            </office:change-info>
          </text:insertion>
        </text:changed-region>
        <text:changed-region xml:id="ct563559656" text:id="ct563559656">
          <text:insertion>
            <office:change-info>
              <dc:creator>第二局</dc:creator>
              <dc:date>1997-01-13T09:39:00</dc:date>
            </office:change-info>
          </text:insertion>
        </text:changed-region>
        <text:changed-region xml:id="ct563564936" text:id="ct563564936">
          <text:insertion>
            <office:change-info>
              <dc:creator>第二局</dc:creator>
              <dc:date>1997-01-13T09:39:00</dc:date>
            </office:change-info>
          </text:insertion>
        </text:changed-region>
        <text:changed-region xml:id="ct563571056" text:id="ct563571056">
          <text:insertion>
            <office:change-info>
              <dc:creator>第二局</dc:creator>
              <dc:date>1996-12-02T11:10:00</dc:date>
            </office:change-info>
          </text:insertion>
        </text:changed-region>
        <text:changed-region xml:id="ct563569616" text:id="ct563569616">
          <text:insertion>
            <office:change-info>
              <dc:creator>第二局</dc:creator>
              <dc:date>1996-12-02T11:10:00</dc:date>
            </office:change-info>
          </text:insertion>
        </text:changed-region>
        <text:changed-region xml:id="ct563564696" text:id="ct563564696">
          <text:insertion>
            <office:change-info>
              <dc:creator>第二局</dc:creator>
              <dc:date>1996-12-02T11:10:00</dc:date>
            </office:change-info>
          </text:insertion>
        </text:changed-region>
        <text:changed-region xml:id="ct563560136" text:id="ct563560136">
          <text:insertion>
            <office:change-info>
              <dc:creator>第二局</dc:creator>
              <dc:date>1997-01-13T09:36:00</dc:date>
            </office:change-info>
          </text:insertion>
        </text:changed-region>
        <text:changed-region xml:id="ct563565056" text:id="ct563565056">
          <text:insertion>
            <office:change-info>
              <dc:creator>第二局</dc:creator>
              <dc:date>1997-01-13T09:36:00</dc:date>
            </office:change-info>
          </text:insertion>
        </text:changed-region>
        <text:changed-region xml:id="ct563562296" text:id="ct563562296">
          <text:insertion>
            <office:change-info>
              <dc:creator>第二局</dc:creator>
              <dc:date>1997-01-13T09:36:00</dc:date>
            </office:change-info>
          </text:insertion>
        </text:changed-region>
        <text:changed-region xml:id="ct563560016" text:id="ct563560016">
          <text:insertion>
            <office:change-info>
              <dc:creator>第二局</dc:creator>
              <dc:date>1997-01-13T09:36:00</dc:date>
            </office:change-info>
          </text:insertion>
        </text:changed-region>
        <text:changed-region xml:id="ct563558816" text:id="ct563558816">
          <text:insertion>
            <office:change-info>
              <dc:creator>第二局</dc:creator>
              <dc:date>1997-01-13T09:36:00</dc:date>
            </office:change-info>
          </text:insertion>
        </text:changed-region>
        <text:changed-region xml:id="ct563570816" text:id="ct563570816">
          <text:insertion>
            <office:change-info>
              <dc:creator>第二局</dc:creator>
              <dc:date>1996-12-02T11:10:00</dc:date>
            </office:change-info>
          </text:insertion>
        </text:changed-region>
        <text:changed-region xml:id="ct563562176" text:id="ct563562176">
          <text:insertion>
            <office:change-info>
              <dc:creator>第二局</dc:creator>
              <dc:date>1997-01-13T09:39:00</dc:date>
            </office:change-info>
          </text:insertion>
        </text:changed-region>
        <text:changed-region xml:id="ct563557736" text:id="ct563557736">
          <text:insertion>
            <office:change-info>
              <dc:creator>第二局</dc:creator>
              <dc:date>1997-01-13T09:39:00</dc:date>
            </office:change-info>
          </text:insertion>
        </text:changed-region>
        <text:changed-region xml:id="ct563568296" text:id="ct563568296">
          <text:insertion>
            <office:change-info>
              <dc:creator>第二局</dc:creator>
              <dc:date>1997-01-13T09:39:00</dc:date>
            </office:change-info>
          </text:insertion>
        </text:changed-region>
        <text:changed-region xml:id="ct563569856" text:id="ct563569856">
          <text:insertion>
            <office:change-info>
              <dc:creator>第二局</dc:creator>
              <dc:date>1997-01-13T09:39:00</dc:date>
            </office:change-info>
          </text:insertion>
        </text:changed-region>
        <text:changed-region xml:id="ct563559896" text:id="ct563559896">
          <text:insertion>
            <office:change-info>
              <dc:creator>第二局</dc:creator>
              <dc:date>1997-01-13T09:39:00</dc:date>
            </office:change-info>
          </text:insertion>
        </text:changed-region>
        <text:changed-region xml:id="ct563560736" text:id="ct563560736">
          <text:insertion>
            <office:change-info>
              <dc:creator>第二局</dc:creator>
              <dc:date>1997-01-13T09:39:00</dc:date>
            </office:change-info>
          </text:insertion>
        </text:changed-region>
        <text:changed-region xml:id="ct563557976" text:id="ct563557976">
          <text:insertion>
            <office:change-info>
              <dc:creator>第二局</dc:creator>
              <dc:date>1997-01-13T09:39:00</dc:date>
            </office:change-info>
          </text:insertion>
        </text:changed-region>
        <text:changed-region xml:id="ct563563856" text:id="ct563563856">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0">目　　　　錄</text:p>
        <text:p text:style-name="P21">壹、特載</text:p>
        <table:table table:name="表格1" table:style-name="表格1">
          <table:table-column table:style-name="表格1.A"/>
          <table:table-column table:style-name="表格1.B"/>
          <table:table-row table:style-name="表格1.1">
            <table:table-cell table:style-name="表格1.A1" office:value-type="string">
              <text:p text:style-name="P2">　中華民國總統李登輝閣下</text:p>
            </table:table-cell>
            <table:table-cell table:style-name="表格1.A1" table:number-rows-spanned="2" office:value-type="string">
              <text:p text:style-name="P25">聯合公報…………………二</text:p>
            </table:table-cell>
          </table:table-row>
          <table:table-row table:style-name="表格1.1">
            <table:table-cell table:style-name="表格1.A1" office:value-type="string">
              <text:p text:style-name="P3">　查德共和國總統德比閣下</text:p>
            </table:table-cell>
            <table:covered-table-cell/>
          </table:table-row>
        </table:table>
        <text:p text:style-name="P27">貳、總統令</text:p>
        <text:p text:style-name="P140"><text:span text:style-name="T6">　</text:span><text:span text:style-name="T8">一、公布法律</text:span></text:p>
        <text:p text:style-name="P149">制定著作權仲介團體條例………………………………四</text:p>
        <text:p text:style-name="P140"><text:span text:style-name="T6">　</text:span><text:span text:style-name="T8">二、任免官員……………………………………………十二</text:span></text:p>
        <text:p text:style-name="P141"><text:span text:style-name="T6">　</text:span><text:span text:style-name="T8">三、明令褒揚……………………………………………十四</text:span></text:p>
        <text:p text:style-name="P22">參、專載</text:p>
        <text:p text:style-name="P23">　一、查德共和國總統德比閣下等一行抵華訪問<text:span text:style-name="T30">………</text:span>十五</text:p>
        <text:p text:style-name="P150">　二、查德共和國新任駐華大使呈遞到任國書<text:span text:style-name="T30">…………</text:span>十五</text:p>
        <text:p text:style-name="P28">肆、公告</text:p>
        <text:p text:style-name="P151">　一、內政部核准取得中華民國國籍一覽表<text:span text:style-name="T30">……………</text:span>十六</text:p>
        <text:p text:style-name="P152"><text:span text:style-name="T15">　二、內政部核准喪失中華民國國籍一覽表</text:span><text:span text:style-name="T17">………</text:span><text:span text:style-name="T8">……二十</text:span></text:p>
        <text:p text:style-name="P142"><text:soft-page-break/><text:span text:style-name="T15">　三、內政部核准回復中華民國國籍一覽表</text:span><text:span text:style-name="T17">………</text:span><text:span text:style-name="T8">…</text:span><text:span text:style-name="T15">二十四</text:span></text:p>
        <text:p text:style-name="P153"/>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6"/>
            </table:table-cell>
            <table:table-cell table:style-name="表格2.A1" office:value-type="string">
              <text:p text:style-name="P154">﹏﹏﹏﹏﹏﹏﹏﹏﹏</text:p>
            </table:table-cell>
          </table:table-row>
          <table:table-row table:style-name="表格2.2">
            <table:table-cell table:style-name="表格2.A1" office:value-type="string">
              <text:p text:style-name="P29"/>
            </table:table-cell>
            <table:table-cell table:style-name="表格2.B2" office:value-type="string">
              <text:p text:style-name="P36">特載</text:p>
            </table:table-cell>
          </table:table-row>
          <table:table-row table:style-name="表格2.3">
            <table:table-cell table:style-name="表格2.A1" office:value-type="string">
              <text:p text:style-name="P32"/>
            </table:table-cell>
            <table:table-cell table:style-name="表格2.A1" office:value-type="string">
              <text:p text:style-name="P37">﹏﹏﹏﹏﹏﹏﹏﹏﹏</text:p>
            </table:table-cell>
          </table:table-row>
        </table:table>
        <text:p text:style-name="P7"/>
        <table:table table:name="表格3" table:style-name="表格3">
          <table:table-column table:style-name="表格3.A"/>
          <table:table-column table:style-name="表格3.B"/>
          <table:table-row table:style-name="表格3.1">
            <table:table-cell table:style-name="表格3.A1" office:value-type="string">
              <text:p text:style-name="P40">中華民國總統李登輝閣下</text:p>
            </table:table-cell>
            <table:table-cell table:style-name="表格3.A1" table:number-rows-spanned="2" office:value-type="string">
              <text:p text:style-name="P42">聯合公報</text:p>
            </table:table-cell>
          </table:table-row>
          <table:table-row table:style-name="表格3.1">
            <table:table-cell table:style-name="表格3.A1" office:value-type="string">
              <text:p text:style-name="P40">查德共和國總統德比閣下</text:p>
            </table:table-cell>
            <table:covered-table-cell/>
          </table:table-row>
        </table:table>
        <text:p text:style-name="P110">查德共和國總統德比閣下應中華民國總統李登輝閣下之邀請，率團於一九九七年十月廿六日至三十日正式訪問中華民國。</text:p>
        <text:p text:style-name="P109">德比總統閣下及代表團受到中華民國政府及人民友善、熱烈接待。</text:p>
        <text:p text:style-name="P109">李登輝總統閣下與德比總統閣下在熱誠及友好之氣氛中進行會談，並就當前國際政治、經濟現況及共同關注之問題，作廣泛討論。</text:p>
        <text:p text:style-name="P109">李登輝總統閣下與德比總統閣下亦各就其國內政治、經濟、社會及文化等發展狀況，特別是民主與人權問題，交換意見。</text:p>
        <text:p text:style-name="P109">李登輝總統閣下對查德共和國在德比總統閣下英明睿智領導之下，加速政治民主、行政機關現代化，以及促進經濟、社會與文化發展等各方面，獲致重大成就，表示推崇。</text:p>
        <text:p text:style-name="P109">李登輝總統閣下與德比總統閣下對兩國復交後，完成簽署有關醫療、經濟、機械暨電機技術等重要合作協定所展示之成果，表示欣慰。</text:p>
        <text:p text:style-name="P109"><text:soft-page-break/>雙方重申，中查兩國在雙邊及國際機構與組織等領域內，鞏固並擴大合作之堅定意願。德比總統閣下向李登輝總統閣下重申，查德共和國政府與人民支持中華民國充分及完全參與包括聯合國在內之所有國際組織。</text:p>
        <text:p text:style-name="P109">德比總統閣下向李登輝總統閣下表達，其政府盼中華民國政府在能力範圍內承諾提供查德在發展上更多援助之願望，以使兩國合作可在非洲作為典範。</text:p>
        <text:p text:style-name="P109">李登輝總統閣下與德比總統閣下特別強調，尊重國家獨立、主權及領土完整之原則，以及以和平方式解決國際紛爭之必要性。並重申，願隨時致力促進世界和平與國際合作。</text:p>
        <text:p text:style-name="P109">德比總統閣下對李登輝總統閣下及其政府承諾，在對話、協商及和平談判之基礎上，致力海峽兩岸中國人民之統一，表示欣慰。</text:p>
        <text:p text:style-name="P109">訪問結束時，德比總統閣下為其本人及其代表團所受到之熱烈、友好及慇勤之接待，向李登輝總統閣下、中華民國政府及人民表達熱切及誠摯之謝忱。德比總統閣下並對中華民國在李登輝總統閣下英明睿智領導下，在經濟、社會及文化上之卓越成就，表示熱烈祝賀。</text:p>
        <text:p text:style-name="P109">德比總統閣下邀請李登輝總統閣下正式訪問查德，此一邀請已被欣然接受，日期將另透過外交途徑訂之。</text:p>
        <text:p text:style-name="P109">本聯合公報於中華民國八十六年十月廿九日，即西元一九九七年十月廿九日，於中華民國臺北市簽署。</text:p>
        <table:table table:name="表格4" table:style-name="表格4">
          <table:table-column table:style-name="表格4.A"/>
          <table:table-column table:style-name="表格4.B"/>
          <table:table-row table:style-name="表格4.1">
            <table:table-cell table:style-name="表格4.A1" office:value-type="string">
              <text:p text:style-name="P115">中華民國總統</text:p>
            </table:table-cell>
            <table:table-cell table:style-name="表格4.A1" office:value-type="string">
              <text:p text:style-name="P117">李登輝</text:p>
            </table:table-cell>
          </table:table-row>
          <table:table-row table:style-name="表格4.1">
            <table:table-cell table:style-name="表格4.A1" office:value-type="string">
              <text:p text:style-name="P116"><text:span text:style-name="T38">查德共和國總</text:span><text:span text:style-name="T36">統</text:span></text:p>
            </table:table-cell>
            <table:table-cell table:style-name="表格4.A1" office:value-type="string">
              <text:p text:style-name="P118">德比</text:p>
            </table:table-cell>
          </table:table-row>
        </table:table>
        <text:p text:style-name="P153"/>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6"/>
            </table:table-cell>
            <table:table-cell table:style-name="表格5.A1" office:value-type="string">
              <text:p text:style-name="P154">﹏﹏﹏﹏﹏﹏﹏</text:p>
            </table:table-cell>
          </table:table-row>
          <table:table-row table:style-name="表格5.1">
            <table:table-cell table:style-name="表格5.A1" office:value-type="string">
              <text:p text:style-name="P30"/>
            </table:table-cell>
            <table:table-cell table:style-name="表格5.B2" office:value-type="string">
              <text:p text:style-name="P43">總統令</text:p>
            </table:table-cell>
          </table:table-row>
          <table:table-row table:style-name="表格5.1">
            <table:table-cell table:style-name="表格5.A1" office:value-type="string">
              <text:p text:style-name="P34"/>
            </table:table-cell>
            <table:table-cell table:style-name="表格5.A1" office:value-type="string">
              <text:p text:style-name="P38">﹏﹏﹏﹏﹏﹏﹏</text:p>
            </table:table-cell>
          </table:table-row>
          <table:table-row table:style-name="表格5.4">
            <table:table-cell table:style-name="表格5.A1" office:value-type="string">
              <text:p text:style-name="P33"><text:change-start text:change-id="ct563569496"/><text:span text:style-name="T12">總統令</text:span>　<text:change-end text:change-id="ct563569496"/></text:p>
            </table:table-cell>
            <table:table-cell table:style-name="表格5.A1" office:value-type="string">
              <text:p text:style-name="P8"><text:change-start text:change-id="ct563561336"/>中華民國八十<text:change-end text:change-id="ct563561336"/>六<text:change-start text:change-id="ct563556536"/>年<text:change-end text:change-id="ct563556536"/>十一<text:change-start text:change-id="ct563567096"/>月<text:change-end text:change-id="ct563567096"/>五<text:change-start text:change-id="ct563558096"/>日</text:p>
              <text:p text:style-name="P8">華總<text:change-end text:change-id="ct563558096"/><text:span text:style-name="T30"></text:span>義<text:change-start text:change-id="ct563561216"/>字第八<text:change-end text:change-id="ct563561216"/>六<text:change-start text:change-id="ct563571296"/><text:span text:style-name="T30">○○</text:span><text:change-end text:change-id="ct563571296"/>二三三<text:change-start text:change-id="ct563559656"/>七<text:change-end text:change-id="ct563559656"/>五<text:change-start text:change-id="ct563564936"/><text:span text:style-name="T30">○</text:span>號<text:change-end text:change-id="ct563564936"/></text:p>
            </table:table-cell>
          </table:table-row>
        </table:table>
        <text:p text:style-name="P130">茲制定著作權仲介團體條例，公布之。</text:p>
        <text:p text:style-name="P112"><text:change-start text:change-id="ct563571056"/>總　　　統　李登輝</text:p>
        <text:p text:style-name="P111"><text:span text:style-name="T39">行政院院長　</text:span><text:change-end text:change-id="ct563571056"/><text:span text:style-name="T39">蕭萬長</text:span></text:p>
        <text:p text:style-name="P112">內政部部長　葉金鳳<text:change-start text:change-id="ct563569616"/></text:p>
        <text:p text:style-name="P120"><text:change-end text:change-id="ct563569616"/>著作權仲介團體條例</text:p>
        <text:p text:style-name="P1">中華民國八十六年十一月五日公布</text:p>
        <text:p text:style-name="令.章">第一章　總　則</text:p>
        <text:p text:style-name="P144">第　一　條　　本條例依著作權法第八十一條第二項規定制定之。</text:p>
        <text:p text:style-name="P104">本條例未規定者，適用其他有關法律之規定。</text:p>
        <text:p text:style-name="P144">第　二　條　　本條例所稱主管機關為內政部。</text:p>
        <text:p text:style-name="P144">第　三　條　　本條例用詞定義如下︰</text:p>
        <text:p text:style-name="P121">一、著作權仲介團體（以下簡稱仲介團體）︰指由同類著作之著作財產權人依照本條例組織登記成立，為著作財產權人管理其著作財產權，並以仲介團體之名義，行使權利、履行義務之社團法人。</text:p>
        <text:p text:style-name="P121">二、著作權仲介業務（以下簡稱仲介業務）︰指以仲介團體之名義，與利用人訂立個別授權契約或概括授權契約，並收受使用報酬予以分配之業務。</text:p>
        <text:p text:style-name="P121">三、使用報酬率︰指使用報酬計算之標準或其比率。</text:p>
        <text:p text:style-name="P121">四、管理費︰指仲介團體執行仲介業務，而向著作財產權人收取之費用。</text:p>
        <text:p text:style-name="P121">五、個別授權契約︰指仲介團體與利用人約定，仲介團體將其管理之特定著作財產權授權利用人利用，利用人支付使用報酬之契約。</text:p>
        <text:p text:style-name="P121">六、概括授權契約︰指仲介團體與利用人約定，仲介團體將其管理之全部著作財產權授權利用人在一定期間內，不限次數利用，利用人支付使用報酬之契約。</text:p>
        <text:p text:style-name="P121">七、管理契約︰指著作財產權人與仲介團體約定，由仲介團體管理其著作財產權，並將所收受使用報酬分配予著作財產權人之契約。</text:p>
        <text:p text:style-name="P136">第二章　設　立</text:p>
        <text:p text:style-name="P145">第　四　條　　仲介團體之設立，應由發起人檢具申請書，連同<text:soft-page-break/>下列事項向主管機關申請許可︰</text:p>
        <text:p text:style-name="P122">一、發起人名冊。載明發起人姓名或名稱、國籍、出生年、月、日、住所或居所、事務所或營業所所在地及其享有著作財產權之著作名稱及著作類別。</text:p>
        <text:p text:style-name="P122">二、章程。</text:p>
        <text:p text:style-name="P122">三、使用報酬之收受及分配方法。</text:p>
        <text:p text:style-name="P122">四、使用報酬率及管理費之費率或金額。</text:p>
        <text:p text:style-name="P122">五、個別授權契約、概括授權契約及管理契約範本。</text:p>
        <text:p text:style-name="P122">六、其他經主管機關指定之文件。</text:p>
        <text:p text:style-name="P105">發起人至少應有三十人，其中須半數以上為中華民國人，且在國內有住所。</text:p>
        <text:p text:style-name="P105">第一項申請書應載明申請許可設立之意旨，由發起人全體簽名或蓋章。</text:p>
        <text:p text:style-name="P105">主管機關審核仲介團體許可之申請時，應將使用報酬率提交著作權審議及調解委員會審議。</text:p>
        <text:p text:style-name="P145">第　五　條　　有下列情事之一者，不得為仲介團體之發起人︰</text:p>
        <text:p text:style-name="P122">一、無行為能力人或限制行為能力人。</text:p>
        <text:p text:style-name="P122">二、受破產宣告尚未復權者。</text:p>
        <text:p text:style-name="P122">三、曾犯詐欺、背信、侵占罪或違反著作權法之罪，經受有期徒刑六個月以上刑之宣告，執行完畢未逾二年；其為法人，曾犯違反著作權法之罪，經判決確定，執行完畢未逾二年者。</text:p>
        <text:p text:style-name="P145"><text:span text:style-name="T30"></text:span>第　六　條　　仲介團體章程應載明下列事項︰</text:p>
        <text:p text:style-name="P122">一、名稱。</text:p>
        <text:p text:style-name="P122">二、目的。</text:p>
        <text:p text:style-name="P122">三、主事務所所在地；設有分事務所者，其所在地。</text:p>
        <text:p text:style-name="P122">四、所管理著作財產權之著作類別及權利範圍。</text:p>
        <text:p text:style-name="P122">五、會員資格之取得與喪失。</text:p>
        <text:p text:style-name="P122">六、會員之權利義務。</text:p>
        <text:p text:style-name="P122">七、董事、監察人及申訴委員之名額、職權、任期及其選任與解任。</text:p>
        <text:p text:style-name="P122">八、工作人員之職稱及其聘僱與解聘僱。</text:p>
        <text:p text:style-name="P122">九、會議之種類、召集程序及方法。</text:p>
        <text:p text:style-name="P122">十、經費來源及會計。</text:p>
        <text:p text:style-name="P122">十一、公告方法。</text:p>
        <text:p text:style-name="P122">十二、申訴委員會處理會員與仲介團體間爭議之事項、程序及議決方法。</text:p>
        <text:p text:style-name="P122">十三、章程變更之程序。</text:p>
        <text:p text:style-name="P122">十四、定有解散事由者，其事由。</text:p>
        <text:p text:style-name="P122">十五、其他依法令規定應載明之事項。</text:p>
        <text:p text:style-name="P122">十六、訂立章程之年、月、日。</text:p>
        <text:p text:style-name="P144">第　七　條　　有下列情事之一者，主管機關對仲介團體設立之申請應不予許可︰</text:p>
        <text:p text:style-name="項_ff11_">一、名稱與業經許可之仲介團體名稱相同者。</text:p>
        <text:p text:style-name="項_ff11_"><text:soft-page-break/>二、依申請許可之資料顯示不能有效管理仲介業務者。</text:p>
        <text:p text:style-name="項_ff11_">三、申請事項有違反法令或虛偽者。</text:p>
        <text:p text:style-name="項_ff11_">四、不合法定程式經主管機關限期補正而未補正者。</text:p>
        <text:p text:style-name="P106">主管機關對申請許可之准駁，應以書面通知申請人；其許可設立者，並應刊登政府公報。</text:p>
        <text:p text:style-name="P146">第　八　條　　仲介團體應於主管機關許可後六個月內，辦理法人登記；逾期未辦理法人登記者，主管機關應撤銷其許可。</text:p>
        <text:p text:style-name="P106">前項仲介團體應於登記後三十日內，將法人登記證書影本送主管機關備查。並應將法人登記證書、章程、使用報酬之收受及分配方法、使用報酬率及管理費之費率或金額、個別授權契約、概括授權契約及管理契約範本公告之。變更時亦同。</text:p>
        <text:p text:style-name="P106">前項公告方法，應以登載於仲介團體主事務所所在地之日報顯著部分為之。</text:p>
        <text:p text:style-name="P146">第　九　條　　未依本條例組織登記為仲介團體者，不得執行仲介業務或以仲介團體名義為其他法律行為。</text:p>
        <text:p text:style-name="P106">違反前項規定者，其所訂之個別授權契約或概括授權契約無效；因而致他人受損害者，行為人應負賠償責任。行為人有二人以上者，連帶負責。</text:p>
        <text:p text:style-name="P137">第三章　組　織</text:p>
        <text:p text:style-name="P146">第　十　條　　仲介團體之會員應為著作財產權人。</text:p>
        <text:p text:style-name="P106">著作財產權人不得同時為二個以上辦理相同仲介業務之同類著作仲介團體之會員。</text:p>
        <text:p text:style-name="P106">違反前項規定，其同時加入者，視為均未入會；其先後加入者，就後加入之仲介團體，視為未入會。</text:p>
        <text:p text:style-name="P146">第十一條　　具備章程所定會員資格者申請入會，仲介團體不得拒絕。</text:p>
        <text:p text:style-name="P106">會員得隨時退會。但章程限定於業務年度終了或經過預告期間後始准退會者，不在此限。</text:p>
        <text:p text:style-name="P146">第十二條　　會員有下列情事之一者，視為退會︰</text:p>
        <text:p text:style-name="項_ff11_">一、死亡、破產或解散者。</text:p>
        <text:p text:style-name="項_ff11_">二、喪失會員資格者。</text:p>
        <text:p text:style-name="P146">第十三條　　會員應與仲介團體訂立管理契約，將其著作財產權交由仲介團體管理。</text:p>
        <text:p text:style-name="P106">會員在仲介團體管理之範圍內，不得自行授權或另委託第三人代其授權。</text:p>
        <text:p text:style-name="P106">會員有依使用報酬之收受及分配方法，請求分配使用報酬之權利，並有繳納管理費及會費之義務。</text:p>
        <text:p text:style-name="P144">第十四條　　仲介團體以總會為最高機關。</text:p>
        <text:p text:style-name="P104">仲介團體董事會設置董事不得少於三人，由總會就會員中選任之。</text:p>
        <text:p text:style-name="P104"><text:soft-page-break/>仲介團體監察人由總會就會員中選任之。監察人中至少須有一人在國內有住所。</text:p>
        <text:p text:style-name="P104">第五條規定，於董事及監察人準用之。</text:p>
        <text:p text:style-name="P144">第十五條　　總會除第一次會議由發起人召集外，由董事會召集之，每年至少召集一次。</text:p>
        <text:p text:style-name="P104">總會之決議除有特別規定外，應經表決權總數過半數之會員之出席，出席表決權過半數之同意行之。</text:p>
        <text:p text:style-name="P104">下列事項應經表決權總數過半數之會員之出席，出席表決權三分之二以上之同意行之︰</text:p>
        <text:p text:style-name="P121">一、章程之變更。</text:p>
        <text:p text:style-name="P121">二、使用報酬之收受及分配方法之變更。</text:p>
        <text:p text:style-name="P121">三、使用報酬率之變更及管理費之費率或金額之變更。</text:p>
        <text:p text:style-name="P121">四、個別授權契約、概括授權契約或管理契約範本之變更。</text:p>
        <text:p text:style-name="P104">會員有平等之表決權。但章程另有規定者，從其規定。</text:p>
        <text:p text:style-name="P104">第二項及第三項之出席數及同意數，章程有較高之規定者，從其規定。</text:p>
        <text:p text:style-name="P104">仲介團體解散之決議，適用民法第五十七條規定。</text:p>
        <text:p text:style-name="P104">依第三項第三款變更之使用報酬率高於原定標準時，應報請主管機關提交著作權審議及調解委員會審議。</text:p>
        <text:p text:style-name="P144">第十六條　　董事會執行業務應依法令、章程及總會之決議。</text:p>
        <text:p text:style-name="P104">董事會之決議違反前項規定，致仲介團體受損害時，參與決議之董事應連帶負損害賠償責任。但經表示異議之董事，有紀錄或書面聲明可證者，免其責任。</text:p>
        <text:p text:style-name="P144">第十七條　　監察人執行下列職務︰</text:p>
        <text:p text:style-name="P121">一、自行或委託律師、會計師調查仲介團體業務及財務狀況，查核簿冊文件。</text:p>
        <text:p text:style-name="P121">二、自行或委託會計師查核依第二十條第一項規定所提出之各項表冊，並將調查結果報告於總會。</text:p>
        <text:p text:style-name="P104">監察人因怠忽職務，致仲介團體受有損害者，負損害賠償責任。</text:p>
        <text:p text:style-name="P104">監察人不得兼任仲介團體之董事、申訴委員或工作人員。</text:p>
        <text:p text:style-name="P144">第十八條　　仲介團體之董事為自己或他人與仲介團體交涉時，由監察人為仲介團體之代表。</text:p>
        <text:p text:style-name="P144">第十九條　　仲介團體應設申訴委員會，依章程處理會員與仲介團體間之爭議；其委員人數不得少於五人；由總會就會員、社會公正人士或學者專家選任之。</text:p>
        <text:p text:style-name="P104">仲介團體得以章程明定會員與仲介團體間之爭議，未經申訴委員會處理，不得向總會提出。</text:p>
        <text:p text:style-name="P104"><text:soft-page-break/>申訴委員不得由仲介團體之董事、監察人或工作人員擔任。</text:p>
        <text:p text:style-name="P104">申訴委員就申訴事項有利害關係者，應自行迴避。</text:p>
        <text:p text:style-name="P104">仲介團體應將申訴委員會之裁決通知申訴之會員，並由董事會予以執行。但申訴之會員或董事會有異議時，得提請總會議決之。</text:p>
        <text:p text:style-name="P144">第二十條　　每業務年度終了，董事會應編造下列表冊，於總會開會三十日前交監察人查核︰</text:p>
        <text:p text:style-name="P121">一、業務報告書。</text:p>
        <text:p text:style-name="P121">二、資產負債表。</text:p>
        <text:p text:style-name="P121">三、財產目錄。</text:p>
        <text:p text:style-name="P121">四、收支決算表。</text:p>
        <text:p text:style-name="P104">前項之表冊及監察人之查核報告書，應於總會開會十日前，備置於仲介團體之主事務所，會員得隨時自行或偕同其所委託之律師或會計師查閱。</text:p>
        <text:p text:style-name="P143"><text:span text:style-name="T10">第二十一條　　董事會應將前條第一項之表冊及監察人查核報告書提出於總會請求承認。</text:span>經總會決議承認後，董事及監察人之責任解除。但董事或監察人有不法行為者，不在此限。</text:p>
        <text:p text:style-name="P139">第四章　仲介團體之權利義務</text:p>
        <text:p text:style-name="P144">第二十二條　　仲介團體應依法令、章程及總會之決議，為會員執行仲介業務。</text:p>
        <text:p text:style-name="P104">仲介團體依前項規定執行仲介業務時，應依所訂管理費之費率或金額收取管理費。</text:p>
        <text:p text:style-name="P104">前項管理費費率或金額之訂定，應以仲介團體為維持其正常運作所需經費為標準訂定之。</text:p>
        <text:p text:style-name="P144">第二十三條　　仲介團體應編造著作財產權目錄，載明下列事項︰</text:p>
        <text:p text:style-name="P121">一、著作人、著作財產權人姓名或名稱。</text:p>
        <text:p text:style-name="P121">二、著作名稱。</text:p>
        <text:p text:style-name="P121">三、著作完成或首次公開發表之年份。</text:p>
        <text:p text:style-name="P121">四、授權利用之著作財產權。</text:p>
        <text:p text:style-name="P104">仲介團體應依使用報酬率及前項著作財產權目錄，編造使用報酬收費表並供公眾查閱。</text:p>
        <text:p text:style-name="P104">為文化、教育或其他公益性之目的而利用著作者，仲介團體應酌減其使用報酬，其利用人無營利行為者，仲介團體應酌收其使用報酬，並應將酌減或酌收之標準明定於使用報酬收費表。</text:p>
        <text:p text:style-name="P144">第二十四條　　仲介團體應依個別授權契約或概括授權契約範本及使用報酬收費表，以自己之名義，與利用人訂立個別授權契約或概括授權契約，並收受使用報酬。</text:p>
        <text:p text:style-name="P146">第二十五條　　個別授權契約應載明下列事項︰</text:p>
        <text:p text:style-name="項_ff11_">一、著作財產權人之姓名或名稱及其著作名稱。</text:p>
        <text:p text:style-name="項_ff11_">二、授權利用之著作財產權。</text:p>
        <text:p text:style-name="項_ff11_"><text:soft-page-break/>三、授權利用之地域、期間及利用方法。</text:p>
        <text:p text:style-name="項_ff11_">四、使用報酬之計算方法及其金額。</text:p>
        <text:p text:style-name="項_ff11_">五、使用報酬之給付方法。</text:p>
        <text:p text:style-name="項_ff11_">六、違約責任。</text:p>
        <text:p text:style-name="項_ff11_">七、訂約年、月、日。</text:p>
        <text:p text:style-name="P146">第二十六條　　概括授權契約，除應載明前條第二款至第七款事項外，並應載明授權利用人在一定期間內，不限次數使用仲介團體所管理之全部著作財產權。</text:p>
        <text:p text:style-name="P146">第二十七條　　會員退會時，仲介團體應即通知利用人，並終止管理契約，停止管理該會員之著作財產權。但會員退會前，仲介團體與利用人訂定之個別授權契約或概括授權契約，其效力不受影響。</text:p>
        <text:p text:style-name="P106">前項個別授權契約由退會前之仲介團體履行；概括授權契約會員退會之部分，由該會員於退會時繼受，如該會員另行加入其他仲介團體者，自其加入時起，由該新加入之仲介團體繼受。</text:p>
        <text:p text:style-name="P106">仲介團體對於其代表人或受僱人因故意或過失違反第一項規定，致會員或利用人受有損害者，與該行為人連帶負賠償責任。</text:p>
        <text:p text:style-name="P106">仲介團體依會員退會前所訂個別授權契約收取之使用報酬，應分配予該會員；其依概括授權契約收取者，僅須就退會前之部分分配之。</text:p>
        <text:p text:style-name="P146">第二十八條　　非會員之著作財產權人要求仲介團體為其管理著作財產權者，仲介團體不得拒絕。</text:p>
        <text:p text:style-name="P146">第二十九條　　第十三條、第十九條第一項、第二項、第五項、第二十二條第一項、第二項及第二十七條規定，於非會員之著作財產權人與仲介團體間準用之。</text:p>
        <text:p text:style-name="P146">第三十條　　利用人依個別授權契約或概括授權契約範本、使用報酬收費表及其他已獲授權利用人相同之條件，要求與仲介團體訂立個別授權契約或概括授權契約，經仲介團體拒絕或無法協議訂立時，如利用人利用前已依使用報酬收費表提出給付，視為已獲授權。</text:p>
        <text:p text:style-name="P106">前項拒絕或無法協議訂立係因利用人與仲介團體就應給付之使用報酬認定不一所致者，如利用人已依仲介團體認定之使用報酬提出給付並聲明保留時，得於給付後向仲介團體異議。</text:p>
        <text:p text:style-name="P146">第三十一條　　仲介團體對其個別授權契約或概括授權契約所授權利用之權利，應擔保確有管理之權利。但利用人於契約成立時，明知仲介團體無管理之權利者，除契約另有訂定外，仲介團體不負擔保之責。</text:p>
        <text:p text:style-name="P144">第三十二條　　仲介團體執行仲介業務，應以善良管理人之注意為之。</text:p>
        <text:p text:style-name="P144">第三十三條　　利用人應定期將使用清單提供仲介團體，作為分<text:soft-page-break/>配使用報酬計算之標準。仲介團體亦得支付費用，隨時請求利用人提供使用清單。</text:p>
        <text:p text:style-name="P104">利用人不提供使用清單或所提供之使用清單錯誤不實情節重大者，仲介團體得終止其與利用人所訂之個別授權契約或概括授權契約。</text:p>
        <text:p text:style-name="P144">第三十四條　　仲介團體應依使用報酬之收受及分配方法，將所收受之使用報酬，扣除管理費後之餘額，定期分配予著作財產權人。</text:p>
        <text:p text:style-name="P104">前項所稱之定期分配至少每一年一次。</text:p>
        <text:p text:style-name="P104">仲介團體分配使用報酬時，董事會應依使用報酬之收受及分配方法編造使用報酬分配表，載明下列事項，經會計師簽證後，送請監察人查核確認︰</text:p>
        <text:p text:style-name="P121">一、本次分配之著作財產權人之姓名或名稱及其著作財產權。</text:p>
        <text:p text:style-name="P121">二、所收取之每筆使用報酬之金額及其總額。</text:p>
        <text:p text:style-name="P121">三、每筆使用報酬所應扣除之管理費金額或其總額。</text:p>
        <text:p text:style-name="P121">四、第二款之使用報酬總額扣除前款之管理費總額後可供分配之金額。</text:p>
        <text:p text:style-name="P121">五、每人分配金額之計算方法。</text:p>
        <text:p text:style-name="P121">六、每人分配之金額。</text:p>
        <text:p text:style-name="P104">仲介團體應依監察人查核確認之分配表分配使用報酬。並將分配表置於主事務所，供著作財產權人查閱。</text:p>
        <text:p text:style-name="P144">第三十五條　　仲介團體每年應將該年度所收之管理費，提撥百分之十辦理下列事項︰</text:p>
        <text:p text:style-name="P121">一、會員之生活扶助、醫療補助、急難救助或災害救助。</text:p>
        <text:p text:style-name="P121">二、會員優良著作之獎勵。</text:p>
        <text:p text:style-name="P121">三、著作權之宣導。</text:p>
        <text:p text:style-name="P121">四、文化活動之舉辦或贊助。</text:p>
        <text:p text:style-name="P121">五、有關著作權之研究及文化發展之研究。</text:p>
        <text:p text:style-name="P121">六、其他經主管機關核准之公益事項。</text:p>
        <text:p text:style-name="P144">第三十六條　　仲介團體執行仲介業務，得以自己之名義，為著作財產權人之計算，為訴訟上或訴訟外之行為。</text:p>
        <text:p text:style-name="P104">前項所稱訴訟上行為係指提起民事、行政訴訟及刑事案件之告訴、告發及自訴；所稱訴訟外行為係指訴願、再訴願及其他行為。</text:p>
        <text:p text:style-name="P138">第五章　仲介團體之獎勵、輔導與監督</text:p>
        <text:p text:style-name="P147">第三十七條　　仲介團體執行仲介業務，成績優良者，主管機關得予獎助。</text:p>
        <text:p text:style-name="P147">第三十八條　　仲介團體依法令或章程之規定，應備置或編造之表冊，主管機關得隨時派員查核或令其限期申報。主管機關並得隨時派員檢查其業務及財務狀況。</text:p>
        <text:p text:style-name="P107"><text:soft-page-break/>主管機關為前項之查核或檢查，得令仲介團體提出證明文件、單據、表冊及有關資料，並於收受後一個月查閱發還。</text:p>
        <text:p text:style-name="P107">對於主管機關依前二項所為之查核、檢查或命令，不得妨礙或拒絕。</text:p>
        <text:p text:style-name="P107">主管機關依仲介團體之營運及財產狀況，認為有必要時得命仲介團體變更業務執行之方法，或為其他必要之處置。</text:p>
        <text:p text:style-name="P147">第三十九條　　仲介團體有違反法令或章程之行為，主管機關得限期令其改正。</text:p>
        <text:p text:style-name="P107">未於期限內改正者，主管機關得令仲介團體撤換執行該違法行為之董事、監察人、申訴委員或工作人員，或停止其職務。</text:p>
        <text:p text:style-name="P107">前二項處分應刊登政府公報。</text:p>
        <text:p text:style-name="P148"><text:span text:style-name="T41">第四十條</text:span><text:span text:style-name="T10">　　仲介團體有下列情事之一者，主管機關應命其解散︰</text:span></text:p>
        <text:p text:style-name="P123">一、許可設立後發現有第七條第一項之情事者。</text:p>
        <text:p text:style-name="P123">二、設立登記後一年內未開始執行仲介業務者。</text:p>
        <text:p text:style-name="P123">三、違反第三十九條第二項規定者。</text:p>
        <text:p text:style-name="P123">四、不能有效執行仲介業務者。</text:p>
        <text:p text:style-name="P107">主管機關依第八條第一項規定或前項規定撤銷許可或命令解散者，除通知該管地方法院及刊登政府公報外，並應以書面載明理由通知仲介團體。</text:p>
        <text:p text:style-name="P107">第九條規定，於仲介團體被撤銷許可或被命令解散時準用之。</text:p>
        <text:p text:style-name="P107">仲介團體經命令解散者，於命令解散之行政處分確定時，管理契約終止。</text:p>
        <text:p text:style-name="P108">第六章　罰　則</text:p>
        <text:p text:style-name="P147">第四十一條　　違反第九條第一項規定者，處行為人一年以下有期徒刑、拘役或科或併科新臺幣二十萬元以下罰金。</text:p>
        <text:p text:style-name="P147">第四十二條　　違反下列規定之一者，處新臺幣四萬元以上二十萬元以下罰鍰︰</text:p>
        <text:p text:style-name="P123">一、第四十條第三項準用第九條第一項規定。</text:p>
        <text:p text:style-name="P123">二、第四十三條第一項規定。</text:p>
        <text:p text:style-name="P107">仲介團體違反第三十八條第三項規定者，處新臺幣一萬元以上五萬元以下罰鍰。</text:p>
        <text:p text:style-name="P107">依前二項所處之罰鍰，經限期繳納未繳納者，移送法院強制執行。</text:p>
        <text:p text:style-name="P136">第七章　附　則</text:p>
        <text:p text:style-name="P147">第四十三條　　本條例公布生效前已依法成立，為著作財產權人管理著作財產權之團體，自本條例公布生效日起，不得管理。但本條例公布生效前已管理之事務尚未了結<text:soft-page-break/>者，應繼續處理。</text:p>
        <text:p text:style-name="P107">違反前項規定者，準用第九條第二項規定。</text:p>
        <text:p text:style-name="P147">第四十四條　　前條第一項團體欲辦理仲介業務者，應自本條例公布生效日起一年內檢具申請書、第四條第一項第二款至第六款事項、章程變更草案及現已管理之著作財產權目錄，向主管機關申請許可。</text:p>
        <text:p text:style-name="P107">前項團體經主管機關許可後，應於二個月內變更章程，送請主管機關備查。並依第八條規定辦理法人登記及公告。</text:p>
        <text:p text:style-name="P107">前項團體未於規定期間內申請許可或申請被駁回者，其於本條例公布生效前，以團體之名義與利用人所訂定之著作財產權授權利用契約期間，至本條例公布生效日之次年十二月三十一日尚未屆滿者，以該日為契約終止日。</text:p>
        <text:p text:style-name="P147">第四十五條　　依本條例申請許可者應繳納申請費；其費額由主管機關定之。</text:p>
        <text:p text:style-name="P147">第四十六條　　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P33"><text:span text:style-name="T12">總統令</text:span>　</text:p>
            </table:table-cell>
            <table:table-cell table:style-name="表格6.A1" office:value-type="string">
              <text:p text:style-name="P5">中華民國八十六年十月二十四日</text:p>
            </table:table-cell>
          </table:table-row>
        </table:table>
        <text:p text:style-name="P124">行政院原子能委員會核能研究所簡任第十職等副研究員何公亮、項舉勁已准退休，均應予令免。</text:p>
        <text:p text:style-name="P124">行政院勞工委員會統計處簡任第十二職等統計長羅昌南，大陸委員會會計室簡任第十一職等會計主任儲國衡另有任用，均應予令免。</text:p>
        <text:p text:style-name="P124">任命林麗貞為行政院勞工委員會統計處簡任第十二職等統計長，陳雪懷為大陸委員會會計室簡任第十一職等會計主任。</text:p>
        <text:p text:style-name="P124">立法院簡任第十職等編審孟曉東、黃中科，交通委員會簡任第十二職等專門委員許耿地，簡任第十職等秘書金允成，財政委員會簡任第十職等秘書陳榮富，國防委員會簡任第十職等秘書駱美霞，預算委員會簡任第十職等秘書侯竹群另有任用，均應予令免。</text:p>
        <text:p text:style-name="P124">任命許耿地為立法院交通委員會簡任第十二職等主任秘書，金允成為簡任第十職等權理簡任第十二職等專門委員，侯竹群為簡任第十職等秘書，陳榮富為國防委員會簡任第十職等權理簡任第十二職等專門委員，駱美霞為教育委員會簡任第十職等秘書，孟曉東為財政委員會簡任第十職等秘書，黃中科為預算委員會簡任第十職等秘書。</text:p>
        <text:p text:style-name="P125">任命楊俊傑為公務人員保障暨培訓委員會簡任第十職等專門委員。</text:p>
        <text:p text:style-name="P125"><text:soft-page-break/>任命黃永泰為審計部臺灣省高雄縣審計室簡任第十職等稽察。</text:p>
        <text:p text:style-name="P125">薦任公務人員李幼蘭已予資遣，應予令免。</text:p>
        <text:p text:style-name="P125">薦任公務人員楊曉邦、陳彥希、徐美玉、黃紹文、黃溫信、查名邦、陳景裕呈請辭職；邱紹漢、李玉鈿、張景惠、劉明智、劉洪培已准退休；吳春生已予資遣；均應予令免。</text:p>
        <text:p text:style-name="P125">任命劉麗君、王敏慧、石麗卿、何美珠、王銘勇、王以凡、陳春成、陳嘉惠、李嘉興、陳　箐、傅水遷、王佑如、鄭惠貞為薦任公務人員。</text:p>
        <text:p text:style-name="P125">任命陳仙桃、熊筱曼為薦任公務人員。</text:p>
        <text:p text:style-name="P125">任命劉宏華為薦任公務人員。</text:p>
        <text:p text:style-name="P125">任命劉士豪、賴國誌、林翠莉為薦任公務人員。</text:p>
        <text:p text:style-name="P125">任命李奕君、林美杏、楊文慈、黃凱苹、謝淑惠、鄭麗淑為薦任公務人員。</text:p>
        <text:p text:style-name="P125">任命陳昕明、邱創舜、林武德、范福平、丁作權、李進榮、劉德和、鄭　鐳、謝德軏、吳漢光、程緒望、趙　弼、莊志忠、張瓊心、姚玨珍、黃國華、楊鳳翔、溫秀蘭、孫家瑞、陳玉菁、游淑貞、黃蘭莉、劉惠華、林淑貞、杜秀蘭、劉芝伶、賈興秀、林生榮、陳亞平、李霖文為薦任公務人員。</text:p>
        <text:p text:style-name="P128">派王聖超、鄧迺廷、古詹政、黃嬡齡、劉金<text:span text:style-name="T42"></text:span>、劉燕謀、楊　明、楊秀婷、龍心國、魏文玲、向崇文、徐玉華、陳耀中、嚴愛娉、丁福成為薦派公務人員。</text:p>
        <text:p text:style-name="P112"><text:change-start text:change-id="ct563564696"/>總　　　統　李登輝</text:p>
        <text:p text:style-name="P113">行政院院長　<text:change-end text:change-id="ct563564696"/>蕭萬長</text:p>
        <table:table table:name="表格7" table:style-name="表格7">
          <table:table-column table:style-name="表格7.A"/>
          <table:table-column table:style-name="表格7.B"/>
          <table:table-row table:style-name="表格7.1">
            <table:table-cell table:style-name="表格7.A1" office:value-type="string">
              <text:p text:style-name="P33"><text:change-start text:change-id="ct563560136"/><text:span text:style-name="T12">總統令</text:span>　<text:change-end text:change-id="ct563560136"/></text:p>
            </table:table-cell>
            <table:table-cell table:style-name="表格7.A1" office:value-type="string">
              <text:p text:style-name="P5"><text:change-start text:change-id="ct563565056"/>中華民國八十<text:change-end text:change-id="ct563565056"/>六<text:change-start text:change-id="ct563562296"/>年<text:change-end text:change-id="ct563562296"/>十<text:change-start text:change-id="ct563560016"/>月<text:change-end text:change-id="ct563560016"/>三十<text:change-start text:change-id="ct563558816"/>日<text:change-end text:change-id="ct563558816"/></text:p>
            </table:table-cell>
          </table:table-row>
        </table:table>
        <text:p text:style-name="P126">臺北市政府工務局養護工程處簡任第十職等總工程司林俊雄另有任用；臺北廣播電台簡任第十職等台長靳榕生呈請辭職；均應予令免。</text:p>
        <text:p text:style-name="P126">任命林雲龍為臺北市政府研究發展考核委員會簡任第十職等主任秘書，張義芳為簡任第十職等專門委員。</text:p>
        <text:p text:style-name="P126">臺北市政府工務局簡任第十職等專門委員黃淑嬌已予資遣，應予令免。</text:p>
        <text:p text:style-name="P126">派林俊雄為臺北市政府工務局衛生下水道工程處簡派第十職等副處長。</text:p>
        <text:p text:style-name="P126"><text:soft-page-break/>任命潘行一為臺北市議會秘書處簡任第十職等專門委員。</text:p>
        <text:p text:style-name="P124">任命潘春義為高雄市政府原住民事務委員會簡任第十職等主任秘書。</text:p>
        <text:p text:style-name="P124">薦任公務人員陳靜美呈請辭職，應予令免。</text:p>
        <text:p text:style-name="P124">任命徐佑伶、王世英、張素珠、廖錚怡、楊淑惠、林慶煌、王佩珍、魯麗娟、姚　村、范姜群芳為薦任公務人員。</text:p>
        <text:p text:style-name="P125">派甘國俊、張明富為薦派公務人員。</text:p>
        <text:p text:style-name="P125">任命高淑毓、何森榮、吳美慧、李桂珍、江金玲、廖瓊蕙、劉珮君、孫健和、丁智河、洪世芳、高樹森、于保雲、尤美珠、黃建志為薦任公務人員。</text:p>
        <text:p text:style-name="P125">任命侯孟君為薦任公務人員。</text:p>
        <text:p text:style-name="P125">任命劉雲霞、王惟正為薦任公務人員。</text:p>
        <text:p text:style-name="P129">任命黃淑姬、陳孟君、陳正恭、蔡柏英、徐仲禮為薦任公務人員。</text:p>
        <text:p text:style-name="P112"><text:change-start text:change-id="ct563570816"/>總　　　統　李登輝</text:p>
        <text:p text:style-name="P114">行政院院長　蕭萬長<text:change-end text:change-id="ct563570816"/></text:p>
        <table:table table:name="表格8" table:style-name="表格8">
          <table:table-column table:style-name="表格8.A"/>
          <table:table-column table:style-name="表格8.B"/>
          <table:table-row table:style-name="表格8.1">
            <table:table-cell table:style-name="表格8.A1" office:value-type="string">
              <text:p text:style-name="P33"><text:change-start text:change-id="ct563562176"/><text:span text:style-name="T12">總統令</text:span>　<text:change-end text:change-id="ct563562176"/></text:p>
            </table:table-cell>
            <table:table-cell table:style-name="表格8.A1" office:value-type="string">
              <text:p text:style-name="P8"><text:change-start text:change-id="ct563557736"/>中華民國八十<text:change-end text:change-id="ct563557736"/>六<text:change-start text:change-id="ct563568296"/>年<text:change-end text:change-id="ct563568296"/>十<text:change-start text:change-id="ct563569856"/>月<text:change-end text:change-id="ct563569856"/>三十<text:change-start text:change-id="ct563559896"/>日</text:p>
              <text:p text:style-name="P8">華總<text:span text:style-name="T30"></text:span>榮字第八<text:change-end text:change-id="ct563559896"/>六一<text:change-start text:change-id="ct563560736"/><text:span text:style-name="T30">○○</text:span><text:change-end text:change-id="ct563560736"/>一一九九<text:change-start text:change-id="ct563557976"/><text:span text:style-name="T30">○</text:span>號<text:change-end text:change-id="ct563557976"/></text:p>
            </table:table-cell>
          </table:table-row>
        </table:table>
        <text:p text:style-name="P127">雕塑藝術家楊英風，資性誠樸，學養深淳。早歲負笈東瀛，精研建築造型，返國後，專攻藝術，啟宏觀美學視野，探中華文化精蘊。致力版畫、雕塑創作，藝力博古，妙悟創新；頭角初露，中外蜚聲。嗣復遠赴歐陸，遊學羅馬，賡續鑽研雕塑及錢幣浮雕技法，深得其中精微奧秘，含英咀華，瑰麗紛呈。所作景觀雕塑，融合環境規劃於一體；更以不銹鋼雕塑系列作品，表達宇宙萬象，雄偉豪邁，冠絕於時，於人類心靈淨化，啟迪功深，藝壇立宗，群流共仰。更復遠遊海外，創辦﹁中國現代美展﹂及國際巡迴藝術展，推動文化交流，拓展國民外交，敦睦邦誼，勞績卓著。成立﹁楊英風美術館﹂，大力倡導雕塑藝術，獎掖後進，陶成甚眾。綜其生平，盡瘁雕塑藝術，恢宏中華美學，藝林山斗，德望崇隆。茲聞溘逝，軫悼良深，應予明令褒揚，以示政府篤念耆賢之至意。</text:p>
        <text:p text:style-name="P112"><text:change-start text:change-id="ct563563856"/>總　　　統　李登輝</text:p>
        <text:p text:style-name="P114">行政院院長　蕭萬長<text:change-end text:change-id="ct563563856"/></text:p>
        <table:table table:name="表格9" table:style-name="表格9">
          <table:table-column table:style-name="表格9.A"/>
          <table:table-column table:style-name="表格9.B"/>
          <table:table-row table:style-name="表格9.1">
            <table:table-cell table:style-name="表格9.A1" office:value-type="string">
              <text:p text:style-name="P6"/>
            </table:table-cell>
            <table:table-cell table:style-name="表格9.A1" office:value-type="string">
              <text:p text:style-name="P154">﹏﹏﹏﹏﹏﹏﹏</text:p>
            </table:table-cell>
          </table:table-row>
          <table:table-row table:style-name="表格9.1">
            <table:table-cell table:style-name="表格9.A1" office:value-type="string">
              <text:p text:style-name="P31"/>
            </table:table-cell>
            <table:table-cell table:style-name="表格9.B2" office:value-type="string">
              <text:p text:style-name="P44">專載</text:p>
            </table:table-cell>
          </table:table-row>
          <table:table-row table:style-name="表格9.1">
            <table:table-cell table:style-name="表格9.A1" office:value-type="string">
              <text:p text:style-name="P35"/>
            </table:table-cell>
            <table:table-cell table:style-name="表格9.A1" office:value-type="string">
              <text:p text:style-name="P38">﹏﹏﹏﹏﹏﹏﹏</text:p>
            </table:table-cell>
          </table:table-row>
        </table:table>
        <text:p text:style-name="專標"><text:soft-page-break/>查德共和國總統德比閣下<text:span text:style-name="T42"> </text:span>( IDRISS <text:s/>DEBY )等一行抵華訪問</text:p>
        <text:p text:style-name="P131">查德共和國總統德比閣下︵IDRISS <text:s/>DEBY︶等一行十五人，應我政府邀請於本（八十六）年十月二十六日下午二時抵華訪問。總統親率政府高級文、武官員於二十七日上午九時，在台北中正紀念公園廣場以隆重軍禮歡迎。總統於二十八日下午六時十五分，在總統府三樓會客室會晤德比總統等一行，雙方就國際情勢及兩國共同利益事項交換意見，德比總統對中華民國近年來在政治民主化及經濟發展等方面之卓越成就，深表推崇，並重申支持中華民國參與國際組織之堅定立場；七時，總統以中華民國最高之﹁采玉大勳章﹂致贈德比總統閣下，以表彰其增進中、查兩國友好邦誼所作之貢獻，德比總統亦以查德共和國﹁國家大十字勳章﹂致贈李總統，以表達查德共和國政府及人民對李總統之尊崇；七時三十分，總統在總統府大禮堂設國宴款待國賓等一行，我政府官員及外交使節團等五十餘人作陪。德比總統訪華期間，曾赴經濟部等政府機關拜會，亦參觀我台中職業訓練中心及農業改良場等單位。十月二十九日下午三時，德比總統來府與總統晤談並辭行；三時三十分，兩國元首於本府大禮堂共同簽署聯合公報；四時十分，總統親率政府高級文、武官員在台北中正紀念公園廣場以隆重軍禮歡送國賓等一行。十月三十日下午四時，國賓等一行搭專機離華。</text:p>
        <text:p text:style-name="P135">查德共和國新任駐華特命全權大使塔哈（<text:span text:style-name="T42"> </text:span>SALIM <text:s/>ABDERAMAN <text:s/>TAHA）閣下呈遞到任國書</text:p>
        <text:p text:style-name="P156">查德共和國新任駐華特命全權大使塔哈<text:span text:style-name="T45">（</text:span><text:span text:style-name="T45">SALIM ABDERAMAN TAHA</text:span><text:span text:style-name="T45">）</text:span>閣下，於中華民國八十六年十月二十九日上午十一時到總統府向　總統呈遞到任國書，　總統親予接受。我國參與典禮人員有總統府秘書長黃昆輝、外交部部長胡志強、總統府第三局局長蔣冠峰及外交部禮賓司司長馮寄台。</text:p>
        <table:table table:name="表格10" table:style-name="表格10">
          <table:table-column table:style-name="表格10.A"/>
          <table:table-column table:style-name="表格10.B"/>
          <table:table-row table:style-name="表格10.1">
            <table:table-cell table:style-name="表格10.A1" office:value-type="string">
              <text:p text:style-name="P45"/>
            </table:table-cell>
            <table:table-cell table:style-name="表格10.A1" office:value-type="string">
              <text:p text:style-name="P155">﹏﹏﹏﹏﹏﹏﹏</text:p>
            </table:table-cell>
          </table:table-row>
          <table:table-row table:style-name="表格10.2">
            <table:table-cell table:style-name="表格10.A1" office:value-type="string">
              <text:p text:style-name="P47"/>
            </table:table-cell>
            <table:table-cell table:style-name="表格10.B2" office:value-type="string">
              <text:p text:style-name="P48">公告</text:p>
            </table:table-cell>
          </table:table-row>
          <table:table-row table:style-name="表格10.3">
            <table:table-cell table:style-name="表格10.A1" office:value-type="string">
              <text:p text:style-name="P49"/>
            </table:table-cell>
            <table:table-cell table:style-name="表格10.A1" office:value-type="string">
              <text:p text:style-name="P39">﹏﹏﹏﹏﹏﹏﹏</text:p>
            </table:table-cell>
          </table:table-row>
        </table:table>
        <text:p text:style-name="P24">內政部核准取得中華民國國籍一覽表</text:p>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ext:soft-page-break/>
          <table:table-row table:style-name="表格11.1">
            <table:table-cell table:style-name="表格11.A1" table:number-columns-spanned="2" office:value-type="string">
              <text:p text:style-name="P10"/>
            </table:table-cell>
            <table:covered-table-cell/>
            <table:table-cell table:style-name="表格11.C1" table:number-rows-spanned="2" office:value-type="string">
              <text:p text:style-name="P69"/>
            </table:table-cell>
            <table:table-cell table:style-name="表格11.C1" table:number-rows-spanned="2" table:number-columns-spanned="2" office:value-type="string">
              <text:p text:style-name="P58"><draw:frame text:anchor-type="char" draw:z-index="4" draw:style-name="gr8" draw:text-style-name="P172" svg:width="2.456cm" svg:height="5.464cm" draw:transform="rotate (1.5707963267949) translate (0.377472222222222cm 3.26495833333333cm)"><draw:text-box><text:p text:style-name="P171"><text:span text:style-name="T58">因應個人資料保護法，本國籍表內容予以遮罩。</text:span></text:p></draw:text-box></draw:frame></text:p>
            </table:table-cell>
            <table:covered-table-cell/>
            <table:table-cell table:style-name="表格11.C1" table:number-rows-spanned="2" office:value-type="string">
              <text:p text:style-name="P89"/>
            </table:table-cell>
            <table:table-cell table:style-name="表格11.C1" table:number-rows-spanned="2" office:value-type="string">
              <text:p text:style-name="P89"/>
            </table:table-cell>
            <table:table-cell table:style-name="表格11.C1" table:number-rows-spanned="2" office:value-type="string">
              <text:p text:style-name="P52"/>
            </table:table-cell>
            <table:table-cell table:style-name="表格11.C1" table:number-rows-spanned="2" table:number-columns-spanned="3" office:value-type="string">
              <text:p text:style-name="P52"/>
            </table:table-cell>
            <table:covered-table-cell/>
            <table:covered-table-cell/>
            <table:table-cell table:style-name="表格11.C1" table:number-rows-spanned="2" office:value-type="string">
              <text:p text:style-name="P52"/>
            </table:table-cell>
            <table:table-cell table:style-name="表格11.C1" table:number-rows-spanned="2" office:value-type="string">
              <text:p text:style-name="P53"/>
            </table:table-cell>
            <table:table-cell table:style-name="表格11.N1" table:number-columns-spanned="7" office:value-type="string">
              <text:p text:style-name="P70"/>
            </table:table-cell>
            <table:covered-table-cell/>
            <table:covered-table-cell/>
            <table:covered-table-cell/>
            <table:covered-table-cell/>
            <table:covered-table-cell/>
            <table:covered-table-cell/>
            <table:table-cell table:style-name="表格11.C1" table:number-rows-spanned="2" office:value-type="string">
              <text:p text:style-name="P52"/>
            </table:table-cell>
            <table:table-cell table:style-name="表格11.C1" table:number-rows-spanned="2" table:number-columns-spanned="2" office:value-type="string">
              <text:p text:style-name="P52"/>
            </table:table-cell>
            <table:covered-table-cell/>
            <table:table-cell table:style-name="表格11.C1" table:number-rows-spanned="2" table:number-columns-spanned="2" office:value-type="string">
              <text:p text:style-name="P52"/>
            </table:table-cell>
            <table:covered-table-cell/>
            <table:table-cell table:style-name="表格11.Z1" table:number-rows-spanned="2" office:value-type="string">
              <text:p text:style-name="P52"/>
            </table:table-cell>
          </table:table-row>
          <table:table-row table:style-name="表格11.2">
            <table:table-cell table:style-name="表格11.A2" office:value-type="string">
              <text:p text:style-name="P54"/>
            </table:table-cell>
            <table:table-cell table:style-name="表格11.B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C2" office:value-type="string">
              <text:p text:style-name="P71"/>
            </table:table-cell>
            <table:table-cell table:style-name="表格11.C2" office:value-type="string">
              <text:p text:style-name="P71"/>
            </table:table-cell>
            <table:table-cell table:style-name="表格11.C2" office:value-type="string">
              <text:p text:style-name="P71"/>
            </table:table-cell>
            <table:table-cell table:style-name="表格11.D2" table:number-columns-spanned="2" office:value-type="string">
              <text:p text:style-name="P71"/>
            </table:table-cell>
            <table:covered-table-cell/>
            <table:table-cell table:style-name="表格11.C2" office:value-type="string">
              <text:p text:style-name="P71"/>
            </table:table-cell>
            <table:table-cell table:style-name="表格11.C2" office:value-type="string">
              <text:p text:style-name="P71"/>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53"/>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78"/>
            </table:table-cell>
            <table:table-cell table:style-name="表格11.E3" office:value-type="string">
              <text:p text:style-name="P78"/>
            </table:table-cell>
            <table:table-cell table:style-name="表格11.E3" office:value-type="string">
              <text:p text:style-name="P78"/>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ext:soft-page-break/>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ext:soft-page-break/>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80"/>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3"/>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ext:soft-page-break/>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4"/>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96"/>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5"/>
            </table:table-cell>
            <table:table-cell table:style-name="表格11.E3" office:value-type="string">
              <text:p text:style-name="P95"/>
            </table:table-cell>
            <table:table-cell table:style-name="表格11.E3" office:value-type="string">
              <text:p text:style-name="P95"/>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row table:style-name="表格11.3">
            <table:table-cell table:style-name="表格11.A2" office:value-type="string">
              <text:p text:style-name="P61"/>
            </table:table-cell>
            <table:table-cell table:style-name="表格11.B2" office:value-type="string">
              <text:p text:style-name="P74"/>
            </table:table-cell>
            <table:table-cell table:style-name="表格11.B2" office:value-type="string">
              <text:p text:style-name="P66"/>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0"/>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62"/>
            </table:table-cell>
            <table:table-cell table:style-name="表格11.B2" office:value-type="string">
              <text:p text:style-name="P6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6"/>
            </table:table-cell>
            <table:table-cell table:style-name="表格11.E3" office:value-type="string">
              <text:p text:style-name="P7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B2" office:value-type="string">
              <text:p text:style-name="P61"/>
            </table:table-cell>
            <table:table-cell table:style-name="表格11.E3" office:value-type="string">
              <text:p text:style-name="P61"/>
            </table:table-cell>
            <table:table-cell table:style-name="表格11.Z3" office:value-type="string">
              <text:p text:style-name="P61"/>
            </table:table-cell>
          </table:table-row>
        </table:table>
        <text:p text:style-name="P97">內政部核准喪失中華民國國籍一覽表</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3"/>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A" table:number-columns-repeated="4"/>
          <table:table-column table:style-name="表格12.U" table:number-columns-repeated="5"/>
          <table:table-column table:style-name="表格12.Z"/>
          <text:soft-page-break/>
          <table:table-row table:style-name="表格12.1">
            <table:table-cell table:style-name="表格12.A1" table:number-columns-spanned="2" office:value-type="string">
              <text:p text:style-name="P84"/>
            </table:table-cell>
            <table:covered-table-cell/>
            <table:table-cell table:style-name="表格12.C1" table:number-rows-spanned="2" office:value-type="string">
              <text:p text:style-name="P52"/>
            </table:table-cell>
            <table:table-cell table:style-name="表格12.D1" table:number-rows-spanned="2" table:number-columns-spanned="3" office:value-type="string">
              <text:p text:style-name="P58"><draw:frame text:anchor-type="char" draw:z-index="5" draw:style-name="gr8" draw:text-style-name="P172" svg:width="2.456cm" svg:height="5.464cm" draw:transform="rotate (1.5707963267949) translate (0.508cm 3.22615277777778cm)"><draw:text-box><text:p text:style-name="P171"><text:span text:style-name="T58">因應個人資料保護法，本國籍表內容予以遮罩。</text:span></text:p></draw:text-box></draw:frame></text:p>
            </table:table-cell>
            <table:covered-table-cell/>
            <table:covered-table-cell/>
            <table:table-cell table:style-name="表格12.C1" table:number-rows-spanned="2" office:value-type="string">
              <text:p text:style-name="P89"/>
            </table:table-cell>
            <table:table-cell table:style-name="表格12.C1"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12.C1" table:number-rows-spanned="2" office:value-type="string">
              <text:p text:style-name="P52"/>
            </table:table-cell>
            <table:table-cell table:style-name="表格12.C1" table:number-rows-spanned="2" office:value-type="string">
              <text:p text:style-name="P56"/>
            </table:table-cell>
            <table:table-cell table:style-name="表格12.C1" table:number-rows-spanned="2" office:value-type="string">
              <text:p text:style-name="P56"/>
            </table:table-cell>
            <table:table-cell table:style-name="表格12.C1" table:number-rows-spanned="2" office:value-type="string">
              <text:p text:style-name="P52"/>
            </table:table-cell>
            <table:table-cell table:style-name="表格12.D1" table:number-rows-spanned="2" table:number-columns-spanned="2" office:value-type="string">
              <text:p text:style-name="P52"/>
            </table:table-cell>
            <table:covered-table-cell/>
            <table:table-cell table:style-name="表格12.D1" table:number-rows-spanned="2" table:number-columns-spanned="2" office:value-type="string">
              <text:p text:style-name="P52"/>
            </table:table-cell>
            <table:covered-table-cell/>
            <table:table-cell table:style-name="表格12.Y1" table:number-rows-spanned="2" table:number-columns-spanned="2" office:value-type="string">
              <text:p text:style-name="P52"/>
            </table:table-cell>
            <table:covered-table-cell/>
          </table:table-row>
          <table:table-row table:style-name="表格12.2">
            <table:table-cell table:style-name="表格12.A2" office:value-type="string">
              <text:p text:style-name="P54"/>
            </table:table-cell>
            <table:table-cell table:style-name="表格12.B2" office:value-type="string">
              <text:p text:style-name="P54"/>
            </table:table-cell>
            <table:covered-table-cell/>
            <table:covered-table-cell/>
            <table:covered-table-cell/>
            <table:covered-table-cell/>
            <table:covered-table-cell/>
            <table:table-cell table:style-name="表格12.D2" table:number-columns-spanned="3" office:value-type="string">
              <text:p text:style-name="P57"/>
            </table:table-cell>
            <table:covered-table-cell/>
            <table:covered-table-cell/>
            <table:table-cell table:style-name="表格12.D2" table:number-columns-spanned="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53"/>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5"/>
            </table:table-cell>
            <table:table-cell table:style-name="表格12.E3" office:value-type="string">
              <text:p text:style-name="P65"/>
            </table:table-cell>
            <table:table-cell table:style-name="表格12.E3" office:value-type="string">
              <text:p text:style-name="P65"/>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5"/>
            </table:table-cell>
            <table:table-cell table:style-name="表格12.E3" office:value-type="string">
              <text:p text:style-name="P65"/>
            </table:table-cell>
            <table:table-cell table:style-name="表格12.E3" office:value-type="string">
              <text:p text:style-name="P65"/>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5"/>
            </table:table-cell>
            <table:table-cell table:style-name="表格12.E3" office:value-type="string">
              <text:p text:style-name="P65"/>
            </table:table-cell>
            <table:table-cell table:style-name="表格12.E3" office:value-type="string">
              <text:p text:style-name="P65"/>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78"/>
            </table:table-cell>
            <table:table-cell table:style-name="表格12.E3" office:value-type="string">
              <text:p text:style-name="P78"/>
            </table:table-cell>
            <table:table-cell table:style-name="表格12.E3" office:value-type="string">
              <text:p text:style-name="P78"/>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96"/>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ext:soft-page-break/>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9"/>
            </table:table-cell>
            <table:covered-table-cell/>
            <table:table-cell table:style-name="表格12.E3" table:number-columns-spanned="2" office:value-type="string">
              <text:p text:style-name="P79"/>
            </table:table-cell>
            <table:covered-table-cell/>
            <table:table-cell table:style-name="表格12.E3" table:number-columns-spanned="2" office:value-type="string">
              <text:p text:style-name="P79"/>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9"/>
            </table:table-cell>
            <table:covered-table-cell/>
            <table:table-cell table:style-name="表格12.E3" table:number-columns-spanned="2" office:value-type="string">
              <text:p text:style-name="P79"/>
            </table:table-cell>
            <table:covered-table-cell/>
            <table:table-cell table:style-name="表格12.E3" table:number-columns-spanned="2" office:value-type="string">
              <text:p text:style-name="P79"/>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96"/>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ext:soft-page-break/>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5"/>
            </table:table-cell>
            <table:table-cell table:style-name="表格12.E3" office:value-type="string">
              <text:p text:style-name="P65"/>
            </table:table-cell>
            <table:table-cell table:style-name="表格12.E3" office:value-type="string">
              <text:p text:style-name="P65"/>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79"/>
            </table:table-cell>
            <table:covered-table-cell/>
            <table:table-cell table:style-name="表格12.E3" table:number-columns-spanned="2" office:value-type="string">
              <text:p text:style-name="P79"/>
            </table:table-cell>
            <table:covered-table-cell/>
            <table:table-cell table:style-name="表格12.E3" table:number-columns-spanned="2" office:value-type="string">
              <text:p text:style-name="P79"/>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5"/>
            </table:table-cell>
            <table:table-cell table:style-name="表格12.E3" office:value-type="string">
              <text:p text:style-name="P65"/>
            </table:table-cell>
            <table:table-cell table:style-name="表格12.E3" office:value-type="string">
              <text:p text:style-name="P65"/>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ext:soft-page-break/>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E3" table:number-columns-spanned="2" office:value-type="string">
              <text:p text:style-name="P77"/>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76"/>
            </table:table-cell>
            <table:table-cell table:style-name="表格12.E3" office:value-type="string">
              <text:p text:style-name="P76"/>
            </table:table-cell>
            <table:table-cell table:style-name="表格12.E3" office:value-type="string">
              <text:p text:style-name="P76"/>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D2" table:number-columns-spanned="2" office:value-type="string">
              <text:p text:style-name="P96"/>
            </table:table-cell>
            <table:covered-table-cell/>
            <table:table-cell table:style-name="表格12.M37" table:number-columns-spanned="2" office:value-type="string">
              <text:p text:style-name="P96"/>
            </table:table-cell>
            <table:covered-table-cell/>
            <table:table-cell table:style-name="表格12.M37" table:number-columns-spanned="2" office:value-type="string">
              <text:p text:style-name="P96"/>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2"/>
            </table:table-cell>
            <table:table-cell table:style-name="表格12.E3" office:value-type="string">
              <text:p text:style-name="P62"/>
            </table:table-cell>
            <table:table-cell table:style-name="表格12.E3" office:value-type="string">
              <text:p text:style-name="P62"/>
            </table:table-cell>
            <table:table-cell table:style-name="表格12.B2" office:value-type="string">
              <text:p text:style-name="P62"/>
            </table:table-cell>
            <table:table-cell table:style-name="表格12.B2" office:value-type="string">
              <text:p text:style-name="P76"/>
            </table:table-cell>
            <table:table-cell table:style-name="表格12.E3" office:value-type="string">
              <text:p text:style-name="P76"/>
            </table:table-cell>
            <table:table-cell table:style-name="表格12.E3" office:value-type="string">
              <text:p text:style-name="P76"/>
            </table:table-cell>
            <table:table-cell table:style-name="表格12.B2" office:value-type="string">
              <text:p text:style-name="P85"/>
            </table:table-cell>
            <table:table-cell table:style-name="表格12.E3" table:number-columns-spanned="2" office:value-type="string">
              <text:p text:style-name="P85"/>
            </table:table-cell>
            <table:covered-table-cell/>
            <table:table-cell table:style-name="表格12.E3" table:number-columns-spanned="2" office:value-type="string">
              <text:p text:style-name="P85"/>
            </table:table-cell>
            <table:covered-table-cell/>
            <table:table-cell table:style-name="表格12.E3" office:value-type="string">
              <text:p text:style-name="P85"/>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row table:style-name="表格12.3">
            <table:table-cell table:style-name="表格12.A2" office:value-type="string">
              <text:p text:style-name="P68"/>
            </table:table-cell>
            <table:table-cell table:style-name="表格12.B2" office:value-type="string">
              <text:p text:style-name="P62"/>
            </table:table-cell>
            <table:table-cell table:style-name="表格12.B2" office:value-type="string">
              <text:p text:style-name="P61"/>
            </table:table-cell>
            <table:table-cell table:style-name="表格12.B2" office:value-type="string">
              <text:p text:style-name="P65"/>
            </table:table-cell>
            <table:table-cell table:style-name="表格12.E3" office:value-type="string">
              <text:p text:style-name="P65"/>
            </table:table-cell>
            <table:table-cell table:style-name="表格12.E3" office:value-type="string">
              <text:p text:style-name="P65"/>
            </table:table-cell>
            <table:table-cell table:style-name="表格12.B2" office:value-type="string">
              <text:p text:style-name="P62"/>
            </table:table-cell>
            <table:table-cell table:style-name="表格12.B2" office:value-type="string">
              <text:p text:style-name="P94"/>
            </table:table-cell>
            <table:table-cell table:style-name="表格12.E3" office:value-type="string">
              <text:p text:style-name="P94"/>
            </table:table-cell>
            <table:table-cell table:style-name="表格12.E3" office:value-type="string">
              <text:p text:style-name="P94"/>
            </table:table-cell>
            <table:table-cell table:style-name="表格12.B2"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E3" table:number-columns-spanned="2" office:value-type="string">
              <text:p text:style-name="P94"/>
            </table:table-cell>
            <table:covered-table-cell/>
            <table:table-cell table:style-name="表格12.B2" office:value-type="string">
              <text:p text:style-name="P61"/>
            </table:table-cell>
            <table:table-cell table:style-name="表格12.B2" office:value-type="string">
              <text:p text:style-name="P94"/>
            </table:table-cell>
            <table:table-cell table:style-name="表格12.B2" office:value-type="string">
              <text:p text:style-name="P61"/>
            </table:table-cell>
            <table:table-cell table:style-name="表格12.B2"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E3" office:value-type="string">
              <text:p text:style-name="P61"/>
            </table:table-cell>
            <table:table-cell table:style-name="表格12.B2" office:value-type="string">
              <text:p text:style-name="P61"/>
            </table:table-cell>
            <table:table-cell table:style-name="表格12.Z3" office:value-type="string">
              <text:p text:style-name="P67"/>
            </table:table-cell>
          </table:table-row>
        </table:table>
        <text:p text:style-name="P98">內政部核准回復中華民國國籍一覽表</text:p>
        <table:table table:name="表格13" table:style-name="表格13">
          <table:table-column table:style-name="表格13.A" table:number-columns-repeated="6"/>
          <table:table-column table:style-name="表格13.G" table:number-columns-repeated="3"/>
          <table:table-column table:style-name="表格13.J" table:number-columns-repeated="2"/>
          <table:table-column table:style-name="表格13.G" table:number-columns-repeated="6"/>
          <table:table-column table:style-name="表格13.J"/>
          <table:table-column table:style-name="表格13.G" table:number-columns-repeated="6"/>
          <table:table-column table:style-name="表格13.Y"/>
          <text:soft-page-break/>
          <table:table-row table:style-name="表格13.1">
            <table:table-cell table:style-name="表格13.A1" table:number-columns-spanned="3" office:value-type="string">
              <text:p text:style-name="P54"/>
            </table:table-cell>
            <table:covered-table-cell/>
            <table:covered-table-cell/>
            <table:table-cell table:style-name="表格13.D1" table:number-rows-spanned="2" office:value-type="string">
              <text:p text:style-name="P52"/>
            </table:table-cell>
            <table:table-cell table:style-name="表格13.D1" table:number-rows-spanned="2" office:value-type="string">
              <text:p text:style-name="P26"><draw:frame text:anchor-type="char" draw:z-index="6" draw:style-name="gr8" draw:text-style-name="P172" svg:width="2.456cm" svg:height="5.464cm" draw:transform="rotate (1.5707963267949) translate (0.148166666666667cm 2.921cm)"><draw:text-box><text:p text:style-name="P171"><text:span text:style-name="T58">因應個人資料保護法，本國籍表內容予以遮罩。</text:span></text:p></draw:text-box></draw:frame></text:p>
            </table:table-cell>
            <table:table-cell table:style-name="表格13.D1" table:number-rows-spanned="2" office:value-type="string">
              <text:p text:style-name="P52"/>
            </table:table-cell>
            <table:table-cell table:style-name="表格13.D1" table:number-rows-spanned="2" table:number-columns-spanned="3" office:value-type="string">
              <text:p text:style-name="P52"/>
            </table:table-cell>
            <table:covered-table-cell/>
            <table:covered-table-cell/>
            <table:table-cell table:style-name="表格13.D1" table:number-rows-spanned="2" office:value-type="string">
              <text:p text:style-name="P89"/>
            </table:table-cell>
            <table:table-cell table:style-name="表格13.D1" table:number-rows-spanned="2" office:value-type="string">
              <text:p text:style-name="P52"/>
            </table:table-cell>
            <table:table-cell table:style-name="表格13.D1" table:number-columns-spanned="6" office:value-type="string">
              <text:p text:style-name="P55"/>
            </table:table-cell>
            <table:covered-table-cell/>
            <table:covered-table-cell/>
            <table:covered-table-cell/>
            <table:covered-table-cell/>
            <table:covered-table-cell/>
            <table:table-cell table:style-name="表格13.D1" table:number-rows-spanned="2" office:value-type="string">
              <text:p text:style-name="P52"/>
            </table:table-cell>
            <table:table-cell table:style-name="表格13.S1" table:number-rows-spanned="2" table:number-columns-spanned="2" office:value-type="string">
              <text:p text:style-name="P52"/>
            </table:table-cell>
            <table:covered-table-cell/>
            <table:table-cell table:style-name="表格13.D1" table:number-rows-spanned="2" table:number-columns-spanned="2" office:value-type="string">
              <text:p text:style-name="P52"/>
            </table:table-cell>
            <table:covered-table-cell/>
            <table:table-cell table:style-name="表格13.W1" table:number-rows-spanned="2" table:number-columns-spanned="3" office:value-type="string">
              <text:p text:style-name="P52"/>
            </table:table-cell>
            <table:covered-table-cell/>
            <table:covered-table-cell/>
          </table:table-row>
          <table:table-row table:style-name="表格13.2">
            <table:table-cell table:style-name="表格13.A2" office:value-type="string">
              <text:p text:style-name="P54"/>
            </table:table-cell>
            <table:table-cell table:style-name="表格13.B2" office:value-type="string">
              <text:p text:style-name="P54"/>
            </table:table-cell>
            <table:table-cell table:style-name="表格13.B2" office:value-type="string">
              <text:p text:style-name="P54"/>
            </table:table-cell>
            <table:covered-table-cell/>
            <table:covered-table-cell/>
            <table:covered-table-cell/>
            <table:covered-table-cell/>
            <table:covered-table-cell/>
            <table:covered-table-cell/>
            <table:covered-table-cell/>
            <table:covered-table-cell/>
            <table:table-cell table:style-name="表格13.L2" table:number-columns-spanned="3" office:value-type="string">
              <text:p text:style-name="P57"/>
            </table:table-cell>
            <table:covered-table-cell/>
            <table:covered-table-cell/>
            <table:table-cell table:style-name="表格13.L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53"/>
            </table:table-cell>
            <table:table-cell table:style-name="表格13.B2" office:value-type="string">
              <text:p text:style-name="P75"/>
            </table:table-cell>
            <table:table-cell table:style-name="表格13.B2" office:value-type="string">
              <text:p text:style-name="P66"/>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59"/>
            </table:table-cell>
            <table:table-cell table:style-name="表格13.B2" office:value-type="string">
              <text:p text:style-name="P62"/>
            </table:table-cell>
            <table:table-cell table:style-name="表格13.H3" office:value-type="string">
              <text:p text:style-name="P62"/>
            </table:table-cell>
            <table:table-cell table:style-name="表格13.H3" office:value-type="string">
              <text:p text:style-name="P62"/>
            </table:table-cell>
            <table:table-cell table:style-name="表格13.B2" office:value-type="string">
              <text:p text:style-name="P62"/>
            </table:table-cell>
            <table:table-cell table:style-name="表格13.B2" office:value-type="string">
              <text:p text:style-name="P62"/>
            </table:table-cell>
            <table:table-cell table:style-name="表格13.B2" office:value-type="string">
              <text:p text:style-name="P94"/>
            </table:table-cell>
            <table:table-cell table:style-name="表格13.H3" office:value-type="string">
              <text:p text:style-name="P94"/>
            </table:table-cell>
            <table:table-cell table:style-name="表格13.H3" office:value-type="string">
              <text:p text:style-name="P94"/>
            </table:table-cell>
            <table:table-cell table:style-name="表格13.B2" office:value-type="string">
              <text:p text:style-name="P94"/>
            </table:table-cell>
            <table:table-cell table:style-name="表格13.H3" office:value-type="string">
              <text:p text:style-name="P94"/>
            </table:table-cell>
            <table:table-cell table:style-name="表格13.H3" office:value-type="string">
              <text:p text:style-name="P94"/>
            </table:table-cell>
            <table:table-cell table:style-name="表格13.B2" office:value-type="string">
              <text:p text:style-name="P61"/>
            </table:table-cell>
            <table:table-cell table:style-name="表格13.B2" office:value-type="string">
              <text:p text:style-name="P61"/>
            </table:table-cell>
            <table:table-cell table:style-name="表格13.H3" office:value-type="string">
              <text:p text:style-name="P61"/>
            </table:table-cell>
            <table:table-cell table:style-name="表格13.B2" office:value-type="string">
              <text:p text:style-name="P61"/>
            </table:table-cell>
            <table:table-cell table:style-name="表格13.H3" office:value-type="string">
              <text:p text:style-name="P61"/>
            </table:table-cell>
            <table:table-cell table:style-name="表格13.B2" office:value-type="string">
              <text:p text:style-name="P68"/>
            </table:table-cell>
            <table:table-cell table:style-name="表格13.H3" office:value-type="string">
              <text:p text:style-name="P68"/>
            </table:table-cell>
            <table:table-cell table:style-name="表格13.Y3" office:value-type="string">
              <text:p text:style-name="P81"/>
            </table:table-cell>
          </table:table-row>
          <table:table-row table:style-name="表格13.3">
            <table:table-cell table:style-name="表格13.A2" office:value-type="string">
              <text:p text:style-name="P68"/>
            </table:table-cell>
            <table:table-cell table:style-name="表格13.B2" office:value-type="string">
              <text:p text:style-name="P75"/>
            </table:table-cell>
            <table:table-cell table:style-name="表格13.B2" office:value-type="string">
              <text:p text:style-name="P66"/>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59"/>
            </table:table-cell>
            <table:table-cell table:style-name="表格13.B2" office:value-type="string">
              <text:p text:style-name="P62"/>
            </table:table-cell>
            <table:table-cell table:style-name="表格13.H3" office:value-type="string">
              <text:p text:style-name="P62"/>
            </table:table-cell>
            <table:table-cell table:style-name="表格13.H3" office:value-type="string">
              <text:p text:style-name="P62"/>
            </table:table-cell>
            <table:table-cell table:style-name="表格13.B2" office:value-type="string">
              <text:p text:style-name="P62"/>
            </table:table-cell>
            <table:table-cell table:style-name="表格13.B2" office:value-type="string">
              <text:p text:style-name="P62"/>
            </table:table-cell>
            <table:table-cell table:style-name="表格13.G2" office:value-type="string">
              <text:p text:style-name="P76"/>
            </table:table-cell>
            <table:table-cell table:style-name="表格13.M4" office:value-type="string">
              <text:p text:style-name="P76"/>
            </table:table-cell>
            <table:table-cell table:style-name="表格13.M4" office:value-type="string">
              <text:p text:style-name="P76"/>
            </table:table-cell>
            <table:table-cell table:style-name="表格13.B2" office:value-type="string">
              <text:p text:style-name="P94"/>
            </table:table-cell>
            <table:table-cell table:style-name="表格13.H3" office:value-type="string">
              <text:p text:style-name="P94"/>
            </table:table-cell>
            <table:table-cell table:style-name="表格13.H3" office:value-type="string">
              <text:p text:style-name="P94"/>
            </table:table-cell>
            <table:table-cell table:style-name="表格13.B2" office:value-type="string">
              <text:p text:style-name="P61"/>
            </table:table-cell>
            <table:table-cell table:style-name="表格13.B2" office:value-type="string">
              <text:p text:style-name="P61"/>
            </table:table-cell>
            <table:table-cell table:style-name="表格13.H3" office:value-type="string">
              <text:p text:style-name="P61"/>
            </table:table-cell>
            <table:table-cell table:style-name="表格13.B2" office:value-type="string">
              <text:p text:style-name="P61"/>
            </table:table-cell>
            <table:table-cell table:style-name="表格13.H3" office:value-type="string">
              <text:p text:style-name="P61"/>
            </table:table-cell>
            <table:table-cell table:style-name="表格13.B2" office:value-type="string">
              <text:p text:style-name="P68"/>
            </table:table-cell>
            <table:table-cell table:style-name="表格13.H3" office:value-type="string">
              <text:p text:style-name="P68"/>
            </table:table-cell>
            <table:table-cell table:style-name="表格13.Y3" office:value-type="string">
              <text:p text:style-name="P81"/>
            </table:table-cell>
          </table:table-row>
          <table:table-row table:style-name="表格13.3">
            <table:table-cell table:style-name="表格13.A2" office:value-type="string">
              <text:p text:style-name="P68"/>
            </table:table-cell>
            <table:table-cell table:style-name="表格13.B2" office:value-type="string">
              <text:p text:style-name="P75"/>
            </table:table-cell>
            <table:table-cell table:style-name="表格13.B2" office:value-type="string">
              <text:p text:style-name="P66"/>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59"/>
            </table:table-cell>
            <table:table-cell table:style-name="表格13.B2" office:value-type="string">
              <text:p text:style-name="P62"/>
            </table:table-cell>
            <table:table-cell table:style-name="表格13.H3" office:value-type="string">
              <text:p text:style-name="P62"/>
            </table:table-cell>
            <table:table-cell table:style-name="表格13.H3" office:value-type="string">
              <text:p text:style-name="P62"/>
            </table:table-cell>
            <table:table-cell table:style-name="表格13.B2" office:value-type="string">
              <text:p text:style-name="P62"/>
            </table:table-cell>
            <table:table-cell table:style-name="表格13.B2" office:value-type="string">
              <text:p text:style-name="P62"/>
            </table:table-cell>
            <table:table-cell table:style-name="表格13.B2" office:value-type="string">
              <text:p text:style-name="P94"/>
            </table:table-cell>
            <table:table-cell table:style-name="表格13.H3" office:value-type="string">
              <text:p text:style-name="P94"/>
            </table:table-cell>
            <table:table-cell table:style-name="表格13.H3" office:value-type="string">
              <text:p text:style-name="P94"/>
            </table:table-cell>
            <table:table-cell table:style-name="表格13.B2" office:value-type="string">
              <text:p text:style-name="P94"/>
            </table:table-cell>
            <table:table-cell table:style-name="表格13.H3" office:value-type="string">
              <text:p text:style-name="P94"/>
            </table:table-cell>
            <table:table-cell table:style-name="表格13.H3" office:value-type="string">
              <text:p text:style-name="P94"/>
            </table:table-cell>
            <table:table-cell table:style-name="表格13.B2" office:value-type="string">
              <text:p text:style-name="P61"/>
            </table:table-cell>
            <table:table-cell table:style-name="表格13.B2" office:value-type="string">
              <text:p text:style-name="P61"/>
            </table:table-cell>
            <table:table-cell table:style-name="表格13.H3" office:value-type="string">
              <text:p text:style-name="P61"/>
            </table:table-cell>
            <table:table-cell table:style-name="表格13.B2" office:value-type="string">
              <text:p text:style-name="P61"/>
            </table:table-cell>
            <table:table-cell table:style-name="表格13.H3" office:value-type="string">
              <text:p text:style-name="P61"/>
            </table:table-cell>
            <table:table-cell table:style-name="表格13.B2" office:value-type="string">
              <text:p text:style-name="P68"/>
            </table:table-cell>
            <table:table-cell table:style-name="表格13.H3" office:value-type="string">
              <text:p text:style-name="P68"/>
            </table:table-cell>
            <table:table-cell table:style-name="表格13.Y3" office:value-type="string">
              <text:p text:style-name="P81"/>
            </table:table-cell>
          </table:table-row>
        </table:table>
        <text:p text:style-name="P18"/>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4"/>
          <table:table-column table:style-name="表格14.W"/>
          <table:table-column table:style-name="表格14.X"/>
          <table:table-column table:style-name="表格14.Y"/>
          <table:table-column table:style-name="表格14.Z"/>
          <table:table-column table:style-name="表格14.a"/>
          <table:table-column table:style-name="表格14.b"/>
          <table:table-row table:style-name="表格14.1">
            <table:table-cell table:style-name="表格14.A1" office:value-type="string">
              <text:p text:style-name="P61"/>
            </table:table-cell>
            <table:table-cell table:style-name="表格14.B1" office:value-type="string">
              <text:p text:style-name="P75"/>
            </table:table-cell>
            <table:table-cell table:style-name="表格14.B1" office:value-type="string">
              <text:p text:style-name="P66"/>
            </table:table-cell>
            <table:table-cell table:style-name="表格14.B1" office:value-type="string">
              <text:p text:style-name="P61"/>
            </table:table-cell>
            <table:table-cell table:style-name="表格14.B1" office:value-type="string">
              <text:p text:style-name="P61"/>
            </table:table-cell>
            <table:table-cell table:style-name="表格14.B1" office:value-type="string">
              <text:p text:style-name="P59"/>
            </table:table-cell>
            <table:table-cell table:style-name="表格14.B1" office:value-type="string">
              <text:p text:style-name="P65"/>
            </table:table-cell>
            <table:table-cell table:style-name="表格14.H1" office:value-type="string">
              <text:p text:style-name="P65"/>
            </table:table-cell>
            <table:table-cell table:style-name="表格14.H1" office:value-type="string">
              <text:p text:style-name="P65"/>
            </table:table-cell>
            <table:table-cell table:style-name="表格14.B1" office:value-type="string">
              <text:p text:style-name="P62"/>
            </table:table-cell>
            <table:table-cell table:style-name="表格14.B1" office:value-type="string">
              <text:p text:style-name="P62"/>
            </table:table-cell>
            <table:table-cell table:style-name="表格14.B1" office:value-type="string">
              <text:p text:style-name="P96"/>
            </table:table-cell>
            <table:table-cell table:style-name="表格14.H1" office:value-type="string">
              <text:p text:style-name="P96"/>
            </table:table-cell>
            <table:table-cell table:style-name="表格14.H1" office:value-type="string">
              <text:p text:style-name="P96"/>
            </table:table-cell>
            <table:table-cell table:style-name="表格14.B1" office:value-type="string">
              <text:p text:style-name="P94"/>
            </table:table-cell>
            <table:table-cell table:style-name="表格14.H1" office:value-type="string">
              <text:p text:style-name="P94"/>
            </table:table-cell>
            <table:table-cell table:style-name="表格14.H1" office:value-type="string">
              <text:p text:style-name="P94"/>
            </table:table-cell>
            <table:table-cell table:style-name="表格14.B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table:number-columns-spanned="2" office:value-type="string">
              <text:p text:style-name="P68"/>
            </table:table-cell>
            <table:covered-table-cell/>
            <table:table-cell table:style-name="表格14.H1" table:number-columns-spanned="2" office:value-type="string">
              <text:p text:style-name="P68"/>
            </table:table-cell>
            <table:covered-table-cell/>
            <table:table-cell table:style-name="表格14.a1" table:number-columns-spanned="2" office:value-type="string">
              <text:p text:style-name="P81"/>
            </table:table-cell>
            <table:covered-table-cell/>
          </table:table-row>
          <table:table-row table:style-name="表格14.1">
            <table:table-cell table:style-name="表格14.A1" office:value-type="string">
              <text:p text:style-name="P68"/>
            </table:table-cell>
            <table:table-cell table:style-name="表格14.B1" office:value-type="string">
              <text:p text:style-name="P75"/>
            </table:table-cell>
            <table:table-cell table:style-name="表格14.B1" office:value-type="string">
              <text:p text:style-name="P66"/>
            </table:table-cell>
            <table:table-cell table:style-name="表格14.B1" office:value-type="string">
              <text:p text:style-name="P61"/>
            </table:table-cell>
            <table:table-cell table:style-name="表格14.B1" office:value-type="string">
              <text:p text:style-name="P61"/>
            </table:table-cell>
            <table:table-cell table:style-name="表格14.B1" office:value-type="string">
              <text:p text:style-name="P59"/>
            </table:table-cell>
            <table:table-cell table:style-name="表格14.B1" office:value-type="string">
              <text:p text:style-name="P65"/>
            </table:table-cell>
            <table:table-cell table:style-name="表格14.H1" office:value-type="string">
              <text:p text:style-name="P65"/>
            </table:table-cell>
            <table:table-cell table:style-name="表格14.H1" office:value-type="string">
              <text:p text:style-name="P65"/>
            </table:table-cell>
            <table:table-cell table:style-name="表格14.B1" office:value-type="string">
              <text:p text:style-name="P62"/>
            </table:table-cell>
            <table:table-cell table:style-name="表格14.B1" office:value-type="string">
              <text:p text:style-name="P62"/>
            </table:table-cell>
            <table:table-cell table:style-name="表格14.L2" office:value-type="string">
              <text:p text:style-name="P96"/>
            </table:table-cell>
            <table:table-cell table:style-name="表格14.M2" office:value-type="string">
              <text:p text:style-name="P96"/>
            </table:table-cell>
            <table:table-cell table:style-name="表格14.M2" office:value-type="string">
              <text:p text:style-name="P96"/>
            </table:table-cell>
            <table:table-cell table:style-name="表格14.B1" office:value-type="string">
              <text:p text:style-name="P94"/>
            </table:table-cell>
            <table:table-cell table:style-name="表格14.H1" office:value-type="string">
              <text:p text:style-name="P94"/>
            </table:table-cell>
            <table:table-cell table:style-name="表格14.H1" office:value-type="string">
              <text:p text:style-name="P94"/>
            </table:table-cell>
            <table:table-cell table:style-name="表格14.B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L2" table:number-columns-spanned="2" office:value-type="string">
              <text:p text:style-name="P68"/>
            </table:table-cell>
            <table:covered-table-cell/>
            <table:table-cell table:style-name="表格14.M2" table:number-columns-spanned="2" office:value-type="string">
              <text:p text:style-name="P68"/>
            </table:table-cell>
            <table:covered-table-cell/>
            <table:table-cell table:style-name="表格14.a2" table:number-columns-spanned="2" office:value-type="string">
              <text:p text:style-name="P81"/>
            </table:table-cell>
            <table:covered-table-cell/>
          </table:table-row>
          <table:table-row table:style-name="表格14.1">
            <table:table-cell table:style-name="表格14.A1" office:value-type="string">
              <text:p text:style-name="P68"/>
            </table:table-cell>
            <table:table-cell table:style-name="表格14.B1" office:value-type="string">
              <text:p text:style-name="P75"/>
            </table:table-cell>
            <table:table-cell table:style-name="表格14.B1" office:value-type="string">
              <text:p text:style-name="P66"/>
            </table:table-cell>
            <table:table-cell table:style-name="表格14.B1" office:value-type="string">
              <text:p text:style-name="P61"/>
            </table:table-cell>
            <table:table-cell table:style-name="表格14.B1" office:value-type="string">
              <text:p text:style-name="P61"/>
            </table:table-cell>
            <table:table-cell table:style-name="表格14.B1" office:value-type="string">
              <text:p text:style-name="P59"/>
            </table:table-cell>
            <table:table-cell table:style-name="表格14.B1" office:value-type="string">
              <text:p text:style-name="P62"/>
            </table:table-cell>
            <table:table-cell table:style-name="表格14.H1" office:value-type="string">
              <text:p text:style-name="P62"/>
            </table:table-cell>
            <table:table-cell table:style-name="表格14.H1" office:value-type="string">
              <text:p text:style-name="P62"/>
            </table:table-cell>
            <table:table-cell table:style-name="表格14.B1" office:value-type="string">
              <text:p text:style-name="P62"/>
            </table:table-cell>
            <table:table-cell table:style-name="表格14.B1" office:value-type="string">
              <text:p text:style-name="P62"/>
            </table:table-cell>
            <table:table-cell table:style-name="表格14.B1" office:value-type="string">
              <text:p text:style-name="P94"/>
            </table:table-cell>
            <table:table-cell table:style-name="表格14.H1" office:value-type="string">
              <text:p text:style-name="P94"/>
            </table:table-cell>
            <table:table-cell table:style-name="表格14.H1" office:value-type="string">
              <text:p text:style-name="P94"/>
            </table:table-cell>
            <table:table-cell table:style-name="表格14.B1" office:value-type="string">
              <text:p text:style-name="P77"/>
            </table:table-cell>
            <table:table-cell table:style-name="表格14.H1" office:value-type="string">
              <text:p text:style-name="P77"/>
            </table:table-cell>
            <table:table-cell table:style-name="表格14.H1" office:value-type="string">
              <text:p text:style-name="P77"/>
            </table:table-cell>
            <table:table-cell table:style-name="表格14.B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L2" office:value-type="string">
              <text:p text:style-name="P83"/>
            </table:table-cell>
            <table:table-cell table:style-name="表格14.M2" table:number-columns-spanned="2" office:value-type="string">
              <text:p text:style-name="P83"/>
            </table:table-cell>
            <table:covered-table-cell/>
            <table:table-cell table:style-name="表格14.M2" table:number-columns-spanned="2" office:value-type="string">
              <text:p text:style-name="P83"/>
            </table:table-cell>
            <table:covered-table-cell/>
            <table:table-cell table:style-name="表格14.a2" office:value-type="string">
              <text:p text:style-name="P82"/>
            </table:table-cell>
          </table:table-row>
          <table:table-row table:style-name="表格14.1">
            <table:table-cell table:style-name="表格14.A1" office:value-type="string">
              <text:p text:style-name="P68"/>
            </table:table-cell>
            <table:table-cell table:style-name="表格14.B1" office:value-type="string">
              <text:p text:style-name="P75"/>
            </table:table-cell>
            <table:table-cell table:style-name="表格14.B1" office:value-type="string">
              <text:p text:style-name="P66"/>
            </table:table-cell>
            <table:table-cell table:style-name="表格14.B1" office:value-type="string">
              <text:p text:style-name="P61"/>
            </table:table-cell>
            <table:table-cell table:style-name="表格14.B1" office:value-type="string">
              <text:p text:style-name="P61"/>
            </table:table-cell>
            <table:table-cell table:style-name="表格14.B1" office:value-type="string">
              <text:p text:style-name="P59"/>
            </table:table-cell>
            <table:table-cell table:style-name="表格14.B1" office:value-type="string">
              <text:p text:style-name="P62"/>
            </table:table-cell>
            <table:table-cell table:style-name="表格14.H1" office:value-type="string">
              <text:p text:style-name="P62"/>
            </table:table-cell>
            <table:table-cell table:style-name="表格14.H1" office:value-type="string">
              <text:p text:style-name="P62"/>
            </table:table-cell>
            <table:table-cell table:style-name="表格14.B1" office:value-type="string">
              <text:p text:style-name="P62"/>
            </table:table-cell>
            <table:table-cell table:style-name="表格14.B1" office:value-type="string">
              <text:p text:style-name="P62"/>
            </table:table-cell>
            <table:table-cell table:style-name="表格14.B1" office:value-type="string">
              <text:p text:style-name="P76"/>
            </table:table-cell>
            <table:table-cell table:style-name="表格14.H1" office:value-type="string">
              <text:p text:style-name="P76"/>
            </table:table-cell>
            <table:table-cell table:style-name="表格14.H1" office:value-type="string">
              <text:p text:style-name="P76"/>
            </table:table-cell>
            <table:table-cell table:style-name="表格14.B1" office:value-type="string">
              <text:p text:style-name="P77"/>
            </table:table-cell>
            <table:table-cell table:style-name="表格14.H1" office:value-type="string">
              <text:p text:style-name="P77"/>
            </table:table-cell>
            <table:table-cell table:style-name="表格14.H1" office:value-type="string">
              <text:p text:style-name="P77"/>
            </table:table-cell>
            <table:table-cell table:style-name="表格14.B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office:value-type="string">
              <text:p text:style-name="P86"/>
            </table:table-cell>
            <table:table-cell table:style-name="表格14.H1" table:number-columns-spanned="2" office:value-type="string">
              <text:p text:style-name="P86"/>
            </table:table-cell>
            <table:covered-table-cell/>
            <table:table-cell table:style-name="表格14.H1" table:number-columns-spanned="2" office:value-type="string">
              <text:p text:style-name="P87"/>
            </table:table-cell>
            <table:covered-table-cell/>
            <table:table-cell table:style-name="表格14.a1" office:value-type="string">
              <text:p text:style-name="P88"/>
            </table:table-cell>
          </table:table-row>
          <table:table-row table:style-name="表格14.1">
            <table:table-cell table:style-name="表格14.A1" office:value-type="string">
              <text:p text:style-name="P68"/>
            </table:table-cell>
            <table:table-cell table:style-name="表格14.B1" office:value-type="string">
              <text:p text:style-name="P75"/>
            </table:table-cell>
            <table:table-cell table:style-name="表格14.B1" office:value-type="string">
              <text:p text:style-name="P66"/>
            </table:table-cell>
            <table:table-cell table:style-name="表格14.B1" office:value-type="string">
              <text:p text:style-name="P61"/>
            </table:table-cell>
            <table:table-cell table:style-name="表格14.B1" office:value-type="string">
              <text:p text:style-name="P61"/>
            </table:table-cell>
            <table:table-cell table:style-name="表格14.B1" office:value-type="string">
              <text:p text:style-name="P59"/>
            </table:table-cell>
            <table:table-cell table:style-name="表格14.B1" office:value-type="string">
              <text:p text:style-name="P62"/>
            </table:table-cell>
            <table:table-cell table:style-name="表格14.H1" office:value-type="string">
              <text:p text:style-name="P62"/>
            </table:table-cell>
            <table:table-cell table:style-name="表格14.H1" office:value-type="string">
              <text:p text:style-name="P62"/>
            </table:table-cell>
            <table:table-cell table:style-name="表格14.B1" office:value-type="string">
              <text:p text:style-name="P62"/>
            </table:table-cell>
            <table:table-cell table:style-name="表格14.B1" office:value-type="string">
              <text:p text:style-name="P62"/>
            </table:table-cell>
            <table:table-cell table:style-name="表格14.B1" office:value-type="string">
              <text:p text:style-name="P94"/>
            </table:table-cell>
            <table:table-cell table:style-name="表格14.H1" office:value-type="string">
              <text:p text:style-name="P94"/>
            </table:table-cell>
            <table:table-cell table:style-name="表格14.H1" office:value-type="string">
              <text:p text:style-name="P94"/>
            </table:table-cell>
            <table:table-cell table:style-name="表格14.B1" office:value-type="string">
              <text:p text:style-name="P94"/>
            </table:table-cell>
            <table:table-cell table:style-name="表格14.H1" office:value-type="string">
              <text:p text:style-name="P94"/>
            </table:table-cell>
            <table:table-cell table:style-name="表格14.H1" office:value-type="string">
              <text:p text:style-name="P94"/>
            </table:table-cell>
            <table:table-cell table:style-name="表格14.B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office:value-type="string">
              <text:p text:style-name="P61"/>
            </table:table-cell>
            <table:table-cell table:style-name="表格14.H1" office:value-type="string">
              <text:p text:style-name="P61"/>
            </table:table-cell>
            <table:table-cell table:style-name="表格14.B1" table:number-columns-spanned="2" office:value-type="string">
              <text:p text:style-name="P68"/>
            </table:table-cell>
            <table:covered-table-cell/>
            <table:table-cell table:style-name="表格14.H1" table:number-columns-spanned="2" office:value-type="string">
              <text:p text:style-name="P68"/>
            </table:table-cell>
            <table:covered-table-cell/>
            <table:table-cell table:style-name="表格14.a1" table:number-columns-spanned="2" office:value-type="string">
              <text:p text:style-name="P81"/>
            </table:table-cell>
            <table:covered-table-cell/>
          </table:table-row>
        </table:table>
        <text:p text:style-name="P19"><draw:frame text:anchor-type="char" draw:z-index="3" draw:style-name="gr7" draw:text-style-name="P170" svg:width="0.533cm" svg:height="5.702cm" draw:transform="rotate (1.5707963267949) translate (5.34105555555556cm 17.368cm)"><draw:text-box><text:p text:style-name="P169"><text:span text:style-name="T57">本期公報發行三、三五○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align="justify" style:justify-single-word="false" fo:text-indent="3.2cm" style:auto-text-indent="false" style:vertical-align="middl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特1" style:family="paragraph" style:parent-style-name="令.條">
      <style:paragraph-properties fo:margin-left="0cm" fo:margin-right="0cm" fo:line-height="0.882cm" fo:text-indent="1.101cm" style:auto-text-indent="false"/>
      <style:text-properties fo:text-transform="uppercase" style:font-name="標楷體" fo:font-family="標楷體" style:font-family-generic="script" fo:font-size="16pt" fo:letter-spacing="normal" style:font-size-asian="16pt"/>
    </style:style>
    <style:style style:name="項_ff11_" style:display-name="項１" style:family="paragraph" style:parent-style-name="令.項">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肆捌壹陸</text:span><text:span text:style-name="MT3">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一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四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四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0-20T10:54:00</meta:creation-date>
    <dc:creator>jlwang</dc:creator>
    <dc:date>2012-05-30T15:36:00</dc:date>
    <meta:print-date>1997-11-03T10:40:00</meta:print-date>
    <meta:editing-cycles>159</meta:editing-cycles>
    <meta:editing-duration>PT7H58M</meta:editing-duration>
    <meta:document-statistic meta:table-count="14" meta:image-count="0" meta:object-count="0" meta:page-count="25" meta:paragraph-count="302" meta:word-count="9959" meta:character-count="10312" meta:non-whitespace-character-count="100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