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836cm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P16" style:family="paragraph" style:parent-style-name="_30_25首長名">
      <style:paragraph-properties fo:text-align="justify" style:justify-single-word="false"/>
    </style:style>
    <style:style style:name="P17" style:family="paragraph" style:parent-style-name="_30_24人事令">
      <style:paragraph-properties fo:margin-left="0cm" fo:margin-right="0cm" fo:line-height="0.741cm" fo:text-indent="1.058cm" style:auto-text-indent="false"/>
    </style:style>
    <style:style style:name="P18" style:family="paragraph" style:parent-style-name="_30_24人事令">
      <style:paragraph-properties fo:margin-left="0cm" fo:margin-right="0cm" fo:line-height="0.741cm" fo:text-indent="1.101cm" style:auto-text-indent="false"/>
    </style:style>
    <style:style style:name="P19" style:family="paragraph" style:parent-style-name="_30_41記事-標題">
      <style:paragraph-properties fo:margin-top="0cm" fo:margin-bottom="0cm" loext:contextual-spacing="false" fo:line-height="0.76cm"/>
    </style:style>
    <style:style style:name="P20" style:family="paragraph" style:parent-style-name="_30_41記事-標題">
      <style:paragraph-properties fo:margin-top="0cm" fo:margin-bottom="0cm" loext:contextual-spacing="false" fo:line-height="0.836cm"/>
    </style:style>
    <style:style style:name="P21" style:family="paragraph" style:parent-style-name="_30_42記事-期間">
      <style:paragraph-properties fo:margin-top="0cm" fo:margin-bottom="0.212cm" loext:contextual-spacing="false" fo:line-height="0.76cm"/>
    </style:style>
    <style:style style:name="P22" style:family="paragraph" style:parent-style-name="_30_42記事-期間">
      <style:paragraph-properties fo:margin-top="0cm" fo:margin-bottom="0.212cm" loext:contextual-spacing="false" fo:line-height="0.836cm"/>
    </style:style>
    <style:style style:name="P23" style:family="paragraph" style:parent-style-name="_30_43記事-日期">
      <style:paragraph-properties fo:line-height="0.76cm"/>
    </style:style>
    <style:style style:name="P24" style:family="paragraph" style:parent-style-name="_30_44記事">
      <style:paragraph-properties fo:line-height="0.76cm"/>
    </style:style>
    <style:style style:name="P25" style:family="paragraph" style:parent-style-name="_30_44記事">
      <style:paragraph-properties fo:line-height="0.836cm"/>
    </style:style>
    <style:style style:name="P26" style:family="paragraph" style:parent-style-name="_30_44記事">
      <style:paragraph-properties fo:margin-top="0cm" fo:margin-bottom="0.423cm" loext:contextual-spacing="false" fo:line-height="0.836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font-size="28pt" fo:letter-spacing="0.028cm" fo:font-weight="bold" style:font-size-asian="28pt" style:font-weight-asian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8pt" fo:font-weight="bold" style:font-size-asian="18pt" style:font-weight-asian="bold" style:font-weight-complex="bold"/>
    </style:style>
    <style:style style:name="T7" style:family="text">
      <style:text-properties fo:text-transform="uppercase" fo:font-size="24pt" fo:font-weight="bold" style:font-size-asian="24pt" style:font-weight-asian="bold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8cm"/>
    </style:style>
    <style:style style:name="T11" style:family="text">
      <style:text-properties fo:letter-spacing="-0.014cm"/>
    </style:style>
    <style:style style:name="T12" style:family="text">
      <style:text-properties fo:letter-spacing="0.028cm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4cm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6">第7443號</text:span></text:p>
            <text:p text:style-name="P2">中華民國108年9月4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7">目　　次</text:span></text:p>
      <text:p text:style-name="P15">壹、總統令</text:p>
      <text:p text:style-name="_30_12目次-一_3001_">一、任免官員<text:tab/>2</text:p>
      <text:p text:style-name="_30_12目次-一_3001_">二、授予勳章<text:tab/>2</text:p>
      <text:p text:style-name="P15">貳、總統及副總統活動紀要</text:p>
      <text:p text:style-name="_30_12目次-一_3001_">一、總統活動紀要<text:tab/>2</text:p>
      <text:p text:style-name="_30_12目次-一_3001_">二、副總統活動紀要<text:tab/>4</text:p>
      <text:p text:style-name="P9"><text:span text:style-name="T1">﹏﹏﹏﹏﹏﹏﹏﹏</text:span></text:p>
      <text:p text:style-name="_30_21類型"><text:span text:style-name="T8">總統</text:span><text:span text:style-name="T9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8年8月23日</text:p>
          </table:table-cell>
        </table:table-row>
      </table:table>
      <text:p text:style-name="P17"><text:span text:style-name="T10">中華民國常駐世界貿易組織代表團常任代表朱敬一已准退職，應予免職。</text:span></text:p>
      <text:p text:style-name="P17"><text:span text:style-name="T10">此令自中華民國108年8月31日生效。</text:span></text:p>
      <text:p text:style-name="P16">總　　　統　蔡英文<text:line-break/>行政院院長　蘇貞昌<text:line-break/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8年8月29日</text:p>
            <text:p text:style-name="_30_22日期文號">華總二榮字第10800084190號</text:p>
          </table:table-cell>
        </table:table-row>
      </table:table>
      <text:p text:style-name="P18"><text:span text:style-name="T12">茲授予波蘭臺北辦事處處長梅西亞紫色大綬景星勳章。</text:span></text:p>
      <text:p text:style-name="P12">總　　　統　蔡英文<text:line-break/>行政院院長　蘇貞昌<text:line-break/>外交部部長　吳釗燮</text:p>
      <text:p text:style-name="P13"><text:span text:style-name="T1">﹏﹏﹏﹏﹏﹏﹏﹏</text:span></text:p>
      <text:p text:style-name="_30_21類型"><text:span text:style-name="T13">總統活動紀</text:span><text:span text:style-name="T14">要</text:span></text:p>
      <text:p text:style-name="P11"><text:span text:style-name="T1">﹏﹏﹏﹏﹏﹏﹏﹏</text:span></text:p>
      <text:p text:style-name="P19">記事期間：</text:p>
      <text:p text:style-name="P21">108年8月23日至108年8月29日</text:p>
      <text:p text:style-name="P23">8月23日（星期五）</text:p>
      <text:p text:style-name="P24">˙出席823砲戰61週年中樞紀念儀式暨接受媒體相關時事提問（金門縣金湖鎮）</text:p>
      <text:p text:style-name="P25"><text:soft-page-break/>˙參拜海印寺（金門縣金湖鎮）</text:p>
      <text:p text:style-name="P25">˙視察金門大橋工程（金門縣金城鎮）</text:p>
      <text:p text:style-name="P3"><text:span text:style-name="T15">8月24日（星期六）</text:span></text:p>
      <text:p text:style-name="P25">˙無公開行程</text:p>
      <text:p text:style-name="P3"><text:span text:style-name="T15">8月25日（星期日）</text:span></text:p>
      <text:p text:style-name="P25">˙蒞臨中華民國童軍總會第26屆理事長暨理監事就職典禮致詞暨接受媒體相關時事提問（臺北市中山區）</text:p>
      <text:p text:style-name="P3"><text:span text:style-name="T15">8月26日（星期一）</text:span></text:p>
      <text:p text:style-name="P25">˙視察中正、永安、跨海大橋改建工程暨參拜保安宮及接受媒體相關時事提問（澎湖縣白沙鄉）</text:p>
      <text:p text:style-name="P25">˙參拜觀音亭（澎湖縣馬公市）</text:p>
      <text:p text:style-name="P25">˙參觀國際海灣燈光節燈區（澎湖縣馬公市）</text:p>
      <text:p text:style-name="P3"><text:span text:style-name="T15">8月27日（星期二）</text:span></text:p>
      <text:p text:style-name="P25">˙接見美國密西西比州州長布萊恩（Phil Bryant）訪問團一行</text:p>
      <text:p text:style-name="P25">˙接見農田水利會會長暨108年模範水利小組組長代表一行</text:p>
      <text:p text:style-name="P3"><text:span text:style-name="T15">8月28日（星期三）</text:span></text:p>
      <text:p text:style-name="P25">˙蒞臨2019智慧顯示展覽會、智慧製造暨監控辨識展覽會開幕典禮致詞及接受媒體相關時事提問（臺北市南港區）</text:p>
      <text:p text:style-name="P25">˙蒞臨TED x Weekend Taipei啟動會議致詞（臺北市大安區）</text:p>
      <text:p text:style-name="P25">˙於美國退伍軍團協會第101屆年度全國大會發表重要錄影<text:bookmark text:name="_GoBack"/>談話</text:p>
      <text:p text:style-name="P3"><text:span text:style-name="T15">8月29日（星期四）</text:span></text:p>
      <text:p text:style-name="P25">˙參訪彰化家扶中心（彰化縣和美鎮）</text:p>
      <text:p text:style-name="P25">˙參拜普天宮暨接受媒體相關時事提問（彰化縣芳苑鄉）</text:p>
      <text:p text:style-name="P26">˙參訪基督教喜樂保育院二林總院（彰化縣二林鎮）</text:p>
      <text:p text:style-name="P13"><text:soft-page-break/><text:span text:style-name="T1">﹏﹏﹏﹏﹏﹏﹏﹏</text:span></text:p>
      <text:p text:style-name="_30_21類型"><text:span text:style-name="T9">副總統活動紀要</text:span></text:p>
      <text:p text:style-name="P11"><text:span text:style-name="T1">﹏﹏﹏﹏﹏﹏﹏﹏</text:span></text:p>
      <text:p text:style-name="P20">記事期間：</text:p>
      <text:p text:style-name="P22">108年8月23日至108年8月29日</text:p>
      <text:p text:style-name="P3"><text:span text:style-name="T15">8月23日（星期五）</text:span></text:p>
      <text:p text:style-name="P25">˙無公開行程</text:p>
      <text:p text:style-name="P3"><text:span text:style-name="T15">8月24日（星期六）</text:span></text:p>
      <text:p text:style-name="P25">˙無公開行程</text:p>
      <text:p text:style-name="P3"><text:span text:style-name="T15">8月25日（星期日）</text:span></text:p>
      <text:p text:style-name="P25">˙無公開行程</text:p>
      <text:p text:style-name="P3"><text:span text:style-name="T15">8月26日（星期一）</text:span></text:p>
      <text:p text:style-name="P25">˙無公開行程</text:p>
      <text:p text:style-name="P3"><text:span text:style-name="T15">8月27日（星期二）</text:span></text:p>
      <text:p text:style-name="P25">˙<text:span text:style-name="T16">出席107年調解案件榮獲中央各獎項績優人員表揚大會致詞（臺北市中正區）</text:span></text:p>
      <text:p text:style-name="P25">˙接見海外會計專業人士回國訪問團一行</text:p>
      <text:p text:style-name="P3"><text:span text:style-name="T15">8月28日（星期三）</text:span></text:p>
      <text:p text:style-name="P25">˙無公開行程</text:p>
      <text:p text:style-name="P3"><text:span text:style-name="T15">8月29日（星期四）</text:span></text:p>
      <text:p text:style-name="P25">˙接見日本國民民主黨青年局局長近藤和也眾議員等一行</text:p>
      <text:p text:style-name="P26">˙接見中華民國兒童癌症基金會重要幹部及癌症兒童代表一行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43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江宜臻</dc:creator>
    <meta:editing-cycles>219</meta:editing-cycles>
    <meta:print-date>2019-08-30T01:54:00</meta:print-date>
    <meta:creation-date>2019-08-23T03:04:00</meta:creation-date>
    <dc:date>2019-09-02T06:39:00</dc:date>
    <meta:editing-duration>PT2H8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77" meta:word-count="1027" meta:character-count="1141" meta:non-whitespace-character-count="1114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