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章">
      <style:paragraph-properties fo:margin-left="6.491cm" fo:margin-right="0cm" fo:margin-top="0.212cm" fo:margin-bottom="0.212cm" loext:contextual-spacing="false" fo:text-indent="-2.54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2.48cm" fo:margin-right="0cm" fo:margin-top="0cm" fo:margin-bottom="0.635cm" loext:contextual-spacing="false" fo:text-indent="-2.48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519cm" fo:margin-right="0cm" fo:text-indent="-2.519cm" style:auto-text-indent="false"/>
    </style:style>
    <style:style style:name="P7" style:family="paragraph" style:parent-style-name="令.條">
      <style:paragraph-properties fo:margin-left="2.519cm" fo:margin-right="0cm" fo:margin-top="0cm" fo:margin-bottom="0.635cm" loext:contextual-spacing="false" fo:text-indent="-2.519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3" style:family="paragraph" style:parent-style-name="令頭1">
      <style:paragraph-properties fo:margin-left="0cm" fo:margin-right="0cm" fo:margin-top="0cm" fo:margin-bottom="0.635cm" loext:contextual-spacing="false" fo:text-indent="0cm" style:auto-text-indent="false"/>
    </style:style>
    <style:style style:name="P14" style:family="paragraph" style:parent-style-name="令頭1">
      <style:paragraph-properties fo:margin-left="0cm" fo:margin-right="0cm" fo:text-indent="0cm" style:auto-text-indent="false"/>
    </style:style>
    <style:style style:name="P1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7" style:family="paragraph" style:parent-style-name="令.項">
      <style:paragraph-properties fo:margin-left="0cm" fo:margin-right="0cm" fo:margin-top="0cm" fo:margin-bottom="0.423cm" loext:contextual-spacing="false" fo:line-height="0.67cm" fo:text-indent="0cm" style:auto-text-indent="false"/>
    </style:style>
    <style:style style:name="P1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9"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總統令</text:p>
      <text:p text:style-name="P11">三十九年十月二十六日</text:p>
      <text:p text:style-name="P12">茲修正監試法公布之。此令。</text:p>
      <text:p text:style-name="P14">總　　　統　蔣中正</text:p>
      <text:p text:style-name="P13">行政院院長　陳　誠</text:p>
      <text:p text:style-name="P16">監試法</text:p>
      <text:p text:style-name="P17">三十九年十月二十六日修正公布</text:p>
      <text:p text:style-name="P2">第　一　條　　舉行考試時除檢覈外依本法之規定由考試院或考選機關分請監察院或監察委員行署派員監試</text:p>
      <text:p text:style-name="P19">凡組織典試委員會辦理之考試應咨請監察院派監察委員監試</text:p>
      <text:p text:style-name="P19">凡考試院派員或委托有關機關辦理之考試得由監察機關就地派員監試</text:p>
      <text:p text:style-name="P2">第　二　條　　典試委員長應造具典試委員會人員名冊送交監試人員</text:p>
      <text:p text:style-name="P2">第　三　條　　左列事項應於監試人員監視中為之</text:p>
      <text:p text:style-name="P3">一、試卷之彌封</text:p>
      <text:p text:style-name="P3">二、彌封姓名冊之固封保管</text:p>
      <text:p text:style-name="P3">三、試題之繕印封存及分發</text:p>
      <text:p text:style-name="P3">四、試卷之點封</text:p>
      <text:p text:style-name="P3">五、彌封姓名冊之開拆及對號</text:p>
      <text:p text:style-name="P3">六、應考人考試成績之審查</text:p>
      <text:p text:style-name="P3">七、及格人員之榜示及公布</text:p>
      <text:p text:style-name="P2">第　四　條　　監試時如發現有潛通關節改換試卷或其他舞弊情事者應由監試人員報請監察院依法處理之</text:p>
      <text:p text:style-name="P2">第　五　條　　考試事竣監試人員應將監試經過情形呈報監察機關</text:p>
      <text:p text:style-name="P2">第　六　條　　本法自公布日施行</text:p>
      <text:p text:style-name="P15"><text:soft-page-break/>總統令</text:p>
      <text:p text:style-name="P11">三十九年十月二十七日</text:p>
      <text:p text:style-name="P12">茲修正契稅條例第十三條條文，公布之。此令。</text:p>
      <text:p text:style-name="P14">總　　　統　蔣中正</text:p>
      <text:p text:style-name="P14">行政院院長　陳　誠</text:p>
      <text:p text:style-name="P13">財政部部長　嚴家淦</text:p>
      <text:p text:style-name="P16">契稅條例第十三條條文</text:p>
      <text:p text:style-name="P17">三十九年十月二十七日修正公布</text:p>
      <text:p text:style-name="P4"><text:span text:style-name="T5">第十三條</text:span><text:span text:style-name="T6">　　</text:span>完納契稅應於賣典交換贈與分割契約成立後或因占有而取得所有權之事實成立後三個月內為之逾期不納者應責令補納並科以應納契稅額百分之十之罰鍰其後每再逾期一個月遞加百分之十至達應納稅額之同數為止逾期仍不繳納者送請法院強制執行之</text:p>
      <text:p text:style-name="P15">總統令</text:p>
      <text:p text:style-name="P11">三十九年十月三十日</text:p>
      <text:p text:style-name="P12">茲修正審計法，公布之。此令。</text:p>
      <text:p text:style-name="P14">總　　　統　蔣中正</text:p>
      <text:p text:style-name="P13">行政院院長　陳　誠</text:p>
      <text:p text:style-name="P16">審計法</text:p>
      <text:p text:style-name="P17">三十九年十月三十日修正公布</text:p>
      <text:p text:style-name="P1">第一章　通　　則</text:p>
      <text:p text:style-name="P2"><text:soft-page-break/>第　一　條　　中華民國各級政府及其所屬機關財務之審計依本法之規定</text:p>
      <text:p text:style-name="P2">第　二　條　　審計職權如左</text:p>
      <text:p text:style-name="P3">一、監督預算之執行</text:p>
      <text:p text:style-name="P3">二、核定收支命令</text:p>
      <text:p text:style-name="P3">三、審核計算決算</text:p>
      <text:p text:style-name="P3">四、稽察財政上之不法或不忠於職務之行為</text:p>
      <text:p text:style-name="P2">第　三　條　　審計職權由監察院審計部行使之</text:p>
      <text:p text:style-name="P2">第　四　條　　中央各機關及其所屬機關財務之審計由審計部辦理其在各省市地方者由審計處辦理之</text:p>
      <text:p text:style-name="P2">第　五　條　　各省政府院轄市政府及縣市政府暨其所屬機關財務之審計由審計部就各該省及院轄市所設之審計處辦理之</text:p>
      <text:p text:style-name="P2">第　六　條　　中央特種公務機關公有營業機關公有事業機關財務審計由審計部就各該組織範圍所設之審計室辦理之</text:p>
      <text:p text:style-name="P2">第　七　條　　未依前二條規定設有審計處或審計室者其財務之審計由審計部辦理或指定就近審計處或審計室兼理之</text:p>
      <text:p text:style-name="P2">第　八　條　　審計機關對於審計事務為辦理之便利得委托其他審計機關辦理其決定應通知原委托機關</text:p>
      <text:p text:style-name="P2">第　九　條　　審計人員獨立行使其審計職權不受干涉</text:p>
      <text:p text:style-name="P19">審計人員行使其審計職權時其行為不得超越第二條範圍之規定</text:p>
      <text:p text:style-name="P2">第　十　條　　審計機關處理重要審計案件在部以審計會議在處室以審核會議決議行之</text:p>
      <text:p text:style-name="P19">前項審計會議及審核會議之會議規則由審計部訂定之</text:p>
      <text:p text:style-name="P5"><text:span text:style-name="T5">第十一條</text:span><text:span text:style-name="T6">　　</text:span>審計機關應派員赴各機關辦理駐審或巡迴審計</text:p>
      <text:p text:style-name="P19">未經前項駐審或巡迴審計之機關得由審計機關通知其送審並得派員為抽查之審計</text:p>
      <text:p text:style-name="P5"><text:span text:style-name="T5">第十二條</text:span><text:span text:style-name="T6">　　</text:span>審計人員為行使職權向各機關查閱簿籍憑證或其他文件或檢查現金財物時各該主管人員不得隱匿或拒絕遇有疑問並應為詳實之答復</text:p>
      <text:p text:style-name="P19"><text:soft-page-break/>遇有違背前項規定審計人員應將其事實報告該管審計機關通知各該機關長官予以處分或呈請監察院核辦</text:p>
      <text:p text:style-name="P5"><text:span text:style-name="T5">第十三條</text:span><text:span text:style-name="T6">　　</text:span>審計機關為行使職權得派員持審計部稽察證向有關之公私團體或個人查詢或調閱簿籍憑證或其他文件各該負責人不得隱匿或拒絕遇有疑問並應為詳實之答復</text:p>
      <text:p text:style-name="P19">行使前項職權遇有必要時得知照司法或警察機關協助</text:p>
      <text:p text:style-name="P5"><text:span text:style-name="T5">第十四條</text:span><text:span text:style-name="T6">　　</text:span>審計機關或審計人員行使前二條之職權遇必要時得臨時封鎖各項有關簿籍憑證或其他文件並得提取其全部或一部</text:p>
      <text:p text:style-name="P5"><text:span text:style-name="T5">第十五條</text:span><text:span text:style-name="T6">　　</text:span>審計人員發覺各機關人員有財務上之不法或不忠於職務之行為應報告該管審計機關通知各該機關長官處分之並得由審計部呈請監察院依法移付懲戒其涉及刑事者應移送法院辦理並報告於監察院</text:p>
      <text:p text:style-name="P5"><text:span text:style-name="T5">第十六條</text:span><text:span text:style-name="T6">　　</text:span>審計人員對於前條情事認為有緊急處分之必要應立即報告該管審計機關通知該機關長官從速執行之</text:p>
      <text:p text:style-name="P19">該機關長官接到前項通知不為緊急處分時應連帶負責</text:p>
      <text:p text:style-name="P5"><text:span text:style-name="T5">第十七條</text:span><text:span text:style-name="T6">　　</text:span>審計機關決定應剔除繳還或賠償之案件應通知該機關長官及公庫主管機關限期追繳追繳後應報告審計機關查核</text:p>
      <text:p text:style-name="P19">前項追繳之款如有延緩致公庫受損害者應負賠償損害之責並得由主管公庫機關訴請法院執行並報告審計機關查核</text:p>
      <text:p text:style-name="P5"><text:span text:style-name="T5">第十八條</text:span><text:span text:style-name="T6">　　</text:span>第十二條第二項及第十五條至第十七條所舉情事其負責者為機關長官時審計機關應通知其上級機關執行處分</text:p>
      <text:p text:style-name="P5"><text:span text:style-name="T5">第十九條</text:span><text:span text:style-name="T6">　　</text:span>對於審計機關通知處分之案件各機關有延壓或處分不當情事審計機關應查催或質詢之各機關應為負責之答復</text:p>
      <text:p text:style-name="P19">審計機關對各機關不負責答復或對其答復認為不當時得由審計部呈請監察院核辦</text:p>
      <text:p text:style-name="P5"><text:span text:style-name="T5">第二十條</text:span><text:span text:style-name="T6">　　</text:span>各機關違背本法之規定其情節重大者審計機關除依法辦理外並得拒絕核簽該機關經費支付書</text:p>
      <text:p text:style-name="P6">第二十一條　　審計機關或審計人員對於各機關顯然不當之支出雖未超越預算亦得事前拒簽或事後駁覆之</text:p>
      <text:p text:style-name="P6"><text:soft-page-break/>第二十二條　　審計機關處理審計案件應將審計結果分別發給核准通知或審核通知於被審核機關</text:p>
      <text:p text:style-name="P6">第二十三條　　各機關接得審計機關之審核通知應於接到通知之日起三十日內聲復其逾限者審計機關得逕行決定</text:p>
      <text:p text:style-name="P6">第二十四條　　各機關對於審計機關之決定不服時得自接到通知之日起三十日內聲請復議其逾期者審計機關不予覆核</text:p>
      <text:p text:style-name="P19">聲請覆議以一次為限</text:p>
      <text:p text:style-name="P6">第二十五條　　各機關對於審計機關逕行決定案件之聲請復議或審核通知之聲復因特別事故未能依照前二條所定期限辦理時得於限內聲敘事實請予展期</text:p>
      <text:p text:style-name="P19">前項展期由審計機關定之並以一次為限</text:p>
      <text:p text:style-name="P6">第二十六條　　審計機關對於審查完竣案件自決定之日起三年內發現其中有錯誤遺漏重復等情事得為再審查若發現詐偽之證據十年內仍得為再審查</text:p>
      <text:p text:style-name="P6">第二十七條　　各機關人員對於財務上行為應負之責任非經審計機關審查決定不得解除</text:p>
      <text:p text:style-name="P6">第二十八條　　審計機關如因被審核機關之負責人員行蹤不明致案件無法清結時除通知其主管機關負責查追外得摘要公告並將負責人員姓名通知銓敘機關在未清結前停止敘用</text:p>
      <text:p text:style-name="P6">第二十九條　　各級政府之年度總決算應送審計機關審核</text:p>
      <text:p text:style-name="P19">行政院提出中央政府年度總決算審計機關應於其提出後三個月內完成其審核並提出審核報告於立法院</text:p>
      <text:p text:style-name="P19">立法院監察院或兩院中之各委員會審議前項報告如有咨詢或需要有關審核之資料審計長應答復或提供之</text:p>
      <text:p text:style-name="P1">第二章　事前審計</text:p>
      <text:p text:style-name="P5"><text:span text:style-name="T5">第三十條</text:span><text:span text:style-name="T6">　　</text:span>各機關應依限將核定之施政營業或事業計劃及分配預算送審計機關其與法定預算或有關法令不符者審計機關應糾正之</text:p>
      <text:p text:style-name="P19">前項計劃及分配預算如有變更應另編送</text:p>
      <text:p text:style-name="P6">第三十一條　　各項經費之支付書非送經審計機關核簽公庫不得付款<text:soft-page-break/>或轉帳</text:p>
      <text:p text:style-name="P6">第三十二條　　各機關會計憑證應連同有關證件送駐審人員核簽非經核簽不得收付款項或轉帳但未駐有審計人員者不在此限</text:p>
      <text:p text:style-name="P6">第三十三條　　審計機關或審計人員核簽支付書會計憑證發現與預算或有關法令不符時應拒絕之</text:p>
      <text:p text:style-name="P6">第三十四條　　審計機關或審計人員對於支付書或會計憑證核簽與否應從速決定除有不得已之事由外自收受之日起不得逾三日</text:p>
      <text:p text:style-name="P1">第三章事後審計</text:p>
      <text:p text:style-name="P6">第三十五條　　駐有審計人員之機關應將各項日報逐日送該審計人員查核該審計人員對其各項簿籍得隨時檢查並與有關憑證及現金財物等核對</text:p>
      <text:p text:style-name="P6">第三十六條　　送審機關應按各項法定會計制度之規定編製會計報告連同收支憑證送該管審計機關或駐審人員審核</text:p>
      <text:p text:style-name="P19">各機關編送前項會計報告時應按照規定附送施政營業或事業計劃執行進度之報告並說明之審計機關認為必要時亦得隨時通知附送</text:p>
      <text:p text:style-name="P6">第三十七條　　公有營業事業之盈餘除依法填報虧損及提撥公積金外應解繳國庫不得自行分配或自行撥充資本支出</text:p>
      <text:p text:style-name="P6">第三十八條　　公有營業事業資產之估價與折舊之攤提應為精確計算並應將有關紀錄送審計機關審核</text:p>
      <text:p text:style-name="P6">第三十九條　　審計機關對於公有營業盈虧之審定得公告之</text:p>
      <text:p text:style-name="P5"><text:span text:style-name="T5">第四十條</text:span><text:span text:style-name="T6">　　</text:span>駐在或派赴各機關審計人員應將審核結果報由該管審計機關決定之</text:p>
      <text:p text:style-name="P6">第四十一條　　未設審計人員之機關編造會計報告時應附送有關憑證遇有特殊情形經審計機關之同意得免附送之</text:p>
      <text:p text:style-name="P6">第四十二條　　各機關編製之年度決算連同施政營業或事業報告送審計機關審核審計機關認為符合者應發給核准書</text:p>
      <text:p text:style-name="P6">第四十三條　　審計機關因本法第二十六條為再審查之結果如變更原決定者其已發之核准通知及核准書失其效力並應限期繳銷</text:p>
      <text:p text:style-name="P6">第四十四條　　公庫主管機關應按月編製庫款收支月報並於年度終了<text:soft-page-break/>時編製年報分別依限送該管審計機關查核</text:p>
      <text:p text:style-name="P6">第四十五條　　經理公債財物或特種基金之機關應按月編製月報並於年度終了時編製年報分別依限送該管審計機關查核</text:p>
      <text:p text:style-name="P6">第四十六條　　各機關會計日報應於次日內送審月報或季報應於期間經過後十五日內送審年報應於期間經過後三個月內送審</text:p>
      <text:p text:style-name="P6">第四十七條　　各機關應送之會計報告不依前條所定期限送審者審計機關應予催告經催告後仍不送審者得依本法第十五條規定辦理</text:p>
      <text:p text:style-name="P1">第四章　稽　　察</text:p>
      <text:p text:style-name="P6">第四十八條　　審計機關對於各機關之一切收支得隨時稽察之</text:p>
      <text:p text:style-name="P6">第四十九條　　審計機關對於各機關之現金票據證券及其他一切財物得隨時稽察之</text:p>
      <text:p text:style-name="P5"><text:span text:style-name="T5">第五十條</text:span><text:span text:style-name="T6">　　</text:span>各機關經管現金票據證券或財物如有遺失毀損應報審計機關審核如遇水火盜難或其他意外事故而致損失者並應檢附證件其經審計機關查明未盡善良管理人應有之注意該機關長官及主管人員應負賠償之責</text:p>
      <text:p text:style-name="P6">第五十一條　　各機關營繕工程及購置定製或變賣各種財物之開標比價決標驗收在一定金額以上者審計機關應於一定期限內派員監視其不合法定程序或與契約章則不符者監視人員應糾正之</text:p>
      <text:p text:style-name="P19">前項限額及各機關營繕工程購置定製或變賣之程序另定之</text:p>
      <text:p text:style-name="P6">第五十二條　　凡發行債券或借款應由主管機關將發行條例或借款契約等送該管審計機關備查如有變更應隨時通知審計機關</text:p>
      <text:p text:style-name="P6">第五十三條　　經管債券機關於債券抽籤還本及銷毀時應通知審計機關派員監視</text:p>
      <text:p text:style-name="P6">第五十四條　　各機關有關財務之組織由審計機關派員參加者其決議事項審計機關不受拘束但以審計機關參加人對該決議曾表示異議者為限</text:p>
      <text:p text:style-name="P6">第五十五條　　審計機關對於各機關有關財務之行政事項得調查之認<text:soft-page-break/>為有不當者得隨時提出意見於各該機關</text:p>
      <text:p text:style-name="P6">第五十六條　　審計機關對於審計上監視鑑定等事項得委託其他機關團體或個人辦理其結果仍由原委託機關決定之</text:p>
      <text:p text:style-name="P1">第五章　附　　則</text:p>
      <text:p text:style-name="P6">第五十七條　　審計機關對於官商合營之事業及受公款補助之私人或團體應行審計事務得依本法之規定執行之</text:p>
      <text:p text:style-name="P6">第五十八條　　關於審計之各種章則及書表格式由審計部訂定之</text:p>
      <text:p text:style-name="P6">第五十九條　　本法施行細則由審計部擬訂呈請監察院核定之</text:p>
      <text:p text:style-name="P4"><text:span text:style-name="T5">第六十條</text:span><text:span text:style-name="T6">　　</text:span>本法自公布日施行</text:p>
      <text:p text:style-name="P15">總統令</text:p>
      <text:p text:style-name="P11">三十九年十月三十一日</text:p>
      <text:p text:style-name="P12">茲制定各機關營繕工程及購置定製變賣財物稽察程序條例，公布之。此令。</text:p>
      <text:p text:style-name="P14">總　　　統　蔣中正</text:p>
      <text:p text:style-name="P13">行政院院長　陳　誠</text:p>
      <text:p text:style-name="P16">各機關營繕工程及購置定製變賣財物稽察程序條例</text:p>
      <text:p text:style-name="P17">三十九年十月三十一日公布</text:p>
      <text:p text:style-name="P2">第　一　條　　本條例依審計法第五十一條之規定訂定之</text:p>
      <text:p text:style-name="P2">第　二　條　　各機關（包括各級政府及公有事業機關公有營業機關）營繕工程及購置定製變賣財物之稽察除法律另有規定外適用本條例</text:p>
      <text:p text:style-name="P2">第　三　條　　各機關辦理前條事項在左列限額以上者應公告招標其開標決標訂約驗收應通知審計機關派員監視</text:p>
      <text:p text:style-name="P3">一、營繕工程費在銀元二萬元以上者（地方幣得隨時折算）</text:p>
      <text:p text:style-name="P3"><text:soft-page-break/>二、購置定製變賣財物額在銀元一萬元以上者（地方幣得隨時折算）</text:p>
      <text:p text:style-name="P19">前項價額之限制審計部得依地方情形或物價指數之變動呈報監察院備案後增減之</text:p>
      <text:p text:style-name="P19">第一項第二款購置定製變賣之財物無正當理由不得分批為之公有營業機關經常購製之原料器材及出售之成品經其上級機關核准及審計機關同意得不適用本條例</text:p>
      <text:p text:style-name="P2">第　四　條　　前條第一項之規定如因緊急需要或不能公告招標時應申敘理由得審計機關之同意改用比價辦法</text:p>
      <text:p text:style-name="P2">第　五　條　　招標及比價各項規則圖樣說明書預估底價標單式樣以及契約底稿等應隨時通知該管審計機關查核</text:p>
      <text:p text:style-name="P2">第　六　條　　預估底價如在第三條規定限額以下而結果超越者應補具圖說價單送審計機關備查並通知監視驗收</text:p>
      <text:p text:style-name="P2">第　七　條　　招標應在主辦機關門首公告五日以上並在當地報紙廣告三日以上其公告及廣告應送審計機關備查但當地無報紙者不在此限</text:p>
      <text:p text:style-name="P2">第　八　條　　凡營繕工程購置財物之招標或比價須有三家以上廠商之投標方得開標二家廠商之開具價單方得比價但有左列情事之一者不在此限</text:p>
      <text:p text:style-name="P3">一、營繕工程在偏僻地區無二家以上之廠商者</text:p>
      <text:p text:style-name="P3">二、在同一地區僅一家有此項財物者</text:p>
      <text:p text:style-name="P3">三、財物為一家所獨造或專利不能以他項物品替代且銷售限於一行商者</text:p>
      <text:p text:style-name="P2">第　九　條　　各機關依前條但書辦理者應檢同有關文件送審計機關備查並應於工竣後或繳納財物時通知審計機關派員監視驗收</text:p>
      <text:p text:style-name="P2">第　十　條　　各機關定製財物及營繕工程之招標在投標廠商登記時須令其提出營業執照及具有製造或營繕能力之證件</text:p>
      <text:p text:style-name="P5"><text:span text:style-name="T5">第十一條</text:span><text:span text:style-name="T6">　　</text:span>投標廠商應提出押標金交由代理公庫之銀行代收決標後未得標者應即發還</text:p>
      <text:p text:style-name="P5"><text:soft-page-break/><text:span text:style-name="T5">第十二條</text:span><text:span text:style-name="T6">　　</text:span>營繕工程及購置定製財物決標時應以在預估底價內之最低標價為得標原則如因特殊情形採用次低標價或最低標價超越預估底價在百分之三十以內者得由主辦機關會同主管機關商定辦法經審計機關同意決定之其超越預估底價在百分之三十以上者應另行招標</text:p>
      <text:p text:style-name="P5"><text:span text:style-name="T5">第十三條</text:span><text:span text:style-name="T6">　　</text:span>凡營繕工程及購置定製變賣財物之招標開標比價應公開之</text:p>
      <text:p text:style-name="P5"><text:span text:style-name="T5">第十四條</text:span><text:span text:style-name="T6">　　</text:span>開標及比價前對於預估底價及各商號所投之標價應嚴守秘密</text:p>
      <text:p text:style-name="P5"><text:span text:style-name="T5">第十五條</text:span><text:span text:style-name="T6">　　</text:span>定製財物及營繕工程決標後承辦廠商訂約時須有殷實商店擔保</text:p>
      <text:p text:style-name="P5"><text:span text:style-name="T5">第十六條</text:span><text:span text:style-name="T6">　　</text:span>各機關通知審計機關監視驗收時應依規定格式填送工程結算表或購置定製財物結算表備查</text:p>
      <text:p text:style-name="P5"><text:span text:style-name="T5">第十七條</text:span><text:span text:style-name="T6">　　</text:span>監驗人員對於隱蔽部份於必要時得實行拆驗或化驗作詳密之檢查</text:p>
      <text:p text:style-name="P5"><text:span text:style-name="T5">第十八條</text:span><text:span text:style-name="T6">　　</text:span>驗收結果發現與原案不符情節重大者主辦人員應負其責監驗人員如有徇私舞弊情事應負連帶責任</text:p>
      <text:p text:style-name="P5"><text:span text:style-name="T5">第十九條</text:span><text:span text:style-name="T6">　　</text:span>主辦機關於驗收完畢時應填具驗收證書並由監視及驗收人員分別署名蓋章</text:p>
      <text:p text:style-name="P5"><text:span text:style-name="T5">第二十條</text:span><text:span text:style-name="T6">　　</text:span>各機關於緊急營繕工程或購置定製其法案未經成立仍應通知審計機關派員監視但不得以曾請審計機關監視為呈請核准或追加之理由</text:p>
      <text:p text:style-name="P6">第二十一條　　各機關財物之變賣除第一級機關單位之主管機關各由其長官核定外應先呈經上級主管機關核准</text:p>
      <text:p text:style-name="P19">前項財物之變賣決標時應以最高標價並在預估底價以上為得標</text:p>
      <text:p text:style-name="P6">第二十二條　　各機關營繕工程及購置定製財物未依本條例程序辦理及審計機關接得通知無故不予辦理其主管人員均應受行政處分</text:p>
      <text:p text:style-name="P6">第二十三條　　各機關意圖規避稽察程序將營繕工程及購置定製變賣財物分批辦理者審計機關不予核銷</text:p>
      <text:p text:style-name="P7"><text:soft-page-break/>第二十四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66</text:span><text:span text:style-name="MT1">號</text:span></text:p>
      </style:header>
      <style:header-first>
        <text:p text:style-name="Header"><text:span text:style-name="MT1">總統府公報　　　　　　　　　　　　　　　　　　　　　　　　　　第</text:span><text:span text:style-name="MT2">266</text:span><text:span text:style-name="MT1">號</text:span></text:p>
      </style:header-first>
      <style:header-left>
        <text:p text:style-name="MP1"><text:span text:style-name="MT1">總統府公報　　　　　　　　　　　　　　　　　　　　　　　　　　第</text:span><text:span text:style-name="MT2">266</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3T15:24:00</meta:creation-date>
    <dc:creator>oop</dc:creator>
    <dc:date>2009-08-06T08:04:00</dc:date>
    <meta:print-date>2008-04-15T14:12:00</meta:print-date>
    <meta:editing-cycles>9</meta:editing-cycles>
    <meta:editing-duration>PT2H14M</meta:editing-duration>
    <meta:document-statistic meta:table-count="0" meta:image-count="0" meta:object-count="0" meta:page-count="11" meta:paragraph-count="167" meta:word-count="5330" meta:character-count="5685" meta:non-whitespace-character-count="533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