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項1">
      <style:paragraph-properties fo:margin-left="3.951cm" fo:margin-right="0cm" fo:text-indent="-0.494cm" style:auto-text-indent="false"/>
    </style:style>
    <style:style style:name="P2" style:family="paragraph" style:parent-style-name="Header">
      <style:paragraph-properties fo:line-height="0.035cm"/>
    </style:style>
    <style:style style:name="P3" style:family="paragraph" style:parent-style-name="Standard">
      <style:paragraph-properties fo:line-height="0.035cm"/>
    </style:style>
    <style:style style:name="P4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1" style:family="paragraph" style:parent-style-name="令.項">
      <style:paragraph-properties fo:margin-left="2.469cm" fo:margin-right="0cm" fo:text-indent="0.988cm" style:auto-text-indent="false"/>
    </style:style>
    <style:style style:name="P12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3" style:family="paragraph" style:parent-style-name="令.條">
      <style:paragraph-properties fo:margin-left="0cm" fo:margin-right="0cm" fo:text-indent="0cm" style:auto-text-indent="false"/>
    </style:style>
    <style:style style:name="P14" style:family="paragraph" style:parent-style-name="令.條">
      <style:paragraph-properties fo:margin-left="3.351cm" fo:margin-right="0cm" fo:text-indent="-3.351cm" style:auto-text-indent="false"/>
    </style:style>
    <style:style style:name="P15" style:family="paragraph" style:parent-style-name="令.條">
      <style:paragraph-properties fo:margin-left="2.48cm" fo:margin-right="0cm" fo:text-indent="-2.48cm" style:auto-text-indent="false"/>
    </style:style>
    <style:style style:name="P16" style:family="paragraph" style:parent-style-name="令.條">
      <style:paragraph-properties fo:margin-left="2.469cm" fo:margin-right="0cm" fo:text-indent="-2.469cm" style:auto-text-indent="false"/>
    </style:style>
    <style:style style:name="P17" style:family="paragraph" style:parent-style-name="令.條">
      <style:paragraph-properties fo:margin-left="2.469cm" fo:margin-right="0cm" fo:line-height="0.706cm" fo:text-indent="-2.469cm" style:auto-text-indent="false"/>
    </style:style>
    <style:style style:name="P18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9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2" style:family="paragraph" style:parent-style-name="Footer">
      <style:paragraph-properties fo:margin-left="0cm" fo:margin-right="0.635cm" fo:line-height="0.035cm" fo:text-indent="0cm" style:auto-text-indent="false"/>
    </style:style>
    <style:style style:name="P2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2pt" fo:letter-spacing="-0.035cm" style:font-size-asian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draw:g text:anchor-type="char" draw:z-index="3" draw:style-name="gr2"><draw:frame draw:style-name="gr3" draw:text-style-name="P31" svg:width="8.242cm" svg:height="5.294cm" svg:x="15.478cm" svg:y="-5.849cm"><draw:text-box><text:p text:style-name="P27"><text:span text:style-name="T21">編輯發行</text:span><text:span text:style-name="T22"/><text:span text:style-name="T23">：</text:span><text:span text:style-name="T23"/><text:span text:style-name="T23">總統府第三局</text:span><text:span text:style-name="T23"/><text:span text:style-name="T22">地　址</text:span><text:span text:style-name="T22"/><text:span text:style-name="T23">：</text:span><text:span text:style-name="T23"/><text:span text:style-name="T23">台北市重慶南路一段一二二號</text:span><text:span text:style-name="T23"/><text:span text:style-name="T24">電　話</text:span><text:span text:style-name="T24"/><text:span text:style-name="T25">：</text:span><text:span text:style-name="T25"/><text:span text:style-name="T23">三七一八五五四</text:span></text:p><text:p text:style-name="P28"><text:span text:style-name="T26">三一一三七三一轉公報科</text:span><text:span text:style-name="T23"/><text:span text:style-name="T25"/><text:span text:style-name="T22">印　刷</text:span><text:span text:style-name="T22"/><text:span text:style-name="T23">：</text:span><text:span text:style-name="T23"/><text:span text:style-name="T23">中央印製廠</text:span><text:span text:style-name="T23"/><text:span text:style-name="T23">本報每週一、三、五發行</text:span><text:span text:style-name="T23"/><text:span text:style-name="T22">定　價</text:span><text:span text:style-name="T22"/><text:span text:style-name="T23"/><text:span text:style-name="T23">每期新台幣二元</text:span></text:p><text:p text:style-name="P29"><text:span text:style-name="T23">半年新台幣一百五十六元</text:span></text:p><text:p text:style-name="P30"><text:span text:style-name="T23">全年新台幣三百一十二元</text:span><text:span text:style-name="T23"/><text:span text:style-name="T25"/><text:span text:style-name="T27">國內平寄郵費在內掛號及國外另加</text:span><text:span text:style-name="T27"/><text:span text:style-name="T27">本報郵政劃撥儲金帳戶第九五九號</text:span><text:span text:style-name="T27"/></text:p></draw:text-box></draw:frame><draw:g draw:style-name="gr4"><draw:custom-shape draw:style-name="gr5" draw:text-style-name="P32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3" svg:x1="17.413cm" svg:y1="-2.178cm" svg:x2="17.413cm" svg:y2="-1.903cm"><text:p/></draw:line><draw:custom-shape draw:style-name="gr5" draw:text-style-name="P32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32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3" svg:x1="17.413cm" svg:y1="-2.593cm" svg:x2="17.413cm" svg:y2="-2.297cm"><text:p/></draw:line><draw:custom-shape draw:style-name="gr5" draw:text-style-name="P32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六十九年四月九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8">茲修正廢棄物清理法第五條、第六條、第十一條、第十五條、第十八條及第二十一條；並增訂第二十四條之一條文，公布之。</text:p>
      <text:p text:style-name="P12">總　　　統　蔣經國</text:p>
      <text:p text:style-name="P12">行政院院長　孫運璿</text:p>
      <text:p text:style-name="P19">修正廢棄物清理法第五條、第六條、第十一條、第十五條、第十八條及第二十一條；並增訂第二十四條之一條文</text:p>
      <text:p text:style-name="P12">中華民國六十九年四月九日公布</text:p>
      <text:p text:style-name="P13">第　五　條　　本法所稱執行機關，謂直轄市政府環境清潔主管機關、省轄市政府及鄉（鎮、市）公所。</text:p>
      <text:p text:style-name="P11">前項執行機關應設專責機構，辦理廢棄物之清除處理。</text:p>
      <text:p text:style-name="P13"><text:soft-page-break/>第　六　條　　一般廢棄物，除應依左列規定清除外，其餘在指定清除地區以內者，由執行機關清除之：</text:p>
      <text:p text:style-name="P1">一、土地或建築物與公共衛生有關者，由其所有人、管理人或使用人清除。</text:p>
      <text:p text:style-name="P1">二、與土地或建築物其相連接之騎樓或人行道，由該土地或建築物所有人、管理人或使用人清除。</text:p>
      <text:p text:style-name="P1">三、因特殊用途使用道路或公共用地者，由使用人清除。</text:p>
      <text:p text:style-name="P1">四、火災或其他災變發生後，經所有人拋棄而遺留現場者，由建築物所有人或管理人清除；無力清除者，由執行機關清除之。</text:p>
      <text:p text:style-name="P1">五、建築物拆除後所遺留者，由拆除人清除。</text:p>
      <text:p text:style-name="P1">六、家畜或家禽在道路或其他公共處所便溺者，由其所有人清除。</text:p>
      <text:p text:style-name="P1">七、四公尺以內之公共巷、弄，由相對戶或相鄰戶分別各半清除。</text:p>
      <text:p text:style-name="P1">八、道路之安全島、綠地、公園及其他公共場所，由其管理機構清除。</text:p>
      <text:p text:style-name="P14"><text:span text:style-name="T8">第十一條</text:span><text:span text:style-name="T9">　　</text:span>在指定清除地區內嚴禁有左列行為：</text:p>
      <text:p text:style-name="P1">一、隨地吐痰、拋棄紙屑、煙蒂、口香糖、瓜、果皮、核、汁、渣或其他一般廢棄物。</text:p>
      <text:p text:style-name="P1">二、污染地面、池塘、水溝、牆壁、樑柱、電桿、樹木、道路、橋樑或其他土地定著物。</text:p>
      <text:p text:style-name="P1">三、於路旁、屋外或屋頂，曝晒、堆置有礙衛生整潔之物。</text:p>
      <text:p text:style-name="P1">四、自廢棄物清運處理及貯存工具、設備或處所，搜揀經廢棄之物。</text:p>
      <text:p text:style-name="P1">五、拋置熱灰燼、危險化學物品或爆炸性物品於廢棄物貯存設備。</text:p>
      <text:p text:style-name="P1">六、棄置動物屍體於廢棄物貯存設備以外之處所。</text:p>
      <text:p text:style-name="P1">七、隨地便溺。</text:p>
      <text:p text:style-name="P15"><text:span text:style-name="T8">第十五條</text:span><text:span text:style-name="T9">　　</text:span>民營廢棄物清除處理機構，應先辦理工商登記，並列明專業技術人員及清除、處理、貯存之工具、方法、設備暨場所，申請當地主管機關核發許可證後，始得接受清除處理廢棄物之委託。</text:p>
      <text:p text:style-name="P11"><text:soft-page-break/>前項專業技術人員資格，由中央主管機關定之。</text:p>
      <text:p text:style-name="P14"><text:span text:style-name="T8">第十八條</text:span><text:span text:style-name="T9">　　</text:span>有左列情形之一者，處一百元以上八百元以下罰鍰：</text:p>
      <text:p text:style-name="P1">一、不依第六條第一款至第六款之規定清除一般廢棄物者。</text:p>
      <text:p text:style-name="P1">二、指定清除地區內之土地或建築物所有人、管理人或使用人，不依規定設廢棄物貯存設備者。</text:p>
      <text:p text:style-name="P1">三、一般廢棄物之清除處理或其貯存設備不合規定，經勸告仍不改善者。</text:p>
      <text:p text:style-name="P1">四、違反第十一條各款之規定者。</text:p>
      <text:p text:style-name="P16">第二十一條　　依前三條規定之罰鍰，得按日連續處罰，至其改善或處理完成之日為止。</text:p>
      <text:p text:style-name="P17"><text:span text:style-name="T5">第二十四條之一</text:span>　　執行檢查人員基於職務需要，得請求被告發人提示身分証明；無故拒絕者，處五十元以上二百元以下罰鍰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normal" style:font-weight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3300" style:font-name="Times New Roman" fo:font-family="'Times New Roman'" style:font-family-generic="roman" style:font-pitch="variabl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參伍陸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九年四月九日（星期三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三六五三號</text:span><text:span text:style-name="MT5"><text:tab/></text:span><text:span text:style-name="MT3"><text:page-number text:select-page="current">2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三六五三號</text:span><text:span text:style-name="MT7"><text:tab/></text:span><text:span text:style-name="MT6"><text:page-number text:select-page="current">3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三六五三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15T15:27:00</meta:creation-date>
    <dc:creator>JLWang</dc:creator>
    <dc:date>2007-01-16T08:53:00</dc:date>
    <meta:print-date>2005-02-17T11:53:00</meta:print-date>
    <meta:editing-cycles>7</meta:editing-cycles>
    <meta:editing-duration>PT5M</meta:editing-duration>
    <meta:document-statistic meta:table-count="1" meta:image-count="0" meta:object-count="0" meta:page-count="3" meta:paragraph-count="42" meta:word-count="1185" meta:character-count="1239" meta:non-whitespace-character-count="1185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